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weight="bold" officeooo:paragraph-rsid="0004de52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4de52" style:font-weight-asian="bold"/>
    </style:style>
    <style:style style:name="P3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4de52" style:font-weight-asian="bold"/>
    </style:style>
    <style:style style:name="P4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4de52"/>
    </style:style>
    <style:style style:name="P5" style:family="paragraph" style:parent-style-name="Standard">
      <style:text-properties fo:font-size="9pt" fo:font-style="italic" officeooo:paragraph-rsid="0004de52" style:font-size-asian="9pt" style:font-style-asian="italic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4de52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4de52"/>
    </style:style>
    <style:style style:name="P8" style:family="paragraph" style:parent-style-name="Standard">
      <style:text-properties officeooo:paragraph-rsid="0004de52"/>
    </style:style>
    <style:style style:name="P9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04de52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4de52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4de52" style:font-weight-asian="bold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4de52"/>
    </style:style>
    <style:style style:name="P13" style:family="paragraph" style:parent-style-name="Standard">
      <style:paragraph-properties fo:margin-left="0cm" fo:margin-right="10.502cm" fo:text-indent="0cm" style:auto-text-indent="false"/>
      <style:text-properties fo:font-size="10pt" officeooo:paragraph-rsid="0004de52" style:font-size-asian="10pt" style:font-size-complex="10pt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officeooo:paragraph-rsid="0004de52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4de52" style:font-size-asian="9pt" style:font-style-asian="italic" style:font-size-complex="9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de52" style:font-weight-asian="bold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de52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4de52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4de52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4de52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4de52"/>
    </style:style>
    <style:style style:name="T1" style:family="text">
      <style:text-properties officeooo:rsid="0028205c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8205c" style:font-name-asian="Times New Roman" style:font-size-asian="12pt" style:font-style-asian="normal" style:font-weight-asian="bold" style:font-name-complex="Times New Roman" style:font-weight-complex="bold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"/>Załącznik nr <text:span text:style-name="T1">4</text:span></text:p>
      <text:p text:style-name="P11">Zamawiający:</text:p>
      <text:p text:style-name="P12">GMINA MYKANÓW</text:p>
      <text:p text:style-name="P12">42-233 Mykanów </text:p>
      <text:p text:style-name="P1">Wykonawca: <text:s text:c="85"/>ul. Samorządowa 1</text:p>
      <text:p text:style-name="P13">………………………………………………………………</text:p>
      <text:p text:style-name="P15">(pełna nazwa/firma, adres, w zależności od podmiotu: NIP/PESEL, KRS/CEiDG)</text:p>
      <text:p text:style-name="P4">reprezentowany przez:</text:p>
      <text:p text:style-name="P14">………………………………………………………………</text:p>
      <text:p text:style-name="P15">(imię, nazwisko, stanowisko/podstawa do <text:s/>reprezentacji)</text:p>
      <text:p text:style-name="P5"/>
      <text:p text:style-name="P8"/>
      <text:p text:style-name="P16">Oświadczenie wykonawcy </text:p>
      <text:p text:style-name="P2">składane na podstawie art. 125 ust. 1 ustawy z dnia 11 wrzesnia 2019r. r. </text:p>
      <text:p text:style-name="P2"><text:s/>Prawo zamówień publicznych (dalej jako: ustawa Pzp), </text:p>
      <text:p text:style-name="P17">DOTYCZĄCE SPEŁNIANIA WARUNKÓW UDZIAŁU W POSTĘPOWANIU <text:line-break/></text:p>
      <text:p text:style-name="P18">Na potrzeby postępowania o udzielenie zamówienia publicznego<text:line-break/>pn. <text:span text:style-name="T2"><text:s/>„</text:span><text:span text:style-name="T3">Zakup i dostawa laptopów dla gminy Mykanów</text:span><text:span text:style-name="T2">”</text:span></text:p>
      <text:p text:style-name="P19"/>
      <text:p text:style-name="P18">prowadzonego przez Gminę Mykanów <text:span text:style-name="T4">oświadczam</text:span>, co następuje:</text:p>
      <text:p text:style-name="P20"/>
      <text:p text:style-name="P6">oświadczam, że spełniam warunki udziału w postępowaniu określone przez Zamawiającego <text:s text:c="3"/> Specyfikacji Warunków Zamówienia</text:p>
      <text:p text:style-name="P3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21"><text:span text:style-name="T4">miejscowość), </text:span>dnia ……………………..</text:p>
      <text:p text:style-name="P21"/>
      <text:p text:style-name="P10">Dokument podpisany kwalifikowanym podpisem elektronicznym/podpisem zaufanym/podpisem osobistym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6:15:09.189000000</meta:creation-date>
    <dc:date>2022-05-10T16:16:01.789000000</dc:date>
    <meta:editing-duration>PT53S</meta:editing-duration>
    <meta:editing-cycles>1</meta:editing-cycles>
    <meta:document-statistic meta:table-count="0" meta:image-count="0" meta:object-count="0" meta:page-count="1" meta:paragraph-count="21" meta:word-count="136" meta:character-count="1263" meta:non-whitespace-character-count="1039"/>
    <meta:generator>LibreOffice/7.0.1.2$Windows_X86_64 LibreOffice_project/7cbcfc562f6eb6708b5ff7d7397325de9e764452</meta:generator>
  </office:meta>
</office:document-meta>
</file>