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Normalny" style:family="paragraph">
      <style:paragraph-properties fo:widows="2" fo:orphans="2" style:vertical-align="auto" fo:margin-top="0.0833in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margin-top="0.0833in" fo:line-height="150%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style:vertical-align="auto" fo:margin-top="0.1666in" fo:line-height="150%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1" style:parent-style-name="Normalny" style:family="paragraph">
      <style:paragraph-properties fo:margin-top="0.1666in" fo:line-height="150%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weight-complex="bold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6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margin-bottom="0in" fo:line-height="150%"/>
    </style:style>
    <style:style style:name="T58" style:parent-style-name="Hiperłącze" style:family="text">
      <style:text-properties style:use-window-font-color="true" style:text-underline-type="none"/>
    </style:style>
    <style:style style:name="T59" style:parent-style-name="Hiperłącze" style:family="text">
      <style:text-properties style:use-window-font-color="true" style:text-underline-type="none"/>
    </style:style>
    <style:style style:name="P60" style:parent-style-name="Standard" style:family="paragraph">
      <style:paragraph-properties fo:margin-bottom="0in" fo:line-height="150%"/>
    </style:style>
    <style:style style:name="P61" style:parent-style-name="Standard" style:family="paragraph">
      <style:paragraph-properties fo:margin-bottom="0in" fo:line-height="150%"/>
    </style:style>
    <style:style style:name="T62" style:parent-style-name="Hiperłącze" style:family="text">
      <style:text-properties style:use-window-font-color="true" style:text-underline-type="none"/>
    </style:style>
    <style:style style:name="T63" style:parent-style-name="Hiperłącze" style:family="text">
      <style:text-properties style:use-window-font-color="true" style:text-underline-type="none"/>
    </style:style>
    <style:style style:name="P64" style:parent-style-name="Standard" style:family="paragraph">
      <style:paragraph-properties fo:margin-bottom="0in" fo:line-height="150%"/>
    </style:style>
    <style:style style:name="P65" style:parent-style-name="Standard" style:family="paragraph">
      <style:paragraph-properties fo:margin-bottom="0in" fo:line-height="150%"/>
    </style:style>
    <style:style style:name="P66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7" style:parent-style-name="Standard" style:list-style-name="LFO10" style:family="paragraph">
      <style:paragraph-properties fo:line-height="150%"/>
    </style:style>
    <style:style style:name="P68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0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1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2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4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5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7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5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1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3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4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5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6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8" style:parent-style-name="Normalny" style:list-style-name="LFO12" style:family="paragraph">
      <style:paragraph-properties fo:widows="2" fo:orphans="2" style:vertical-align="auto" fo:line-height="115%"/>
    </style:style>
    <style:style style:name="T9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P101" style:parent-style-name="Normalny" style:list-style-name="LFO14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3" style:parent-style-name="Standard" style:family="paragraph">
      <style:paragraph-properties fo:line-height="150%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6">Słupsk,<text:s/></text:span><text:span text:style-name="T17">dnia 25 kwietnia 2024 r.</text:span></text:p>
      <text:p text:style-name="P18"/>
      <text:p text:style-name="P19"><text:span text:style-name="T20">Zamawiający:</text:span></text:p>
      <text:p text:style-name="P21"><text:bookmark-start text:name="_Hlk530657609"/><text:bookmark-start text:name="_Hlk38541941"/>Zarząd Infrastruktury Miejskiej w Słupsku,<text:s/></text:p>
      <text:p text:style-name="P22">76-200 Słupsk, ul. Artura Grottgera 13,</text:p>
      <text:p text:style-name="P23">który <text:s/>działa w imieniu i na rzecz Miasta Słupsk,</text:p>
      <text:p text:style-name="P24">Plac Zwycięstwa 3, 76-200 Słupsk<text:bookmark-end text:name="_Hlk530657609"/></text:p>
      <text:p text:style-name="P25"><text:span text:style-name="T26">Adres strony<text:s/></text:span><text:span text:style-name="T27">internetowej Zamawiającego:<text:s/></text:span><text:a xlink:href="https://www.zimslupsk.pl" office:target-frame-name="_top" xlink:show="replace"><text:span text:style-name="T28">https://www.zimslupsk.pl</text:span></text:a></text:p>
      <text:p text:style-name="P29"><text:span text:style-name="T30">Platforma zakupowa<text:s/></text:span><text:bookmark-start text:name="_Hlk30670436"/><text:a xlink:href="https://platformazakupowa.pl/pn/zimslupsk" office:target-frame-name="_top" xlink:show="replace"><text:span text:style-name="T31">https://platformazakupowa.pl/pn/zimslupsk</text:span></text:a><text:bookmark-end text:name="_Hlk30670436"/></text:p>
      <text:p text:style-name="P32">Numer telefonu: +48 59 841 00 91</text:p>
      <text:p text:style-name="P33"><text:span text:style-name="T34">e-mail:<text:s/></text:span><text:a xlink:href="mailto:zamowienia@zimslupsk.com" office:target-frame-name="_top" xlink:show="replace"><text:span text:style-name="T35">zamowienia@zimslupsk.pl</text:span></text:a></text:p>
      <text:p text:style-name="P36"><text:bookmark-end text:name="_Hlk38541941"/></text:p>
      <text:p text:style-name="P37"><text:span text:style-name="T38">ZP.261.12.5.2024.ZP5</text:span></text:p>
      <text:p text:style-name="P39"/>
      <text:p text:style-name="P40"><text:span text:style-name="T41">Wykonawcy ubiegający się o udzielenie niniejszego zamówienia</text:span></text:p>
      <text:p text:style-name="P42"><text:span text:style-name="T43">ZMIANA TREŚCI</text:span><text:span text:style-name="T44"><text:s/></text:span><text:span text:style-name="T45">SPECYFIKACJI WARUNKÓW ZAMÓWIENIA</text:span></text:p>
      <text:p text:style-name="P46"><text:span text:style-name="T47">w postępowaniu o udzielenie zamówienia publicznego, realizowanego w trybie podstawowym bez<text:s/></text:span><text:span text:style-name="T48">negocjacji (art. 275 pkt 1 ustawy Pzp) na wykonanie usługi pn.</text:span><text:span text:style-name="T49"><text:s/>Wywóz nieczystości z cmentarzy komunalnych przy ul. Rabina dr. Maxa Josepha oraz przy ul. Zachodniej w Słupsku.<text:s/></text:span><text:span text:style-name="T50">Znak sprawy ZP.261.12.2024.ZP5.</text:span></text:p>
      <text:p text:style-name="P51"><text:span text:style-name="T52">Zarząd Infrastruktury Miejskiej w Słupsku, który działa w imieniu i na rzecz Miasta Słupsk, jako Zamawiający w przedmiotowym postępowaniu o udzielenie zamówienia publicznego, działając na podstawie<text:s/></text:span><text:span text:style-name="T53">art. 286 ust. 1 i 7</text:span><text:span text:style-name="T54"><text:s/></text:span><text:span text:style-name="T55">ustawy z dnia 11 września 2019 r. – Prawo zamówień publicznych, zwanej dalej „Ustawą”, dokonuje zmiany treści Specyfikacji Warunków Zamówienia w zakresie wykazu narzędzi, wyposażenia zakładu lub urządzeń technicznych stanowiącego załącznik nr 7 do SWZ, dostosowując treść wykazu do warunków udziału w postępowaniu w zakresie Zadania nr 1.</text:span></text:p>
      <text:p text:style-name="P56"/>
      <text:p text:style-name="P57">Powyższa zmiana treści SWZ stanowi integralną część SWZ i jest wiążąca dla wszystkich Wykonawców ubiegających się o udzielenie przedmiotowego zamówienia oraz została zamieszczona na stronie internetowej prowadzonego postępowania<text:s/><text:a xlink:href="https://platformazakupowa.pl/pn/zimslupsk" office:target-frame-name="_top" xlink:show="replace"><text:span text:style-name="T58">https://platformazakupowa.pl/pn/zimslupsk</text:span></text:a><text:span text:style-name="T59">. <text:s/></text:span></text:p>
      <text:p text:style-name="P60"/>
      <text:soft-page-break/>
      <text:p text:style-name="P61"><text:span text:style-name="T62">Pozostałe zapisy treści SWZ pozostają bez zmian.</text:span><text:span text:style-name="T63"><text:line-break/></text:span></text:p>
      <text:p text:style-name="P64"/>
      <text:p text:style-name="P65"/>
      <text:p text:style-name="P66">Załącznik:</text:p>
      <text:list text:style-name="LFO10" text:continue-numbering="true">
        <text:list-item>
          <text:p text:style-name="P67">Wykaz narzędzi, wyposażenia zakładu lub urządzeń technicznych<text:s/>– załącznik nr 7 do SWZ<text:s/>– po zmianie.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>Zatwierdził:</text:p>
      <text:p text:style-name="P74">Dyrektor Zarządu Infrastruktury Miejskiej w Słupsku</text:p>
      <text:p text:style-name="P75">mgr Tomasz Orłowski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Otrzymują:</text:p>
      <text:list text:style-name="LFO11">
        <text:list-item text:start-value="1">
          <text:p text:style-name="P98"><text:span text:style-name="T99">strona prowadzonego postępowania<text:s/></text:span><text:a xlink:href="https://platformazakupowa.pl/pn/zimslupsk" office:target-frame-name="_top" xlink:show="replace"><text:span text:style-name="T100">https://platformazakupowa.pl/pn/zimslupsk</text:span></text:a></text:p>
        </text:list-item>
      </text:list>
      <text:list text:style-name="LFO13">
        <text:list-item text:start-value="1">
          <text:p text:style-name="P101">ZIM aa.</text:p>
        </text:list-item>
      </text:list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Normalny" style:family="paragraph">
      <style:paragraph-properties fo:widows="2" fo:orphans="2"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"><text:span text:style-name="T11">Stron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<text:p text:style-name="P15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8-04T07:11:00Z</meta:creation-date>
    <dc:date>2024-04-25T08:46:00Z</dc:date>
    <meta:print-date>2024-04-25T08:44:00Z</meta:print-date>
    <meta:template xlink:href="Normal" xlink:type="simple"/>
    <meta:editing-cycles>19</meta:editing-cycles>
    <meta:editing-duration>PT18720S</meta:editing-duration>
    <meta:document-statistic meta:page-count="2" meta:paragraph-count="4" meta:word-count="330" meta:character-count="2307" meta:row-count="16" meta:non-whitespace-character-count="1981"/>
  </office:meta>
</office:document-meta>
</file>