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3" style:family="paragraph" style:parent-style-name="List_20_Paragraph">
      <style:paragraph-properties fo:margin-top="0cm" fo:margin-bottom="0cm" loext:contextual-spacing="tru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856e2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officeooo:paragraph-rsid="0017772b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1" fo:font-size="12pt" fo:font-weight="bold" officeooo:paragraph-rsid="001a5023" style:font-size-asian="12pt" style:font-weight-asian="bold" style:font-name-complex="Arial1" style:font-size-complex="12pt" style:font-weight-complex="bold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style:font-name-asian="Times New Roman" style:language-asian="pl" style:country-asian="PL" style:font-name-complex="Arial2"/>
    </style:style>
    <style:style style:name="T1" style:family="text">
      <style:text-properties officeooo:rsid="00235276"/>
    </style:style>
    <style:style style:name="T2" style:family="text">
      <style:text-properties officeooo:rsid="0017772b"/>
    </style:style>
    <style:style style:name="T3" style:family="text">
      <style:text-properties fo:font-weight="normal" officeooo:rsid="00209825" style:font-weight-asian="normal" style:font-weight-complex="normal"/>
    </style:style>
    <style:style style:name="T4" style:family="text">
      <style:text-properties style:font-name="Arial1" fo:font-weight="normal" style:font-weight-asian="normal" style:font-name-complex="Arial1" style:font-weight-complex="normal"/>
    </style:style>
    <style:style style:name="T5" style:family="text">
      <style:text-properties style:font-name="Arial1" fo:font-weight="normal" officeooo:rsid="00209825" style:font-weight-asian="normal" style:font-name-complex="Arial1" style:font-weight-complex="normal"/>
    </style:style>
    <style:style style:name="T6" style:family="text">
      <style:text-properties style:font-name="Arial" fo:font-size="11pt" style:font-size-asian="11pt" style:font-name-complex="Arial2" style:font-size-complex="11pt"/>
    </style:style>
    <style:style style:name="T7" style:family="text">
      <style:text-properties style:font-name="Arial" fo:font-size="11pt" officeooo:rsid="0015db1b" style:font-size-asian="11pt" style:font-name-complex="Arial2" style:font-size-complex="11pt"/>
    </style:style>
    <style:style style:name="T8" style:family="text">
      <style:text-properties style:font-name="Arial" fo:font-size="11pt" officeooo:rsid="001887cd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2">2</text:span> do SWZ</text:p>
      <text:p text:style-name="P5"/>
      <text:p text:style-name="P6">OŚWIADCZENIE WYKONAWCY </text:p>
      <text:p text:style-name="P6">o braku podstaw do wykluczenia</text:p>
      <text:p text:style-name="P7"/>
      <text:p text:style-name="P7">Wykonawca</text:p>
      <text:p text:style-name="P8"/>
      <text:p text:style-name="P7">.........................................................</text:p>
      <text:p text:style-name="P7"/>
      <text:p text:style-name="P7">.........................................................</text:p>
      <text:p text:style-name="P17">(pełna nazwa/firma, adres , w zależności od podmiotu: </text:p>
      <text:p text:style-name="P17">NIP/PESEL, KRS/CEiDG)</text:p>
      <text:p text:style-name="P10"/>
      <text:p text:style-name="P13">Przystępując do udziału w postępowaniu o zamówienie publiczne na zadanie; </text:p>
      <text:p text:style-name="P22"><text:span text:style-name="T6">Z</text:span><text:span text:style-name="T7">abezpieczenie, wzmocnienie i renowacja czatowni </text:span><text:span text:style-name="T6"><text:s/>NR 41 </text:span><text:span text:style-name="T8">w</text:span><text:span text:style-name="T6"> P</text:span><text:span text:style-name="T8">yrzycach.</text:span><text:span text:style-name="T6"> </text:span></text:p>
      <text:p text:style-name="P9"/>
      <text:p text:style-name="P14">prowadzonego w trybie <text:span text:style-name="T3">p</text:span><text:span text:style-name="T4">odstawowym art. 275 pkt 1 ustawy P</text:span><text:span text:style-name="T5">zp </text:span>:</text:p>
      <text:list xml:id="list700938495" text:style-name="WWNum1">
        <text:list-item>
          <text:p text:style-name="P23">Oświadczam, że nie podlegam wykluczeniu z postępowania na podstawie art. 108 ust. 1 ustawy Prawo zamówień publicznych,</text:p>
        </text:list-item>
        <text:list-item>
          <text:p text:style-name="P23">Oświadczam, że nie podlegam wykluczeniu z postępowania na podstawie art. 109 ust. 1 pkt <text:s/>1, 4, 5, 7,,8 ustawy Prawo zamówień publicznych.</text:p>
        </text:list-item>
      </text:list>
      <text:p text:style-name="P2"/>
      <text:p text:style-name="P3"/>
      <text:p text:style-name="P3"/>
      <text:p text:style-name="P11">........................................... <text:s text:c="49"/>................................................</text:p>
      <text:p text:style-name="P15">(miejscowość data) <text:s text:c="74"/>(podpis i pieczęć Wykonawcy</text:p>
      <text:p text:style-name="P15"><text:s text:c="92"/>lub jego upoważnionego przedstawiciela)</text:p>
      <text:p text:style-name="P8"/>
      <text:list xml:id="list124624049441369" text:continue-numbering="true" text:style-name="WWNum1">
        <text:list-item>
          <text:p text:style-name="P23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 </text:p>
        </text:list-item>
      </text:list>
      <text:p text:style-name="P9"/>
      <text:p text:style-name="P11">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</text:p>
      <text:p text:style-name="P11"/>
      <text:p text:style-name="P8"/>
      <text:p text:style-name="P11">........................... <text:s text:c="74"/>................................................</text:p>
      <text:p text:style-name="P15">(miejscowość data) <text:s text:c="68"/>(podpis i pieczęć Wykonawcy</text:p>
      <text:p text:style-name="P19"><text:s text:c="7"/>lub jego upoważnionego przedstawiciela)</text:p>
      <text:p text:style-name="P19"/>
      <text:list xml:id="list124622872891768" text:continue-numbering="true" text:style-name="WWNum1">
        <text:list-item>
          <text:p text:style-name="P24">Oświadczam, że w stosunku do następującego/ych podmiotu/tów, na którego/ych zasoby powołuję się w niniejszym postępowaniu,</text:p>
        </text:list-item>
      </text:list>
      <text:p text:style-name="P11">tj.: ..................................................................................................................................................... </text:p>
      <text:p text:style-name="P15"><text:s text:c="8"/>(podać pełną nazwę/firmę, adres, a także w zależności od podmiotu: NIP/PESEL, KRS/CEiDG)</text:p>
      <text:p text:style-name="P8"/>
      <text:p text:style-name="P11">nie zachodzą podstawy wykluczenia z postępowania o udzielenie zamówienia.</text:p>
      <text:p text:style-name="P8"/>
      <text:p text:style-name="P8"/>
      <text:p text:style-name="P12">........................................... <text:s/><text:tab/><text:tab/><text:tab/><text:tab/><text:tab/>................................................</text:p>
      <text:p text:style-name="P16">(miejscowość data) <text:tab/><text:tab/><text:tab/><text:tab/><text:tab/><text:tab/>(podpis i pieczęć Wykonawcy</text:p>
      <text:p text:style-name="P20">lub jego upoważnionego przedstawiciela)</text:p>
      <text:list xml:id="list124623918224454" text:continue-numbering="true" text:style-name="WWNum1">
        <text:list-item>
          <text:p text:style-name="P23"><text:soft-page-break/>Oświadczam, że w stosunku do następującego/ych podmiotu/tów, będącego/ych podwykonawcą/ami: <text:s/>............................................................................................................................... </text:p>
        </text:list-item>
      </text:list>
      <text:p text:style-name="P4">(podać pełną nazwę/firmę, adres, a także w zależności od podmiotu: NIP/PESEL, KRS/CEiDG),</text:p>
      <text:p text:style-name="P12"/>
      <text:p text:style-name="P12">nie zachodzą podstawy wykluczenia z postępowania o udzielenie zamówienia.</text:p>
      <text:p text:style-name="P2"/>
      <text:p text:style-name="P2"/>
      <text:p text:style-name="P12">........................................... <text:s text:c="58"/>................................................</text:p>
      <text:p text:style-name="P16">(miejscowość data) <text:s text:c="71"/>(podpis i pieczęć Wykonawcy</text:p>
      <text:p text:style-name="P16"><text:s text:c="88"/>lub jego upoważnionego przedstawiciela)</text:p>
      <text:p text:style-name="P16"/>
      <text:list xml:id="list124622941981567" text:continue-numbering="true" text:style-name="WWNum1">
        <text:list-item>
    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"/>
      <text:p text:style-name="P2"/>
      <text:p text:style-name="P12">........................................... <text:tab/><text:tab/><text:tab/><text:tab/><text:tab/><text:tab/>................................................</text:p>
      <text:p text:style-name="P16">(miejscowość data)<text:tab/><text:tab/><text:tab/><text:tab/><text:tab/><text:tab/><text:tab/> <text:s/>(podpis i pieczęć Wykonawcy</text:p>
      <text:p text:style-name="P16"><text:s text:c="4"/><text:tab/><text:tab/><text:tab/><text:tab/><text:tab/><text:tab/><text:tab/><text:tab/> lub jego upoważnionego przedstawiciela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50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2T11:42:00</meta:creation-date>
    <meta:initial-creator>Marlena Stępień</meta:initial-creator>
    <dc:language>pl-PL</dc:language>
    <meta:print-date>2021-05-11T13:51:16.402000000</meta:print-date>
    <dc:date>2021-05-14T12:46:21.973000000</dc:date>
    <meta:editing-cycles>17</meta:editing-cycles>
    <meta:editing-duration>PT1H12M43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0" meta:word-count="316" meta:character-count="4009" meta:non-whitespace-character-count="3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