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widows="0" fo:orphans="0" fo:text-align="justify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 fo:line-height="100%" fo:text-indent="0.4916in"/>
      <style:text-properties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10%" fo:text-indent="0.4916in"/>
    </style:style>
    <style:style style:name="T3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10%"/>
    </style:style>
    <style:style style:name="T4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line-height="110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widows="0" fo:orphans="0" fo:text-align="justify" fo:margin-bottom="0in" fo:line-height="110%"/>
    </style:style>
    <style:style style:name="T45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1" style:parent-style-name="Standard" style:family="paragraph">
      <style:paragraph-properties fo:widows="0" fo:orphans="0" fo:text-align="justify" fo:margin-bottom="0in" fo:line-height="110%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widows="0" fo:orphans="0" fo:text-align="justify" fo:margin-bottom="0in" fo:line-height="110%"/>
    </style:style>
    <style:style style:name="T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widows="0" fo:orphans="0" fo:text-align="justify" fo:margin-bottom="0in" fo:line-height="110%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Normalny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olumn64" style:family="table-column">
      <style:table-column-properties style:column-width="6.2958in"/>
    </style:style>
    <style:style style:name="Table63" style:family="table">
      <style:table-properties style:width="6.2958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ekstblokowy" style:family="paragraph">
      <style:paragraph-properties fo:margin-top="0.0833in" fo:line-height="130%" fo:margin-left="0.0236in" fo:margin-right="0in">
        <style:tab-stops/>
      </style:paragraph-properties>
      <style:text-properties style:font-name="Calibri Light" style:font-name-complex="Calibri Light" style:font-size-complex="12pt" fo:language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kstblokowy" style:family="paragraph">
      <style:paragraph-properties fo:margin-top="0.0833in" fo:line-height="130%" fo:margin-left="0.0236in" fo:margin-right="0in">
        <style:tab-stops/>
      </style:paragraph-properties>
    </style:style>
    <style:style style:name="T71" style:parent-style-name="Domyślnaczcionkaakapitu" style:family="text">
      <style:text-properties style:font-name="Calibri Light" style:font-name-complex="Calibri Light" style:font-size-complex="12pt"/>
    </style:style>
    <style:style style:name="TableRow72" style:family="table-row">
      <style:table-row-properties style:min-row-height="1.22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justify" style:vertical-align="auto" fo:margin-left="0.1972in">
        <style:tab-stops/>
      </style:paragraph-properties>
    </style:style>
    <style:style style:name="T75" style:parent-style-name="Domyślnaczcionkaakapitu" style:family="text">
      <style:text-properties style:font-name-asian="Calibri" style:font-name-complex="Calibri" style:letter-kerning="false" fo:language="pl"/>
    </style:style>
    <style:style style:name="T76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style:font-weight-complex="bold" style:letter-kerning="false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-asian="Calibri" style:font-name-complex="Calibri" style:font-weight-complex="bold" style:letter-kerning="false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-asian="Calibri" style:font-name-complex="Calibri" style:font-weight-complex="bold" fo:font-style="italic" style:font-style-asian="italic" style:letter-kerning="false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-asian="Calibri" style:font-name-complex="Calibri" style:font-weight-complex="bold" style:letter-kerning="false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-asian="Calibri" style:font-name-complex="Calibri" style:font-weight-complex="bold" style:letter-kerning="false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P86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widows="0" fo:orphans="0" fo:text-align="justify" fo:margin-bottom="0in" fo:line-height="110%"/>
    </style:style>
    <style:style style:name="T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99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widows="0" fo:orphans="0" fo:text-align="justify" fo:margin-bottom="0in" fo:line-height="110%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widows="0" fo:orphans="0" fo:text-align="justify" fo:margin-bottom="0in" fo:line-height="110%"/>
    </style:style>
    <style:style style:name="T1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09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13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widows="0" fo:orphans="0" fo:text-align="justify" fo:margin-bottom="0in" fo:line-height="110%"/>
    </style:style>
    <style:style style:name="T1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Normalny" style:family="paragraph">
      <style:paragraph-properties fo:widows="2" fo:orphans="2" style:text-autospace="none" fo:text-align="justify" style:vertical-align="auto" fo:margin-bottom="0.0833in"/>
      <style:text-properties fo:hyphenate="true"/>
    </style:style>
    <style:style style:name="T1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1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widows="0" fo:orphans="0" fo:text-align="justify" fo:margin-bottom="0in" fo:line-height="110%"/>
    </style:style>
    <style:style style:name="T1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line-height="110%"/>
    </style:style>
    <style:style style:name="T1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1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34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35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color="#000000" style:letter-kerning="false" fo:font-size="12pt" style:font-size-asian="12pt" style:font-size-complex="12pt" fo:hyphenate="true"/>
    </style:style>
    <style:style style:name="P136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widows="0" fo:orphans="0" fo:text-align="justify" fo:margin-bottom="0in" fo:line-height="110%"/>
    </style:style>
    <style:style style:name="T138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139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40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43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44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45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6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47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49" style:parent-style-name="Akapitzlistą" style:family="paragraph">
      <style:paragraph-properties fo:text-align="justify" style:vertical-align="auto" fo:margin-bottom="0in" fo:margin-left="0.2479in" fo:text-indent="-0.2479in">
        <style:tab-stops>
          <style:tab-stop style:type="left" style:position="0.343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-complex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complex="Calibri" fo:color="#C00000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complex="Calibri" fo:color="#C00000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widows="2" fo:orphans="2" fo:text-align="justify" style:vertical-align="auto" fo:margin-bottom="0in" fo:line-height="110%"/>
      <style:text-properties style:font-name-asian="Arial" style:font-name-complex="Calibri" fo:color="#FF0000" style:letter-kerning="false" fo:font-size="12pt" style:font-size-asian="12pt" style:font-size-complex="12pt" style:language-asian="pl" style:country-asian="PL" fo:hyphenate="true"/>
    </style:style>
    <style:style style:name="P16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61" style:parent-style-name="Normalny" style:family="paragraph">
      <style:paragraph-properties fo:text-align="justify" style:vertical-align="auto" fo:margin-bottom="0in" fo:line-height="110%" fo:margin-left="0.1972in" fo:text-indent="-0.0986in">
        <style:tab-stops>
          <style:tab-stop style:type="left" style:position="0.3937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fo:widows="2" fo:orphans="2" style:text-autospace="none" fo:text-align="justify" style:vertical-align="auto" fo:margin-bottom="0in" fo:line-height="110%">
        <style:tab-stops>
          <style:tab-stop style:type="left" style:position="0.2958in"/>
        </style:tab-stops>
      </style:paragraph-properties>
      <style:text-properties style:font-name-asian="Calibri" style:font-name-complex="Calibri" fo:color="#FF0000" style:letter-kerning="false" fo:font-size="12pt" style:font-size-asian="12pt" style:font-size-complex="12pt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72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73" style:parent-style-name="Normalny" style:family="paragraph">
      <style:paragraph-properties fo:widows="2" fo:orphans="2" fo:text-align="justify" style:vertical-align="auto" fo:margin-bottom="0in" fo:line-height="115%" fo:margin-left="0.2479in" fo:text-indent="-0.2479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FF0000" style:letter-kerning="false" fo:font-size="12pt" style:font-size-asian="12pt" style:font-size-complex="12pt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 fo:margin-bottom="0in" fo:line-height="110%" fo:margin-left="0.1972in" fo:text-indent="-0.1972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82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83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4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5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86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8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9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90" style:parent-style-name="Normalny" style:family="paragraph">
      <style:paragraph-properties fo:widows="2" fo:orphans="2" fo:text-align="justify" style:vertical-align="auto" fo:margin-bottom="0in" fo:line-height="110%" fo:margin-left="0.2479in" fo:text-indent="-0.2479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widows="2" fo:orphans="2" fo:text-align="justify" style:vertical-align="auto" fo:margin-bottom="0in" fo:line-height="110%">
        <style:tab-stops>
          <style:tab-stop style:type="left" style:position="0.2958in"/>
        </style:tab-stops>
      </style:paragraph-properties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97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98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-asian="Arial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-asian="Arial" style:font-name-complex="Calibri" fo:font-weight="bold" style:font-weight-asian="bold" style:font-weight-complex="bold" fo:font-variant="small-caps" style:letter-kerning="false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10%"/>
      <style:text-properties style:font-name-complex="Calibri" fo:color="#FF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10%"/>
      <style:text-properties style:font-name-complex="Calibri" fo:color="#FF0000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210" style:parent-style-name="Standard" style:family="paragraph">
      <style:paragraph-properties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1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2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3" style:parent-style-name="Standard" style:family="paragraph">
      <style:paragraph-properties fo:margin-bottom="0in" fo:line-height="130%" fo:margin-left="3.4416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4" style:parent-style-name="Standard" style:family="paragraph">
      <style:paragraph-properties fo:margin-bottom="0in" fo:line-height="130%" fo:margin-left="3.44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5" style:parent-style-name="Standard" style:family="paragraph">
      <style:paragraph-properties fo:margin-bottom="0in" fo:line-height="130%" fo:margin-left="3.44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16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1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1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27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28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2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2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3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4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5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6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7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8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39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0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1" style:parent-style-name="Standard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zh" style:country-asian="CN"/>
    </style:style>
    <style:style style:name="P248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T252" style:parent-style-name="Hiperłącze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253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imes New Roman" style:font-name-complex="Tahoma" fo:font-size="9pt" style:font-size-asian="9pt" style:font-size-complex="9pt" fo:language="en" fo:country="US" style:language-asian="zh" style:country-asian="CN"/>
    </style:style>
    <style:style style:name="P254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</office:automatic-styles>
  <office:body>
    <office:text text:use-soft-page-breaks="true">
      <text:p text:style-name="P1"/>
      <text:p text:style-name="P2"><text:span text:style-name="T3">Nr pisma: Z/DZP/172/2024 <text:s text:c="10"/></text:span><text:span text:style-name="T4"><text:tab/></text:span><text:span text:style-name="T5"><text:tab/><text:s text:c="8"/></text:span><text:span text:style-name="T6"><text:tab/></text:span><text:span text:style-name="T7"><text:tab/><text:s text:c="9"/>Warszawa, dnia 11.07.2024 r.</text:span></text:p>
      <text:p text:style-name="P8"/>
      <text:p text:style-name="P9"><text:span text:style-name="T10">Zamawiający:</text:span></text:p>
      <text:p text:style-name="P11"><text:span text:style-name="T12">Samodzielny Wojewódzki Zespół</text:span></text:p>
      <text:p text:style-name="P13"><text:span text:style-name="T14">Publicznych Zakładów Psychiatrycznej</text:span></text:p>
      <text:p text:style-name="P15"><text:span text:style-name="T16">Opieki Zdrowotnej w Warszawie</text:span></text:p>
      <text:p text:style-name="P17"><text:span text:style-name="T18">ul. Nowowiejska 27, 00-665 Warszawa</text:span></text:p>
      <text:p text:style-name="P19"/>
      <text:p text:style-name="P20"/>
      <text:p text:style-name="P21"><text:span text:style-name="T22">INFORMACJA DLA WYKONAWCÓW</text:span></text:p>
      <text:p text:style-name="P23"><text:span text:style-name="T24">- ODPOWIEDZI NA PYTANIA I ZMIANA TREŚCI SWZ</text:span></text:p>
      <text:p text:style-name="P25"/>
      <text:p text:style-name="P26"><text:span text:style-name="T27">Dotyczy:</text:span><text:span text:style-name="T28"><text:s/></text:span><text:span text:style-name="T29">postępowania prowadzonego w trybie podstawowym na podstawie art. 275 pkt 1 ustawy Prawo zamówień publicznych pt.:<text:s/></text:span><text:span text:style-name="T30">„</text:span><text:span text:style-name="T31">Pełna obsługa bankowa wraz z przyznaniem kredytu w rachunku bieżącym w wysokości <text:s/>2 800 000,00 zł <text:s/>na okres 3 lat</text:span><text:span text:style-name="T32">”</text:span><text:span text:style-name="T33"><text:s/></text:span><text:span text:style-name="T34">, nr postępowania 11/DZP/2024</text:span></text:p>
      <text:p text:style-name="P35"/>
      <text:p text:style-name="P36"><text:span text:style-name="T37">Zamawiający informuje, że w terminie określonym zgodnie z art. 284 ust. 2 ustawy <text:s text:c="22"/>z dnia 11 września 2019 r. – Prawo zamówień publicznych<text:s/></text:span><text:span text:style-name="T38">(Dz.U. z 2023 r. poz. 1605, 1720 <text:s text:c="24"/>i 2274)<text:s/></text:span><text:span text:style-name="T39">- dalej: ustawa Pzp, Wykonawca zwrócił się do Zamawiającego z wnioskiem <text:s text:c="28"/>o wyjaśnienie treści SWZ.</text:span></text:p>
      <text:p text:style-name="P40"><text:span text:style-name="T41">W związku z powyższym, działając na podstawie art. 284 ust. 6 oraz 286 ust. 1 ustawy Pzp, Zamawiający udziela następujących wyjaśnień:</text:span></text:p>
      <text:p text:style-name="P42"/>
      <text:p text:style-name="P43">Pytanie nr 1</text:p>
      <text:p text:style-name="P44"><text:span text:style-name="T45">Prosimy o podanie poniższych informacji oraz udzielenie odpowiedzi.<text:s/></text:span></text:p>
      <text:p text:style-name="P46"><text:span text:style-name="T47">Obsługa systemów bankowości elektronicznej:<text:s/></text:span></text:p>
      <text:p text:style-name="P48">Czas reakcji po zgłoszeniu problemu: call-center max. do 2 godzin od zgłoszenia problemu przez Zamawiającego od poniedziałku do piątku w godz. 8-20, oraz w soboty w godz. 8-16, -<text:s/></text:p>
      <text:p text:style-name="P49">Czy zamawiający akceptuje czas pracy Infolinii w dniach roboczych od 8:00-18:00 oraz to, iż Bank dołoży wszelkich starań aby usterkę usunąć niezwłocznie ?<text:s/></text:p>
      <text:p text:style-name="P50">Odpowiedź</text:p>
      <text:p text:style-name="P51"><text:span text:style-name="T52">Zamawiający wyraża zgodę na zmianę zapisów SWZ:</text:span></text:p>
      <text:p text:style-name="P53"><text:span text:style-name="T54">1) Rozdział IV „Opis przedmiotu zamówienia…” pkt 3 lit f)</text:span><text:span text:style-name="T55"><text:s/>tiret pierwszy<text:s/></text:span><text:bookmark-start text:name="_Hlk171584506"/><text:span text:style-name="T56">otrzymuje nowe brzmienie:<text:s/></text:span></text:p>
      <text:p text:style-name="P57"><text:bookmark-end text:name="_Hlk171584506"/><text:span text:style-name="T58">„- czas reakcji po zgłoszeniu problemu: call-center max. do 2 godzin od zgłoszenia problemu przez Zamawiającego od poniedziałku do piątku w godz. 8.00-18.00</text:span><text:span text:style-name="T59"><text:s/>oraz zobowiązuje Wykonawcę do usunięcia zgłaszanych problemów niezwłoczne”;</text:span></text:p>
      <text:p text:style-name="P60"><text:span text:style-name="T61">2) Formularz oferty stanowiący Załącznik nr 1 do SWZ tabela pn. „Kryterium oceny ofert czas reakcji po zgłoszeniu problemu: call – center” otrzymuje nowe brzmienie:<text:s/>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KRYTERIUM OCENY OFERT<text:s/></text:p>
          </table:table-cell>
        </table:table-row>
        <table:table-row table:style-name="TableRow68">
          <table:table-cell table:style-name="TableCell69">
            <text:p text:style-name="P70"><text:span text:style-name="T71">Czas reakcji po zgłoszeniu problemu: call-center<text:s/>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Wykonawca oświadcza, iż<text:s/></text:span><text:span text:style-name="T76">przystąpię do usuwania problemu:<text:s/></text:span><text:span text:style-name="T77">call-center</text:span><text:span text:style-name="T78"><text:s/></text:span><text:span text:style-name="T79">w czasie …………………. godzin**</text:span><text:span text:style-name="T80"><text:s/>(</text:span><text:span text:style-name="T81">nie więcej niż 2 godziny),</text:span><text:span text:style-name="T82"><text:s/>licząc od przekazania zgłoszenia o wystąpieniu<text:s/></text:span><text:span text:style-name="T83">problemu: call-center</text:span><text:span text:style-name="T84"><text:s/>przez Zamawiającego drogą elektroniczną lub telefonicznie<text:s/></text:span><text:span text:style-name="T85">od poniedziałku do piątku w godz. 8:00-18.00</text:span></text:p>
          </table:table-cell>
        </table:table-row>
      </table:table>
      <text:p text:style-name="P86">W załączeniu tekst jednolity Formularza oferty</text:p>
      <text:p text:style-name="P87"/>
      <text:p text:style-name="P88"><text:span text:style-name="T89">3) Projektowane postanowienia umowy, stanowiące Załącznik nr 4 do SWZ pkt 3 lit f)</text:span><text:span text:style-name="T90"><text:s/>tiret pierwszy otrzymuje nowe brzmienie:<text:s/></text:span></text:p>
      <text:p text:style-name="P91"><text:span text:style-name="T92">„- czas reakcji po zgłoszeniu problemu: call-center max. do …… godzin od zgłoszenia problemu przez Zamawiającego od poniedziałku do piątku w godz. 8.00-18.00</text:span><text:span text:style-name="T93"><text:s/>oraz zobowiązuje Wykonawcę do usunięcia zgłaszanych problemów niezwłoczne”.</text:span></text:p>
      <text:p text:style-name="P94"/>
      <text:p text:style-name="P95">Pytanie nr 2</text:p>
      <text:p text:style-name="P96">Czas usunięcia usterki max. do godziny 12:00 następnego dnia roboczego.<text:s/></text:p>
      <text:p text:style-name="P97">Prosimy o odstąpienie od zapisu, Bank dołoży wszelkich starań aby usterkę usunąć <text:s text:c="36"/>niezwłocznie.<text:s/></text:p>
      <text:p text:style-name="P98">Odpowiedź</text:p>
      <text:p text:style-name="P99"><text:bookmark-start text:name="_Hlk171586177"/>Zamawiający dokonuje zmiany SWZ:</text:p>
      <text:p text:style-name="P100"><text:span text:style-name="T101">1) Rozdział IV „Opis przedmiotu zamówienia…” pkt 3 lit f)</text:span><text:span text:style-name="T102"><text:s/>tiret drugi otrzymuje nowe brzmienie:<text:s/></text:span></text:p>
      <text:p text:style-name="P103">„- usunięcie zgłaszanej usterki nastąpi niezwłocznie, najpóźniej do godziny 12.00 następnego dnia roboczego”;</text:p>
      <text:p text:style-name="P104"><text:span text:style-name="T105">2) Projektowane postanowienia umowy, stanowiące Załącznik nr 4 do SWZ pkt 3 lit f)</text:span><text:span text:style-name="T106"><text:s/>tiret drugi otrzymuje nowe brzmienie:<text:s/></text:span></text:p>
      <text:p text:style-name="P107">„- usunięcie zgłaszanej usterki nastąpi niezwłocznie, najpóźniej do godziny 12.00 następnego dnia roboczego”.</text:p>
      <text:p text:style-name="P108"><text:bookmark-end text:name="_Hlk171586177"/></text:p>
      <text:p text:style-name="P109">Pytanie nr 3</text:p>
      <text:p text:style-name="P110">Całkowity maksymalny czas braku dostępu w ciągu roku w dni robocze nie dłużej niż 36 godzin.<text:s/></text:p>
      <text:p text:style-name="P111">Prosimy o odstąpienie od zapisu, Bank dołoży wszelkich starań aby usterkę usunąć <text:s text:c="37"/>niezwłocznie.<text:s/></text:p>
      <text:p text:style-name="P112">Odpowiedź</text:p>
      <text:p text:style-name="P113">Zamawiający dokonuje zmiany SWZ:</text:p>
      <text:p text:style-name="P114"><text:span text:style-name="T115">1) Rozdział IV „Opis przedmiotu zamówienia…” pkt 3 lit f)</text:span><text:span text:style-name="T116"><text:s/>tiret trzeci otrzymuje nowe brzmienie:<text:s/></text:span></text:p>
      <text:p text:style-name="P117"><text:span text:style-name="T118">„-</text:span><text:span text:style-name="T119"><text:s/>jednorazowy brak dostępu do systemu bankowego nie może przekroczyć 24 godzin</text:span><text:span text:style-name="T120">”;</text:span></text:p>
      <text:p text:style-name="P121"><text:span text:style-name="T122">2) Projektowane postanowienia umowy, stanowiące Załącznik nr 4 do SWZ pkt 3 lit f)</text:span><text:span text:style-name="T123"><text:s/>tiret trzeci otrzymuje nowe brzmienie:<text:s/></text:span></text:p>
      <text:p text:style-name="P124"><text:span text:style-name="T125">„-</text:span><text:span text:style-name="T126"><text:s/>jednorazowy brak dostępu do systemu bankowego nie może przekroczyć 24 godzin</text:span><text:span text:style-name="T127">”.</text:span></text:p>
      <text:p text:style-name="P128"/>
      <text:p text:style-name="P129">Pytanie nr 4</text:p>
      <text:p text:style-name="P130"><text:span text:style-name="T131">Identyfikacja wpłat masowych<text:s/></text:span></text:p>
      <text:p text:style-name="P132">Prosimy o doprecyzowanie jakiego typu płatności obejmuje zapis. Czy są to wpłaty na rachunki wirtualne czy płatności wychodzące w paczkach?<text:s/></text:p>
      <text:soft-page-break/>
      <text:p text:style-name="P133">Odpowiedź</text:p>
      <text:p text:style-name="P134">Zapis Zamawiającego obejmuje płatności wychodzące w paczkach.</text:p>
      <text:p text:style-name="P135"/>
      <text:p text:style-name="P136">Pytanie nr 5</text:p>
      <text:p text:style-name="P137"><text:span text:style-name="T138">Jednocześnie zwracamy się z prośbą o przesunięcie terminu składania ofert do dnia 31.07.2024r. Zmiana terminu składania ofert umożliwi Wykonawcy pozyskanie wszelkich dokumentów oraz informacji niezbędnych do podjęcia decyzji kredytowej oraz złożenia oferty w niniejszym postępowaniu.</text:span></text:p>
      <text:p text:style-name="P139">Odpowiedź</text:p>
      <text:p text:style-name="P140">Zamawiający wyraża zgodę na przesunięcie terminu składania ofert do dnia 31.07.2024 roku.</text:p>
      <text:p text:style-name="P141"/>
      <text:p text:style-name="P142">Zamawiający zgodnie z art. 286 ust. 3 ustawy Pzp, dokonuje zmiany terminu składania ofert oraz wprowadza zmiany w przedmiotowym postępowaniu w sposób następujący:<text:s/></text:p>
      <text:p text:style-name="P143"/>
      <text:p text:style-name="P144"><text:span text:style-name="T145">ROZDZIAŁ XVIII SWZ Sposób oraz termin składania ofert:<text:s/></text:span></text:p>
      <text:p text:style-name="P146"><text:span text:style-name="T147">Pkt 1</text:span></text:p>
      <text:p text:style-name="P148">JEST:</text:p>
      <text:list text:style-name="LFO21" text:continue-numbering="true">
        <text:list-item>
          <text:p text:style-name="P149"><text:span text:style-name="T150">Ofertę wraz z wymaganymi dokumentami należy umieścić na<text:s/></text:span><text:bookmark-start text:name="_Hlk65511781"/><text:a xlink:href="http://platformazakupowa.pl" office:target-frame-name="_top" xlink:show="replace"><text:span text:style-name="T151">platformazakupowa.pl</text:span></text:a><text:span text:style-name="T152"><text:s/>pod adresem</text:span><text:span text:style-name="T153">:</text:span><text:span text:style-name="T154"><text:s/></text:span><text:a xlink:href="https://platformazakupowa.pl/transakcja/950213" office:target-frame-name="_top" xlink:show="replace"><text:span text:style-name="T155">https://platformazakupowa.pl/transakcja/950213<text:s/></text:span></text:a><text:span text:style-name="T156"><text:s/></text:span><text:bookmark-end text:name="_Hlk65511781"/><text:span text:style-name="T157">w myśl ustawy Pzp na stronie internetowej prowadzonego postępowania<text:s/></text:span><text:span text:style-name="T158">do dnia 18.07.2024 r. do godz. 9:30.</text:span></text:p>
        </text:list-item>
      </text:list>
      <text:p text:style-name="P159"/>
      <text:p text:style-name="P160">ZAMAWIAJĄCY ZMIENIA NA:<text:s/></text:p>
      <text:p text:style-name="P161"><text:span text:style-name="T162">1. Ofertę wraz z wymaganymi dokumentami należy umieścić na<text:s/></text:span><text:a xlink:href="http://platformazakupowa.pl" office:target-frame-name="_top" xlink:show="replace"><text:span text:style-name="T163">platformazakupowa.pl</text:span></text:a><text:span text:style-name="T164"><text:s/>pod adresem:<text:s/></text:span><text:a xlink:href="https://platformazakupowa.pl/transakcja/919720" office:target-frame-name="_top" xlink:show="replace"><text:span text:style-name="T165">https://platformazakupowa.pl/transakcja/919720<text:s/></text:span></text:a><text:span text:style-name="T166"><text:s/>w myśl ustawy na stronie internetowej prowadzonego postępowania<text:s/></text:span><text:span text:style-name="T167">do dnia 31.07.2024 <text:s/>r. do godziny 09:30</text:span><text:span text:style-name="T168">. <text:s/></text:span></text:p>
      <text:p text:style-name="P169"/>
      <text:p text:style-name="P170">ROZDZIAŁ XIX SWZ Otwarcie ofert:</text:p>
      <text:p text:style-name="P171">Pkt 1</text:p>
      <text:p text:style-name="P172">JEST:<text:s/></text:p>
      <text:list text:style-name="LFO22" text:continue-numbering="true">
        <text:list-item>
          <text:p text:style-name="P173"><text:span text:style-name="T174">Otwarcie ofert</text:span><text:span text:style-name="T175"><text:s/>następuje niezwłocznie po upływie terminu składania ofert, nie później niż następnego dnia po dniu, w którym upłynął termin składania ofert,<text:s/></text:span><text:span text:style-name="T176">tj.<text:s/></text:span><text:span text:style-name="T177">18.07.2024 r. po godz. 9:45.</text:span></text:p>
        </text:list-item>
      </text:list>
      <text:p text:style-name="P178"/>
      <text:p text:style-name="P179">ZAMAWIAJĄCY ZMIENIA NA:<text:s/></text:p>
      <text:p text:style-name="P180"><text:span text:style-name="T181">1.</text:span><text:span text:style-name="T182"><text:tab/>Otwarcie ofert następuje niezwłocznie po upływie terminu składania ofert, nie później niż następnego dnia po dniu, w którym upłynął termin składania ofert, <text:s text:c="87"/>tj.<text:s/></text:span><text:span text:style-name="T183">31.07.2024 r. po godzinie 09:45.</text:span></text:p>
      <text:p text:style-name="P184"/>
      <text:p text:style-name="P185">Wobec powyższego Zamawiający dokonuje zmiany SWZ w poniższym zakresie, tj.:</text:p>
      <text:p text:style-name="P186"/>
      <text:p text:style-name="P187">ROZDZIAŁ XVII SWZ Termin związania ofertą:</text:p>
      <text:p text:style-name="P188">Pkt. 1</text:p>
      <text:p text:style-name="P189">JEST:</text:p>
      <text:list text:style-name="LFO23" text:continue-numbering="true">
        <text:list-item>
          <text:p text:style-name="P190"><text:span text:style-name="T191">Wykonawca będzie związany ofertą przez okres<text:s/></text:span><text:span text:style-name="T192">30 dni</text:span><text:span text:style-name="T193">, tj.<text:s/></text:span><text:span text:style-name="T194">do dnia 16.08.2024 r.<text:s/></text:span><text:span text:style-name="T195">Bieg <text:s text:c="21"/>terminu związania ofertą rozpoczyna się wraz z upływem terminu składania ofert.</text:span></text:p>
        </text:list-item>
      </text:list>
      <text:p text:style-name="P196"><text:bookmark-start text:name="_Hlk132198108"/></text:p>
      <text:p text:style-name="P197">ZAMAWIAJĄCY ZMIENIA NA:</text:p>
      <text:list text:style-name="LFO24" text:continue-numbering="true">
        <text:list-item>
          <text:p text:style-name="P198"><text:bookmark-end text:name="_Hlk132198108"/><text:span text:style-name="T199">Wykonawca będzie związany ofertą przez okres<text:s/></text:span><text:span text:style-name="T200">30 dni</text:span><text:span text:style-name="T201">, tj.<text:s/></text:span><text:span text:style-name="T202">do dnia 29.08.2024</text:span><text:span text:style-name="T203"><text:s/></text:span><text:span text:style-name="T204">r.</text:span><text:span text:style-name="T205"><text:s/>Bieg <text:s text:c="17"/>terminu związania ofertą rozpoczyna się wraz z upływem terminu składania ofert.</text:span></text:p>
        </text:list-item>
      </text:list>
      <text:p text:style-name="P206"/>
      <text:p text:style-name="P207"/>
      <text:p text:style-name="P208"/>
      <text:p text:style-name="P209">Pozostałe zapisy SWZ bez zmian.</text:p>
      <text:p text:style-name="P210"/>
      <text:p text:style-name="P211"/>
      <text:p text:style-name="P212"/>
      <text:p text:style-name="P213">DYREKTOR</text:p>
      <text:p text:style-name="P214"><text:s text:c="5"/></text:p>
      <text:p text:style-name="P215"><text:s text:c="7"/>Cezary Kostrzewa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Sprawę prowadzi:</text:span></text:p>
      <text:p text:style-name="P244"><text:span text:style-name="T245">Marta Bachańska</text:span></text:p>
      <text:p text:style-name="P246"><text:span text:style-name="T247">ul. Nowowiejska 27, 00-665 Warszawa, pok. nr G104</text:span></text:p>
      <text:p text:style-name="P248"><text:span text:style-name="T249">tel.(022) 11 65 359</text:span></text:p>
      <text:p text:style-name="P250"><text:span text:style-name="T251">e-mail:<text:s/></text:span><text:a xlink:href="mailto:m.bachanska@szpitalnowowiejski.pl" office:target-frame-name="_top" xlink:show="replace"><text:span text:style-name="T252">m.bachanska@szpitalnowowiejski.pl</text:span></text:a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style:font-name="Arial" style:font-name-asian="Arial" style:font-name-complex="Arial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IndentZnakZnak" style:display-name="Body Text Indent Znak Znak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ZnakZnakZnak" style:display-name="Body Text Indent Znak Znak Znak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alibri" fo:color="#00000A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59348B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 Light" fo:font-weight="normal" style:font-weight-asian="normal" style:font-weight-complex="bold"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Normalny">
      <style:paragraph-properties fo:keep-with-next="always" fo:keep-together="always" fo:widows="2" fo:orphans="2" style:vertical-align="auto" fo:margin-bottom="0.0416in" fo:line-height="115%"/>
      <style:text-properties style:font-name="Arial" style:font-name-asian="Arial" style:font-name-complex="Arial" style:letter-kerning="false" fo:font-size="26pt" style:font-size-asian="26pt" style:font-size-complex="26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style:letter-kerning="false" fo:font-size="26pt" style:font-size-asian="26pt" style:font-size-complex="26pt" style:language-asian="pl" style:country-asian="PL"/>
    </style:style>
    <style:style style:name="Tekstblokowy" style:display-name="Tekst blokowy" style:family="paragraph" style:parent-style-name="Normalny">
      <style:paragraph-properties fo:widows="2" fo:orphans="2" fo:text-align="center" style:vertical-align="auto" fo:margin-bottom="0in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text-line-through-type="none" fo:color="#00000A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A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" fo:color="#00000A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59348B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fo:color="#00000A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 style:font-weight-complex="bold"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Calibri Light" fo:font-weight="normal" style:font-weight-asian="normal" style:font-weight-complex="bold"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="Calibri Light" style:font-name-complex="Calibri Light" fo:font-weight="normal" style:font-weight-asian="normal" style:font-weight-complex="normal" style:use-window-font-color="true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style:style style:name="WW_CharLFO22LVL1" style:family="text">
      <style:text-properties style:font-name="Calibri Light" style:font-name-complex="Calibri Light" fo:font-weight="normal" style:font-weight-asian="normal" style:font-weight-complex="normal" style:use-window-font-color="true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style:style style:name="WW_CharLFO23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rta Bachańska</dc:creator>
    <meta:creation-date>2024-07-11T06:24:00Z</meta:creation-date>
    <dc:date>2024-07-11T11:07:00Z</dc:date>
    <meta:print-date>2024-07-11T08:51:00Z</meta:print-date>
    <meta:template xlink:href="Normal" xlink:type="simple"/>
    <meta:editing-cycles>28</meta:editing-cycles>
    <meta:editing-duration>PT11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34" meta:character-count="7225" meta:row-count="51" meta:non-whitespace-character-count="6205"/>
  </office:meta>
</office:document-meta>
</file>