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text:style-name="WW_CharLFO4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style:style style:name="TableColumn2" style:family="table-column">
      <style:table-column-properties style:column-width="1.8611in"/>
    </style:style>
    <style:style style:name="TableColumn3" style:family="table-column">
      <style:table-column-properties style:column-width="2.3875in"/>
    </style:style>
    <style:style style:name="Table1" style:family="table" style:master-page-name="MP0">
      <style:table-properties style:width="4.2486in" style:rel-width="63.48%" fo:margin-left="0in" table:align="center"/>
    </style:style>
    <style:style style:name="TableRow4" style:family="table-row">
      <style:table-row-properties style:min-row-height="0.1215in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ny" style:family="paragraph">
      <style:paragraph-properties fo:break-before="page"/>
      <style:text-properties fo:font-size="9pt" style:font-size-asian="9pt" style:font-size-complex="9pt" fo:hyphenate="true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ny" style:family="paragraph">
      <style:paragraph-properties fo:widows="0" fo:orphans="0" fo:text-align="justify" fo:margin-left="0.0548in">
        <style:tab-stops/>
      </style:paragraph-properties>
      <style:text-properties fo:font-size="9pt" style:font-size-asian="9pt" style:font-size-complex="9pt"/>
    </style:style>
    <style:style style:name="P10" style:parent-style-name="pkt" style:family="paragraph">
      <style:paragraph-properties style:text-autospace="none" fo:text-align="start" fo:margin-top="0.118in" fo:margin-bottom="0in" fo:line-height="115%" fo:margin-left="0in" fo:text-indent="0in">
        <style:tab-stops>
          <style:tab-stop style:type="left" style:position="0.5909in"/>
        </style:tab-stops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pkt" style:family="paragraph">
      <style:paragraph-properties style:text-autospace="none" fo:text-align="start" fo:margin-top="0.118in" fo:margin-bottom="0in" fo:line-height="115%" fo:margin-left="0in" fo:text-indent="0in">
        <style:tab-stops>
          <style:tab-stop style:type="left" style:position="0.5909in"/>
        </style:tab-stops>
      </style:paragraph-properties>
    </style:style>
    <style:style style:name="T1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 fo:line-height="200%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line-height="200%"/>
      <style:text-properties style:font-name="Arial" style:font-name-complex="Arial" fo:font-size="11pt" style:font-size-asian="11pt" style:font-size-complex="11pt" fo:language="en" fo:country="US"/>
    </style:style>
    <style:style style:name="P34" style:parent-style-name="Standard" style:family="paragraph">
      <style:paragraph-properties fo:text-align="justify" fo:line-height="200%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 fo:language="en" fo:country="US"/>
    </style:style>
    <style:style style:name="T3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 fo:language="en" fo:country="US"/>
    </style:style>
    <style:style style:name="P38" style:parent-style-name="Standard" style:family="paragraph">
      <style:paragraph-properties fo:text-align="justify" fo:line-height="200%"/>
      <style:text-properties style:font-name="Arial" style:font-name-complex="Arial" fo:font-size="11pt" style:font-size-asian="11pt" style:font-size-complex="11pt" fo:language="en" fo:country="US"/>
    </style:style>
    <style:style style:name="P39" style:parent-style-name="Standard" style:family="paragraph">
      <style:paragraph-properties fo:text-align="end" fo:margin-top="0.0784in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7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59" style:parent-style-name="Normalny" style:family="paragraph">
      <style:paragraph-properties fo:text-align="justify" fo:margin-right="-0.0805in">
        <style:tab-stops>
          <style:tab-stop style:type="left" style:position="0.1972in"/>
        </style:tab-stops>
      </style:paragraph-properties>
    </style:style>
    <style:style style:name="P60" style:parent-style-name="Tekstblokowy" style:family="paragraph">
      <style:paragraph-properties fo:text-align="justify" fo:margin-left="0.25in" fo:margin-right="0in">
        <style:tab-stops>
          <style:tab-stop style:type="left" style:position="4.3347in"/>
          <style:tab-stop style:type="left" style:position="4.4861in"/>
        </style:tab-stops>
      </style:paragraph-properties>
    </style:style>
    <style:style style:name="T61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62" style:parent-style-name="Tekstblokowy" style:family="paragraph">
      <style:paragraph-properties fo:text-align="justify" fo:margin-left="0.4472in" fo:margin-right="0in">
        <style:tab-stops>
          <style:tab-stop style:type="left" style:position="4.1375in"/>
          <style:tab-stop style:type="left" style:position="4.2888in"/>
        </style:tab-stops>
      </style:paragraph-properties>
    </style:style>
    <style:style style:name="P63" style:parent-style-name="Tekstblokowy" style:list-style-name="LFO4" style:family="paragraph">
      <style:paragraph-properties fo:text-align="justify" fo:margin-right="0in">
        <style:tab-stops>
          <style:tab-stop style:type="left" style:position="4.0319in"/>
          <style:tab-stop style:type="left" style:position="4.1833in"/>
        </style:tab-stops>
      </style:paragraph-properties>
    </style:style>
    <style:style style:name="T6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66" style:parent-style-name="Tekstblokowy" style:family="paragraph">
      <style:paragraph-properties fo:text-align="justify" fo:margin-left="0.6972in" fo:margin-right="0in">
        <style:tab-stops>
          <style:tab-stop style:type="left" style:position="2.8875in"/>
          <style:tab-stop style:type="left" style:position="3.0388in"/>
        </style:tab-stops>
      </style:paragraph-properties>
      <style:text-properties style:font-name="Arial" style:font-name-complex="Arial"/>
    </style:style>
    <style:style style:name="P67" style:parent-style-name="Tekstblokowy" style:list-style-name="LFO4" style:family="paragraph">
      <style:paragraph-properties fo:text-align="justify" fo:margin-right="0in">
        <style:tab-stops>
          <style:tab-stop style:type="left" style:position="4.0319in"/>
          <style:tab-stop style:type="left" style:position="4.1833in"/>
        </style:tab-stops>
      </style:paragraph-properties>
    </style:style>
    <style:style style:name="T6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69" style:parent-style-name="Tekstblokowy" style:family="paragraph">
      <style:paragraph-properties fo:text-align="justify" fo:margin-left="0.6972in" fo:margin-right="0in">
        <style:tab-stops>
          <style:tab-stop style:type="left" style:position="1.743in"/>
          <style:tab-stop style:type="left" style:position="1.8944in"/>
        </style:tab-stops>
      </style:paragraph-properties>
      <style:text-properties style:font-name="Arial" style:font-name-complex="Arial"/>
    </style:style>
    <style:style style:name="P70" style:parent-style-name="Tekstblokowy" style:list-style-name="LFO4" style:family="paragraph">
      <style:paragraph-properties fo:text-align="justify" fo:margin-right="0in">
        <style:tab-stops>
          <style:tab-stop style:type="left" style:position="4.0319in"/>
          <style:tab-stop style:type="left" style:position="4.1833in"/>
        </style:tab-stops>
      </style:paragraph-properties>
    </style:style>
    <style:style style:name="T7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75" style:parent-style-name="Tekstblokowy" style:family="paragraph">
      <style:paragraph-properties fo:text-align="justify" fo:margin-left="0.6972in" fo:margin-right="0in">
        <style:tab-stops>
          <style:tab-stop style:type="left" style:position="2.6013in"/>
          <style:tab-stop style:type="left" style:position="2.7527in"/>
        </style:tab-stops>
      </style:paragraph-properties>
    </style:style>
    <style:style style:name="P76" style:parent-style-name="Normalny" style:list-style-name="LFO5" style:family="paragraph">
      <style:paragraph-properties fo:widows="0" fo:orphans="0" fo:text-align="justify" style:vertical-align="auto" fo:line-height="150%" fo:margin-left="0.2958in" fo:text-indent="-0.2958in">
        <style:tab-stops>
          <style:tab-stop style:type="left" style:position="-0.0458in"/>
          <style:tab-stop style:type="left" style:position="0.1513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77" style:parent-style-name="Normalny" style:list-style-name="LFO5" style:family="paragraph">
      <style:paragraph-properties fo:widows="0" fo:orphans="0" fo:text-align="justify" style:vertical-align="auto" fo:line-height="150%" fo:margin-left="0.2958in" fo:text-indent="-0.2958in">
        <style:tab-stops>
          <style:tab-stop style:type="left" style:position="0in"/>
          <style:tab-stop style:type="left" style:position="0.1513in"/>
        </style:tab-stops>
      </style:paragraph-properties>
      <style:text-properties fo:hyphenate="true"/>
    </style:style>
    <style:style style:name="T78" style:parent-style-name="ad_text" style:family="text">
      <style:text-properties style:font-name="Arial" style:font-name-complex="Arial" fo:font-size="11pt" style:font-size-asian="11pt" style:font-size-complex="11pt"/>
    </style:style>
    <style:style style:name="T79" style:parent-style-name="ad_tex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ad_text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" style:parent-style-name="ad_text" style:family="text">
      <style:text-properties style:font-name="Arial" style:font-name-complex="Arial" fo:font-size="11pt" style:font-size-asian="11pt" style:font-size-complex="11pt"/>
    </style:style>
    <style:style style:name="T83" style:parent-style-name="ad_tex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ad_text" style:family="text">
      <style:text-properties style:font-name="Arial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7" style:parent-style-name="Normalny" style:list-style-name="LFO5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88" style:parent-style-name="Normalny" style:list-style-name="LFO5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25in"/>
        </style:tab-stops>
      </style:paragraph-properties>
      <style:text-properties fo:hyphenate="true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/>
    </style:style>
    <style:style style:name="P91" style:parent-style-name="Normalny" style:list-style-name="LFO5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92" style:parent-style-name="Normalny" style:list-style-name="LFO5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0986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93" style:parent-style-name="Normalny" style:list-style-name="LFO5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0986in"/>
        </style:tab-stops>
      </style:paragraph-properties>
      <style:text-properties fo:hyphenate="true"/>
    </style:style>
    <style:style style:name="T94" style:parent-style-name="Domyślnaczcionkaakapitu" style:family="text">
      <style:text-properties style:font-name="Arial" style:font-name-asian="ArialMT" style:font-name-complex="Arial" style:font-weight-complex="bold" fo:font-size="11pt" style:font-size-asian="11pt" style:font-size-complex="11pt" style:language-asian="pl" style:country-asian="PL"/>
    </style:style>
    <style:style style:name="P95" style:parent-style-name="Normalny" style:list-style-name="LFO5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0986in"/>
        </style:tab-stops>
      </style:paragraph-properties>
      <style:text-properties fo:hyphenate="true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olumn100" style:family="table-column">
      <style:table-column-properties style:column-width="2.75in" style:use-optimal-column-width="false"/>
    </style:style>
    <style:style style:name="TableColumn101" style:family="table-column">
      <style:table-column-properties style:column-width="3.5479in" style:use-optimal-column-width="false"/>
    </style:style>
    <style:style style:name="Table99" style:family="table">
      <style:table-properties style:width="6.2979in" fo:margin-left="0in" table:align="center"/>
    </style:style>
    <style:style style:name="TableRow102" style:family="table-row">
      <style:table-row-properties style:min-row-height="0.1215in" style:use-optimal-row-height="false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widows="0" fo:orphans="0" fo:text-align="justify" fo:margin-left="0.054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widows="0" fo:orphans="0" fo:text-align="justify" fo:margin-left="0.054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7" style:parent-style-name="Nagłówek2" style:list-style-name="LFO5" style:family="paragraph">
      <style:paragraph-properties fo:text-align="justify" fo:margin-top="0in" fo:margin-bottom="0in" style:line-height-at-least="0.2222in">
        <style:tab-stops>
          <style:tab-stop style:type="left" style:position="-8.6944in"/>
        </style:tab-stops>
      </style:paragraph-properties>
    </style:style>
    <style:style style:name="T108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9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110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11" style:parent-style-name="Nagłówek2" style:list-style-name="LFO5" style:family="paragraph">
      <style:paragraph-properties fo:text-align="justify" fo:margin-top="0in" fo:margin-bottom="0in" style:line-height-at-least="0.1944in">
        <style:tab-stops>
          <style:tab-stop style:type="left" style:position="-10.6944in"/>
        </style:tab-stops>
      </style:paragraph-properties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Standard" style:list-style-name="WW8Num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Standard" style:list-style-name="WW8Num3" style:family="paragraph"/>
    <style:style style:name="T115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9" style:parent-style-name="Standard" style:list-style-name="WW8Num3" style:family="paragraph">
      <style:paragraph-properties fo:text-align="justify"/>
    </style:style>
    <style:style style:name="T120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letter-spacing="-0.0041in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font-style="italic" style:font-style-asian="italic" fo:letter-spacing="-0.0041in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letter-spacing="-0.0041in" fo:font-size="11pt" style:font-size-asian="11pt" style:font-size-complex="11pt"/>
    </style:style>
    <style:style style:name="P124" style:parent-style-name="Standard" style:family="paragraph">
      <style:paragraph-properties style:line-height-at-least="0.2222in" fo:margin-lef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5" style:parent-style-name="Standard" style:list-style-name="WW8Num3" style:family="paragraph"/>
    <style:style style:name="T1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7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0" style:parent-style-name="Akapitzlistą" style:list-style-name="LFO5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31" style:parent-style-name="Tekstpodstawowy" style:list-style-name="LFO5" style:family="paragraph"/>
    <style:style style:name="T1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36" style:parent-style-name="Textbody" style:family="paragraph">
      <style:paragraph-properties fo:margin-bottom="0in" style:line-height-at-least="0.1944in" fo:margin-left="3.6256in" fo:margin-right="-0.0986in" fo:text-indent="-3.6256in">
        <style:tab-stops/>
      </style:paragraph-properties>
    </style:style>
    <style:style style:name="T1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41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142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143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46" style:parent-style-name="Odwołanieprzypisudolnego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47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48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14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5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5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5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53" style:parent-style-name="Normalny" style:family="paragraph">
      <style:paragraph-properties fo:line-height="110%"/>
    </style:style>
    <style:style style:name="T15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en" style:country-asian="US"/>
    </style:style>
    <style:style style:name="T155" style:parent-style-name="Domyślnaczcionkaakapitu" style:family="text">
      <style:text-properties style:font-name="Arial" style:font-name-complex="Arial" fo:font-style="italic" style:font-style-asian="italic" fo:color="#FF0000" fo:font-size="10pt" style:font-size-asian="10pt" style:font-size-complex="10pt" style:language-asian="en" style:country-asian="US"/>
    </style:style>
    <style:style style:name="P156" style:parent-style-name="Normalny" style:family="paragraph">
      <style:paragraph-properties fo:text-align="center" fo:line-height="110%"/>
      <style:text-properties style:font-name="Arial" style:font-name-complex="Arial" fo:font-style="italic" style:font-style-asian="italic" fo:color="#FF0000" fo:font-size="10pt" style:font-size-asian="10pt" style:font-size-complex="10pt" style:language-asian="en" style:country-asian="US"/>
    </style:style>
    <style:style style:name="P157" style:parent-style-name="Standard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style:font-name="Times New Roman" style:font-name-asian="Times New Roman" style:font-name-complex="Times New Roman"/>
    </style:style>
    <style:style style:name="P16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16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/>
          </table:table-cell>
        </table:table-row>
      </table:table>
      <text:p text:style-name="P10"><text:span text:style-name="T11">Załącznik nr</text:span><text:span text:style-name="T12"><text:s/>1 do SIWZ</text:span></text:p>
      <text:p text:style-name="P13"><text:span text:style-name="T14"><text:s text:c="90"/>…………..</text:span><text:span text:style-name="T15">dnia</text:span><text:span text:style-name="T16"><text:s/></text:span><text:span text:style-name="T17">..................................</text:span></text:p>
      <text:p text:style-name="P18"/>
      <text:p text:style-name="P19"><text:span text:style-name="T20">Nazwa</text:span><text:span text:style-name="T21"><text:s/></text:span><text:span text:style-name="T22">Wykonawcy/Wykonawców</text:span><text:span text:style-name="T23"><text:s/></text:span><text:span text:style-name="T24">w</text:span><text:span text:style-name="T25"><text:s/></text:span><text:span text:style-name="T26">przypadku</text:span><text:span text:style-name="T27"><text:s/></text:span><text:span text:style-name="T28">oferty</text:span><text:span text:style-name="T29"><text:s/></text:span><text:span text:style-name="T30">wspólnej:</text:span><text:span text:style-name="T31"><text:s/>…</text:span><text:span text:style-name="T32">...................</text:span></text:p>
      <text:p text:style-name="P33">...........................................................................................................................</text:p>
      <text:p text:style-name="P34"><text:span text:style-name="T35">adres:</text:span><text:span text:style-name="T36"><text:s/></text:span><text:span text:style-name="T37">................................................................................................................</text:span></text:p>
      <text:p text:style-name="P38">adres email ………………………………………………………....................</text:p>
      <text:p text:style-name="P39">MCK - 3/U/2024</text:p>
      <text:p text:style-name="P40">OFERTA</text:p>
      <text:p text:style-name="P41"/>
      <text:p text:style-name="P42"><text:span text:style-name="T43">W odpowiedzi na ogłoszenie w postępowaniu o udzielenie zamówienia publicznego trybie podstawowym bez negocjacji na zadanie pn.<text:s/></text:span><text:span text:style-name="T44">„</text:span><text:span text:style-name="T45">Świadczenie usługi ochrony imprez artystyczno-rozrywkowych plenerowych <text:s/>i imprez artystyczno – rozrywkowych na obiektach Miejskiego Centrum Kultury w Bydgoszczy w roku 2024r.</text:span><text:span text:style-name="T46">”</text:span><text:span text:style-name="T47"><text:s/>wraz niniejszym składam/y Ofertę na wykonanie przedmiotu zamówienia<text:s/></text:span><text:span text:style-name="T48">zgodnie</text:span><text:span text:style-name="T49"><text:s/></text:span><text:span text:style-name="T50">z</text:span><text:span text:style-name="T51"><text:s/>SIWZ<text:s/></text:span><text:span text:style-name="T52">oraz</text:span><text:span text:style-name="T53"><text:s/></text:span><text:span text:style-name="T54">dołączonymi</text:span><text:span text:style-name="T55"><text:s/></text:span><text:span text:style-name="T56">do</text:span><text:span text:style-name="T57"><text:s/>SIWZ<text:s/></text:span><text:span text:style-name="T58">załącznikami.</text:span></text:p>
      <text:p text:style-name="P59"/>
      <text:p text:style-name="P60"><text:span text:style-name="T61">Oferuję/oferujemy* świadczenie usług stanowiących przedmiot zamówienia zgodnie z postanowieniami specyfikacji istotnych warunków zamówienia:</text:span></text:p>
      <text:p text:style-name="P62"/>
      <text:list text:style-name="LFO4" text:continue-numbering="true">
        <text:list-item>
          <text:p text:style-name="P63"><text:span text:style-name="T64">za<text:s/></text:span><text:span text:style-name="T65">cenę: <text:s text:c="2"/>…………. zł. netto za jedną godzinę,</text:span></text:p>
        </text:list-item>
      </text:list>
      <text:p text:style-name="P66"/>
      <text:list text:style-name="LFO4" text:continue-numbering="true">
        <text:list-item>
          <text:p text:style-name="P67"><text:span text:style-name="T68">za cenę: <text:s text:c="2"/>…………. zł. brutto za jedną godzinę, w tym:</text:span></text:p>
        </text:list-item>
      </text:list>
      <text:p text:style-name="P69"/>
      <text:list text:style-name="LFO4" text:continue-numbering="true">
        <text:list-item>
          <text:p text:style-name="P70"><text:span text:style-name="T71">za cenę (1 godzinę brutto) x<text:s/></text:span><text:span text:style-name="T72">528</text:span><text:span text:style-name="T73"><text:s/>godz. = …………………. zł.</text:span><text:span text:style-name="T74"><text:s/></text:span></text:p>
        </text:list-item>
      </text:list>
      <text:p text:style-name="P75"/>
      <text:list text:style-name="LFO5" text:continue-numbering="true">
        <text:list-item>
          <text:p text:style-name="P76">Oświadczam/Oświadczamy*, że powyższe ceny zawierają wszystkie koszty, jakie poniesie<text:s/>Zamawiający w związku z realizacją zamówienia w przypadku wyboru niniejszej oferty.<text:s/></text:p>
        </text:list-item>
        <text:list-item>
          <text:p text:style-name="P77"><text:span text:style-name="T78">Oświadczam*/Oświadczamy, że należycie wykonałem*/wykonaliśmy* (</text:span><text:span text:style-name="T79">lub nadal należycie wykonujemy</text:span><text:span text:style-name="T80">) ……………(wskazać ilość usług) usługę/i,</text:span><text:span text:style-name="T81"><text:s/></text:span><text:span text:style-name="T82">która/e polegała/y (</text:span><text:span text:style-name="T83">lub polega/ją</text:span><text:span text:style-name="T84">) na<text:s/></text:span><text:bookmark-start text:name="_Hlk94783738"/><text:span text:style-name="T85">zabezpieczeniu imprezy artystyczno-rozrywkowej</text:span><text:bookmark-end text:name="_Hlk94783738"/><text:span text:style-name="T86">.</text:span></text:p>
        </text:list-item>
        <text:list-item>
          <text:p text:style-name="P87">Oświadczam/Oświadczamy*, że wykonamy całość przedmiotu zamówienia w terminie wskazanym przez Zamawiającego.<text:s/></text:p>
        </text:list-item>
        <text:list-item>
          <text:p text:style-name="P88"><text:span text:style-name="T89">Oświadczam/Oświadczamy*, że dysponujemy <text:s/>………. (wpisać liczbę)<text:s/></text:span><text:span text:style-name="T90">kwalifikowanymi <text:s/>pracownikami posiadającymi legitymację kwalifikowanego pracownika ochrony fizycznej, wpisanymi na listę kwalifikowanych pracowników ochrony fizycznej.</text:span></text:p>
        </text:list-item>
        <text:list-item>
          <text:p text:style-name="P91">Oświadczam/Oświadczamy*, że zapoznaliśmy się ze wzorem umowy, który jest integralną częścią swz i akceptujemy jej treść bez<text:s/>zastrzeżeń oraz zobowiązujemy się w przypadku wyboru naszej oferty do zawarcia umowy na określonych przez Zamawiającego we wzorze warunkach, w miejscu i terminie przez niego wyznaczonym.<text:s/></text:p>
        </text:list-item>
        <text:list-item>
          <text:p text:style-name="P92">Oświadczam/Oświadczamy*, że oferta jest dla mnie/nas* wiążąca<text:s/>przez okres 30 dni od daty ustalonej na złożenie oferty.<text:s/></text:p>
        </text:list-item>
        <text:list-item>
          <text:p text:style-name="P93"><text:span text:style-name="T94">Oświadczam/Oświadczamy*, <text:s/>że zamówienie wykonamy z udziałem podwykonawców ……………………………………………………. (nazwa firmy podwykonawcy, zakres………………………………. – czynności oraz układ procentowy wykonywanych czynności w stosunku do całego zamówienia */bez udziału podwykonawców.</text:span></text:p>
        </text:list-item>
        <text:list-item>
          <text:p text:style-name="P95"><text:span text:style-name="T96">Oświadczam/Oświadczamy*, że do realizacji niniejszego zamówienia zatrudniane będą<text:s/></text:span><text:span text:style-name="T97">………(podać liczbę osób)</text:span><text:span text:style-name="T98"><text:s/>osoby otrzymujące ustawowe minimalne wynagrodzenie za pracę.<text:s/></text:span></text:p>
        </text:list-item>
      </text:list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list text:style-name="LFO5" text:continue-numbering="true">
        <text:list-item>
          <text:p text:style-name="P107"><text:span text:style-name="T108">Zamówienie wykonam/y<text:s/></text:span><text:span text:style-name="T109">na warunkach:</text:span><text:span text:style-name="T110"><text:s/>określonych w SWZ</text:span></text:p>
        </text:list-item>
        <text:list-item>
          <text:p text:style-name="P111"><text:span text:style-name="T112">Oświadczam/my, że:</text:span></text:p>
        </text:list-item>
      </text:list>
      <text:list text:style-name="WW8Num3" text:continue-numbering="true">
        <text:list-item>
          <text:p text:style-name="P113">Oferta zawiera*/nie zawiera* informacje stanowiące tajemnicę przedsiębiorstwa,. Informacje stanowiące tajemnice przedsiębiorstwa zawarte są na stronach ______________Oferty*.</text:p>
        </text:list-item>
        <text:list-item>
          <text:p text:style-name="P114"><text:span text:style-name="T115">Do oferty dołączamy</text:span><text:span text:style-name="T116"><text:s/></text:span><text:span text:style-name="T117">pełnomocnictwo/a -<text:s/></text:span><text:span text:style-name="T118">o ile dotyczy.</text:span></text:p>
        </text:list-item>
        <text:list-item>
          <text:p text:style-name="P119"><text:span text:style-name="T120">Sposób</text:span><text:span text:style-name="T121"><text:s/>reprezentacji Wykonawcy*/Wykonawców wspólnie ubiegających się o udzielenie zamówienia* dla potrzeb niniejszego zamówienia jest następujący (</text:span><text:span text:style-name="T122">wypełniają jedynie wykonawcy składający wspólną ofertę – konsorcja/spółki cywilne)</text:span><text:span text:style-name="T123"><text:s/>:</text:span></text:p>
        </text:list-item>
      </text:list>
      <text:p text:style-name="P124">_______________________________________________<text:bookmark-start text:name="_Hlk531599611"/>_______<text:bookmark-end text:name="_Hlk531599611"/>___________________</text:p>
      <text:list text:style-name="WW8Num3" text:continue-numbering="true">
        <text:list-item>
          <text:p text:style-name="P125"><text:span text:style-name="T126">Numer<text:s/></text:span><text:span text:style-name="T127">fax</text:span><text:span text:style-name="T128">, adres email, na który należy przekazywać informacje i zawiadomienia<text:s/></text:span><text:span text:style-name="T129">__________________________________________________________________________</text:span></text:p>
        </text:list-item>
      </text:list>
      <text:list text:style-name="LFO5" text:continue-numbering="true">
        <text:list-item>
          <text:p text:style-name="P130">Oświadczamy że jestem/śmy *mikro, *małym lub *średnim przedsiębiorstwem, *jednoosobową <text:s/>działalnością <text:s/>gospodarczą, <text:s/>*osobą <text:s/>fizyczną <text:s/>nieprowadzącą działalności gospodarczej,</text:p>
        </text:list-item>
        <text:list-item>
          <text:p text:style-name="P131"><text:span text:style-name="T132">Oświadczam/y, że wypełniłem/wypełniliśmy obowiązki informacyjne przewidziane w art. 13 lub art. 14 RODO</text:span><text:span text:style-name="T133"><text:s/></text:span><text:span text:style-name="T134">(rozporządzenie Parlamentu Europejskiego i Rady (UE) 2016/679 z dnia 27 kwietnia 2016 r. w sprawie ochrony osób fizycznych w związku z przetwarzaniem danych osobowych i w sprawie swobodnego przepływu takich danych oraz uchylenia dyrektywy 95/46/WE /ogólne rozporządzenie o ochronie danych) /Dz. Urz. UE L 119 z 04.05.2016, str. 1)/</text:span><text:span text:style-name="T135"><text:s/>wobec osób fizycznych, od których dane osobowe bezpośrednio lub pośrednio pozyskałem w celu ubiegania się o udzielenie zamówienia publicznego w niniejszym postępowaniu.</text:span></text:p>
        </text:list-item>
      </text:list>
      <text:p text:style-name="P136"><text:span text:style-name="T137">13. Jednocześnie<text:s/></text:span><text:span text:style-name="T138">oświadczamy że:</text:span></text:p>
      <text:p text:style-name="P139"><text:span text:style-name="T140">1) *wybór naszej oferty nie będzie prowadził do powstania u zamawiającego obowiązku podatkowego zgodnie z przepisami o podatku od towarów i usług</text:span><text:span text:style-name="T141">,</text:span></text:p>
      <text:p text:style-name="P142">2) *wybór naszej oferty będzie prowadził do powstania u zamawiającego obowiązku podatkowego zgodnie z przepisami o podatku od towarów i usług. Powyższy obowiązek podatkowy będzie dotyczył ________________________ objętych przedmiotem zamówienia, a ich wartość netto (bez kwoty podatku)<text:s/></text:p>
      <text:p text:style-name="P143"/>
      <text:p text:style-name="P144"><text:span text:style-name="T145">będzie wynosiła __________________</text:span><text:span text:style-name="T146"><text:note text:note-class="footnote" text:id="_ftn0"><text:note-citation>1</text:note-citation><text:note-body><text:p text:style-name="Footnote">niepotrzebne skreślić</text:p></text:note-body></text:note></text:span><text:span text:style-name="T147"><text:s/>zł.</text:span><text:span text:style-name="T148">*</text:span></text:p>
      <text:p text:style-name="P149"/>
      <text:p text:style-name="P150"/>
      <text:p text:style-name="P151"/>
      <text:p text:style-name="P152"/>
      <text:p text:style-name="P153"><text:span text:style-name="T154"><text:s text:c="55"/></text:span><text:span text:style-name="T155">Wykonawca / właściwie umocowany przedstawiciel</text:span></text:p>
      <text:p text:style-name="P156"><text:s text:c="32"/>podpisuje dokument kwalifikowanym podpisem <text:s/>elektronicznym lub podpisem zaufanym, <text:s text:c="5"/>lub elektronicznym podpisem osobistym</text:p>
      <text:p text:style-name="P157"/>
      <text:p text:style-name="P158"><text:span text:style-name="T159"><text:s text:c="4"/>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łówek2" style:display-name="Nagłówek2" style:family="paragraph" style:parent-style-name="Standard" style:next-style-name="Textbody">
      <style:paragraph-properties fo:margin-top="0.0694in" fo:margin-bottom="0.0694in"/>
      <style:text-properties style:font-name-asian="Calibri" style:font-name-complex="Times New Roman" fo:color="#000000" style:language-complex="ar" style:country-complex="S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bold" fo:language="pl" fo:country="PL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language="pl" fo:country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Times New Roman" style:font-name-asian="Times New Roman" style:font-name-complex="Times New Roman" fo:font-style="italic" style:font-style-asian="italic" fo:letter-spacing="-0.0041in" fo:language="pl" fo:country="PL"/>
    </style:style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/>
    </style:style>
    <style:style style:name="Tekstblokowy" style:display-name="Tekst blokowy" style:family="paragraph" style:parent-style-name="Normalny">
      <style:paragraph-properties fo:text-align="center" style:vertical-align="auto" fo:margin-left="0.9833in" fo:margin-right="0.590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 fo:hyphenate="true"/>
    </style:style>
    <style:style style:name="AkapitzlistąZnak" style:display-name="Akapit z listą Znak" style:family="text">
      <style:text-properties fo:font-size="11pt" style:font-size-asian="11pt" style:font-size-complex="11pt" style:language-asian="en" style:country-asian="US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true"/>
    </style:style>
    <style:style style:name="ad_text" style:display-name="ad_text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bold" fo:language="pl" fo:country="PL"/>
    </style:style>
    <text:list-style style:name="WW8Num2" style:display-name="WW8Num2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language="pl" fo:country="PL"/>
    </style:style>
    <text:list-style style:name="WW8Num1" style:display-name="WW8Num1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NSimSun" style:font-name-complex="Arial" fo:font-style="normal" style:font-style-asian="normal" style:font-style-complex="italic" fo:letter-spacing="-0.0041in" fo:language="pl" fo:country="PL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style:font-name-complex="Arial" fo:font-weight="normal" style:font-weight-asian="normal" fo:font-size="11pt" style:font-size-asian="11pt"/>
    </style:style>
    <style:style style:name="WW_CharLFO4LVL4" style:family="text">
      <style:text-properties fo:font-weight="normal" style:font-weight-asian="normal" style:font-weight-complex="bold"/>
    </style:style>
    <style:style style:name="WW_CharLFO5LVL1" style:family="text">
      <style:text-properties fo:font-weight="normal" style:font-weight-asian="normal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span text:style-name="T7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otr Dunajski</meta:initial-creator>
    <dc:creator>Bydgoskie Centrum Sportu</dc:creator>
    <meta:creation-date>2021-12-14T10:35:00Z</meta:creation-date>
    <dc:date>2024-03-07T17:50:00Z</dc:date>
    <meta:print-date>2020-06-05T16:22:00Z</meta:print-date>
    <meta:template xlink:href="Normal" xlink:type="simple"/>
    <meta:editing-cycles>28</meta:editing-cycles>
    <meta:editing-duration>PT18600S</meta:editing-duration>
    <meta:document-statistic meta:page-count="1" meta:paragraph-count="10" meta:word-count="742" meta:character-count="5188" meta:row-count="37" meta:non-whitespace-character-count="4456"/>
  </office:meta>
</office:document-meta>
</file>