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 style:font-adornments="Normalny"/>
    <style:font-face style:name="Times New Roman" svg:font-family="'Times New Roman'"/>
    <style:font-face style:name="TimesNewRomanPSMT" svg:font-family="TimesNewRomanPSMT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aaaaa">
      <style:paragraph-properties fo:text-align="start" style:justify-single-word="false"/>
      <style:text-properties style:font-name="Arial" fo:language="pl" fo:country="PL" officeooo:paragraph-rsid="0007e1bb" style:font-name-complex="Arial1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" fo:font-size="11pt" fo:font-weight="bold" officeooo:rsid="08f23a6f" officeooo:paragraph-rsid="0007e1bb" style:font-size-asian="11pt" style:language-asian="zxx" style:country-asian="none" style:font-weight-asian="bold" style:font-name-complex="Calibri" style:font-size-complex="11pt" style:language-complex="zxx" style:country-complex="none" fo:hyphenate="false" fo:hyphenation-remain-char-count="2" fo:hyphenation-push-char-count="2" loext:hyphenation-no-caps="false"/>
    </style:style>
    <style:style style:name="P3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fo:language="pl" fo:country="PL" fo:font-style="normal" fo:font-weight="normal" officeooo:rsid="08e97c4a" officeooo:paragraph-rsid="0007e1bb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fo:language="pl" fo:country="PL" fo:font-style="normal" fo:font-weight="normal" officeooo:rsid="08e97c4a" officeooo:paragraph-rsid="0007e1bb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1pt" fo:language="pl" fo:country="PL" officeooo:paragraph-rsid="0007e1bb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" fo:font-size="10pt" officeooo:paragraph-rsid="0007e1bb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" fo:font-size="10pt" fo:language="pl" fo:country="PL" fo:font-style="italic" fo:font-weight="normal" officeooo:rsid="08e97c4a" officeooo:paragraph-rsid="0007e1bb" style:font-size-asian="10pt" style:font-style-asian="italic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.5pt" fo:language="pl" fo:country="PL" fo:font-weight="normal" officeooo:paragraph-rsid="0007e1bb" style:font-size-asian="10.5pt" style:font-weight-asian="normal" style:font-name-complex="Calibri" style:font-size-complex="10.5pt" style:font-weight-complex="normal"/>
    </style:style>
    <style:style style:name="P9" style:family="paragraph" style:parent-style-name="Standard" style:list-style-name="aaaa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fo:language="pl" fo:country="PL" style:text-underline-style="solid" style:text-underline-width="auto" style:text-underline-color="font-color" fo:font-weight="bold" officeooo:rsid="08ec1a1b" officeooo:paragraph-rsid="0007e1bb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0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" fo:font-size="11pt" fo:language="pl" fo:country="PL" fo:font-style="normal" fo:font-weight="bold" officeooo:rsid="08e97c4a" officeooo:paragraph-rsid="0007e1b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 style:list-style-name="aaaaa">
      <style:paragraph-properties fo:margin-left="0cm" fo:margin-right="0cm" fo:line-height="100%" fo:text-align="end" style:justify-single-word="false" fo:text-indent="0cm" style:auto-text-indent="false" fo:break-before="page"/>
      <style:text-properties fo:color="#000000" loext:opacity="100%" style:font-name="Arial" fo:font-size="11pt" fo:language="pl" fo:country="PL" fo:font-weight="bold" officeooo:paragraph-rsid="0007e1bb" fo:background-color="transparent" style:font-name-asian="Times New Roman" style:font-size-asian="11pt" style:font-name-complex="Times New Roman" style:font-size-complex="11pt"/>
    </style:style>
    <style:style style:name="P12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2pt" fo:language="pl" fo:country="PL" style:text-underline-style="solid" style:text-underline-width="auto" style:text-underline-color="font-color" fo:font-weight="bold" officeooo:paragraph-rsid="0007e1bb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07e1bb" style:font-size-asian="11pt" style:font-weight-asian="bold" style:font-name-complex="Calibri" style:font-size-complex="11pt" style:font-weight-complex="bold"/>
    </style:style>
    <style:style style:name="P14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officeooo:paragraph-rsid="0007e1bb" style:font-size-asian="11pt" style:font-weight-asian="bold" style:font-name-complex="Calibri" style:font-size-complex="11pt"/>
    </style:style>
    <style:style style:name="P15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007e1bb" style:font-size-asian="11pt" style:font-size-complex="11pt"/>
    </style:style>
    <style:style style:name="P16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" fo:font-size="11pt" officeooo:paragraph-rsid="0007e1bb" style:font-size-asian="11pt" style:font-size-complex="11pt"/>
    </style:style>
    <style:style style:name="P17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" fo:font-size="11pt" officeooo:paragraph-rsid="0007e1bb" style:font-size-asian="11pt" style:font-name-complex="Calibri" style:font-size-complex="11pt"/>
    </style:style>
    <style:style style:name="P18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07e1bb"/>
    </style:style>
    <style:style style:name="P19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" fo:font-size="11pt" officeooo:paragraph-rsid="0007e1bb" style:font-size-asian="11pt" style:font-size-complex="11pt"/>
    </style:style>
    <style:style style:name="P20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" fo:font-size="11pt" fo:language="pl" fo:country="PL" fo:font-weight="bold" officeooo:paragraph-rsid="0007e1bb" fo:background-color="transparent" style:font-name-asian="Times New Roman" style:font-size-asian="11pt" style:font-name-complex="Times New Roman" style:font-size-complex="11pt"/>
    </style:style>
    <style:style style:name="P21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" fo:font-size="12pt" fo:language="pl" fo:country="PL" fo:font-style="normal" fo:font-weight="bold" officeooo:paragraph-rsid="0007e1bb" fo:background-color="transparent" style:font-name-asian="Times New Roman" style:font-size-asian="12pt" style:font-style-asian="normal" style:font-name-complex="Arial1" style:font-size-complex="12pt" style:font-style-complex="normal"/>
    </style:style>
    <style:style style:name="P22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fo:language="pl" fo:country="PL" officeooo:paragraph-rsid="0007e1bb" style:font-size-asian="10pt" style:font-name-complex="Arial1" style:font-size-complex="10pt"/>
    </style:style>
    <style:style style:name="P23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style:text-underline-style="solid" style:text-underline-width="auto" style:text-underline-color="font-color" officeooo:paragraph-rsid="0007e1bb" style:font-size-asian="10pt" style:font-name-complex="Arial1" style:font-size-complex="10pt"/>
    </style:style>
    <style:style style:name="P24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fo:language="pl" fo:country="PL" style:text-underline-style="none" officeooo:paragraph-rsid="0007e1bb" style:font-size-asian="10pt" style:font-name-complex="Arial1" style:font-size-complex="10pt"/>
    </style:style>
    <style:style style:name="P25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style="italic" officeooo:paragraph-rsid="0007e1bb" style:font-size-asian="10pt" style:font-style-asian="italic" style:font-name-complex="Arial1" style:font-size-complex="10pt"/>
    </style:style>
    <style:style style:name="P26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" fo:font-size="10pt" fo:language="pl" fo:country="PL" fo:font-style="italic" officeooo:paragraph-rsid="0007e1bb" style:font-size-asian="10pt" style:font-style-asian="italic" style:font-name-complex="Arial1" style:font-size-complex="10pt"/>
    </style:style>
    <style:style style:name="P27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" fo:font-size="11pt" fo:language="pl" fo:country="PL" style:text-underline-style="solid" style:text-underline-width="auto" style:text-underline-color="font-color" fo:font-weight="bold" officeooo:paragraph-rsid="0007e1bb" style:font-size-asian="11pt" style:font-weight-asian="bold" style:font-name-complex="Arial1" style:font-size-complex="11pt"/>
    </style:style>
    <style:style style:name="P28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officeooo:paragraph-rsid="0007e1bb" style:font-size-asian="11pt" style:font-weight-asian="bold" style:font-name-complex="Calibri" style:font-size-complex="11pt" style:font-weight-complex="bold"/>
    </style:style>
    <style:style style:name="P29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" fo:font-size="11pt" fo:language="pl" fo:country="PL" style:text-underline-style="solid" style:text-underline-width="auto" style:text-underline-color="font-color" fo:font-weight="bold" officeooo:rsid="08ec1a1b" officeooo:paragraph-rsid="0007e1bb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P30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" fo:font-size="11pt" fo:language="pl" fo:country="PL" fo:font-weight="bold" officeooo:paragraph-rsid="0007e1bb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1pt" fo:language="pl" fo:country="PL" officeooo:paragraph-rsid="0007e1bb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fo:language="pl" fo:country="PL" officeooo:paragraph-rsid="0007e1bb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0pt" fo:language="pl" fo:country="PL" officeooo:paragraph-rsid="0007e1bb" style:font-size-asian="10pt" style:font-name-complex="Arial1" style:font-size-complex="10pt"/>
    </style:style>
    <style:style style:name="P34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 fo:break-before="page"/>
      <style:text-properties style:font-name="Arial" fo:font-size="10pt" fo:language="pl" fo:country="PL" fo:font-style="italic" fo:font-weight="bold" officeooo:paragraph-rsid="0007e1bb" style:font-size-asian="10pt" style:font-style-asian="italic" style:font-weight-asian="bold" style:font-name-complex="Arial1" style:font-size-complex="10pt" style:font-weight-complex="bold"/>
    </style:style>
    <style:style style:name="P35" style:family="paragraph" style:parent-style-name="Standard" style:list-style-name="aaaaa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" fo:font-size="10pt" fo:language="pl" fo:country="PL" fo:font-style="italic" fo:font-weight="bold" officeooo:paragraph-rsid="0007e1bb" style:font-size-asian="10pt" style:font-style-asian="italic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 style:writing-mode="lr-tb"/>
      <style:text-properties style:font-name="Arial2" fo:font-size="11pt" fo:font-weight="bold" style:font-weight-asian="bold" style:font-weight-complex="bold"/>
    </style:style>
    <style:style style:name="P38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93e85e8"/>
    </style:style>
    <style:style style:name="T2" style:family="text">
      <style:text-properties officeooo:rsid="01b53594"/>
    </style:style>
    <style:style style:name="T3" style:family="text">
      <style:text-properties officeooo:rsid="08f5b142" style:language-asian="zxx" style:country-asian="none" style:font-name-complex="Arial1" style:language-complex="zxx" style:country-complex="none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8f5b142" style:language-asian="zxx" style:country-asian="none" style:language-complex="zxx" style:country-complex="none"/>
    </style:style>
    <style:style style:name="T6" style:family="text">
      <style:text-properties officeooo:rsid="08ec1a1b" style:language-asian="zxx" style:country-asian="none" style:language-complex="zxx" style:country-complex="none"/>
    </style:style>
    <style:style style:name="T7" style:family="text">
      <style:text-properties officeooo:rsid="08edb479" style:language-asian="zxx" style:country-asian="none" style:language-complex="zxx" style:country-complex="none"/>
    </style:style>
    <style:style style:name="T8" style:family="text">
      <style:text-properties officeooo:rsid="08f23a6f" style:language-asian="zxx" style:country-asian="none" style:language-complex="zxx" style:country-complex="none"/>
    </style:style>
    <style:style style:name="T9" style:family="text">
      <style:text-properties officeooo:rsid="08ee6a4c" style:language-asian="zxx" style:country-asian="none" style:font-name-complex="Calibri" style:language-complex="zxx" style:country-complex="none"/>
    </style:style>
    <style:style style:name="T10" style:family="text">
      <style:text-properties style:font-name-complex="Calibri"/>
    </style:style>
    <style:style style:name="T11" style:family="text">
      <style:text-properties fo:font-weight="bold" style:font-weight-asian="bold" style:font-name-complex="Calibri"/>
    </style:style>
    <style:style style:name="T12" style:family="text">
      <style:text-properties fo:font-weight="bold" officeooo:rsid="08e97c4a" style:font-weight-asian="bold" style:font-name-complex="Calibri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8e97c4a" style:language-asian="zxx" style:country-asian="none" style:font-weight-asian="bold" style:font-name-complex="Calibri" style:language-complex="zxx" style:country-complex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" style:language-asian="pl" style:country-asian="PL" style:font-style-asian="normal" style:font-weight-asian="bold" style:font-name-complex="Arial Narrow" style:language-complex="zxx" style:country-complex="none" style:font-style-complex="normal" style:font-weight-complex="bold" style:text-emphasize="none"/>
    </style:style>
    <style:style style:name="T16" style:family="text">
      <style:text-properties style:font-name="Arial" fo:font-size="11pt" style:font-size-asian="11pt" style:font-name-complex="Calibri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Calibri" style:font-size-complex="11pt"/>
    </style:style>
    <style:style style:name="T18" style:family="text">
      <style:text-properties style:font-name="Arial" fo:font-size="11pt" fo:font-weight="bold" officeooo:rsid="01b3a5a8" style:font-size-asian="11pt" style:font-weight-asian="bold" style:font-name-complex="Calibri" style:font-size-complex="11pt"/>
    </style:style>
    <style:style style:name="T19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" style:font-size-complex="11pt" style:language-complex="pl" style:country-complex="PL" style:font-style-complex="normal" style:font-weight-complex="normal"/>
    </style:style>
    <style:style style:name="T20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" style:font-size-complex="11pt" style:language-complex="pl" style:country-complex="PL" style:font-style-complex="normal" style:font-weight-complex="normal"/>
    </style:style>
    <style:style style:name="T21" style:family="text">
      <style:text-properties fo:language="pl" fo:country="PL" fo:font-weight="bold" officeooo:rsid="08ee6a4c" style:language-asian="zxx" style:country-asian="none" style:font-weight-asian="bold" style:font-name-complex="Arial1" style:language-complex="zxx" style:country-complex="none" style:font-weight-complex="bold"/>
    </style:style>
    <style:style style:name="T22" style:family="text">
      <style:text-properties fo:language="pl" fo:country="PL" fo:font-weight="bold" officeooo:rsid="01b47151" style:language-asian="zxx" style:country-asian="none" style:font-weight-asian="bold" style:font-name-complex="Arial1" style:language-complex="zxx" style:country-complex="none" style:font-weight-complex="bold"/>
    </style:style>
    <style:style style:name="T23" style:family="text">
      <style:text-properties fo:language="pl" fo:country="PL" fo:font-weight="bold" officeooo:rsid="08e8d14d" style:language-asian="zxx" style:country-asian="none" style:font-weight-asian="bold" style:font-name-complex="Arial1" style:language-complex="zxx" style:country-complex="none" style:font-weight-complex="bold"/>
    </style:style>
    <style:style style:name="T24" style:family="text">
      <style:text-properties fo:font-style="normal" fo:font-weight="normal" officeooo:rsid="08e97c4a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style="normal" fo:font-weight="normal" officeooo:rsid="08ea65d6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font-name-complex="Arial1"/>
    </style:style>
    <style:style style:name="T27" style:family="text">
      <style:text-properties fo:font-style="italic" style:font-style-asian="italic" style:font-name-complex="Arial1"/>
    </style:style>
    <style:style style:name="T28" style:family="text">
      <style:text-properties fo:color="#00000a" loext:opacity="100%" fo:font-size="11pt" fo:font-weight="bold" style:font-size-asian="11pt" style:font-weight-asian="bold" style:font-name-complex="Calibri" style:font-size-complex="11pt"/>
    </style:style>
    <style:style style:name="T29" style:family="text">
      <style:text-properties fo:color="#00000a" loext:opacity="100%" fo:font-size="11pt" fo:font-weight="bold" officeooo:rsid="08f23a6f" style:font-size-asian="11pt" style:language-asian="zxx" style:country-asian="none" style:font-weight-asian="bold" style:font-name-complex="Calibri" style:font-size-complex="11pt" style:language-complex="zxx" style:country-complex="none"/>
    </style:style>
    <style:style style:name="T30" style:family="text">
      <style:text-properties style:font-name="Arial2" fo:font-size="11pt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wykonawc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reprezentowany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le edycyjne: miejscowość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7" form:id="control7" form:max-length="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23903472" text:style-name="aaaaa">
        <text:list-header>
          <text:p text:style-name="P11">załącznik nr 3 do specyfikacji istotnych warunków zamówienia</text:p>
          <text:p text:style-name="P20">znak: Rz.271.<text:span text:style-name="T1">4</text:span>.202<text:span text:style-name="T2">1</text:span></text:p>
          <text:p text:style-name="P12">Składany przez wykonawcę/ców wraz z ofertą</text:p>
          <text:p text:style-name="P21"><draw:frame text:anchor-type="paragraph" draw:z-index="7" draw:name="Kształt1" draw:style-name="gr1" draw:text-style-name="P37" svg:width="8.494cm" svg:height="2.437cm" svg:x="8.58cm" svg:y="0.194cm"><draw:text-box><text:p text:style-name="P36"><text:span text:style-name="T30">Zamawiający</text:span></text:p><text:p text:style-name="P36"><text:span text:style-name="T30">GMINA MIEJSKA LEGIONOWO</text:span></text:p><text:p text:style-name="P36"><text:span text:style-name="T30">URZĄD MIASTA LEGIONOWO</text:span></text:p><text:p text:style-name="P36"><text:span text:style-name="T30">UL. MARSZ. J. PIŁSUDSKIEGO</text:span></text:p><text:p text:style-name="P36"><text:span text:style-name="T30">05-120 LEGIONOWO</text:span></text:p></draw:text-box></draw:frame></text:p>
          <text:p text:style-name="P21"/>
          <text:p text:style-name="P21"/>
          <text:p text:style-name="P21"/>
          <text:p text:style-name="P8"><text:span text:style-name="T3">P</text:span>odmiot udostępniając<text:span text:style-name="T5">y</text:span></text:p>
          <text:p text:style-name="P8">zasoby </text:p>
          <text:p text:style-name="P22"><draw:control text:anchor-type="as-char" draw:z-index="0" draw:name="Kształt4_39" draw:style-name="gr2" draw:text-style-name="P38" svg:width="6.562cm" svg:height="0.75cm" draw:control="control1"><svg:title>Pole edycyjne: brutto</svg:title><svg:desc>Pole edycyjne: brutto</svg:desc></draw:control></text:p>
          <text:p text:style-name="P26">(pełna nazwa/firma, adres, w zależności od podmiotu: NIP/PESEL, KRS/CEiDG)</text:p>
          <text:p text:style-name="P23">reprezentowany przez:</text:p>
          <text:p text:style-name="P24"><draw:control text:anchor-type="as-char" draw:z-index="1" draw:name="Kształt4_40" draw:style-name="gr2" draw:text-style-name="P38" svg:width="6.562cm" svg:height="0.75cm" draw:control="control2"><svg:title>Pole edycyjne: brutto</svg:title><svg:desc>Pole edycyjne: brutto</svg:desc></draw:control></text:p>
          <text:p text:style-name="P25">(imię, nazwisko, stanowisko/podstawa do <text:s/>reprezentacji)</text:p>
          <text:p text:style-name="P1"/>
          <text:p text:style-name="P1"/>
          <text:p text:style-name="P27">Oświadczenie </text:p>
          <text:p text:style-name="P28"><text:span text:style-name="T6">Podmioty, na które</text:span><text:span text:style-name="T7">go</text:span><text:span text:style-name="T6"> zasoby Wykonawca się powołuje</text:span></text:p>
          <text:p text:style-name="P30">składane na podstawie art. <text:span text:style-name="T2">125</text:span> ust. 1 ustawy z dnia 29 stycznia 2004 r. </text:p>
          <text:p text:style-name="P30"><text:s/>Prawo zamówień publicznych (dalej jako: ustawa Pzp), </text:p>
          <text:p text:style-name="P13">DOTYCZĄCE SPEŁNIANIA WARUNKÓW UDZIAŁU W POSTĘPOWANIU <text:line-break/>ORAZ BRAKU PODSTAW DO WYKLUCZENIA Z POSTĘPOWANIA</text:p>
          <text:p text:style-name="P29"/>
          <text:p text:style-name="P15"><text:span text:style-name="T10">Na potrzeby postępowania o udzielenie zamówienia publicznego pn.</text:span><text:span text:style-name="T11"> </text:span><text:span text:style-name="Strong_20_Emphasis"><text:span text:style-name="T15">Oczyszczanie studni chłonnych, studni rewizyjnych, wpustów ulicznych, koszy osadnikowych oraz kanałów i przykanalików z monitoringiem TV za pomocą kamery wraz z wywiezieniem i utylizacją urobku</text:span></text:span></text:p>
          <text:p text:style-name="P17"/>
          <text:p text:style-name="P18"><text:span text:style-name="T16">prowadzonego przez </text:span><text:span text:style-name="T17">Gminę </text:span><text:span text:style-name="T18">Miejską</text:span><text:span text:style-name="T17"> </text:span><text:span text:style-name="T19">Legiono</text:span><text:span text:style-name="T20">wo</text:span><text:span text:style-name="T17">,</text:span><text:span text:style-name="T16"> oświadczam, co następuje: </text:span></text:p>
          <text:p text:style-name="P14"/>
          <text:p text:style-name="P16"><text:span text:style-name="T11">OŚWIADCZENIE </text:span><text:span text:style-name="T14">O</text:span><text:span text:style-name="T11"> SPEŁNI</text:span><text:span text:style-name="T12">ENIU</text:span><text:span text:style-name="T11"> WARUNKÓW UDZIAŁU W POSTĘPOWANIU:</text:span><text:span text:style-name="T10"> </text:span></text:p>
          <text:p text:style-name="P19"><text:span text:style-name="T10">Oświadczam, </text:span><text:span text:style-name="T9">że w zakresie w jakim udostępniam zasoby, spełniam warunki udziału w postępowaniu określone w </text:span><text:span text:style-name="T21">§</text:span><text:span text:style-name="T22">8</text:span><text:span text:style-name="T21"> ust. </text:span><text:span text:style-name="T22">2</text:span><text:span text:style-name="T21"> </text:span><text:span text:style-name="T21"><draw:control text:anchor-type="as-char" draw:z-index="2" draw:name="Kształt7_1" draw:style-name="gr3" draw:text-style-name="P39" svg:width="0.299cm" svg:height="0.451cm" draw:control="control3"/></text:span><text:span text:style-name="T21"><text:s/>pkt 1, §</text:span><text:span text:style-name="T22">8</text:span><text:span text:style-name="T21"> ust. </text:span><text:span text:style-name="T22">3</text:span><text:span text:style-name="T21"> </text:span><text:span text:style-name="T21"><draw:control text:anchor-type="as-char" draw:z-index="3" draw:name="Kształt8_1" draw:style-name="gr3" draw:text-style-name="P39" svg:width="0.299cm" svg:height="0.451cm" draw:control="control4"/></text:span><text:span text:style-name="T21"><text:s/>pkt </text:span><text:span text:style-name="T23">1 </text:span><text:span text:style-name="T21">SWZ*.</text:span></text:p>
          <text:p text:style-name="P35"/>
          <text:p text:style-name="P10">Oświadczenie o niepodleganiu wykluczeniu</text:p>
          <text:p text:style-name="P3">Oświadczam, że <text:span text:style-name="T8">jako podmiot udostępniający zasoby nie podlegam wykluczeniu na podstawie</text:span></text:p>
          <text:p text:style-name="P5"><text:span text:style-name="T24">- art. 108 ust. 1 pkt 1-6 ustawy Pz</text:span><text:span text:style-name="T25">p</text:span></text:p>
          <text:p text:style-name="P9"/>
          <text:p text:style-name="P34"/>
        </text:list-header>
      </text:list>
      <text:p text:style-name="P4"><text:span text:style-name="T13">Oświadczam</text:span>, że wszystkie informacje podane w powyższych oświadczeni<text:span text:style-name="T4">ach </text:span>są aktualne i zgodne z prawdą oraz zostały przedstawione z pełną świadomością konsekwencji wprowadzenia Zamawiającego w błąd przy przedstawieniu informacji.</text:p>
      <text:p text:style-name="P31"/>
      <text:p text:style-name="P32"><text:span text:style-name="T26"><draw:control text:anchor-type="as-char" draw:z-index="4" draw:name="Kształt4_18" draw:style-name="gr2" draw:text-style-name="P38" svg:width="6.562cm" svg:height="0.75cm" draw:control="control5"><svg:title>Pole edycyjne: brutto</svg:title><svg:desc>Pole edycyjne: brutto</svg:desc></draw:control></text:span><text:span text:style-name="T26"><text:s/></text:span><text:span text:style-name="T27">(miejscowość), </text:span><text:span text:style-name="T26">dnia </text:span><text:span text:style-name="T26"><draw:control text:anchor-type="as-char" draw:z-index="5" draw:name="Kształt4_21" draw:style-name="gr2" draw:text-style-name="P38" svg:width="4.846cm" svg:height="0.75cm" draw:control="control6"><svg:title>Pole edycyjne: brutto</svg:title><svg:desc>Pole edycyjne: brutto</svg:desc></draw:control></text:span><text:span text:style-name="T26"><text:s/>r. </text:span></text:p>
      <text:p text:style-name="P33"><draw:control text:anchor-type="as-char" draw:z-index="6" draw:name="Kształt4_22" draw:style-name="gr2" draw:text-style-name="P38" svg:width="16.124cm" svg:height="1.299cm" draw:control="control7"><svg:title>Pole edycyjne: brutto</svg:title><svg:desc>Pole edycyjne: brutto</svg:desc></draw:control></text:p>
      <text:p text:style-name="P7">(podpis)</text:p>
      <text:p text:style-name="P7"/>
      <text:p text:style-name="P6"><text:span text:style-name="T28">UWAGA: Oświadczenie należy podpisać kwalifikowanym podpisem elektronicznym, podpisem zaufanym lub podpisem osobistym osoby uprawnionej do zaciągania zobowiązań w imieniu </text:span><text:span text:style-name="T29">podmiotu na którego zasoby Wykonawca się powołuje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 style:font-adornments="Normalny"/>
    <style:font-face style:name="Times New Roman" svg:font-family="'Times New Roman'"/>
    <style:font-face style:name="TimesNewRomanPSMT" svg:font-family="TimesNewRomanPSMT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1:20:43.569000000</meta:creation-date>
    <dc:date>2021-04-20T11:21:32.225000000</dc:date>
    <meta:editing-duration>PT49S</meta:editing-duration>
    <meta:editing-cycles>1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7" meta:word-count="233" meta:character-count="1767" meta:non-whitespace-character-count="1544"/>
  </office:meta>
</office:document-meta>
</file>