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5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end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0pt" style:font-size-asian="10pt" style:font-size-complex="10pt" style:language-asian="pl" style:country-asian="PL"/>
    </style:style>
    <style:style style:name="P2" style:parent-style-name="Standard" style:family="paragraph">
      <style:paragraph-properties fo:keep-with-next="always" fo:text-align="end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0pt" style:font-size-asian="10pt" style:font-size-complex="10pt" style:language-asian="pl" style:country-asian="PL"/>
    </style:style>
    <style:style style:name="P3" style:parent-style-name="Standard" style:family="paragraph">
      <style:paragraph-properties fo:keep-with-next="always" fo:text-align="center" fo:margin-top="0.1944in" fo:margin-bottom="0.1944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" style:parent-style-name="Standard" style:family="paragraph">
      <style:paragraph-properties fo:text-align="justify" fo:margin-bottom="0in"/>
    </style:style>
    <style:style style:name="T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" style:parent-style-name="Standard" style:family="paragraph">
      <style:paragraph-properties fo:text-align="justify" fo:margin-bottom="0in"/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" style:parent-style-name="Standard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3" style:parent-style-name="Standard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4" style:parent-style-name="Standard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" style:parent-style-name="Standard" style:family="paragraph">
      <style:paragraph-properties fo:text-align="justify" fo:margin-bottom="0in"/>
    </style:style>
    <style:style style:name="T1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8" style:parent-style-name="Standard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9" style:parent-style-name="Standard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0" style:parent-style-name="Standard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1" style:parent-style-name="Standard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2" style:parent-style-name="Standard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4" style:parent-style-name="Standard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" style:parent-style-name="Standard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" style:parent-style-name="Akapitzlistą" style:list-style-name="WW8Num9" style:family="paragraph">
      <style:paragraph-properties fo:margin-left="0.1972in">
        <style:tab-stops/>
      </style:paragraph-properties>
    </style:style>
    <style:style style:name="T2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2" style:parent-style-name="Akapitzlistą" style:list-style-name="WW8Num9" style:family="paragraph">
      <style:paragraph-properties fo:margin-left="0.1972in">
        <style:tab-stops/>
      </style:paragraph-properties>
    </style:style>
    <style:style style:name="T3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7" style:parent-style-name="Standard" style:list-style-name="WW8Num9" style:family="paragraph">
      <style:paragraph-properties fo:text-align="justify" fo:margin-bottom="0in" fo:margin-left="0in" fo:text-indent="-0.0208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" style:parent-style-name="Akapitzlistą" style:list-style-name="WW8Num2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</style:style>
    <style:style style:name="T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" style:parent-style-name="Akapitzlistą" style:list-style-name="WW8Num2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" style:parent-style-name="Standard" style:list-style-name="WW8Num9" style:family="paragraph">
      <style:paragraph-properties fo:text-align="justify" fo:margin-bottom="0in" fo:margin-left="0in" fo:text-indent="-0.0104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4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6" style:parent-style-name="Standard" style:list-style-name="WW8Num9" style:family="paragraph">
      <style:paragraph-properties fo:text-align="justify" fo:margin-bottom="0in" fo:margin-left="0in" fo:text-indent="-0.0104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4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0" style:parent-style-name="Standard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1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2" style:parent-style-name="Standard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3" style:parent-style-name="Standard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4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5" style:parent-style-name="Standard" style:family="paragraph">
      <style:paragraph-properties fo:text-align="justify" fo:margin-bottom="0in"/>
    </style:style>
    <style:style style:name="T5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9" style:parent-style-name="Standard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0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1" style:parent-style-name="Standard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2" style:parent-style-name="Standard" style:list-style-name="WW8Num17" style:family="paragraph">
      <style:paragraph-properties fo:text-align="justify" fo:margin-bottom="0in" fo:margin-left="0in" fo:text-indent="-0.0208in">
        <style:tab-stops>
          <style:tab-stop style:type="left" style:position="0.0312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3" style:parent-style-name="Standard" style:list-style-name="WW8Num17" style:family="paragraph">
      <style:paragraph-properties fo:text-align="justify" fo:margin-bottom="0in" fo:margin-left="0in" fo:text-indent="-0.0208in">
        <style:tab-stops>
          <style:tab-stop style:type="left" style:position="0.0312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4" style:parent-style-name="Standard" style:list-style-name="WW8Num17" style:family="paragraph">
      <style:paragraph-properties fo:text-align="justify" fo:margin-bottom="0in" fo:margin-left="0in" fo:text-indent="-0.0208in">
        <style:tab-stops>
          <style:tab-stop style:type="left" style:position="0.0312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5" style:parent-style-name="Standard" style:list-style-name="WW8Num17" style:family="paragraph">
      <style:paragraph-properties fo:text-align="justify" fo:margin-bottom="0in" fo:margin-left="0in" fo:text-indent="-0.0208in">
        <style:tab-stops>
          <style:tab-stop style:type="left" style:position="0.0312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6" style:parent-style-name="Standard" style:list-style-name="WW8Num17" style:family="paragraph">
      <style:paragraph-properties fo:text-align="justify" fo:margin-bottom="0.1944in" fo:margin-left="0in" fo:text-indent="-0.0208in">
        <style:tab-stops>
          <style:tab-stop style:type="left" style:position="0.0312in"/>
          <style:tab-stop style:type="left" style:position="0.1972in"/>
        </style:tab-stops>
      </style:paragraph-properties>
    </style:style>
    <style:style style:name="T6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1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2" style:parent-style-name="Standard" style:family="paragraph">
      <style:paragraph-properties fo:text-align="justify" fo:margin-bottom="0in"/>
    </style:style>
    <style:style style:name="T7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6" style:parent-style-name="Standard" style:list-style-name="WW8Num25" style:family="paragraph">
      <style:paragraph-properties fo:text-align="justify" fo:margin-bottom="0in" fo:margin-left="0in" fo:text-indent="0.0312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7" style:parent-style-name="Standard" style:list-style-name="WW8Num25" style:family="paragraph">
      <style:paragraph-properties fo:text-align="justify" fo:margin-bottom="0.1944in" fo:margin-left="0.0104in" fo:text-indent="-0.0104in">
        <style:tab-stops>
          <style:tab-stop style:type="left" style:position="0.177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8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9" style:parent-style-name="Standard" style:list-style-name="WW8Num1" style:family="paragraph">
      <style:paragraph-properties fo:text-align="justify" fo:margin-bottom="0in" fo:margin-left="0in" fo:text-indent="0.0312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0" style:parent-style-name="Standard" style:list-style-name="WW8Num1" style:family="paragraph">
      <style:paragraph-properties fo:text-align="justify" fo:margin-bottom="0in" fo:margin-left="0in" fo:text-indent="0.0312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1" style:parent-style-name="Standard" style:family="paragraph">
      <style:paragraph-properties fo:text-align="justify" fo:margin-top="0.1944in" fo:margin-bottom="0.1944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2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3" style:parent-style-name="Standard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4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5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6" style:parent-style-name="Standard" style:list-style-name="WW8Num15" style:family="paragraph">
      <style:paragraph-properties fo:text-align="justify" fo:margin-bottom="0in" fo:margin-left="0in" fo:text-indent="0.0104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7" style:parent-style-name="Standard" style:list-style-name="WW8Num15" style:family="paragraph">
      <style:paragraph-properties fo:text-align="justify" fo:margin-bottom="0.1944in" fo:margin-left="0in" fo:text-indent="0.0104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8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9" style:parent-style-name="Standard" style:list-style-name="WW8Num16" style:family="paragraph">
      <style:paragraph-properties fo:text-align="justify" fo:margin-bottom="0in" fo:margin-left="0in" fo:text-indent="-0.0104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0" style:parent-style-name="Standard" style:list-style-name="WW8Num16" style:family="paragraph">
      <style:paragraph-properties fo:text-align="justify" fo:margin-bottom="0.1944in" fo:margin-left="0.1972in" fo:text-indent="-0.1972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1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2" style:parent-style-name="Standard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3" style:parent-style-name="Standard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4" style:parent-style-name="Standard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5" style:parent-style-name="Standard" style:list-style-name="WW8Num23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6" style:parent-style-name="Standard" style:list-style-name="WW8Num23" style:family="paragraph">
      <style:paragraph-properties fo:text-align="justify" fo:margin-bottom="0.1944in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7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8" style:parent-style-name="Standard" style:list-style-name="WW8Num11" style:family="paragraph">
      <style:paragraph-properties fo:text-align="justify" fo:margin-bottom="0in" fo:margin-left="0in" fo:text-indent="0.0208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9" style:parent-style-name="Standard" style:family="paragraph">
      <style:paragraph-properties fo:text-align="justify" fo:margin-bottom="0.0833in"/>
    </style:style>
    <style:style style:name="T10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09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0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1" style:parent-style-name="Standard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2" style:parent-style-name="Normalny" style:list-style-name="LFO58" style:family="paragraph">
      <style:paragraph-properties fo:widows="2" fo:orphans="2" style:text-autospace="none" style:vertical-align="auto" fo:margin-top="0.0833in" fo:margin-left="0.2951in" fo:text-indent="-0.2479in">
        <style:tab-stops/>
      </style:paragraph-properties>
      <style:text-properties style:font-name-complex="Times New Roman" fo:color="#000000" fo:hyphenate="true"/>
    </style:style>
    <style:style style:name="P113" style:parent-style-name="Normalny" style:list-style-name="LFO58" style:family="paragraph">
      <style:paragraph-properties fo:widows="2" fo:orphans="2" style:text-autospace="none" style:vertical-align="auto" fo:margin-top="0.0833in" fo:margin-left="0.2951in" fo:text-indent="-0.2479in">
        <style:tab-stops/>
      </style:paragraph-properties>
      <style:text-properties style:font-name-complex="Times New Roman" fo:color="#00000A" fo:hyphenate="true"/>
    </style:style>
    <style:style style:name="P114" style:parent-style-name="Normalny" style:list-style-name="LFO58" style:family="paragraph">
      <style:paragraph-properties fo:widows="2" fo:orphans="2" style:text-autospace="none" style:vertical-align="auto" fo:margin-top="0.0833in" fo:margin-left="0.2951in" fo:text-indent="-0.2479in">
        <style:tab-stops/>
      </style:paragraph-properties>
      <style:text-properties fo:hyphenate="true"/>
    </style:style>
    <style:style style:name="T115" style:parent-style-name="Domyślnaczcionkaakapitu" style:family="text">
      <style:text-properties style:font-name-complex="Times New Roman" fo:color="#00000A"/>
    </style:style>
    <style:style style:name="T116" style:parent-style-name="Domyślnaczcionkaakapitu" style:family="text">
      <style:text-properties style:font-name-complex="Times New Roman" fo:color="#00000A"/>
    </style:style>
    <style:style style:name="T117" style:parent-style-name="Domyślnaczcionkaakapitu" style:family="text">
      <style:text-properties style:font-name-complex="Times New Roman" fo:color="#00000A"/>
    </style:style>
    <style:style style:name="T118" style:parent-style-name="Domyślnaczcionkaakapitu" style:family="text">
      <style:text-properties style:font-name-complex="Times New Roman" fo:color="#00000A"/>
    </style:style>
    <style:style style:name="T119" style:parent-style-name="Domyślnaczcionkaakapitu" style:family="text">
      <style:text-properties style:font-name-complex="Times New Roman" fo:color="#00000A"/>
    </style:style>
    <style:style style:name="T120" style:parent-style-name="Domyślnaczcionkaakapitu" style:family="text">
      <style:text-properties style:font-name-complex="Times New Roman" fo:color="#000000"/>
    </style:style>
    <style:style style:name="T121" style:parent-style-name="Domyślnaczcionkaakapitu" style:family="text">
      <style:text-properties style:font-name-complex="Times New Roman" fo:color="#00000A"/>
    </style:style>
    <style:style style:name="T122" style:parent-style-name="Domyślnaczcionkaakapitu" style:family="text">
      <style:text-properties style:font-name-complex="Times New Roman" fo:color="#00000A"/>
    </style:style>
    <style:style style:name="T123" style:parent-style-name="Domyślnaczcionkaakapitu" style:family="text">
      <style:text-properties style:font-name-complex="Times New Roman" fo:color="#00000A"/>
    </style:style>
    <style:style style:name="P124" style:parent-style-name="Normalny" style:list-style-name="LFO58" style:family="paragraph">
      <style:paragraph-properties fo:widows="2" fo:orphans="2" style:text-autospace="none" style:vertical-align="auto" fo:margin-top="0.0833in" fo:margin-left="0.2951in" fo:text-indent="-0.2479in">
        <style:tab-stops/>
      </style:paragraph-properties>
      <style:text-properties style:font-name-complex="Times New Roman" fo:color="#00000A" fo:hyphenate="true"/>
    </style:style>
    <style:style style:name="P125" style:parent-style-name="Normalny" style:list-style-name="LFO58" style:family="paragraph">
      <style:paragraph-properties fo:widows="2" fo:orphans="2" style:text-autospace="none" style:vertical-align="auto" fo:margin-top="0.0833in" fo:margin-left="0.2951in" fo:text-indent="-0.2479in">
        <style:tab-stops/>
      </style:paragraph-properties>
      <style:text-properties style:font-name-complex="Times New Roman" fo:color="#00000A" fo:hyphenate="true"/>
    </style:style>
    <style:style style:name="P126" style:parent-style-name="Normalny" style:family="paragraph">
      <style:paragraph-properties style:text-autospace="none" fo:margin-left="0.2951in">
        <style:tab-stops/>
      </style:paragraph-properties>
      <style:text-properties style:font-name-complex="Times New Roman" fo:font-weight="bold" style:font-weight-asian="bold" style:font-weight-complex="bold" fo:color="#00000A"/>
    </style:style>
    <style:style style:name="P127" style:parent-style-name="Normalny" style:family="paragraph">
      <style:paragraph-properties style:text-autospace="none" fo:text-indent="0.2951in"/>
      <style:text-properties style:font-name-complex="Times New Roman" fo:font-weight="bold" style:font-weight-asian="bold" style:font-weight-complex="bold" fo:color="#00000A"/>
    </style:style>
    <style:style style:name="P128" style:parent-style-name="Standard" style:family="paragraph">
      <style:paragraph-properties fo:text-align="justify" fo:margin-bottom="0in" fo:margin-left="0.1972in">
        <style:tab-stops/>
      </style:paragraph-properties>
    </style:style>
    <style:style style:name="P129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0" style:parent-style-name="Standard" style:list-style-name="WW8Num19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1" style:parent-style-name="Standard" style:list-style-name="WW8Num19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2" style:parent-style-name="Standard" style:list-style-name="WW8Num19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3" style:parent-style-name="Standard" style:list-style-name="WW8Num19" style:family="paragraph">
      <style:paragraph-properties fo:text-align="justify" fo:margin-bottom="0.1944in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4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5" style:parent-style-name="Standard" style:list-style-name="WW8Num26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</style:style>
    <style:style style:name="T1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2" style:parent-style-name="Standard" style:list-style-name="WW8Num26" style:family="paragraph">
      <style:paragraph-properties fo:text-align="justify" fo:margin-bottom="0in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3" style:parent-style-name="Standard" style:list-style-name="WW8Num26" style:family="paragraph">
      <style:paragraph-properties fo:text-align="justify" fo:margin-bottom="0in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4" style:parent-style-name="Standard" style:list-style-name="WW8Num26" style:family="paragraph">
      <style:paragraph-properties fo:text-align="justify" fo:margin-bottom="0in" fo:margin-left="0in" fo:text-indent="0in">
        <style:tab-stops>
          <style:tab-stop style:type="left" style:position="0.0104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5" style:parent-style-name="Standard" style:list-style-name="WW8Num20" style:family="paragraph">
      <style:paragraph-properties fo:text-align="justify" fo:margin-bottom="0in" fo:margin-left="0in" fo:text-indent="-0.0104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6" style:parent-style-name="Standard" style:list-style-name="WW8Num20" style:family="paragraph">
      <style:paragraph-properties fo:text-align="justify" fo:margin-bottom="0.1944in" fo:margin-left="0in" fo:text-indent="-0.0104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7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8" style:parent-style-name="Standard" style:list-style-name="WW8Num3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9" style:parent-style-name="Standard" style:list-style-name="WW8Num3" style:family="paragraph">
      <style:paragraph-properties fo:text-align="justify" fo:margin-bottom="0in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0" style:parent-style-name="Standard" style:list-style-name="WW8Num6" style:family="paragraph">
      <style:paragraph-properties fo:text-align="justify" fo:margin-bottom="0in" fo:margin-left="0in" fo:text-indent="-0.0104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1" style:parent-style-name="Standard" style:list-style-name="WW8Num6" style:family="paragraph">
      <style:paragraph-properties fo:text-align="justify" fo:margin-bottom="0in" fo:margin-left="0in" fo:text-indent="-0.0104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2" style:parent-style-name="Standard" style:list-style-name="WW8Num6" style:family="paragraph">
      <style:paragraph-properties fo:text-align="justify" fo:margin-bottom="0in" fo:margin-left="0in" fo:text-indent="-0.0104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3" style:parent-style-name="Standard" style:list-style-name="WW8Num24" style:family="paragraph">
      <style:paragraph-properties fo:text-align="justify" fo:margin-bottom="0in" fo:margin-left="0in" fo:text-indent="-0.0104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4" style:parent-style-name="Standard" style:list-style-name="WW8Num12" style:family="paragraph">
      <style:paragraph-properties fo:text-align="justify" fo:margin-bottom="0in" fo:margin-left="0in" fo:text-indent="-0.0104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5" style:parent-style-name="Standard" style:list-style-name="WW8Num12" style:family="paragraph">
      <style:paragraph-properties fo:text-align="justify" fo:margin-bottom="0in" fo:margin-left="0in" fo:text-indent="-0.0104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6" style:parent-style-name="Standard" style:list-style-name="WW8Num24" style:family="paragraph">
      <style:paragraph-properties fo:text-align="justify" fo:margin-bottom="0in" fo:margin-left="0.1972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7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8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9" style:parent-style-name="Standard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0" style:parent-style-name="Standard" style:list-style-name="WW8Num22" style:family="paragraph">
      <style:paragraph-properties fo:text-align="justify" fo:margin-bottom="0in" fo:margin-left="0in" fo:text-indent="-0.0104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1" style:parent-style-name="Standard" style:list-style-name="WW8Num22" style:family="paragraph">
      <style:paragraph-properties fo:text-align="justify" fo:margin-bottom="0in" fo:margin-left="0in" fo:text-indent="-0.0104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2" style:parent-style-name="Standard" style:list-style-name="WW8Num22" style:family="paragraph">
      <style:paragraph-properties fo:text-align="justify" fo:margin-bottom="0in" fo:margin-left="0in" fo:text-indent="-0.0104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3" style:parent-style-name="Standard" style:list-style-name="WW8Num18" style:family="paragraph">
      <style:paragraph-properties fo:text-align="justify" fo:margin-bottom="0in">
        <style:tab-stops>
          <style:tab-stop style:type="left" style:position="-1.8027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4" style:parent-style-name="Standard" style:list-style-name="WW8Num18" style:family="paragraph">
      <style:paragraph-properties fo:text-align="justify" fo:margin-bottom="0in">
        <style:tab-stops>
          <style:tab-stop style:type="left" style:position="-2in"/>
          <style:tab-stop style:type="left" style:position="-1.8027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5" style:parent-style-name="Standard" style:list-style-name="WW8Num8" style:family="paragraph">
      <style:paragraph-properties fo:text-align="justify" fo:margin-bottom="0in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6" style:parent-style-name="Standard" style:list-style-name="WW8Num8" style:family="paragraph">
      <style:paragraph-properties fo:text-align="justify" fo:margin-bottom="0in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7" style:parent-style-name="Standard" style:list-style-name="WW8Num8" style:family="paragraph">
      <style:paragraph-properties fo:text-align="justify" fo:margin-bottom="0in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8" style:parent-style-name="Standard" style:list-style-name="WW8Num8" style:family="paragraph">
      <style:paragraph-properties fo:text-align="justify" fo:margin-bottom="0in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9" style:parent-style-name="Standard" style:list-style-name="WW8Num8" style:family="paragraph">
      <style:paragraph-properties fo:text-align="justify" fo:margin-bottom="0.1944in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0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1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2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3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4" style:parent-style-name="Standard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5" style:parent-style-name="Standard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6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7" style:parent-style-name="Standard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8" style:parent-style-name="Standard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9" style:parent-style-name="Standard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0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81" style:parent-style-name="Standard" style:list-style-name="WW8Num5" style:family="paragraph">
      <style:paragraph-properties fo:text-align="justify" fo:margin-bottom="0in" fo:margin-left="0in" fo:text-indent="0.0312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2" style:parent-style-name="Standard" style:list-style-name="WW8Num5" style:family="paragraph">
      <style:paragraph-properties fo:text-align="justify" fo:margin-bottom="0in" fo:margin-left="0in" fo:text-indent="0.0312in">
        <style:tab-stops>
          <style:tab-stop style:type="left" style:position="0.1972in"/>
        </style:tab-stops>
      </style:paragraph-properties>
    </style:style>
    <style:style style:name="T18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86" style:parent-style-name="Standard" style:list-style-name="WW8Num5" style:family="paragraph">
      <style:paragraph-properties fo:text-align="justify" fo:margin-bottom="0in" fo:margin-left="0in" fo:text-indent="0.0312in">
        <style:tab-stops>
          <style:tab-stop style:type="left" style:position="0.1972in"/>
        </style:tab-stops>
      </style:paragraph-properties>
    </style:style>
    <style:style style:name="T187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T188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P189" style:parent-style-name="Standard" style:list-style-name="WW8Num5" style:family="paragraph">
      <style:paragraph-properties fo:text-align="justify" fo:margin-bottom="0in" fo:margin-left="0in" fo:text-indent="0.0312in">
        <style:tab-stops>
          <style:tab-stop style:type="left" style:position="0.1972in"/>
        </style:tab-stops>
      </style:paragraph-properties>
    </style:style>
    <style:style style:name="T190" style:parent-style-name="Domyślnaczcionkaakapitu" style:family="text"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P191" style:parent-style-name="Akapitzlistą" style:list-style-name="LFO52" style:family="paragraph">
      <style:paragraph-properties fo:text-align="justify" fo:margin-bottom="0in"/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P192" style:parent-style-name="Akapitzlistą" style:list-style-name="LFO53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93" style:parent-style-name="Akapitzlistą" style:list-style-name="LFO53" style:family="paragraph">
      <style:paragraph-properties fo:text-align="justify" fo:margin-bottom="0in"/>
    </style:style>
    <style:style style:name="T194" style:parent-style-name="Domyślnaczcionkaakapitu" style:family="text"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T195" style:parent-style-name="Domyślnaczcionkaakapitu" style:family="text"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P196" style:parent-style-name="Akapitzlistą" style:list-style-name="LFO53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97" style:parent-style-name="Akapitzlistą" style:list-style-name="LFO52" style:family="paragraph">
      <style:paragraph-properties fo:text-align="justify" fo:margin-bottom="0in">
        <style:tab-stops>
          <style:tab-stop style:type="left" style:position="-0.2916in"/>
        </style:tab-stops>
      </style:paragraph-properties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P198" style:parent-style-name="Akapitzlistą" style:list-style-name="LFO54" style:family="paragraph">
      <style:paragraph-properties fo:text-align="justify" fo:margin-bottom="0in">
        <style:tab-stops>
          <style:tab-stop style:type="left" style:position="-0.2812in"/>
        </style:tab-stops>
      </style:paragraph-properties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P199" style:parent-style-name="Akapitzlistą" style:list-style-name="LFO54" style:family="paragraph">
      <style:paragraph-properties fo:text-align="justify" fo:margin-bottom="0in">
        <style:tab-stops>
          <style:tab-stop style:type="left" style:position="-0.2708in"/>
        </style:tab-stops>
      </style:paragraph-properties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P200" style:parent-style-name="Akapitzlistą" style:list-style-name="LFO54" style:family="paragraph">
      <style:paragraph-properties fo:text-align="justify" fo:margin-bottom="0in">
        <style:tab-stops>
          <style:tab-stop style:type="left" style:position="-0.2708in"/>
        </style:tab-stops>
      </style:paragraph-properties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P201" style:parent-style-name="Akapitzlistą" style:list-style-name="LFO54" style:family="paragraph">
      <style:paragraph-properties fo:text-align="justify" fo:margin-bottom="0in">
        <style:tab-stops>
          <style:tab-stop style:type="left" style:position="-0.2708in"/>
        </style:tab-stops>
      </style:paragraph-properties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P202" style:parent-style-name="Akapitzlistą" style:list-style-name="LFO54" style:family="paragraph">
      <style:paragraph-properties fo:text-align="justify" fo:margin-bottom="0in">
        <style:tab-stops>
          <style:tab-stop style:type="left" style:position="-0.2708in"/>
        </style:tab-stops>
      </style:paragraph-properties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P203" style:parent-style-name="Akapitzlistą" style:list-style-name="LFO54" style:family="paragraph">
      <style:paragraph-properties fo:text-align="justify" fo:margin-bottom="0in">
        <style:tab-stops>
          <style:tab-stop style:type="left" style:position="-0.25in"/>
        </style:tab-stops>
      </style:paragraph-properties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P204" style:parent-style-name="Akapitzlistą" style:list-style-name="LFO52" style:family="paragraph">
      <style:paragraph-properties fo:text-align="justify" fo:margin-bottom="0in">
        <style:tab-stops>
          <style:tab-stop style:type="left" style:position="-0.302in"/>
        </style:tab-stops>
      </style:paragraph-properties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P205" style:parent-style-name="Akapitzlistą" style:list-style-name="LFO55" style:family="paragraph">
      <style:paragraph-properties fo:text-align="justify" fo:margin-bottom="0in">
        <style:tab-stops>
          <style:tab-stop style:type="left" style:position="-0.302in"/>
        </style:tab-stops>
      </style:paragraph-properties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P206" style:parent-style-name="Akapitzlistą" style:list-style-name="LFO55" style:family="paragraph">
      <style:paragraph-properties fo:text-align="justify" fo:margin-bottom="0in">
        <style:tab-stops>
          <style:tab-stop style:type="left" style:position="-0.302in"/>
        </style:tab-stops>
      </style:paragraph-properties>
    </style:style>
    <style:style style:name="T207" style:parent-style-name="Domyślnaczcionkaakapitu" style:family="text"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T208" style:parent-style-name="Domyślnaczcionkaakapitu" style:family="text"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T209" style:parent-style-name="Domyślnaczcionkaakapitu" style:family="text">
      <style:text-properties style:font-name="Times New Roman" style:font-name-complex="Arial" fo:font-size="12pt" style:font-size-asian="12pt" style:font-size-complex="12pt" style:language-asian="en" style:country-asian="US"/>
    </style:style>
    <style:style style:name="T210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211" style:parent-style-name="Akapitzlistą" style:list-style-name="LFO52" style:family="paragraph">
      <style:paragraph-properties fo:text-align="justify" fo:margin-bottom="0in">
        <style:tab-stops>
          <style:tab-stop style:type="left" style:position="-0.302in"/>
        </style:tab-stops>
      </style:paragraph-properties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P212" style:parent-style-name="Akapitzlistą" style:list-style-name="LFO52" style:family="paragraph">
      <style:paragraph-properties fo:text-align="justify" fo:margin-bottom="0in">
        <style:tab-stops>
          <style:tab-stop style:type="left" style:position="-0.302in"/>
        </style:tab-stops>
      </style:paragraph-properties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P213" style:parent-style-name="Akapitzlistą" style:list-style-name="LFO52" style:family="paragraph">
      <style:paragraph-properties fo:text-align="justify" fo:margin-bottom="0in">
        <style:tab-stops>
          <style:tab-stop style:type="left" style:position="-0.302in"/>
        </style:tab-stops>
      </style:paragraph-properties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P214" style:parent-style-name="Akapitzlistą" style:list-style-name="LFO52" style:family="paragraph">
      <style:paragraph-properties fo:text-align="justify" fo:margin-bottom="0in">
        <style:tab-stops>
          <style:tab-stop style:type="left" style:position="-0.302in"/>
        </style:tab-stops>
      </style:paragraph-properties>
    </style:style>
    <style:style style:name="T215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16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217" style:parent-style-name="Akapitzlistą" style:list-style-name="WW8Num5" style:family="paragraph">
      <style:paragraph-properties fo:text-align="justify" fo:margin-bottom="0in" fo:margin-left="0.2958in">
        <style:tab-stops>
          <style:tab-stop style:type="left" style:position="-0.0979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218" style:parent-style-name="Akapitzlistą" style:family="paragraph">
      <style:paragraph-properties fo:text-align="justify" fo:margin-bottom="0in">
        <style:tab-stops>
          <style:tab-stop style:type="left" style:position="0.1979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9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0" style:parent-style-name="Standard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1" style:parent-style-name="Standard" style:list-style-name="LFO56" style:family="paragraph">
      <style:paragraph-properties fo:text-align="justify" fo:margin-bottom="0in" fo:margin-left="0in" fo:text-indent="-0.0104in">
        <style:tab-stops>
          <style:tab-stop style:type="left" style:position="0.208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2" style:parent-style-name="Standard" style:family="paragraph">
      <style:paragraph-properties fo:text-align="justify" fo:margin-bottom="0in" fo:text-indent="0.541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3" style:parent-style-name="Standard" style:family="paragraph">
      <style:paragraph-properties fo:text-align="justify" fo:margin-bottom="0in" fo:text-indent="0.5416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4" style:parent-style-name="Standard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5" style:parent-style-name="Standard" style:family="paragraph">
      <style:paragraph-properties fo:text-align="justify" fo:margin-bottom="0in" fo:text-indent="0.5208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6" style:parent-style-name="Standard" style:family="paragraph">
      <style:paragraph-properties fo:text-align="justify" fo:margin-bottom="0in" fo:text-indent="0.5208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7" style:parent-style-name="Standard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8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9" style:parent-style-name="Standard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0" style:parent-style-name="Standard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1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2" style:parent-style-name="Standard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3" style:parent-style-name="Standard" style:list-style-name="WW8Num7" style:family="paragraph">
      <style:paragraph-properties fo:text-align="justify" fo:margin-bottom="0in" fo:margin-left="0in" fo:text-indent="0.0208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4" style:parent-style-name="Standard" style:list-style-name="WW8Num7" style:family="paragraph">
      <style:paragraph-properties fo:text-align="justify" fo:margin-bottom="0in" fo:margin-left="0in" fo:text-indent="0.0208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5" style:parent-style-name="Standard" style:list-style-name="WW8Num7" style:family="paragraph">
      <style:paragraph-properties fo:text-align="justify" fo:margin-bottom="0in" fo:margin-left="0in" fo:text-indent="0.0208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6" style:parent-style-name="Standard" style:list-style-name="WW8Num7" style:family="paragraph">
      <style:paragraph-properties fo:text-align="justify" fo:margin-bottom="0in" fo:margin-left="0in" fo:text-indent="0.0208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7" style:parent-style-name="Standard" style:list-style-name="WW8Num7" style:family="paragraph">
      <style:paragraph-properties fo:text-align="justify" fo:margin-bottom="0in" fo:margin-left="0in" fo:text-indent="0.0208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8" style:parent-style-name="Standard" style:list-style-name="WW8Num7" style:family="paragraph">
      <style:paragraph-properties fo:text-align="justify" fo:margin-bottom="0in" fo:margin-left="0in" fo:text-indent="0.0208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9" style:parent-style-name="Standard" style:list-style-name="WW8Num7" style:family="paragraph">
      <style:paragraph-properties fo:text-align="justify" fo:margin-bottom="0in" fo:margin-left="0in" fo:text-indent="0.0208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0" style:parent-style-name="Standard" style:list-style-name="WW8Num7" style:family="paragraph">
      <style:paragraph-properties fo:text-align="justify" fo:margin-bottom="0.1944in" fo:margin-left="0in" fo:text-indent="0.0208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1" style:parent-style-name="Standard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24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4" style:parent-style-name="Standard" style:list-style-name="LFO57" style:family="paragraph">
      <style:paragraph-properties fo:text-align="justify" fo:margin-bottom="0in" fo:margin-left="0in" fo:text-indent="-0.0104in">
        <style:tab-stops>
          <style:tab-stop style:type="left" style:position="0.0104in"/>
          <style:tab-stop style:type="left" style:position="0.0208in"/>
          <style:tab-stop style:type="left" style:position="0.1666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5" style:parent-style-name="Standard" style:list-style-name="LFO57" style:family="paragraph">
      <style:paragraph-properties fo:text-align="justify" fo:margin-bottom="0in" fo:margin-left="0in" fo:text-indent="-0.0104in">
        <style:tab-stops>
          <style:tab-stop style:type="left" style:position="0.0104in"/>
          <style:tab-stop style:type="left" style:position="0.0208in"/>
          <style:tab-stop style:type="left" style:position="0.1666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6" style:parent-style-name="Standard" style:family="paragraph">
      <style:paragraph-properties fo:text-align="justify" fo:margin-bottom="0in" fo:text-indent="-0.0104in">
        <style:tab-stops>
          <style:tab-stop style:type="left" style:position="0.0104in"/>
          <style:tab-stop style:type="left" style:position="0.0208in"/>
          <style:tab-stop style:type="left" style:position="0.1666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7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48" style:parent-style-name="Standard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9" style:parent-style-name="Standard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0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51" style:parent-style-name="Standard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2" style:parent-style-name="Standard" style:list-style-name="WW8Num10" style:family="paragraph">
      <style:paragraph-properties fo:text-align="justify" fo:margin-bottom="0in" fo:margin-left="0in" fo:text-indent="0.0312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3" style:parent-style-name="Standard" style:family="paragraph">
      <style:paragraph-properties fo:text-align="justify" fo:margin-top="0.1944in" fo:margin-bottom="0.1944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4" style:parent-style-name="Standard" style:family="paragraph">
      <style:paragraph-properties fo:text-align="center" fo:margin-top="0.1944in" fo:margin-bottom="0.1944in"/>
    </style:style>
    <style:style style:name="T2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Załącznik nr 5</text:p>
      <text:p text:style-name="P2">Do SWZ</text:p>
      <text:p text:style-name="P3">UMOWA nr ……………………2021</text:p>
      <text:p text:style-name="P4"><text:span text:style-name="T5">W dniu ……………………….2021 r. w Górowie Iławeckim pomiędzy</text:span><text:span text:style-name="T6"><text:s/></text:span><text:span text:style-name="T7">GMINĄ Górowo Iławeckie, z siedzibą ul. Kościuszki 17, 11-220 Górowo Iławeckie,</text:span></text:p>
      <text:p text:style-name="P8"><text:span text:style-name="T9">REGON<text:s/></text:span><text:span text:style-name="T10">: 510742913, NIP : 743-18-63-005</text:span><text:span text:style-name="T11"><text:s/>zwaną dalej „Inwestorem”,</text:span></text:p>
      <text:p text:style-name="P12">reprezentowaną przez</text:p>
      <text:p text:style-name="P13">Bożenę Olszewską – Świtaj – Wójta Gminy</text:p>
      <text:p text:style-name="P14">przy kontrasygnacie Skarbnika Gminy – Danuty Nowosad</text:p>
      <text:p text:style-name="P15"><text:span text:style-name="T16">a<text:s/></text:span><text:span text:style-name="T17">……………………………………………z siedzibą ……………………… <text:s/></text:span></text:p>
      <text:p text:style-name="P18">reprezentowaną przez</text:p>
      <text:p text:style-name="P19">………………………………</text:p>
      <text:p text:style-name="P20">REGON<text:s/>…………….. <text:s text:c="10"/>NIP ………………….</text:p>
      <text:p text:style-name="P21">zwanym dalej Wykonawcą została zawarta umowa o następującej treści :</text:p>
      <text:p text:style-name="P22"/>
      <text:p text:style-name="P23">§1</text:p>
      <text:p text:style-name="P24">Zamówienia stanowiącego przedmiot umowy udziela się w wyniku wyłonienia najkorzystniejszej oferty w postępowaniu o udzielenie zamówienia publicznego<text:s/>prowadzonym w trybie podstawowym bez przeprowadzania negocjacji, zgodnie z art. 275 pkt. 1 ustawy z dnia 11 września 2019 r. Prawo zamówień publicznych (Dz.U. z 2019 r. poz.2019.).</text:p>
      <text:p text:style-name="P25"/>
      <text:p text:style-name="P26">§2</text:p>
      <text:list text:style-name="WW8Num9">
        <text:list-item text:start-value="1">
          <text:p text:style-name="P27"><text:span text:style-name="T28">Inwestor zleca a Wykonawca przyjmuje do wykonania przedmiot zamówienia<text:s/></text:span><text:span text:style-name="T29">pod nazwą<text:s/></text:span><text:span text:style-name="T30">„</text:span><text:span text:style-name="T31">Budowa oczyszczalni ścieków w Gałajnach oraz budowie sieci kanalizacyjnej w Nowej Wsi Iławeckiej wraz z rurociągiem tłocznym z kanalizacją sanitarną do oczyszczalni ścieków w Gałajnach”<text:s/></text:span></text:p>
        </text:list-item>
        <text:list-item>
          <text:p text:style-name="P32"><text:span text:style-name="T33">W zakresie obejmującą cz</text:span><text:span text:style-name="T34">. <text:s/>……..<text:s/></text:span><text:span text:style-name="T35">.t.j. ………………………………………………….</text:span><text:span text:style-name="T36">.</text:span></text:p>
        </text:list-item>
        <text:list-item>
          <text:p text:style-name="P37">Wykonawca zobowiązuje się do zrealizowania przedmiotu umowy w zakresie określonym:</text:p>
        </text:list-item>
      </text:list>
      <text:list text:style-name="WW8Num2">
        <text:list-item text:start-value="1">
          <text:p text:style-name="P38"><text:span text:style-name="T39">Projektem budowlanym<text:s/></text:span></text:p>
        </text:list-item>
        <text:list-item>
          <text:p text:style-name="P40">Zgodnie z ofertą złożoną przez Wykonawcę, w sposób kompletny z punktu widzenia celu jakiemu przedmiot zamówienia ma służyć.</text:p>
        </text:list-item>
      </text:list>
      <text:list text:style-name="WW8Num9" text:continue-numbering="true">
        <text:list-item>
          <text:p text:style-name="P41"><text:span text:style-name="T42">Wykonawca zobowiązuje się</text:span><text:span text:style-name="T43"><text:s/>do wykonania przedmiotu umowy zgodnie z warunkami określonymi w specyfikacji istotnych warunków zamówienia, obowiązującymi przepisami, wiedzą techniczną oraz ustaleniami<text:s/></text:span><text:span text:style-name="T44">z</text:span><text:span text:style-name="T45"><text:s/>Inwestorem.</text:span></text:p>
        </text:list-item>
        <text:list-item>
          <text:p text:style-name="P46"><text:span text:style-name="T47">Wszelkie odstępstwa i zmiany mogą być zrealizowane</text:span><text:span text:style-name="T48"><text:s/></text:span><text:span text:style-name="T49">za zgodą Inwestora.</text:span></text:p>
        </text:list-item>
      </text:list>
      <text:p text:style-name="P50"/>
      <text:p text:style-name="P51">§3</text:p>
      <text:p text:style-name="P52">Termin rozpoczęcia robót – do 7 dni od dnia podpisania umowy.</text:p>
      <text:p text:style-name="P53"/>
      <text:p text:style-name="P54">§4</text:p>
      <text:p text:style-name="P55"><text:span text:style-name="T56">Termin zakończenia wszystkich robót budowlanych ustala się na dzień<text:s/></text:span><text:span text:style-name="T57">31.08.</text:span><text:span text:style-name="T58">2022 r.</text:span></text:p>
      <text:p text:style-name="P59"/>
      <text:p text:style-name="P60">§5</text:p>
      <text:p text:style-name="P61">Do obowiązków Inwestora należy w szczególności :</text:p>
      <text:list text:style-name="WW8Num17">
        <text:list-item text:start-value="1">
          <text:p text:style-name="P62">Przekazanie Wykonawcy terenu budowy 7 dni od dnia<text:s/>podpisania umowy.</text:p>
        </text:list-item>
        <text:list-item>
          <text:p text:style-name="P63">Zapewnienie na budowie Inspektora nadzoru.</text:p>
        </text:list-item>
        <text:list-item>
          <text:p text:style-name="P64">Dokonywanie odbiorów częściowych, odbioru robót zanikających i odbioru końcowego.</text:p>
        </text:list-item>
        <text:list-item>
          <text:p text:style-name="P65">Odbiór końcowy nastąpi jednorazowo po całkowitym wykonaniu przedmiotu umowy.</text:p>
        </text:list-item>
        <text:list-item>
          <text:p text:style-name="P66"><text:span text:style-name="T67">Odbiory częściowe i odbiory robót za</text:span><text:span text:style-name="T68">nikających dokonywane będą przez Inwestora z udziałem Inspektora nadzoru na podstawie pisemnego powiadomienia zgodnie z<text:s/></text:span><text:span text:style-name="T69">§ 6</text:span><text:span text:style-name="T70">.</text:span></text:p>
        </text:list-item>
      </text:list>
      <text:p text:style-name="P71">§6</text:p>
      <text:p text:style-name="P72"><text:span text:style-name="T73">Do obowiązków Wykonawcy należy<text:s/></text:span><text:span text:style-name="T74">pisemne</text:span><text:span text:style-name="T75"><text:s/>powiadamianie Inwestora i Inspektora Nadzoru o planowanych odbiorach :</text:span></text:p>
      <text:list text:style-name="WW8Num25">
        <text:list-item text:start-value="1">
          <text:p text:style-name="P76">Robót zanikających<text:s/>– z wyprzedzeniem co najmniej dwudniowym</text:p>
        </text:list-item>
        <text:list-item>
          <text:p text:style-name="P77">Odbiorze końcowym – z wyprzedzeniem co najmniej tygodniowym</text:p>
        </text:list-item>
      </text:list>
      <text:p text:style-name="P78">§7</text:p>
      <text:list text:style-name="WW8Num1">
        <text:list-item text:start-value="1">
          <text:p text:style-name="P79">Zamawiający powołuje nadzór inwestorski który pełnić będzie ........………………………</text:p>
        </text:list-item>
        <text:list-item>
          <text:p text:style-name="P80">Inspektor Nadzoru działa w imieniu i na rachunek Inwestora.</text:p>
        </text:list-item>
      </text:list>
      <text:p text:style-name="P81">Zakres<text:s/>działania inspektora nadzoru określają przepisy Ustawy z dnia 7 lipca 1994 r. Prawo Budowlane (t.j. Dz. U. z 2020 r. poz.1333 z późn.zm.)</text:p>
      <text:p text:style-name="P82">§8</text:p>
      <text:p text:style-name="P83">Obowiązki kierownika na budowie ze strony Wykonawcy pełni : ……………………………..</text:p>
      <text:p text:style-name="P84"/>
      <text:p text:style-name="P85">§9</text:p>
      <text:list text:style-name="WW8Num15">
        <text:list-item text:start-value="1">
          <text:p text:style-name="P86">Wykonawca zobowiązuje się do zapewnienia na terenie budowy w granicach przekazanych przez Zamawiającego należytego ładu, porządku, przestrzegania przepisów BHP, ochrony znajdujących się na terenie obiektów i sieci oraz urządzeń uzbrojenia terenu i utrzymania ich w należytym stanie technicznym.</text:p>
        </text:list-item>
        <text:list-item>
          <text:p text:style-name="P87">Po zakończeniu robót Wykonawca uporządkuje teren budowy w terminie nie późniejszym niż termin odbioru końcowego wykonywanych robót .</text:p>
        </text:list-item>
      </text:list>
      <text:p text:style-name="P88">§10</text:p>
      <text:list text:style-name="WW8Num16">
        <text:list-item text:start-value="1">
          <text:p text:style-name="P89">Wykonawca zobowiązuje się do ubezpieczenia budowy od szkód mogących wystąpić i od zdarzeń nagłych, losowych oraz od<text:s/>odpowiedzialności cywilnej.</text:p>
        </text:list-item>
        <text:list-item>
          <text:p text:style-name="P90">Ubezpieczenie powinno objąć roboty, urządzenia oraz sprzęt budowlany.</text:p>
        </text:list-item>
      </text:list>
      <text:p text:style-name="P91">§11</text:p>
      <text:p text:style-name="P92">Wykonawca ponosi wszelką odpowiedzialność za działania podwykonawców, którym powierzy wykonawstwo robót. Odpowiedzialność ta związana jest w szczególności<text:s/>z gwarancją na wykonane roboty, terminem wykonania, szkodami wyrządzonymi w trakcie robót Zamawiającemu lub osobom trzecim.</text:p>
      <text:p text:style-name="P93"/>
      <text:p text:style-name="P94">§12</text:p>
      <text:list text:style-name="WW8Num23">
        <text:list-item text:start-value="1">
          <text:p text:style-name="P95">Wykonawca zobowiązuje się do stosowania podczas realizacji robót objętych umową wyłącznie wyrobów dopuszczonych do stosowania<text:s/>w budownictwie zgodnie z ustawą Prawo budowlane.</text:p>
        </text:list-item>
        <text:list-item>
          <text:p text:style-name="P96">Inwestor lub inspektor nadzoru ma prawo żądać od Wykonawcy okazania certyfikatów zgodności lub aprobat technicznych użytych wyrobów oraz wykonania przez niego badań jakościowo-ilościowych stosowanych materiałów i wyrobów budowlanych.</text:p>
        </text:list-item>
      </text:list>
      <text:p text:style-name="P97">§13</text:p>
      <text:list text:style-name="WW8Num11">
        <text:list-item text:start-value="1">
          <text:p text:style-name="P98">Za wykonanie przedmiotu umowy strony ustalają wynagrodzenie wynikające z przedłożonej w dniu …………….2021 r. oferty.</text:p>
        </text:list-item>
      </text:list>
      <text:soft-page-break/>
      <text:p text:style-name="P99"><text:span text:style-name="T100">Wartość ryczałtowa brutto za wykonanie przedmiotu zamówienia wynosi : …………...zł<text:s/></text:span><text:span text:style-name="T101">(słownie złotych: ………………………………</text:span><text:span text:style-name="T102">………………………………………………),</text:span><text:span text:style-name="T103"><text:s/>w tym 23% podatek VAT co stanowi : …………… zł<text:s/></text:span><text:span text:style-name="T104">(słownie złotych: ………………………………………………………………………………………………….</text:span><text:span text:style-name="T105">) cena netto: …………………….</text:span><text:span text:style-name="T106"><text:s/></text:span><text:span text:style-name="T107">zł<text:s/></text:span><text:span text:style-name="T108">(słownie złotych: ………………………………………..).</text:span></text:p>
      <text:p text:style-name="P109"/>
      <text:p text:style-name="P110">§14</text:p>
      <text:p text:style-name="P111"/>
      <text:list text:style-name="LFO58" text:continue-numbering="true">
        <text:list-item>
          <text:p text:style-name="P112">Rozliczenie za wykonanie przedmiotu umowy odbywać się będzie fakturami częściowymi i fakturą końcową za roboty i prace faktycznie wykonane, odebrane i potwierdzone przez Zamawiającego.</text:p>
        </text:list-item>
        <text:list-item>
          <text:p text:style-name="P113">Podstawą do wystawienia faktury częściowej jest podpisany przez Zamawiającego protokół odbioru częściowego.</text:p>
        </text:list-item>
        <text:list-item>
          <text:p text:style-name="P114"><text:span text:style-name="T115">Faktury częściowe<text:s/></text:span><text:span text:style-name="T116">nie<text:s/></text:span><text:span text:style-name="T117">mogą być wystawiane<text:s/></text:span><text:span text:style-name="T118">częściej niż raz na kwartał</text:span><text:span text:style-name="T119">, przy czym łączna suma faktur częściowych nie może być mniejsza niż<text:s/></text:span><text:span text:style-name="T120">90% kw</text:span><text:span text:style-name="T121">oty, o której mowa w §<text:s/></text:span><text:span text:style-name="T122">1</text:span><text:span text:style-name="T123">3 ust. 1.</text:span></text:p>
        </text:list-item>
        <text:list-item>
          <text:p text:style-name="P124">Podstawą do wystawienia faktury końcowej jest podpisany przez Zamawiającego protokół odbioru ostatecznego.</text:p>
        </text:list-item>
        <text:list-item>
          <text:p text:style-name="P125">Faktury wystawione będą w następujący sposób:</text:p>
        </text:list-item>
      </text:list>
      <text:p text:style-name="P126">Nabywca: Gmina Górowo Iławeckie, 11-220 Górowo Iławeckie, ul. Kościuszki 17, NIP: 743-18-63-005</text:p>
      <text:p text:style-name="P127">Odbiorca: Gmina Górowo Iławeckie, 11-220 Górowo Iławeckie, ul. Kościuszki 17</text:p>
      <text:p text:style-name="P128"/>
      <text:p text:style-name="P129">§15</text:p>
      <text:list text:style-name="WW8Num19">
        <text:list-item text:start-value="1">
          <text:p text:style-name="P130">Wykonawca zobowiązuje się do informowania Inwestora (Inspektora nadzoru) o konieczności wykonania robót zamiennych w terminie 7 dni od daty ich stwierdzenia i uzyskanie jego akceptacji, co do konieczności wykonania tych robót.</text:p>
        </text:list-item>
        <text:list-item>
          <text:p text:style-name="P131">Wykonawca zobowiązuje się do zgłaszania Inspektorowi nadzoru o terminie zakończenia<text:s/>robót podlegających zakryciu oraz robót zanikających i protokolarnym ich odbiorze. O ile Wykonawca nie dopełni tego obowiązku jest zobowiązany odkryć roboty lub wykonać odpowiednie odkucia lub otwory niezbędne do zbadania wykonanych robót a następnie przywrócić je do stanu poprzedniego na własny koszt.</text:p>
        </text:list-item>
        <text:list-item>
          <text:p text:style-name="P132">Wykonawca jest zobowiązany do umożliwienia wstępu na teren budowy pracowników organów Państwowego Nadzoru Budowlanego oraz udostępnienia im niezbędnych, wymaganych dokumentów.</text:p>
        </text:list-item>
        <text:list-item>
          <text:p text:style-name="P133">Wykonawca jest obowiązany w<text:s/>razie uszkodzenia lub zniszczenia wykonanych robót lub ich części (bądź kradzieży urządzeń) naprawić je i doprowadzić do stanu poprzedniego.</text:p>
        </text:list-item>
      </text:list>
      <text:p text:style-name="P134">§16</text:p>
      <text:list text:style-name="WW8Num26">
        <text:list-item text:start-value="1">
          <text:p text:style-name="P135"><text:span text:style-name="T136">Wykonawca wnosi zabezpieczenie należytego wykonania umowy w wysokości<text:s/></text:span><text:span text:style-name="T137">5 %<text:s/></text:span><text:span text:style-name="T138">wynagrodzenia brutto za przedmiot<text:s/></text:span><text:span text:style-name="T139">umowy w kwocie<text:s/></text:span><text:span text:style-name="T140">………………zł</text:span><text:span text:style-name="T141"><text:s/>(słownie złotych: …………………………………………………………..) w formie przewidzianej w artykule 452 ust.2 ustawy Prawo zamówień publicznych.</text:span></text:p>
        </text:list-item>
        <text:list-item>
          <text:p text:style-name="P142">Zabezpieczenie umowne w pieniądzu będzie wpłacone przez Wykonawcę na ustalony z Inwestorem rachunek bankowy.</text:p>
        </text:list-item>
        <text:list-item>
          <text:p text:style-name="P143">Zabezpieczenie należytego wykonania umowy wniesione zostanie przez Wykonawcę najpóźniej w dniu zawarcia umowy.</text:p>
        </text:list-item>
        <text:list-item>
          <text:p text:style-name="P144">Kwotę zabezpieczenia Inwestor zwróci w częściach:</text:p>
        </text:list-item>
      </text:list>
      <text:soft-page-break/>
      <text:list text:style-name="WW8Num20">
        <text:list-item text:start-value="1">
          <text:p text:style-name="P145">70% kwoty całkowitej w terminie 30 dni od daty końcowego bezusterkowego odbioru robót.</text:p>
        </text:list-item>
        <text:list-item>
          <text:p text:style-name="P146">30% kwoty całkowitej nie później niż w 15 dniu po upływie okresu rękojmi, ustalonego w umowie po potrąceniu ewentualnych odszkodowań lub kosztów zastępczego usunięcia usterek i wad.</text:p>
        </text:list-item>
      </text:list>
      <text:p text:style-name="P147">§17</text:p>
      <text:list text:style-name="WW8Num3">
        <text:list-item text:start-value="1">
          <text:p text:style-name="P148">Obowiązującą formą odszkodowania uzgodnioną między stronami będą kary umowne.</text:p>
        </text:list-item>
        <text:list-item>
          <text:p text:style-name="P149">Wykonawca zapłaci Inwestorowi kary umowne w następujących przypadkach :</text:p>
        </text:list-item>
      </text:list>
      <text:list text:style-name="WW8Num6">
        <text:list-item text:start-value="1">
          <text:p text:style-name="P150">za nieterminowe wykonanie określonego w niniejszej umowie przedmiotu odbioru w wysokości 0,1% wynagrodzenia umownego za każdy dzień zwłoki,</text:p>
        </text:list-item>
        <text:list-item>
          <text:p text:style-name="P151">za nieterminowe usunięcie stwierdzonych w czasie gwarancji i rękojmi wad i usterek w wysokości 0,1% wynagrodzenia umownego brutto za każdy dzień zwłoki licząc od dnia wyznaczonego na usunięcie wad i usterek</text:p>
        </text:list-item>
        <text:list-item>
          <text:p text:style-name="P152">za odstąpienie od umowy z przyczyn zależnych od Wykonawcy w wysokości 10% wynagrodzenia umownego brutto.</text:p>
        </text:list-item>
      </text:list>
      <text:list text:style-name="WW8Num24">
        <text:list-item text:start-value="3">
          <text:p text:style-name="P153">Inwestor zapłaci Wykonawcy kary umowne w następujących przypadkach :</text:p>
        </text:list-item>
      </text:list>
      <text:list text:style-name="WW8Num12">
        <text:list-item text:start-value="1">
          <text:p text:style-name="P154">za nieterminowe dostarczenie projektu budowlanego lub jego części w wysokości 0,1% wynagrodzenia umownego za wykonanie robót, których projekt dotyczy, za każdy dzień zwłoki,</text:p>
        </text:list-item>
        <text:list-item>
          <text:p text:style-name="P155">za nieterminowe usunięcie wad i usterek w projekcie budowlanym w wysokości 0,1% wynagrodzenia umownego za wykonanie robót, których projekt dotyczy, za każdy dzień zwłoki licząc od terminu wyznaczonego na usunięcie wad i usterek projektu.</text:p>
        </text:list-item>
      </text:list>
      <text:list text:style-name="WW8Num24" text:continue-numbering="true">
        <text:list-item>
          <text:p text:style-name="P156">Wykonawca upoważnia<text:s/>inwestora do potrącenia kary umownej z należnego mu wynagrodzenia.</text:p>
        </text:list-item>
      </text:list>
      <text:p text:style-name="P157"/>
      <text:p text:style-name="P158">§18</text:p>
      <text:p text:style-name="P159">Strony ustalają następujące zasady odbioru przedmiotu umowy :</text:p>
      <text:list text:style-name="WW8Num22">
        <text:list-item text:start-value="1">
          <text:p text:style-name="P160">Wykonawca będzie zgłaszał pisemnie Inwestorowi gotowość do odbioru robót potwierdzonych przez Inspektora nadzoru na 5 dni<text:s/>przed datą odbioru.</text:p>
        </text:list-item>
        <text:list-item>
          <text:p text:style-name="P161">Jeżeli w trakcie odbioru zostaną stwierdzone wady i usterki dające się usunąć, to zamawiający może odmówić odbioru wyznaczając termin ich usunięcia.</text:p>
        </text:list-item>
        <text:list-item>
          <text:p text:style-name="P162">W przypadku stwierdzenia podczas odbioru wystąpienia wad nie nadających się do usunięcia, Inwestor może :</text:p>
        </text:list-item>
      </text:list>
      <text:list text:style-name="WW8Num18">
        <text:list-item text:start-value="1">
          <text:p text:style-name="P163">obniżyć odpowiednio wynagrodzenie,</text:p>
        </text:list-item>
        <text:list-item>
          <text:p text:style-name="P164">odstąpić od umowy albo żądać wykonania przedmiotu odbioru po raz drugi.</text:p>
        </text:list-item>
      </text:list>
      <text:list text:style-name="WW8Num8">
        <text:list-item text:start-value="4">
          <text:p text:style-name="P165">Wszelkie czynności podczas dokonywania odbioru jak i terminy wyznaczone na usunięcie usterek i wad będą zawarte w protokole odbioru podpisanym przez upoważnionych przedstawicieli Inwestora i Wykonawcy.</text:p>
        </text:list-item>
        <text:list-item>
          <text:p text:style-name="P166">O fakcie usunięcia wad i usterek Wykonawca zawiadamia Inwestora, żądając jednocześnie wyznaczenia terminu odbioru robót w zakresie uprzednio zakwestionowanym jako wadliwym.</text:p>
        </text:list-item>
        <text:list-item>
          <text:p text:style-name="P167">Inwestor<text:s/>wyznacza termin przeglądu zamówienia po odbiorze w okresie rękojmi za wady (gwarancji) a w razie stwierdzenia wad i usterek wyznacza także termin usunięcia tych wad.</text:p>
        </text:list-item>
        <text:list-item>
          <text:p text:style-name="P168">Inwestor wyznacza termin ostatecznego pogwarancyjnego odbioru robót po upływie terminu gwarancji ustalonego w umowie.</text:p>
        </text:list-item>
        <text:list-item>
          <text:p text:style-name="P169">W razie stwierdzenia podczas odbioru pogwarancyjnego wad i usterek Inwestor wyznacza także termin protokolarnego stwierdzenia usunięcia tych wad.</text:p>
        </text:list-item>
      </text:list>
      <text:p text:style-name="P170"/>
      <text:p text:style-name="P171"/>
      <text:p text:style-name="P172"/>
      <text:soft-page-break/>
      <text:p text:style-name="P173">§ 19</text:p>
      <text:p text:style-name="P174">Wykonawca udziela Inwestorowi gwarancji w odniesieniu do całego przedmiotu<text:s/>umowy. Okres gwarancji wynosi …… miesięcy, licząc od daty odbioru końcowego. Rękojmia zostanie wydłużona o 3 miesiące po okresie gwarancji.</text:p>
      <text:p text:style-name="P175"/>
      <text:p text:style-name="P176">§ 20</text:p>
      <text:p text:style-name="P177">W razie zwłoki w zapłacie swoich należności strony zobowiązują się do zapłaty ustawowych odsetek za opóźnienie.</text:p>
      <text:p text:style-name="P178"/>
      <text:p text:style-name="P179"/>
      <text:p text:style-name="P180">§ 21</text:p>
      <text:list text:style-name="WW8Num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81">Wszelkie zmiany, jakie strony chciałyby wprowadzić do ustaleń wynikających z niniejszej umowy, wymagają formy pisemnej i zgody obu stron pod rygorem nieważności takich zmian.</text:p>
                                </text:list-item>
                                <text:list-item>
                                  <text:p text:style-name="P182"><text:span text:style-name="T183">Dopuszcza się wprowadzenie zmian w zapisach umowy w przypadkach określon</text:span><text:span text:style-name="T184">ych w Specyfikacji istotnych warunków zamówienia</text:span><text:span text:style-name="T185">.</text:span></text:p>
                                </text:list-item>
                                <text:list-item>
                                  <text:p text:style-name="P186"><text:span text:style-name="T187">Wykonawca ma prawo występowania do Zamawiającego z wnioskiem o zmianę treści zawartej umowy, w przypadku wystąpienia, co najmniej jednej z okoliczności wymienionych poniżej, z uwzględnieniem podawanych waru</text:span><text:span text:style-name="T188">nków ich wprowadzenia.</text:span></text:p>
                                </text:list-item>
                                <text:list-item>
                                  <text:p text:style-name="P189"><text:span text:style-name="T190">Zamawiający zgodnie z art. 455 ustawy Prawo zamówień publicznych przewiduje możliwość dokonania zmian postanowień zawartej umowy w stosunku do treści oferty, polegających na: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52" text:continue-numbering="true">
        <text:list-item>
          <text:p text:style-name="P191">Zmianie rozwiązań technicznych w dokumentacji projektowej<text:s/>wykonania robót:</text:p>
        </text:list-item>
      </text:list>
      <text:list text:style-name="LFO53" text:continue-numbering="true">
        <text:list-item>
          <text:p text:style-name="P192">na wniosek Wykonawcy, za zgodą Zamawiającego w trakcie prowadzenia inwestycji, mogą być dokonywane zmiany technologii wykonywania elementów robót. Dopuszcza się je tylko w przypadku, gdy, proponowane przez niego rozwiązanie jest równorzędne lub lepsze funkcjonalnie od tego, jakie przewiduje projekt a Wykonawca nie będzie żądał zwiększenia wynagrodzenia za wykonywane roboty.</text:p>
        </text:list-item>
        <text:list-item>
          <text:p text:style-name="P193"><text:span text:style-name="T194">W tym przypadku Wykonawca przedstawia projekt zamienny zawierający opis proponowanych zmian wraz z rysunkami. Projekt<text:s/></text:span><text:span text:style-name="T195">wymaga uzgodnienia i zatwierdzenia przez inspektora nadzoru i akceptacji Zamawiającego. Powyższa zmiana nie dotyczy terminu zakończenia robót.</text:span></text:p>
        </text:list-item>
        <text:list-item>
          <text:p text:style-name="P196">W przypadku, gdy realizacja zadania według dokumentacji technicznej i SST powodowałoby wadliwe wykonanie przedmiotu umowy dopuszcza się wprowadzenie zmian w stosunku do dokumentacji projektowej.</text:p>
        </text:list-item>
      </text:list>
      <text:list text:style-name="LFO52" text:continue-numbering="true">
        <text:list-item>
          <text:p text:style-name="P197">Zmianie terminu wykonania zamówienia podstawowego:</text:p>
        </text:list-item>
      </text:list>
      <text:list text:style-name="LFO54" text:continue-numbering="true">
        <text:list-item>
          <text:p text:style-name="P198">Spowodowane klęskami żywiołowymi - w tym przypadku termin zakończenia zamówienia zostanie przedłużony o liczbę dni trwania<text:s/>klęski i liczbę dni trwania naprawy szkód na budowie spowodowanych klęską żywiołową;</text:p>
        </text:list-item>
        <text:list-item>
          <text:p text:style-name="P199">Spowodowane warunkami atmosferycznymi odbiegającymi od określonych w SST i uniemożliwiają prowadzenie robót budowlanych, przeprowadzenie prób i sprawdzeń oraz dokonywanie<text:s/>odbiorów – w tym przypadku termin zakończenia zamówienia zostanie przedłużony o liczbę dni trwania warunków uniemożliwiających prowadzenie robót potwierdzone wpisem kierownika budowy w dzienniku budowy.</text:p>
        </text:list-item>
        <text:list-item>
          <text:p text:style-name="P200">Spowodowane warunkami geologicznymi lub gruntowo-wodnymi w przypadku ich ujawnienia na placu budowy, gdy uniemożliwiają one prowadzenie prac zgodnie z dokumentacją projektową – w tym przypadku termin zakończenia zamówienia zostanie przedłużony o liczbę dni trwania doprowadzenia warunków gruntowo – wodnych do<text:s/>stanu umożliwiającego kontynuowanie zamówienia,</text:p>
        </text:list-item>
        <text:list-item>
          <text:p text:style-name="P201">Spowodowane warunkami archeologicznymi, gdy zachodzi konieczność przeprowadzenia ratowniczych badań archeologicznych – w tym przypadku termin zakończenia zamówienia zostanie przedłużony o liczbę dni koniecznych na przeprowadzenie badań ratowniczych i wydanie decyzji konserwatora zabytków na kontynuowanie robót,</text:p>
        </text:list-item>
        <text:list-item>
          <text:p text:style-name="P202">Spowodowane ujawnieniem na placu budowy niewybuchów lub niewypałów - w tym przypadku termin zakończenia zamówienia zostanie przedłużony o liczbę dni trwania przeszukania i oczyszczenia terenu budowy z niewypałów i niewybuchów,</text:p>
        </text:list-item>
        <text:list-item>
          <text:p text:style-name="P203">Spowodowane przedłużającymi się procedurami na etapie wydawania opinii, uzgodnień, postanowień i decyzji administracyjnych – w tym przypadku termin zostanie przedłużony o liczbę dni o którą zostały wydłużone w stosunku do terminu przewidzianego w KPA lub we właściwych przepisach dla powyższych procedur.</text:p>
        </text:list-item>
      </text:list>
      <text:list text:style-name="LFO52" text:continue-numbering="true">
        <text:list-item>
          <text:p text:style-name="P204">Zmianie dotyczącej zakresu robót, wynagrodzenia:</text:p>
        </text:list-item>
      </text:list>
      <text:list text:style-name="LFO55" text:continue-numbering="true">
        <text:list-item>
          <text:p text:style-name="P205">nieprzewidziane kolizje z robotami prowadzonymi równolegle przez inne podmioty, infrastrukturą towarzyszącą lub innymi uwarunkowaniami. W takim przypadku zmiany w umowie zostaną ograniczone do zmian powodujących uniknięcie lub usunięcie kolizji jak: zmiana sposobu wykonania, materiałów, technologii, lokalizacji wbudowywanych urządzeń.</text:p>
        </text:list-item>
        <text:list-item>
          <text:p text:style-name="P206"><text:span text:style-name="T207">okoliczności powodujące zmniejszenie zakresu przedmiotu zamówienia. W przypadku zmniejszenia zakresu przedmiotu zamówienia przez Zamawiającego, wynagrodzenie należne Wykonawcy za wykonane roboty zostanie zmienione w takim stosunku do umownego wynagrodzenia</text:span><text:span text:style-name="T208"><text:s/>ryczałtowego,<text:s/></text:span><text:span text:style-name="T209">w jakim wykonane roboty budowlane pozostają do całości robót wyszczególnionych w łączącej strony umowie.<text:s/></text:span><text:span text:style-name="T210">Zmiana wartości ustalona zostanie na podstawie kosztorysu ofertowego.</text:span></text:p>
        </text:list-item>
      </text:list>
      <text:list text:style-name="LFO52" text:continue-numbering="true">
        <text:list-item>
          <text:p text:style-name="P211">Zmianach osobowych - zmiana osób przy pomocy których Wykonawca realizuje przedmiot umowy na inne spełniające warunki określone w SWZ, wskazana osoba musi legitymować się doświadczeniem nie mniejszym, niż osoba wskazana w ofercie oraz zamawiający wymaga zatrudnienia jej przez wykonawcę lub podwykonawcę na podstawie umowy<text:s/>o pracę.</text:p>
        </text:list-item>
        <text:list-item>
          <text:p text:style-name="P212">Zmianie podwykonawcy - podmiotu, na którego zasoby Wykonawca powoływał się w złożonej ofercie, na zasadach określonych w art. 118 ust.1 ustawy pzp, w celu wykazania spełniania warunków udziału w postępowaniu - w przypadku akceptacji przez Zamawiającego wskazanego innego podwykonawcy po wykazaniu, iż proponowany inny podwykonawca spełnia je w stopniu nie mniejszym niż podwykonawca na którego zasoby Wykonawca się powołuje w trakcie postępowania o udzielenie zamówienia.</text:p>
        </text:list-item>
        <text:list-item>
          <text:p text:style-name="P213">Rezygnacji z podwykonawcy - podmiotu, na którego zasoby Wykonawca powoływał się w złożonej ofercie, na zasadach określonych w art. 118 ustawy pzp, w celu wykazania spełniania warunków udziału w postępowaniu - w przypadku wykazania Zamawiającemu, iż Wykonawca samodzielnie spełnia je w stopniu nie mniejszym niż podwykonawca na którego zasoby Wykonawca się powołuje w trakcie postępowania o udzielenie zamówienia.</text:p>
        </text:list-item>
        <text:list-item>
          <text:p text:style-name="P214"><text:span text:style-name="T215">Powierzeniu podwykonawcy realizacji części zamówienia - w przypadku, gdy Wykonawca w ofercie nie wskazał części, którą na etapie r</text:span><text:span text:style-name="T216">ealizacji zamówienia zamierza powierzyć podwykonawcy, z zastrzeżeniem pkt. 5 warunków do umowy. W takim przypadku wykonawca winien stosować zasady wynikające z § 21 umowy.</text:span></text:p>
        </text:list-item>
      </text:list>
      <text:list text:style-name="WW8Num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17">Zmiany umowy nie mogą naruszać przepisów ustawy z dnia 11 września 2019 roku Prawo<text:s/>zamówień publicznych (Dz. U. z 2020 r., poz. 2019) i mogą być dokonywane pod rygorem nieważności jedynie w formie aneksów do niniejszej umowy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8"/>
      <text:soft-page-break/>
      <text:p text:style-name="P219">§ 22</text:p>
      <text:p text:style-name="P220">Stronom przysługuje prawo do odstąpienia od umowy w następujących przypadkach:</text:p>
      <text:list text:style-name="LFO56" text:continue-numbering="true">
        <text:list-item>
          <text:p text:style-name="P221">Wykonawcy:</text:p>
        </text:list-item>
      </text:list>
      <text:p text:style-name="P222">1) Inwestor<text:s/>odmawia bez uzasadnionej przyczyny odbioru robót lub podpisania protokołu odbioru robót,</text:p>
      <text:p text:style-name="P223">2) Inwestor zawiadomi Wykonawcę, że nie będzie w stanie realizować swoich obowiązków wynikających z umowy.</text:p>
      <text:p text:style-name="P224">2. Inwestorowi:</text:p>
      <text:p text:style-name="P225">1) Wykonawca nie rozpoczął robót lub przerwał roboty i ich nie wznowił, mimo wezwań Zamawiającego, przez okres dłuższy niż 2 tygodnie,</text:p>
      <text:p text:style-name="P226">2) Ogłoszenia upadłości Wykonawcy lub rozwiązania firmy Wykonawcy, bądź wydania nakazu zajęcia majątku Wykonawcy.</text:p>
      <text:p text:style-name="P227"/>
      <text:p text:style-name="P228">§ 23</text:p>
      <text:p text:style-name="P229">Odstąpienie od umowy wymaga formy pisemnej pod rygorem nieważności. Strona mająca zamiar odstąpić od umowy powinna podać także pisemne uzasadnienie swojej decyzji.</text:p>
      <text:p text:style-name="P230"/>
      <text:p text:style-name="P231">§ 24</text:p>
      <text:p text:style-name="P232">W przypadku odstąpienia od umowy strony są zobowiązane do następujących czynności:</text:p>
      <text:list text:style-name="WW8Num7" text:continue-numbering="true">
        <text:list-item>
          <text:p text:style-name="P233">Wykonawca wspólnie z Inwestorem sporządzą<text:s/>protokół inwentaryzacji wykonanych robót według daty odstąpienia od umowy,</text:p>
        </text:list-item>
        <text:list-item>
          <text:p text:style-name="P234">Strony wspólnie ustalają sposób zabezpieczenia przerwanych robót a Wykonawca zabezpieczy przerwane roboty. Koszt robót i czynności zabezpieczających poniesie Strona, która odstąpiła<text:s/>od umowy.</text:p>
        </text:list-item>
        <text:list-item>
          <text:p text:style-name="P235">Wykonawca sporządzi wykaz materiałów i urządzeń, których nie może wykorzystać do realizacji innych robót. O ile przerwanie robót nie nastąpiło z jego winy, Inwestor jest obowiązany pokryć koszty tych materiałów i urządzeń i przejąć je.</text:p>
        </text:list-item>
        <text:list-item>
          <text:p text:style-name="P236">Wykonawca<text:s/>usunie z terenu budowy obiekty i urządzenia zaplecza budowy oraz materiały i konstrukcje stanowiące jego własność w terminie najpóźniej 28 dni po terminie przerwania robót.</text:p>
        </text:list-item>
        <text:list-item>
          <text:p text:style-name="P237">Wykonawca zgłosi do odbioru przez Inwestora wykonane roboty do czasu odstąpienia od umowy oraz roboty zabezpieczające.</text:p>
        </text:list-item>
        <text:list-item>
          <text:p text:style-name="P238">Inwestor jest obowiązany do odbioru wykonanych robót i zapłaty za wykonane roboty do dnia odstąpienia od umowy wraz z robotami zabezpieczającymi. Jeżeli Wykonawca ponosi winę za odstąpienie od umowy Inwestor musi zastosować wszelkie kary i potrącenia jakie wynikają z niniejszej umowy.</text:p>
        </text:list-item>
        <text:list-item>
          <text:p text:style-name="P239">Inwestor przejmie od Wykonawcy teren pod swój dozór.</text:p>
        </text:list-item>
        <text:list-item>
          <text:p text:style-name="P240">Strony wspólnie rozliczą się z pozostałych kosztów, które poniósł Wykonawca a związanych z budową obiektów zaplecza, uzbrojenia terenu budowy itp. uwzględniając przyczyny odstąpienia od umowy.</text:p>
        </text:list-item>
      </text:list>
      <text:p text:style-name="P241"><text:span text:style-name="T242">§ 2</text:span><text:span text:style-name="T243">5</text:span></text:p>
      <text:list text:style-name="LFO57" text:continue-numbering="true">
        <text:list-item>
          <text:p text:style-name="P244">W sprawach nie uregulowanych niniejszą umową mają zastosowanie przepisy Kodeksu Cywilnego.</text:p>
        </text:list-item>
        <text:list-item>
          <text:p text:style-name="P245">Spory wynikłe na tle realizacji umowy będzie rozstrzygać sąd właściwy dla siedziby Inwestora.</text:p>
        </text:list-item>
      </text:list>
      <text:p text:style-name="P246"/>
      <text:p text:style-name="P247">§ 26</text:p>
      <text:p text:style-name="P248">Umowę niniejszą sporządzono w 4 egzemplarzach, po 2 egz. dla każdej ze stron.</text:p>
      <text:p text:style-name="P249"/>
      <text:soft-page-break/>
      <text:p text:style-name="P250">§ 27</text:p>
      <text:p text:style-name="P251">Załącznikami do niniejszej umowy stanowiącymi jej integralną część są:</text:p>
      <text:list text:style-name="WW8Num10" text:continue-numbering="true">
        <text:list-item>
          <text:p text:style-name="P252">Oferta wykonawcy zawierająca cenę ofertową.</text:p>
        </text:list-item>
      </text:list>
      <text:p text:style-name="P253">ZAMAWIAJĄCY<text:s/><text:tab/><text:tab/><text:tab/><text:tab/><text:tab/><text:tab/><text:tab/><text:tab/>WYKONAWCA</text:p>
      <text:p text:style-name="P254"><text:span text:style-name="T255">KONTRASYGN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complex="Times New Roman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>
      <style:text-properties style:font-name="Times New Roman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AkapitzlistąZnak" style:display-name="Akapit z listą Znak" style:family="text">
      <style:text-properties style:font-name="Calibri" style:font-name-asian="Calibri" style:font-name-complex="Times New Roman" fo:font-size="11pt" style:font-size-asian="11pt" style:font-size-complex="11pt" style:language-complex="ar" style:country-complex="SA"/>
    </style:style>
    <style:style style:name="WW_CharLFO1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7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/>
    </style:style>
    <text:list-style style:name="WW8Num6" style:display-name="WW8Num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8" style:display-name="WW8Num8">
      <text:list-level-style-number text:level="1" text:style-name="WW_CharLFO8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2LVL1" style:family="text">
      <style:text-properties style:font-name="Times New Roman" style:font-name-asian="Times New Roman" style:font-name-complex="Times New Roman"/>
    </style:style>
    <text:list-style style:name="WW8Num12" style:display-name="WW8Num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LVL1" style:family="text">
      <style:text-properties style:font-name-complex="Times New Roman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18" style:display-name="WW8Num18">
      <text:list-level-style-number text:level="1" text:style-name="WW_CharLFO1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9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20" style:display-name="WW8Num20">
      <text:list-level-style-number text:level="1" text:style-name="WW_CharLFO2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1LVL1" style:family="text">
      <style:text-properties style:font-name="Times New Roman" style:font-name-asian="Times New Roman" style:font-name-complex="Times New Roman"/>
    </style:style>
    <text:list-style style:name="WW8Num21" style:display-name="WW8Num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2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22" style:display-name="WW8Num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5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25" style:display-name="WW8Num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6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7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27" style:display-name="WW8Num27">
      <text:list-level-style-number text:level="1" text:style-name="WW_CharLFO2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6LVL1" style:family="text">
      <style:text-properties style:font-name="Times New Roman" fo:font-size="12pt" style:font-size-asian="12pt" style:font-size-complex="12pt"/>
    </style:style>
    <style:style style:name="WW_CharLFO57LVL1" style:family="text">
      <style:text-properties style:font-name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lgorzata.mycio</meta:initial-creator>
    <dc:creator>grzegorz.danilewicz</dc:creator>
    <meta:creation-date>2021-03-31T09:20:00Z</meta:creation-date>
    <dc:date>2021-04-15T10:50:00Z</dc:date>
    <meta:print-date>2020-07-22T05:54:00Z</meta:print-date>
    <meta:template xlink:href="Normal" xlink:type="simple"/>
    <meta:editing-cycles>5</meta:editing-cycles>
    <meta:editing-duration>PT3180S</meta:editing-duration>
    <meta:document-statistic meta:page-count="8" meta:paragraph-count="37" meta:word-count="2692" meta:character-count="18812" meta:row-count="134" meta:non-whitespace-character-count="16157"/>
  </office:meta>
</office:document-meta>
</file>