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officeooo:paragraph-rsid="001532be"/>
    </style:style>
    <style:style style:name="P2" style:family="paragraph" style:parent-style-name="Standard">
      <style:paragraph-properties fo:line-height="150%" fo:text-align="end" style:justify-single-word="false" style:writing-mode="lr-tb"/>
      <style:text-properties officeooo:paragraph-rsid="001532be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officeooo:paragraph-rsid="001532be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officeooo:paragraph-rsid="001a9d2f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officeooo:paragraph-rsid="0022a8a8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532be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1ba5b9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officeooo:paragraph-rsid="001a9d2f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01532be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1532be" style:font-size-asian="12pt" style:font-name-complex="Times New Roman2" style:font-size-complex="12pt"/>
    </style:style>
    <style:style style:name="P11" style:family="paragraph" style:parent-style-name="Standard">
      <style:paragraph-properties fo:line-height="150%" fo:text-align="end" style:justify-single-word="false" style:writing-mode="lr-tb"/>
      <style:text-properties style:font-name="Times New Roman" fo:font-size="12pt" officeooo:paragraph-rsid="001532be" style:font-size-asian="12pt" style:font-name-complex="Times New Roman2" style:font-size-complex="12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1ba5b9" style:font-size-asian="12pt" style:font-name-complex="Times New Roman2" style:font-size-complex="12pt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officeooo:rsid="00210c77" officeooo:paragraph-rsid="00210c77"/>
    </style:style>
    <style:style style:name="P14" style:family="paragraph" style:parent-style-name="Standard">
      <style:paragraph-properties fo:line-height="115%" fo:text-align="justify" style:justify-single-word="false" style:writing-mode="lr-tb"/>
      <style:text-properties fo:font-size="11pt" fo:font-weight="bold" officeooo:paragraph-rsid="0022a8a8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1a9d2f"/>
    </style:style>
    <style:style style:name="P16" style:family="paragraph" style:parent-style-name="Text_20_body_20__28_user_29_">
      <style:paragraph-properties fo:margin-top="0cm" fo:margin-bottom="0cm" style:contextual-spacing="false" fo:line-height="150%"/>
      <style:text-properties fo:color="#000000" loext:opacity="100%" style:font-name="Times New Roman" style:text-underline-style="none" fo:font-weight="bold" officeooo:paragraph-rsid="001a9d2f" style:font-weight-asian="bold"/>
    </style:style>
    <style:style style:name="P17" style:family="paragraph" style:parent-style-name="Standard">
      <style:paragraph-properties fo:line-height="115%"/>
      <style:text-properties style:font-name="Times New Roman" fo:font-size="12pt" fo:font-weight="bold" officeooo:paragraph-rsid="0022a8a8" style:font-size-asian="12pt" style:font-weight-asian="bold" style:font-size-complex="12pt"/>
    </style:style>
    <style:style style:name="P18" style:family="paragraph" style:parent-style-name="Standard">
      <loext:graphic-properties draw:fill="none"/>
      <style:paragraph-properties fo:margin-left="4.9cm" fo:margin-right="0cm" fo:line-height="115%" fo:text-align="center" style:justify-single-word="false" fo:text-indent="0cm" style:auto-text-indent="false" fo:background-color="transparent"/>
      <style:text-properties fo:font-size="11pt" fo:font-weight="normal" officeooo:rsid="001f8b15" officeooo:paragraph-rsid="001f8b15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4.9cm" fo:margin-right="0cm" fo:line-height="115%" fo:text-align="center" style:justify-single-word="false" fo:text-indent="0cm" style:auto-text-indent="false" fo:background-color="transparent"/>
      <style:text-properties fo:font-size="11pt" fo:font-weight="normal" officeooo:rsid="001f8b15" officeooo:paragraph-rsid="001f8b15" style:font-size-asian="11pt" style:font-weight-asian="normal" style:font-size-complex="11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4.9cm" fo:margin-right="0cm" fo:line-height="115%" fo:text-align="center" style:justify-single-word="false" fo:text-indent="0cm" style:auto-text-indent="false" style:page-number="auto" fo:background-color="transparent"/>
      <style:text-properties fo:font-size="11pt" fo:font-weight="normal" officeooo:rsid="001f8b15" officeooo:paragraph-rsid="001f8b15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officeooo:rsid="001532be" style:font-size-asian="12pt" style:font-name-complex="Times New Roman2" style:font-size-complex="12pt"/>
    </style:style>
    <style:style style:name="T3" style:family="text">
      <style:text-properties style:font-name="Times New Roman" fo:font-size="12pt" officeooo:rsid="00277904" style:font-size-asian="12pt" style:font-name-complex="Times New Roman2" style:font-size-complex="12pt"/>
    </style:style>
    <style:style style:name="T4" style:family="text">
      <style:text-properties style:font-name="Times New Roman" fo:font-size="12pt" officeooo:rsid="0029b2f0" style:font-size-asian="12pt" style:font-name-complex="Times New Roman2" style:font-size-complex="12pt"/>
    </style:style>
    <style:style style:name="T5" style:family="text">
      <style:text-properties style:font-name="Times New Roman" fo:font-size="12pt" officeooo:rsid="002d8a13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officeooo:rsid="00172293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officeooo:rsid="001a9d2f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font-weight="bold" officeooo:rsid="0029b2f0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officeooo:rsid="002d8a13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" fo:font-size="12pt" fo:font-weight="normal" officeooo:rsid="001a9d2f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" fo:font-size="12pt" fo:font-weight="normal" officeooo:rsid="001ba5b9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font-name="Times New Roman" fo:font-size="12pt" fo:font-weight="normal" officeooo:rsid="00233826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font-name="Times New Roman" fo:font-size="12pt" fo:font-weight="normal" officeooo:rsid="0029b2f0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" fo:font-size="12pt" fo:font-weight="normal" officeooo:rsid="002df7b9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loext:opacity="100%" style:font-name="Times New Roman" fo:font-size="12pt" style:text-underline-style="none" fo:font-weight="bold" style:letter-kerning="true" style:font-name-asian="Times New Roman2" style:font-size-asian="12pt" style:font-weight-asian="bold" style:font-name-complex="Times New Roman2" style:font-size-complex="12pt"/>
    </style:style>
    <style:style style:name="T18" style:family="text">
      <style:text-properties fo:font-variant="normal" fo:text-transform="none" fo:color="#000000" loext:opacity="100%" style:font-name="Times New Roman" fo:font-size="11pt" fo:letter-spacing="normal" fo:font-weight="bold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style:font-name="Times New Roman" fo:font-size="11pt" fo:letter-spacing="normal" fo:font-style="normal" fo:font-weight="normal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b556d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de8f7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officeooo:rsid="0018f3d6" fo:background-color="#ffffff" loext:char-shading-value="0" style:font-name-asian="Times New Roman2" style:font-size-asian="12pt" style:font-name-complex="Calibri" style:font-size-complex="12pt" style:language-complex="ar" style:country-complex="SA" style:font-weight-complex="bold"/>
    </style:style>
    <style:style style:name="T23" style:family="text">
      <style:text-properties fo:font-variant="normal" fo:text-transform="none" fo:color="#333333" loext:opacity="100%" style:font-name="Times New Roman1" fo:font-size="12pt" fo:letter-spacing="normal" fo:font-style="normal" fo:font-weight="normal" officeooo:rsid="001b556d" fo:background-color="#ffffff" loext:char-shading-value="0" style:font-name-asian="Times New Roman2" style:font-size-asian="11pt" style:font-weight-asian="bold" style:font-name-complex="Calibri" style:font-size-complex="11pt" style:language-complex="ar" style:country-complex="SA" style:font-weight-complex="bold"/>
    </style:style>
    <style:style style:name="T24" style:family="text">
      <style:text-properties officeooo:rsid="0029b2f0"/>
    </style:style>
    <style:style style:name="T25" style:family="text">
      <style:text-properties officeooo:rsid="002ae13d"/>
    </style:style>
    <style:style style:name="T26" style:family="text">
      <style:text-properties officeooo:rsid="002d8a13"/>
    </style:style>
    <style:style style:name="T27" style:family="text">
      <style:text-properties officeooo:rsid="002df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markedcontent"><text:span text:style-name="T6">Zamawiający:</text:span></text:span></text:p>
      <text:p text:style-name="P16">Gmina Lgota Wielka</text:p>
      <text:p text:style-name="P16">ul. Radomszczańska 60 </text:p>
      <text:p text:style-name="P15"><text:span text:style-name="markedcontent"><text:span text:style-name="T17">97 – 565 Lgota Wielka </text:span></text:span></text:p>
      <text:p text:style-name="P2"><text:span text:style-name="markedcontent"><text:span text:style-name="T1">Lgota Wielka, dnia </text:span></text:span><text:span text:style-name="markedcontent"><text:span text:style-name="T5">28</text:span></text:span><text:span text:style-name="markedcontent"><text:span text:style-name="T2">.0</text:span></text:span><text:span text:style-name="markedcontent"><text:span text:style-name="T4">7</text:span></text:span><text:span text:style-name="markedcontent"><text:span text:style-name="T2">.2023</text:span></text:span><text:span text:style-name="markedcontent"><text:span text:style-name="T1">r.</text:span></text:span></text:p>
      <text:p text:style-name="P3"/>
      <text:p text:style-name="P13">Znak sprawy: <text:span text:style-name="T26">RIG.GO</text:span>.271.<text:span text:style-name="T24">1</text:span>.2023</text:p>
      <text:p text:style-name="P5"><text:span text:style-name="markedcontent"><text:span text:style-name="T11">Dotyczy postępowania pod nazwą:</text:span></text:span><text:span text:style-name="markedcontent"><text:span text:style-name="T6"> „</text:span></text:span><text:span text:style-name="markedcontent"><text:span text:style-name="T10">Odbiór i zagospodarowanie odpadów komunalnych z terenu Gminy Lgota Wielka</text:span></text:span><text:span text:style-name="markedcontent"><text:span text:style-name="T9">”</text:span></text:span></text:p>
      <text:p text:style-name="P4"><text:span text:style-name="markedcontent"><text:span text:style-name="T11">Ogłoszenie o zamówieniu zostało opublikowane w </text:span></text:span><text:span text:style-name="markedcontent"><text:span text:style-name="T13">Biuletynie Zmówień Publicznych</text:span></text:span><text:span text:style-name="markedcontent"><text:span text:style-name="T11"> pod numerem: </text:span></text:span><text:span text:style-name="markedcontent"><text:span text:style-name="T12"><text:s/></text:span></text:span><text:span text:style-name="markedcontent"><text:span text:style-name="T16">2023/S 120-381531</text:span></text:span><text:span text:style-name="markedcontent"><text:span text:style-name="T12"> z dnia </text:span></text:span><text:span text:style-name="markedcontent"><text:span text:style-name="T16">26</text:span></text:span><text:span text:style-name="markedcontent"><text:span text:style-name="T14">.0</text:span></text:span><text:span text:style-name="markedcontent"><text:span text:style-name="T16">6</text:span></text:span><text:span text:style-name="markedcontent"><text:span text:style-name="T14">.2023 roku.</text:span></text:span></text:p>
      <text:p text:style-name="P4"><text:span text:style-name="markedcontent"><text:span text:style-name="T8"/></text:span></text:p>
      <text:p text:style-name="P8"><text:span text:style-name="markedcontent"><text:span text:style-name="T6"><text:s/></text:span></text:span><text:span text:style-name="markedcontent"><text:span text:style-name="T8">Info</text:span></text:span><text:span text:style-name="markedcontent"><text:span text:style-name="T6">r</text:span></text:span><text:span text:style-name="markedcontent"><text:span text:style-name="T8">ma</text:span></text:span><text:span text:style-name="markedcontent"><text:span text:style-name="T6">cja</text:span></text:span></text:p>
      <text:p text:style-name="P8"><text:span text:style-name="markedcontent"><text:span text:style-name="T6"><text:s/>o kwocie, jaką Zamawiający zamierza przeznaczyć na sfinansowanie zamówienia </text:span></text:span></text:p>
      <text:p text:style-name="P6"><text:span text:style-name="markedcontent"><text:span text:style-name="T7"/></text:span></text:p>
      <text:p text:style-name="P9"><text:span text:style-name="markedcontent"><text:span text:style-name="T6"/></text:span></text:p>
      <text:p text:style-name="P7"><text:span text:style-name="markedcontent"><text:span text:style-name="T19">Zgodnie z art. 222 ust. 4 ustawy z dnia 11 września 2019 r. </text:span></text:span><text:span text:style-name="markedcontent"><text:span text:style-name="T18">– </text:span></text:span><text:span text:style-name="markedcontent"><text:span text:style-name="T19">Prawo zamówień publicznych </text:span></text:span><text:span text:style-name="markedcontent"><text:span text:style-name="T20">(</text:span></text:span><text:span text:style-name="markedcontent"><text:span text:style-name="T23">T.j. Dz. U. z 2022 r. poz. 1710</text:span></text:span><text:span text:style-name="markedcontent"><text:span text:style-name="T20"> z późn. zm.</text:span></text:span><text:span text:style-name="markedcontent"><text:span text:style-name="T19">), zwanej dalej „p.z.p.”, zamawiający informuje, że zamierza przeznaczyć na sfinansowanie zamówienia kwotę wraz z podatkiem od towarów i usług </text:span></text:span><text:span text:style-name="markedcontent"><text:span text:style-name="T18">– </text:span></text:span><text:span text:style-name="markedcontent"><text:span text:style-name="T19">VAT </text:span></text:span><text:span text:style-name="markedcontent"><text:span text:style-name="T21">(</text:span></text:span><text:span text:style-name="markedcontent"><text:span text:style-name="T19">brutto) w wysokości:</text:span></text:span></text:p>
      <text:p text:style-name="P17"><text:span text:style-name="T27">1 063 577,52</text:span> <text:s/>zł brutto</text:p>
      <text:p text:style-name="P17"/>
      <text:p text:style-name="P14"><text:span text:style-name="markedcontent"><text:span text:style-name="T22"/></text:span></text:p>
      <text:p text:style-name="P7"><text:span text:style-name="markedcontent"><text:span text:style-name="T19"/></text:span></text:p>
      <text:p text:style-name="P7"><text:span text:style-name="markedcontent"><text:span text:style-name="T19"/></text:span></text:p>
      <text:p text:style-name="P12"/>
      <text:p text:style-name="P10"/>
      <text:p text:style-name="P11">W imieniu Zamawiającego<text:tab/><text:tab/><text:tab/> <text:s text:c="7"/></text:p>
      <text:p text:style-name="P20">Z up. Wójta </text:p>
      <text:p text:style-name="P18">Dorota Zięba </text:p>
      <text:p text:style-name="P18">Kierownik Referatu Oświaty, Kultury, Sportu </text:p>
      <text:p text:style-name="P18">i Pozyskiwania Środków Unijnych 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western" style:family="paragraph" style:default-outline-level="">
      <style:paragraph-properties fo:margin-top="0.176cm" fo:margin-bottom="0.21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l" fo:country="PL" style:text-underline-style="solid" style:text-underline-width="auto" style:text-underline-color="font-color" style:letter-kerning="true" style:font-name-asian="Times New Roman2" style:font-family-asian="'Times New Roman'" style:font-family-generic-asian="system" style:font-pitch-asian="variable" style:font-size-asian="8pt" style:language-asian="hi" style:country-asian="IN" style:font-name-complex="Times New Roman2" style:font-family-complex="'Times New Roman'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08:22:47.703000000</meta:creation-date>
    <dc:date>2023-07-28T10:03:43.822000000</dc:date>
    <meta:editing-duration>PT1H17M29S</meta:editing-duration>
    <meta:editing-cycles>21</meta:editing-cycles>
    <meta:generator>LibreOffice/7.1.4.2$Windows_X86_64 LibreOffice_project/a529a4fab45b75fefc5b6226684193eb000654f6</meta:generator>
    <meta:print-date>2023-07-28T09:54:50.323000000</meta:print-date>
    <meta:document-statistic meta:table-count="0" meta:image-count="0" meta:object-count="0" meta:page-count="1" meta:paragraph-count="17" meta:word-count="131" meta:character-count="924" meta:non-whitespace-character-count="785"/>
  </office:meta>
</office:document-meta>
</file>