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0.3097in"/>
    </style:style>
    <style:style style:name="TableColumn5" style:family="table-column">
      <style:table-column-properties style:column-width="2.2604in"/>
    </style:style>
    <style:style style:name="TableColumn6" style:family="table-column">
      <style:table-column-properties style:column-width="0.807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0902in"/>
    </style:style>
    <style:style style:name="Table3" style:family="table">
      <style:table-properties style:width="9.784in" fo:margin-left="0.0381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2" style:family="table-row">
      <style:table-row-properties style:min-row-height="0.1979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51" style:family="table-row">
      <style:table-row-properties style:min-row-height="0.1979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134" style:family="table-row">
      <style:table-row-properties style:min-row-height="0.1979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5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97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174" style:family="table-row">
      <style:table-row-properties style:min-row-height="0.1979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19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23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233" style:family="table-row">
      <style:table-row-properties style:min-row-height="0.1979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069in" fo:padding-bottom="0in" fo:padding-right="0.0069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end"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-top="0.0208in solid #000000" fo:border-left="none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-top="0.0208in solid #000000" fo:border-left="none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-top="0.0208in solid #000000" fo:border-left="none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-top="0.0208in solid #000000" fo:border-left="none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-top="0.0208in solid #000000" fo:border-left="none" fo:border-bottom="0.0208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TableCell267" style:family="table-cell">
      <style:table-cell-properties fo:border-top="0.0208in solid #000000" fo:border-left="none" fo:border-bottom="0.0208in solid #000000" fo:border-right="0.0069in solid #000000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270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4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5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7" style:parent-style-name="Normalny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OFERTA ASORTYMENTOWO-CENOWA</text:p>
      <text:p text:style-name="P2">Dostawa odczynnikówdo aparatu ST-200 Plus wraz z przeglądem serwisowym przez okres <text:s/>24 miesięcy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a odczynnika<text:s/></text:p>
          </table:table-cell>
          <table:table-cell table:style-name="TableCell18">
            <text:p text:style-name="P19">Ilość opakowań na 24 miesięce</text:p>
          </table:table-cell>
          <table:table-cell table:style-name="TableCell20">
            <text:p text:style-name="P21">Cena<text:s/>jednostkowa netto za 1 op.</text:p>
          </table:table-cell>
          <table:table-cell table:style-name="TableCell22">
            <text:p text:style-name="P23">Łączna wartość netto (ilość x cena jed.)</text:p>
          </table:table-cell>
          <table:table-cell table:style-name="TableCell24">
            <text:p text:style-name="P25">VAT[%]</text:p>
          </table:table-cell>
          <table:table-cell table:style-name="TableCell26">
            <text:p text:style-name="P27">Cena jednostkowa brutto za 1 op.</text:p>
          </table:table-cell>
          <table:table-cell table:style-name="TableCell28">
            <text:p text:style-name="P29">Łączna wartość brutto</text:p>
          </table:table-cell>
          <table:table-cell table:style-name="TableCell30">
            <text:p text:style-name="P31">Nr. kat.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 Sensa Core´s Na Elektrode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<text:span text:style-name="T56"> </text:span><text:span text:style-name="T57">Sensa Core´s K Elektrode</text:span>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pan text:style-name="T77"> </text:span><text:span text:style-name="T78">Sensa Core´s Cl Elektrode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 </text:span><text:span text:style-name="T99">Sensa Core´s i Ca Elektrode</text:span>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 Dummy Elektrode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 Reference elektrode</text:span>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<text:span text:style-name="T159"> Pup Tubing</text:span>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><text:span text:style-name="T179"> Reagent Pack (800 ml)</text:span></text:p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<text:span text:style-name="T199">Daily cleaning solution</text:span>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>Quality Controls<text:s/>(L,N.H)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</text:p>
          </table:table-cell>
          <table:table-cell table:style-name="TableCell236">
            <text:p text:style-name="P237">Valve module Seal Sets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Razem:  </text:p>
          </table:table-cell>
          <table:covered-table-cell/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Se</text:span><text:span text:style-name="T272">rwis aparatu <text:s/>ST-200 Plus, rok produkcji 2016</text:span></text:p>
      <text:p text:style-name="P273">Wartość 1 przeglądu serwisowego <text:s text:c="2"/>brutto: …………….………… zł. …. gr. (słownie: ………………………………………………………………. zł. … gr.<text:s/>brutto) netto: ………………………… zł. …. gr. (słownie: ………………………………………………… ……………. zł. … gr. netto) VAT …. %: ……………….… zł. …. gr. (słownie: ………………………………………….……………………………. zł. … gr.)</text:p>
      <text:p text:style-name="P274">Wartość <text:s/>przeglądów serwisowych w okresie 24 miesięcy <text:s/>: brutto: …………….………… zł. ….<text:s/>gr. (słownie: ………………………………………………………………. zł. … gr. brutto) netto: ………………………… zł. …. gr. (słownie: ………………………………………………… ……………. zł. … gr. netto) VAT …. %: ……………….… zł. …. gr. (słownie: ………………………………………….……………………………. zł. … gr.)</text:p>
      <text:p text:style-name="P275"/>
      <text:p text:style-name="P276">……………………………………………<text:tab/><text:tab/><text:tab/><text:tab/><text:tab/><text:tab/><text:tab/><text:tab/>……………………………………………………….</text:p>
      <text:p text:style-name="P277"><text:span text:style-name="T278">(miejscowość, data)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>
      <style:header>
        <text:p text:style-name="Nagłówek">Znak sprawy08/TP/202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Edyta EP. Pożoga</dc:creator>
    <meta:creation-date>2022-04-20T13:56:00Z</meta:creation-date>
    <dc:date>2022-04-27T10:11:00Z</dc:date>
    <meta:print-date>2018-02-01T08:11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15" meta:character-count="1502" meta:row-count="10" meta:non-whitespace-character-count="1290"/>
  </office:meta>
</office:document-meta>
</file>