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ItalicMT" svg:font-family="TimesNewRomanPS-BoldItalicMT" style:font-family-generic="script"/>
  </office:font-face-decl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NewRomanPS-BoldItalicMT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Nagłówek5" style:family="paragraph">
      <style:paragraph-properties fo:text-align="start"/>
      <style:text-properties fo:font-weight="normal" style:font-weight-asian="norma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center" fo:line-height="150%"/>
      <style:text-properties style:font-name="Times New Roman" style:font-name-asian="TimesNewRomanPS-BoldItalicMT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Nagłówek2" style:family="paragraph">
      <style:paragraph-properties fo:text-align="center"/>
      <style:text-properties style:font-name="Times New Roman" fo:font-style="normal" style:font-style-asian="normal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5" style:parent-style-name="Tekstpodstawowy2" style:family="paragraph">
      <style:paragraph-properties fo:text-align="justify" fo:margin-right="-0.1979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CE181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Tekstpodstawowy2" style:family="paragraph">
      <style:paragraph-properties fo:text-align="justify" fo:margin-right="-0.1979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 fo:line-height="150%" fo:margin-right="-0.197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66" style:parent-style-name="Akapitzlistą" style:family="paragraph">
      <style:paragraph-properties fo:text-align="justify" fo:margin-bottom="0in" fo:line-height="150%" fo:margin-left="0.1972in" fo:margin-right="-0.1972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.1666in" fo:margin-left="0.1972in" fo:margin-righ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fo:margin-bottom="0in" fo:line-height="150%" fo:margin-left="0.1972in" fo:margin-right="-0.1972in" fo:text-indent="0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line-height="150%" fo:margin-left="0.1972in" fo:margin-right="-0.1972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style:text-autospace="none" fo:text-align="justify" fo:margin-bottom="0.0833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85" style:parent-style-name="Akapitzlistą" style:family="paragraph">
      <style:paragraph-properties fo:text-align="justify" fo:margin-bottom="0.0833in" fo:margin-right="-0.1972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50%" fo:margin-right="-0.1972in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91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92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justify" fo:margin-bottom="0.1388in" fo:text-indent="0.1972in"/>
      <style:text-properties style:font-name="Times New Roman" style:font-name-complex="Times New Roman" fo:font-style="italic" style:font-style-asian="italic"/>
    </style:style>
    <style:style style:name="P94" style:parent-style-name="Akapitzlistą" style:family="paragraph">
      <style:paragraph-properties fo:text-align="justify" fo:margin-bottom="0.0833in" fo:margin-left="0.4451in" fo:margin-right="-0.1972in" fo:text-indent="-0.2479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01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02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.0833in"/>
      <style:text-properties style:font-name="Times New Roman" style:font-name-complex="Times New Roman" fo:font-style="italic" style:font-style-asian="italic" fo:color="#FF0000"/>
    </style:style>
    <style:style style:name="P10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50%" fo:margin-right="-0.197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10" style:parent-style-name="Akapitzlistą" style:family="paragraph">
      <style:paragraph-properties fo:text-align="justify" fo:margin-bottom="0in" fo:line-height="150%" fo:margin-right="-0.1972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4" style:parent-style-name="Akapitzlistą" style:family="paragraph">
      <style:paragraph-properties fo:text-align="justify" fo:margin-bottom="0.1666in" fo:margin-left="0.1972in" fo:margin-right="-0.1972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18" style:parent-style-name="Akapitzlistą" style:family="paragraph">
      <style:paragraph-properties fo:text-align="justify" fo:margin-bottom="0in" fo:line-height="150%" fo:margin-right="-0.1972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line-height="150%" fo:margin-left="0.1972in" fo:margin-righ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Normalny" style:family="paragraph">
      <style:paragraph-properties style:text-autospace="none" fo:text-align="justify" fo:margin-bottom="0.0833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29" style:parent-style-name="Akapitzlistą" style:family="paragraph">
      <style:paragraph-properties fo:text-align="justify" fo:margin-bottom="0.0833in" fo:margin-right="-0.1972in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3" style:parent-style-name="Akapitzlistą" style:family="paragraph">
      <style:paragraph-properties fo:text-align="justify" fo:margin-bottom="0in" fo:line-height="150%" fo:margin-right="-0.1972in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36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37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38" style:parent-style-name="Akapitzlistą" style:family="paragraph">
      <style:paragraph-properties fo:text-align="justify" fo:margin-bottom="0.1388in"/>
      <style:text-properties style:font-name="Times New Roman" style:font-name-complex="Times New Roman" fo:font-style="italic" style:font-style-asian="italic"/>
    </style:style>
    <style:style style:name="P139" style:parent-style-name="Akapitzlistą" style:family="paragraph">
      <style:paragraph-properties fo:text-align="justify" fo:margin-bottom="0.0833in" fo:margin-left="0.4451in" fo:margin-right="-0.1972in" fo:text-indent="-0.247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46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47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.0833in"/>
      <style:text-properties style:font-name="Times New Roman" style:font-name-complex="Times New Roman" fo:font-style="italic" style:font-style-asian="italic" fo:color="#FF0000"/>
    </style:style>
    <style:style style:name="P15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50%" fo:margin-right="-0.197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56" style:parent-style-name="Normalny" style:family="paragraph">
      <style:paragraph-properties fo:widows="2" fo:orphans="2" fo:text-align="justify" fo:line-height="150%" fo:margin-right="-0.1972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2" fo:orphans="2" fo:text-align="justify" fo:margin-bottom="0.1666in" fo:margin-left="0.1972in" fo:margin-righ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3" style:parent-style-name="Akapitzlistą" style:family="paragraph">
      <style:paragraph-properties fo:text-align="justify" fo:margin-bottom="0in" fo:line-height="150%" fo:margin-right="-0.1972in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line-height="150%" fo:margin-left="0.1972in" fo:margin-right="-0.1972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Normalny" style:family="paragraph">
      <style:paragraph-properties style:text-autospace="none" fo:text-align="justify" fo:margin-bottom="0.0833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76" style:parent-style-name="Normalny" style:family="paragraph">
      <style:paragraph-properties fo:widows="2" fo:orphans="2" fo:text-align="justify" fo:margin-bottom="0.0833in" fo:margin-right="-0.1972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9" style:parent-style-name="Akapitzlistą" style:family="paragraph">
      <style:paragraph-properties fo:text-align="justify" fo:margin-bottom="0in" fo:line-height="150%" fo:margin-right="-0.1972in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82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83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84" style:parent-style-name="Akapitzlistą" style:family="paragraph">
      <style:paragraph-properties fo:text-align="justify" fo:margin-bottom="0.1388in"/>
      <style:text-properties style:font-name="Times New Roman" style:font-name-complex="Times New Roman" fo:font-style="italic" style:font-style-asian="italic"/>
    </style:style>
    <style:style style:name="P185" style:parent-style-name="Normalny" style:family="paragraph">
      <style:paragraph-properties fo:widows="2" fo:orphans="2" fo:text-align="justify" fo:margin-bottom="0.0833in" fo:margin-left="0.4451in" fo:margin-right="-0.1972in" fo:text-indent="-0.2479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fo:margin-bottom="0.0833in"/>
      <style:text-properties style:font-name="Times New Roman" style:font-name-complex="Times New Roman" fo:font-style="italic" style:font-style-asian="italic" fo:color="#FF0000"/>
    </style:style>
    <style:style style:name="P20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50%" fo:margin-right="-0.1979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widows="2" fo:orphans="2" fo:text-align="justify" fo:line-height="150%" fo:margin-right="-0.1972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widows="2" fo:orphans="2" fo:text-align="justify" fo:margin-bottom="0.1666in" fo:margin-left="0.1972in" fo:margin-right="-0.1972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text-align="justify" fo:margin-bottom="0in" fo:line-height="150%" fo:margin-right="-0.1972in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fo:line-height="150%" fo:margin-left="0.1972in" fo:margin-right="-0.1972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Normalny" style:family="paragraph">
      <style:paragraph-properties style:text-autospace="none" fo:text-align="justify" fo:margin-bottom="0.0833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20" style:parent-style-name="Normalny" style:family="paragraph">
      <style:paragraph-properties fo:widows="2" fo:orphans="2" fo:text-align="justify" fo:margin-bottom="0.0833in" fo:margin-right="-0.1972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4" style:parent-style-name="Akapitzlistą" style:family="paragraph">
      <style:paragraph-properties fo:text-align="justify" fo:margin-bottom="0in" fo:line-height="150%" fo:margin-right="-0.1972in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27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28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29" style:parent-style-name="Akapitzlistą" style:family="paragraph">
      <style:paragraph-properties fo:text-align="justify" fo:margin-bottom="0.1388in"/>
      <style:text-properties style:font-name="Times New Roman" style:font-name-complex="Times New Roman" fo:font-style="italic" style:font-style-asian="italic"/>
    </style:style>
    <style:style style:name="P230" style:parent-style-name="Normalny" style:family="paragraph">
      <style:paragraph-properties fo:widows="2" fo:orphans="2" fo:text-align="justify" fo:margin-bottom="0.0833in" fo:margin-left="0.4451in" fo:margin-right="-0.1972in" fo:text-indent="-0.2479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widows="2" fo:orphans="2" fo:text-align="justify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margin-bottom="0in" fo:line-height="150%" fo:margin-right="-0.197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48" style:parent-style-name="Akapitzlistą" style:family="paragraph">
      <style:paragraph-properties fo:text-align="justify" fo:margin-bottom="0in" fo:line-height="150%" fo:margin-right="-0.1972in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1" style:parent-style-name="Akapitzlistą" style:family="paragraph">
      <style:paragraph-properties fo:text-align="justify" fo:margin-bottom="0.1666in" fo:margin-left="0.1972in" fo:margin-right="-0.1972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55" style:parent-style-name="Akapitzlistą" style:family="paragraph">
      <style:paragraph-properties fo:text-align="justify" fo:margin-bottom="0in" fo:line-height="150%" fo:margin-right="-0.1972in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line-height="150%" fo:margin-left="0.1972in" fo:margin-righ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Normalny" style:family="paragraph">
      <style:paragraph-properties style:text-autospace="none" fo:text-align="justify" fo:margin-bottom="0.0833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66" style:parent-style-name="Akapitzlistą" style:family="paragraph">
      <style:paragraph-properties fo:text-align="justify" fo:margin-bottom="0.0833in" fo:margin-right="-0.1972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9" style:parent-style-name="Akapitzlistą" style:family="paragraph">
      <style:paragraph-properties fo:text-align="justify" fo:margin-bottom="0in" fo:line-height="150%" fo:margin-right="-0.1972in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72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73" style:parent-style-name="Akapitzlistą" style:family="paragraph">
      <style:paragraph-properties fo:text-align="justify" fo:margin-bottom="0in" fo:line-height="150%" fo:margin-right="-0.1972in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74" style:parent-style-name="Akapitzlistą" style:family="paragraph">
      <style:paragraph-properties fo:text-align="justify" fo:margin-bottom="0.1388in"/>
      <style:text-properties style:font-name="Times New Roman" style:font-name-complex="Times New Roman" fo:font-style="italic" style:font-style-asian="italic"/>
    </style:style>
    <style:style style:name="P275" style:parent-style-name="Akapitzlistą" style:family="paragraph">
      <style:paragraph-properties fo:text-align="justify" fo:margin-bottom="0.0833in" fo:margin-left="0.4451in" fo:margin-right="-0.1972in" fo:text-indent="-0.2479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background-color="#FFFFFF" style:language-asian="ar" style:country-asian="SA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9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82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83" style:parent-style-name="Akapitzlistą" style:family="paragraph">
      <style:paragraph-properties fo:text-align="justify" fo:margin-bottom="0in" fo:line-height="150%" fo:margin-left="0.1972in" fo:margin-right="-0.1972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.0833in"/>
      <style:text-properties style:font-name="Times New Roman" style:font-name-complex="Times New Roman" fo:font-style="italic" style:font-style-asian="italic" fo:color="#FF0000"/>
    </style:style>
    <style:style style:name="P289" style:parent-style-name="Tekstpodstawowy21" style:family="paragraph">
      <style:paragraph-properties fo:text-align="center" fo:margin-right="-0.1979in"/>
      <style:text-properties fo:font-weight="bold" style:font-weight-asian="bold" fo:color="#000000" fo:font-size="14pt" style:font-size-asian="14pt" style:font-size-complex="14pt"/>
    </style:style>
    <style:style style:name="P290" style:parent-style-name="Tekstpodstawowy21" style:family="paragraph">
      <style:paragraph-properties fo:text-align="center" fo:margin-right="-0.1979in"/>
      <style:text-properties fo:font-weight="bold" style:font-weight-asian="bold" fo:color="#000000" fo:font-size="14pt" style:font-size-asian="14pt" style:font-size-complex="14pt"/>
    </style:style>
    <style:style style:name="P291" style:parent-style-name="Tekstpodstawowy21" style:family="paragraph">
      <style:paragraph-properties fo:text-align="center" fo:margin-right="-0.1979in"/>
    </style:style>
    <style:style style:name="T29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293" style:parent-style-name="Standard" style:family="paragraph">
      <style:paragraph-properties fo:text-align="center" fo:margin-bottom="0in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6" style:parent-style-name="Normalny" style:family="paragraph">
      <style:paragraph-properties fo:widows="2" fo:orphans="2" fo:text-align="justify" fo:margin-left="0.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widows="2" fo:orphans="2" fo:text-align="justify" fo:margin-left="0.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2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widows="2" fo:orphans="2" fo:text-align="justify" fo:margin-bottom="0.0833in" fo:margin-left="0.4958in" fo:text-indent="-0.2479in">
        <style:tab-stops>
          <style:tab-stop style:type="left" style:position="-0.4958in"/>
          <style:tab-stop style:type="left" style:position="0.0041in"/>
          <style:tab-stop style:type="left" style:position="0.5041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widows="2" fo:orphans="2" fo:text-align="justify" fo:margin-bottom="0.0833in" fo:margin-left="0.4958in" fo:text-indent="-0.2479in">
        <style:tab-stops>
          <style:tab-stop style:type="left" style:position="-0.4958in"/>
          <style:tab-stop style:type="left" style:position="0.0041in"/>
          <style:tab-stop style:type="left" style:position="0.5041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 fo:color="#000000"/>
    </style:style>
    <style:style style:name="T314" style:parent-style-name="Domyślnaczcionkaakapitu" style:family="text">
      <style:text-properties style:font-name="Times New Roman" style:font-name-complex="Times New Roman" fo:color="#000000"/>
    </style:style>
    <style:style style:name="T315" style:parent-style-name="Domyślnaczcionkaakapitu" style:family="text">
      <style:text-properties style:font-name="Times New Roman" style:font-name-complex="Times New Roman" fo:color="#000000"/>
    </style:style>
    <style:style style:name="T316" style:parent-style-name="Domyślnaczcionkaakapitu" style:family="text">
      <style:text-properties style:font-name="Times New Roman" style:font-name-complex="Times New Roman" fo:color="#000000"/>
    </style:style>
    <style:style style:name="P317" style:parent-style-name="Normalny" style:family="paragraph">
      <style:paragraph-properties fo:widows="2" fo:orphans="2" fo:text-align="justify" fo:margin-left="0.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.0833in" fo:margin-left="0.2625in" fo:text-indent="0.2298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23" style:parent-style-name="Normalny" style:family="paragraph">
      <style:paragraph-properties fo:widows="2" fo:orphans="2" fo:text-align="justify" fo:margin-left="0.5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P328" style:parent-style-name="Normalny" style:family="paragraph">
      <style:paragraph-properties fo:text-align="justify" fo:margin-left="0.625in" fo:text-indent="-0.3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justify" fo:margin-left="0.625in" fo:text-indent="-0.3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fo:margin-left="0.25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text-align="justify" fo:margin-left="0.625in" fo:text-indent="-0.375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left="0.25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 fo:margin-left="0.25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justify" fo:margin-left="0.25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fo:font-size="8pt" style:font-size-asian="8pt" style:font-size-complex="12pt" style:language-asian="pl" style:country-asian="PL"/>
    </style:style>
    <style:style style:name="P365" style:parent-style-name="Normalny" style:family="paragraph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  <style:style style:name="P366" style:parent-style-name="Normalny" style:family="paragraph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  <style:style style:name="P367" style:parent-style-name="Standard" style:family="paragraph">
      <style:paragraph-properties fo:text-align="justify" fo:line-height="150%" fo:margin-right="-0.1979in"/>
    </style:style>
    <style:style style:name="P368" style:parent-style-name="Standard" style:family="paragraph">
      <style:paragraph-properties fo:text-align="justify" fo:line-height="150%" fo:margin-right="-0.1979in"/>
    </style:style>
    <style:style style:name="P369" style:parent-style-name="Standard" style:family="paragraph">
      <style:paragraph-properties fo:text-align="justify" fo:line-height="150%" fo:margin-right="-0.1979in"/>
    </style:style>
    <style:style style:name="P370" style:parent-style-name="Standard" style:family="paragraph">
      <style:paragraph-properties fo:text-align="justify" fo:line-height="150%" fo:margin-right="-0.1979in"/>
    </style:style>
    <style:style style:name="P371" style:parent-style-name="Standard" style:family="paragraph">
      <style:paragraph-properties fo:text-align="justify" fo:line-height="150%" fo:margin-right="-0.1979in"/>
    </style:style>
    <style:style style:name="P372" style:parent-style-name="Standard" style:family="paragraph">
      <style:paragraph-properties fo:text-align="justify" fo:line-height="150%" fo:margin-right="-0.1979in"/>
    </style:style>
  </office:automatic-styles>
  <office:body>
    <office:text text:use-soft-page-breaks="true">
      <text:p text:style-name="P1">Załącznik nr 2 do SIWZ</text:p>
      <text:p text:style-name="P3"/>
      <text:h text:style-name="P4" text:outline-level="5"><text:s text:c="2"/><text:tab/><text:tab/><text:tab/><text:tab/><text:s text:c="12"/><text:tab/><text:tab/><text:tab/><text:s/>…...........................................</text:h>
      <text:p text:style-name="P5"><text:span text:style-name="T6"><text:tab/><text:s text:c="11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miejscowość, data</text:span></text:p>
      <text:p text:style-name="P15"/>
      <text:h text:style-name="P16" text:outline-level="2">FORMULARZ <text:s text:c="2"/>OFERTY</text:h>
      <text:p text:style-name="P17"/>
      <text:p text:style-name="P18"/>
      <text:p text:style-name="P19"><text:span text:style-name="T20">Dane Wykonawcy</text:span><text:span text:style-name="T21">:</text:span></text:p>
      <text:p text:style-name="P22"><text:span text:style-name="T23">Nazwa:<text:s/></text:span><text:span text:style-name="T24">______________________________________________________________________</text:span></text:p>
      <text:p text:style-name="P25"><text:span text:style-name="T26">Siedziba: _____________________________________________________________________</text:span></text:p>
      <text:p text:style-name="P27"><text:span text:style-name="T28">Numer telefonu:</text:span><text:span text:style-name="T29"><text:tab/>____________________________________________________________</text:span></text:p>
      <text:p text:style-name="P30"><text:span text:style-name="T31">Adres e-mailowy</text:span><text:span text:style-name="T32"><text:tab/>____________</text:span><text:span text:style-name="T33">________________________________________________</text:span></text:p>
      <text:p text:style-name="P34"><text:span text:style-name="T35">Numer REGON:</text:span><text:span text:style-name="T36"><text:tab/>____________________________________________________________</text:span></text:p>
      <text:p text:style-name="P37"><text:span text:style-name="T38">Identyfikator podatkowy:</text:span><text:span text:style-name="T39"><text:tab/>______________________________________________________</text:span></text:p>
      <text:p text:style-name="P40"><text:span text:style-name="T41">Reprezentowany przez</text:span><text:span text:style-name="T42">: _______________________________</text:span><text:span text:style-name="T43">___________________________</text:span></text:p>
      <text:p text:style-name="P44">Adres mailowy:____________________________ Numer telefonu:_________________________</text:p>
      <text:p text:style-name="P45"/>
      <text:p text:style-name="P46"><text:span text:style-name="T47">Odpowiadając na ogłoszenie o postępowaniu o udzielenie zamówienia publicznego<text:s/></text:span><text:span text:style-name="T48">na wykonywanie<text:s/></text:span><text:span text:style-name="T49">przeglądów technicznych<text:s/></text:span><text:span text:style-name="T50">i napraw</text:span><text:span text:style-name="T51"><text:s/></text:span><text:span text:style-name="T52">pojazdów<text:s/></text:span><text:span text:style-name="T53">służbowych należących do Izby Administracji Skarbowej w Zielonej Górze wraz z dostawą części i materiałów eksploatacyjnych niezbędnych do świadczenia ww. usługi</text:span><text:span text:style-name="T54"><text:s/></text:span><text:span text:style-name="T55">oferuję/emy*<text:s/></text:span><text:span text:style-name="T56">wykonanie</text:span><text:span text:style-name="T57"><text:s/></text:span><text:span text:style-name="T58">zamówienia zgodnie<text:s/></text:span><text:span text:style-name="T59"><text:line-break/></text:span><text:span text:style-name="T60">z wymogami Specyfikacji istotnych warunków zamówieni</text:span><text:span text:style-name="T61">a</text:span><text:span text:style-name="T62"><text:s/></text:span><text:span text:style-name="T63">za cenę:</text:span></text:p>
      <text:p text:style-name="P64"/>
      <text:p text:style-name="P65">Część I - Zielona Góra<text:s/></text:p>
      <text:list text:style-name="WWNum5">
        <text:list-item text:start-value="1">
          <text:p text:style-name="P66"><text:span text:style-name="T67">Cena ogółem brutto za przeglądy techniczne pojazdów służbowych</text:span><text:span text:style-name="T68">: ........................… zł<text:s/></text:span></text:p>
        </text:list-item>
      </text:list>
      <text:p text:style-name="P69"><text:span text:style-name="T70">Cena brutto za przeglądy techniczne pojazdów musi zostać podana zgodnie z załączonym do oferty wypełnionym Formularzem cenowym</text:span><text:span text:style-name="T71"><text:s/>dla części 1 zamówienia (załącznik nr 2A do SIWZ). Cena brutto powinna być podana w PLN, zaokrąglona do dwóch miejsc po przecinku.<text:s/></text:span><text:span text:style-name="T72"><text:s text:c="5"/></text:span></text:p>
      <text:list text:style-name="WWNum5" text:continue-numbering="true">
        <text:list-item>
          <text:p text:style-name="P73"><text:span text:style-name="T74">Cena za jedną roboczogodzinę (brutto): ................................. zł<text:s/></text:span></text:p>
        </text:list-item>
      </text:list>
      <text:p text:style-name="P75"><text:span text:style-name="T76">Szacunkowa ilość roboczogodzin w czasie o</text:span><text:span text:style-name="T77">bowiązywania umowy wynosi 1848.</text:span></text:p>
      <text:p text:style-name="P78"><text:span text:style-name="T79">Wykonawca podaje koszt jednej roboczogodziny brutto naprawy pojazdu dla 1 części zamówienia, na podstawie własnej kalkulacji, z uwzględnieniem wszelkich kosztów niezbędnych dla realizacji przedmiotu zamówienia w sposób należ</text:span><text:span text:style-name="T80">yty, zgodnie z obowiązującymi przepisami prawa<text:s/></text:span><text:span text:style-name="T81">i w pełnym zakresie wynikającym z opisu przedmiotu zamówienia (w tym Projektu umowy). Podane<text:s/></text:span><text:span text:style-name="T82"><text:line-break/></text:span><text:span text:style-name="T83">w Formularzu oferty ceny mają obejmować wszystkie opłaty, podatki (w tym podatek od towarów i usług) i opusty, jak</text:span><text:span text:style-name="T84">ie Wykonawca stosuje. <text:s/></text:span></text:p>
      <text:list text:style-name="WWNum5" text:continue-numbering="true">
        <text:list-item>
          <text:p text:style-name="P85"><text:span text:style-name="T86">Deklarowana marża na części i podzespoły w tym materiały eksploatacyjne użyte do napraw wynosi</text:span><text:span text:style-name="T87">:</text:span></text:p>
        </text:list-item>
      </text:list>
      <text:p text:style-name="P88"><text:span text:style-name="T89">□</text:span><text:span text:style-name="T90"><text:tab/>0% - 10%</text:span></text:p>
      <text:p text:style-name="P91">□<text:tab/>11% - 20%</text:p>
      <text:p text:style-name="P92">□<text:tab/>21% - 30%</text:p>
      <text:soft-page-break/>
      <text:p text:style-name="P93">Należy<text:s/>wskazać<text:s/>przedział procentowy.</text:p>
      <text:list text:style-name="WWNum5" text:continue-numbering="true">
        <text:list-item>
          <text:p text:style-name="P94"><text:span text:style-name="T95">Deklarowany okres<text:s/></text:span><text:span text:style-name="T96">gwarancji na<text:s/></text:span><text:span text:style-name="T97">usługi dot. napraw:</text:span></text:p>
        </text:list-item>
      </text:list>
      <text:p text:style-name="P98"><text:span text:style-name="T99">□</text:span><text:span text:style-name="T100"><text:tab/>12 miesięcy</text:span></text:p>
      <text:p text:style-name="P101">□<text:tab/>18 miesięcy</text:p>
      <text:p text:style-name="P102">□<text:tab/>24 miesiące</text:p>
      <text:p text:style-name="P103"><text:span text:style-name="T104">Oświadczam/my*, że wykonanie części zamówienia w zakresie ___________________________ powierzymy podwykonawcy/om* __________________________</text:span><text:span text:style-name="T105">(podać nazwy firm)<text:s/></text:span><text:span text:style-name="T106">/ całość zamówienia wy</text:span><text:span text:style-name="T107">konamy bez udziału podwykonawców*. Wartość lub procentowa część zamówienia, jaka zostanie powierzona podwykonawcy/om*:_____________(zł / %).</text:span></text:p>
      <text:p text:style-name="P108"/>
      <text:p text:style-name="P109">Część II <text:s/>- Gorzów Wielkopolski</text:p>
      <text:list text:style-name="LFO15" text:continue-numbering="true">
        <text:list-item>
          <text:p text:style-name="P110"><text:span text:style-name="T111">Cena ogółem brutto za przeglądy techniczne pojazdów służbowych</text:span><text:span text:style-name="T112">:<text:s/></text:span><text:span text:style-name="T113">........................… zł<text:s/></text:span></text:p>
        </text:list-item>
      </text:list>
      <text:p text:style-name="P114"><text:span text:style-name="T115">Cena brutto za przeglądy techniczne pojazdów musi zostać podana zgodnie z załączonym do oferty wypełnionym Formularzem cenowym dla części 2 zamówienia (załącznik nr 2B do SIWZ). Cena brutto powinna być podana w PLN, zaokrąglon</text:span><text:span text:style-name="T116">a do dwóch miejsc po przecinku.<text:s/></text:span><text:span text:style-name="T117"><text:s text:c="5"/></text:span></text:p>
      <text:list text:style-name="LFO16" text:continue-numbering="true">
        <text:list-item>
          <text:p text:style-name="P118"><text:span text:style-name="T119">Cena za jedną roboczogodzinę (brutto): ................................. zł<text:s/></text:span></text:p>
        </text:list-item>
      </text:list>
      <text:p text:style-name="P120"><text:span text:style-name="T121">Szacunkowa ilość roboczogodzin w czasie obowiązywania umowy wynosi 626.</text:span></text:p>
      <text:p text:style-name="P122"><text:span text:style-name="T123">* Wykonawca podaje koszt jednej roboczogodziny brutto naprawy pojazdu</text:span><text:span text:style-name="T124"><text:s/>dla 2 części zamówienia, na podstawie własnej kalkulacji, z uwzględnieniem wszelkich kosztów niezbędnych dla realizacji przedmiotu zamówienia w sposób należyty, zgodnie z obowiązującymi przepisami prawa<text:s/></text:span><text:span text:style-name="T125">i w pełnym zakresie wynikającym z opisu przedmiotu<text:s/></text:span><text:span text:style-name="T126">zamówienia (w tym Projektu umowy). Podane<text:s/></text:span><text:span text:style-name="T127"><text:line-break/></text:span><text:span text:style-name="T128">w Formularzu oferty ceny mają obejmować wszystkie opłaty, podatki (w tym podatek od towarów i usług) i opusty, jakie Wykonawca stosuje. <text:s/></text:span></text:p>
      <text:list text:style-name="LFO17" text:continue-numbering="true">
        <text:list-item>
          <text:p text:style-name="P129"><text:span text:style-name="T130">Deklarowana marża na części i podzespoły w tym materiały eksploatacyjne uży</text:span><text:span text:style-name="T131">te do napraw wynosi</text:span><text:span text:style-name="T132">:</text:span></text:p>
        </text:list-item>
      </text:list>
      <text:p text:style-name="P133"><text:span text:style-name="T134">□</text:span><text:span text:style-name="T135"><text:tab/>0% - 10%</text:span></text:p>
      <text:p text:style-name="P136">□<text:tab/>11% - 20%</text:p>
      <text:p text:style-name="P137">□<text:tab/>21% - 30%</text:p>
      <text:p text:style-name="P138">Należy wskazać przedział procentowy.</text:p>
      <text:list text:style-name="LFO17" text:continue-numbering="true">
        <text:list-item>
          <text:p text:style-name="P139"><text:span text:style-name="T140">D</text:span><text:span text:style-name="T141">eklarowany okres gwarancji na<text:s/></text:span><text:span text:style-name="T142">usługi dot. napraw:</text:span></text:p>
        </text:list-item>
      </text:list>
      <text:p text:style-name="P143"><text:span text:style-name="T144">□</text:span><text:span text:style-name="T145"><text:tab/>12 miesięcy</text:span></text:p>
      <text:p text:style-name="P146">□<text:tab/>18 miesięcy</text:p>
      <text:p text:style-name="P147">□<text:tab/>24 miesiące</text:p>
      <text:p text:style-name="P148"><text:span text:style-name="T149">Oświadczam/my*, że wykonanie<text:s/></text:span><text:span text:style-name="T150">części zamówienia w zakresie ___________________________ powierzymy podwykonawcy/om* __________________________</text:span><text:span text:style-name="T151">(podać nazwy firm)<text:s/></text:span><text:span text:style-name="T152">/ całość zamówienia wykonamy bez udziału podwykonawców*. Wartość lub procentowa część zamówienia, jaka zostanie powierzona pod</text:span><text:span text:style-name="T153">wykonawcy/om*:_____________(zł / %).</text:span></text:p>
      <text:p text:style-name="P154"/>
      <text:p text:style-name="P155">Część III – powiat słubicki</text:p>
      <text:list text:style-name="LFO18" text:continue-numbering="true">
        <text:list-item>
          <text:p text:style-name="P156"><text:span text:style-name="T157">Cena ogółem brutto za przeglądy techniczne pojazdów służbowych</text:span><text:span text:style-name="T158">: ........................… zł<text:s/></text:span></text:p>
        </text:list-item>
      </text:list>
      <text:soft-page-break/>
      <text:p text:style-name="P159"><text:span text:style-name="T160">Cena brutto za przeglądy techniczne pojazdów musi zostać podana zgodnie z załączonym do oferty<text:s/></text:span><text:span text:style-name="T161">wypełnionym Formularzem cenowym dla części 3 zamówienia (załącznik nr 2C do SIWZ). Cena brutto powinna być podana w PLN, zaokrąglona do dwóch miejsc po przecinku.<text:s/></text:span><text:span text:style-name="T162"><text:s text:c="5"/></text:span></text:p>
      <text:list text:style-name="LFO19" text:continue-numbering="true">
        <text:list-item>
          <text:p text:style-name="P163"><text:span text:style-name="T164">Cena za jedną roboczogodzinę (brutto): ................................. zł<text:s/></text:span></text:p>
        </text:list-item>
      </text:list>
      <text:p text:style-name="P165"><text:span text:style-name="T166">Szacunkowa</text:span><text:span text:style-name="T167"><text:s/>ilość roboczogodzin w czasie obowiązywania umowy wynosi 1535.</text:span></text:p>
      <text:p text:style-name="P168"><text:span text:style-name="T169">* Wykonawca podaje koszt jednej roboczogodziny brutto naprawy pojazdu dla 3 części zamówienia, na podstawie własnej kalkulacji, z uwzględnieniem wszelkich kosztów niezbędnych dla realizacji prz</text:span><text:span text:style-name="T170">edmiotu zamówienia w sposób należyty, zgodnie z obowiązującymi przepisami prawa<text:s/></text:span><text:span text:style-name="T171"><text:line-break/></text:span><text:span text:style-name="T172">i w pełnym zakresie wynikającym z opisu przedmiotu zamówienia (w tym Projektu umowy). Podane<text:s/></text:span><text:span text:style-name="T173"><text:line-break/></text:span><text:span text:style-name="T174">w Formularzu oferty ceny mają obejmować wszystkie opłaty, podatki (w tym podatek<text:s/></text:span><text:span text:style-name="T175">od towarów i usług) i opusty, jakie Wykonawca stosuje. <text:s/></text:span></text:p>
      <text:list text:style-name="LFO20" text:continue-numbering="true">
        <text:list-item>
          <text:p text:style-name="P176"><text:span text:style-name="T177">Deklarowana marża na części i podzespoły w tym materiały eksploatacyjne użyte do napraw wynosi</text:span><text:span text:style-name="T178">:</text:span></text:p>
        </text:list-item>
      </text:list>
      <text:p text:style-name="P179"><text:span text:style-name="T180">□</text:span><text:span text:style-name="T181"><text:tab/>0% - 10%</text:span></text:p>
      <text:p text:style-name="P182">□<text:tab/>11% - 20%</text:p>
      <text:p text:style-name="P183">□<text:tab/>21% - 30%</text:p>
      <text:p text:style-name="P184">Należy wskazać przedział procentowy.</text:p>
      <text:list text:style-name="LFO20" text:continue-numbering="true">
        <text:list-item>
          <text:p text:style-name="P185"><text:span text:style-name="T186">D</text:span><text:span text:style-name="T187">eklarowany okres gwarancji na<text:s/></text:span><text:span text:style-name="T188">usługi dot. napraw:</text:span></text:p>
        </text:list-item>
      </text:list>
      <text:p text:style-name="P189"><text:span text:style-name="T190">□</text:span><text:span text:style-name="T191"><text:tab/>12 miesięcy</text:span></text:p>
      <text:p text:style-name="P192">□<text:tab/>18 miesięcy</text:p>
      <text:p text:style-name="P193">□<text:tab/>24 miesiące</text:p>
      <text:p text:style-name="P194"><text:span text:style-name="T195">Oświadczam/my*, że wykonanie części zamówienia w zakresie ___________________________ powierzymy podwykonawcy/om* __________________________</text:span><text:span text:style-name="T196">(podać<text:s/></text:span><text:span text:style-name="T197">nazwy firm)<text:s/></text:span><text:span text:style-name="T198">/ całość zamówienia wykonamy bez udziału podwykonawców*. Wartość lub procentowa część zamówienia, jaka zostanie powierzona podwykonawcy/om*:_____________(zł / %).</text:span></text:p>
      <text:p text:style-name="P199"/>
      <text:p text:style-name="P200"><text:span text:style-name="T201">Część IV <text:s/>- <text:s/>Żary</text:span></text:p>
      <text:list text:style-name="LFO21" text:continue-numbering="true">
        <text:list-item>
          <text:p text:style-name="P202"><text:span text:style-name="T203">Cena ogółem brutto za przeglądy techniczne pojazdów służbowych</text:span><text:span text:style-name="T204">: ........................… zł<text:s/></text:span></text:p>
        </text:list-item>
      </text:list>
      <text:p text:style-name="P205"><text:span text:style-name="T206">Cena brutto za przeglądy techniczne pojazdów musi zostać podana zgodnie z załączonym do oferty wypełnionym Formularzem cenowym dla części 4 zamówienia (załącznik nr 2D do SIWZ). Cena brutto powinna być podana w PLN, zaokrągl</text:span><text:span text:style-name="T207">ona do dwóch miejsc po przecinku.<text:s/></text:span><text:span text:style-name="T208"><text:s text:c="5"/></text:span></text:p>
      <text:list text:style-name="LFO22" text:continue-numbering="true">
        <text:list-item>
          <text:p text:style-name="P209"><text:span text:style-name="T210">Cena za jedną roboczogodzinę (brutto): ................................. zł<text:s/></text:span></text:p>
        </text:list-item>
      </text:list>
      <text:p text:style-name="P211"><text:span text:style-name="T212">Szacunkowa ilość roboczogodzin w czasie obowiązywania umowy wynosi 595.</text:span></text:p>
      <text:p text:style-name="P213"><text:span text:style-name="T214">* Wykonawca podaje koszt jednej roboczogodziny brutto naprawy pojaz</text:span><text:span text:style-name="T215">du dla 4 części zamówienia, na podstawie własnej kalkulacji, z uwzględnieniem wszelkich kosztów niezbędnych dla realizacji przedmiotu zamówienia w sposób należyty, zgodnie z obowiązującymi przepisami prawa<text:s/></text:span><text:span text:style-name="T216">i w pełnym zakresie wynikającym z opisu przedmiot</text:span><text:span text:style-name="T217">u zamówienia (w tym Projektu umowy). Podane<text:s/></text:span><text:span text:style-name="T218"><text:line-break/></text:span><text:span text:style-name="T219">w Formularzu oferty ceny mają obejmować wszystkie opłaty, podatki (w tym podatek od towarów i usług) i opusty, jakie Wykonawca stosuje. <text:s/></text:span></text:p>
      <text:list text:style-name="LFO23" text:continue-numbering="true">
        <text:list-item>
          <text:p text:style-name="P220"><text:span text:style-name="T221">Deklarowana marża na części i podzespoły w tym materiały eksploatacyjne<text:s/></text:span><text:span text:style-name="T222">użyte do napraw wynosi</text:span><text:span text:style-name="T223">:</text:span></text:p>
        </text:list-item>
      </text:list>
      <text:p text:style-name="P224"><text:span text:style-name="T225">□</text:span><text:span text:style-name="T226"><text:tab/>0% - 10%</text:span></text:p>
      <text:p text:style-name="P227">□<text:tab/>11% - 20%</text:p>
      <text:soft-page-break/>
      <text:p text:style-name="P228">□<text:tab/>21% - 30%</text:p>
      <text:p text:style-name="P229">Należy wskazać przedział procentowy.</text:p>
      <text:list text:style-name="LFO23" text:continue-numbering="true">
        <text:list-item>
          <text:p text:style-name="P230"><text:span text:style-name="T231">D</text:span><text:span text:style-name="T232">eklarowany okres gwarancji na<text:s/></text:span><text:span text:style-name="T233">usługi dot. napraw:</text:span></text:p>
        </text:list-item>
      </text:list>
      <text:p text:style-name="P234"><text:span text:style-name="T235">□</text:span><text:span text:style-name="T236"><text:tab/>12 miesięcy</text:span></text:p>
      <text:p text:style-name="P237">□<text:tab/>18 miesięcy</text:p>
      <text:p text:style-name="P238">□<text:tab/>24 miesiące</text:p>
      <text:p text:style-name="P239"/>
      <text:p text:style-name="P240"><text:span text:style-name="T241">Oświadczam/my*, że<text:s/></text:span><text:span text:style-name="T242">wykonanie części zamówienia w zakresie ___________________________ powierzymy podwykonawcy/om* __________________________</text:span><text:span text:style-name="T243">(podać nazwy firm)<text:s/></text:span><text:span text:style-name="T244">/ całość zamówienia wykonamy bez udziału podwykonawców*. Wartość lub procentowa część zamówienia, jaka zostanie powi</text:span><text:span text:style-name="T245">erzona podwykonawcy/om*:_____________(zł / %).</text:span></text:p>
      <text:p text:style-name="P246"/>
      <text:p text:style-name="P247">Część V – samochody ciężarowe</text:p>
      <text:list text:style-name="LFO24" text:continue-numbering="true">
        <text:list-item>
          <text:p text:style-name="P248"><text:span text:style-name="T249">Cena ogółem brutto za przeglądy techniczne pojazdów służbowych</text:span><text:span text:style-name="T250">: ........................… zł<text:s/></text:span></text:p>
        </text:list-item>
      </text:list>
      <text:p text:style-name="P251"><text:span text:style-name="T252">Cena brutto za przeglądy techniczne pojazdów musi zostać podana zgodnie z załączonym</text:span><text:span text:style-name="T253"><text:s/>do oferty wypełnionym Formularzem cenowym dla części 5 zamówienia (załącznik nr 2E do SIWZ). Cena brutto powinna być podana w PLN, zaokrąglona do dwóch miejsc po przecinku.<text:s/></text:span><text:span text:style-name="T254"><text:s text:c="5"/></text:span></text:p>
      <text:list text:style-name="LFO25" text:continue-numbering="true">
        <text:list-item>
          <text:p text:style-name="P255"><text:span text:style-name="T256">Cena za jedną roboczogodzinę (brutto): ................................. zł<text:s/></text:span></text:p>
        </text:list-item>
      </text:list>
      <text:p text:style-name="P257"><text:span text:style-name="T258">Szacunkowa ilość roboczogodzin w czasie obowiązywania umowy wynosi 219.</text:span></text:p>
      <text:p text:style-name="P259"><text:span text:style-name="T260">* Wykonawca podaje koszt jednej roboczogodziny brutto naprawy pojazdu dla 5 części zamówienia, na podstawie własnej kalkulacji, z uwzględnieniem wszelkich kosztów niezbędnych dla real</text:span><text:span text:style-name="T261">izacji przedmiotu zamówienia w sposób należyty, zgodnie z obowiązującymi przepisami prawa<text:s/></text:span><text:span text:style-name="T262">i w pełnym zakresie wynikającym z opisu przedmiotu zamówienia (w tym Projektu umowy). Podane<text:s/></text:span><text:span text:style-name="T263"><text:line-break/></text:span><text:span text:style-name="T264">w Formularzu oferty ceny mają obejmować wszystkie opłaty, podatki (w ty</text:span><text:span text:style-name="T265">m podatek od towarów i usług) i opusty, jakie Wykonawca stosuje. <text:s/></text:span></text:p>
      <text:list text:style-name="LFO26" text:continue-numbering="true">
        <text:list-item>
          <text:p text:style-name="P266"><text:span text:style-name="T267">Deklarowana marża na części i podzespoły w tym materiały eksploatacyjne użyte do napraw wynosi</text:span><text:span text:style-name="T268">:</text:span></text:p>
        </text:list-item>
      </text:list>
      <text:p text:style-name="P269"><text:span text:style-name="T270">□</text:span><text:span text:style-name="T271"><text:tab/>0% - 10%</text:span></text:p>
      <text:p text:style-name="P272">□<text:tab/>11% - 20%</text:p>
      <text:p text:style-name="P273">□<text:tab/>21% - 30%</text:p>
      <text:p text:style-name="P274">Należy wskazać przedział procentowy.</text:p>
      <text:list text:style-name="LFO26" text:continue-numbering="true">
        <text:list-item>
          <text:p text:style-name="P275"><text:span text:style-name="T276">D</text:span><text:span text:style-name="T277">eklarowany okres gwarancji na<text:s/></text:span><text:span text:style-name="T278">usługi dot. napraw:</text:span></text:p>
        </text:list-item>
      </text:list>
      <text:p text:style-name="P279"><text:span text:style-name="T280">□</text:span><text:span text:style-name="T281"><text:tab/>12 miesięcy</text:span></text:p>
      <text:p text:style-name="P282">□<text:tab/>18 miesięcy</text:p>
      <text:p text:style-name="P283">□<text:tab/>24 miesiące</text:p>
      <text:p text:style-name="P284"><text:span text:style-name="T285">Oświadczam/my*, że wykonanie części zamówienia w zakresie ___________________________ powierzymy podwykonawcy/om* __________________________</text:span><text:span text:style-name="T286">(podać nazwy firm)<text:s/></text:span><text:span text:style-name="T287">/ całość zamówienia wykonamy bez udziału podwykonawców*. Wartość lub procentowa część zamówienia, jaka zostanie powierzona podwykonawcy/om*:_____________(zł / %).</text:span></text:p>
      <text:p text:style-name="P288"/>
      <text:p text:style-name="P289"/>
      <text:p text:style-name="P290"/>
      <text:soft-page-break/>
      <text:p text:style-name="P291"><text:span text:style-name="T292">OŚWIADCZENIA</text:span></text:p>
      <text:p text:style-name="P293"/>
      <text:p text:style-name="Normalny"><text:span text:style-name="T294">Oświadczenie dotyczące postanowień Specyfikacji istotnych w</text:span><text:span text:style-name="T295">arunków zamówienia (dotyczy wszystkich części zamówienia):</text:span></text:p>
      <text:list text:style-name="LFO27" text:continue-numbering="true">
        <text:list-item>
          <text:list>
            <text:list-item>
              <text:p text:style-name="P296"><text:span text:style-name="T297">Oświadczam/my*, że zapoznaliśmy się ze Specyfikacją istotnych warunków zamówienia, jej zmianami i wyjaśnieniami oraz uzyskaliśmy informacje niezbędne do przygotowania oferty.</text:span></text:p>
            </text:list-item>
            <text:list-item>
              <text:p text:style-name="P298"><text:span text:style-name="T299">Oświadczam/my*, że uwa</text:span><text:span text:style-name="T300">żamy się za związanych ofertą przez czas wskazany<text:s/></text:span><text:span text:style-name="T301"><text:line-break/></text:span><text:span text:style-name="T302">w Specyfikacji istotnych warunków zamówienia.</text:span></text:p>
            </text:list-item>
            <text:list-item>
              <text:p text:style-name="P303"><text:span text:style-name="T304">Oświadczam/my*, że załączone do Specyfikacji istotnych warunków zamówienia wymagania stawiane Wykonawcy zostały przez nas zaakceptowane bez zastrzeżeń<text:s/></text:span><text:span text:style-name="T305"><text:line-break/></text:span><text:span text:style-name="T306">i zobow</text:span><text:span text:style-name="T307">iązujemy się, w przypadku wyboru naszej oferty, do zawarcia umowy na warunkach zawartych we wzorze umowy,<text:s/></text:span><text:span text:style-name="T308">stanowiącym<text:s/></text:span><text:span text:style-name="T309">załącznik nr 3 do SIWZ</text:span><text:span text:style-name="T310">, w miejscu</text:span><text:span text:style-name="T311"><text:s/>i terminie wyznaczonym przez Zamawiającego.</text:span></text:p>
            </text:list-item>
            <text:list-item>
              <text:p text:style-name="P312"><text:span text:style-name="T313">Oświadczamy, że cena ofertowa uwzględnia wszystkie wymagania</text:span><text:span text:style-name="T314"><text:s/>stawiane przez Zamawiającego<text:s/></text:span><text:span text:style-name="T315"><text:line-break/></text:span><text:span text:style-name="T316">i obejmuje cały zakres rzeczowy zamówienia.</text:span></text:p>
            </text:list-item>
            <text:list-item>
              <text:p text:style-name="P317"><text:span text:style-name="T318">Oświadczam/my*, że jesteśmy małym lub średnim przedsiębiorcą:<text:s/></text:span></text:p>
            </text:list-item>
          </text:list>
        </text:list-item>
      </text:list>
      <text:p text:style-name="P319"><text:span text:style-name="T320">TAK / NIE *</text:span><text:span text:style-name="T321">(niepotrzebne skreślić)</text:span><text:span text:style-name="T322">.</text:span></text:p>
      <text:list text:style-name="LFO27" text:continue-numbering="true">
        <text:list-item>
          <text:list>
            <text:list-item>
              <text:p text:style-name="P323"><text:span text:style-name="T324">Oświadczam/my*, że wszystkie podane informacje, załączone <text:s/>dokumenty oraz przedsta</text:span><text:span text:style-name="T325">wione oświadczenia są zgodne z prawdą.<text:s/></text:span></text:p>
            </text:list-item>
          </text:list>
        </text:list-item>
      </text:list>
      <text:p text:style-name="P326"/>
      <text:p text:style-name="P327"/>
      <text:p text:style-name="P328"/>
      <text:p text:style-name="P329"><text:span text:style-name="T330">Na potwierdzenie spełnienia wymagań do oferty załączam/my*:</text:span></text:p>
      <text:p text:style-name="P331"><text:span text:style-name="T332">__________________________________________________________________________</text:span></text:p>
      <text:p text:style-name="P333"><text:span text:style-name="T334">__________________________________________________________________________</text:span></text:p>
      <text:p text:style-name="P335"><text:span text:style-name="T336">__________________________________________________________________________</text:span></text:p>
      <text:p text:style-name="P337"/>
      <text:p text:style-name="P338"><text:span text:style-name="T339">Inne informacje wykonawcy:</text:span></text:p>
      <text:p text:style-name="P340"><text:span text:style-name="T341">__________________________________________________________________________</text:span></text:p>
      <text:p text:style-name="P342"><text:span text:style-name="T343">__________________________________________________________________________</text:span></text:p>
      <text:p text:style-name="P344"><text:span text:style-name="T345">___</text:span><text:span text:style-name="T346">_______________________________________________________________________</text:span></text:p>
      <text:p text:style-name="P347"/>
      <text:p text:style-name="P348"/>
      <text:p text:style-name="P349"/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____________________________________</text:span>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text:s text:c="17"/></text:span><text:span text:style-name="T364">(podpis elektroniczny)</text:span></text:p>
      <text:p text:style-name="P365">*/niepotrzebnie skreślić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ItalicMT" svg:font-family="TimesNewRomanPS-BoldItalicMT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Standard" style:default-outline-level="5">
      <style:paragraph-properties fo:keep-with-next="always" fo:text-align="end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Times New Roman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AkapitzlistąZnak" style:display-name="Akapit z listą Znak" style:family="text"/>
    <text:list-style style:name="WWNum51" style:display-name="WW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use-window-font-color="true" fo:font-size="12pt" style:font-size-asian="12pt"/>
    </style:style>
    <text:list-style style:name="WWNum4" style:display-name="WWNum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/>
    </style:style>
    <text:list-style style:name="WWNum5" style:display-name="WWNum5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="Times New Roman" style:font-name-complex="Times New Roman" fo:font-weight="normal" style:font-weight-asian="normal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style:font-name="Times New Roman" style:font-name-complex="Times New Roman" fo:font-weight="normal" style:font-weight-asian="normal"/>
    </style:style>
    <style:style style:name="WW_CharLFO27LVL2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Witer</meta:initial-creator>
    <dc:creator>Nawrocka Aleksandra</dc:creator>
    <meta:creation-date>2019-05-11T11:52:00Z</meta:creation-date>
    <dc:date>2019-06-04T08:56:00Z</dc:date>
    <meta:print-date>2018-07-20T09:39:00Z</meta:print-date>
    <meta:template xlink:href="Normal" xlink:type="simple"/>
    <meta:editing-cycles>17</meta:editing-cycles>
    <meta:editing-duration>PT9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88" meta:character-count="11099" meta:row-count="79" meta:non-whitespace-character-count="9533"/>
  </office:meta>
</office:document-meta>
</file>