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automatic-styles>
    <style:style style:name="P1" style:parent-style-name="Nagłówek3" style:master-page-name="MP0" style:family="paragraph">
      <style:paragraph-properties fo:break-before="page" fo:line-height="150%"/>
    </style:style>
    <style:style style:name="T4" style:parent-style-name="Domyślnaczcionkaakapitu4" style:family="text">
      <style:text-properties style:font-name="Calibri" style:font-name-complex="Calibri" fo:color="#000000"/>
    </style:style>
    <style:style style:name="T5" style:parent-style-name="Domyślnaczcionkaakapitu4" style:family="text">
      <style:text-properties style:font-name="Calibri" style:font-name-complex="Calibri" fo:color="#000000"/>
    </style:style>
    <style:style style:name="T6" style:parent-style-name="Domyślnaczcionkaakapitu4" style:family="text">
      <style:text-properties style:font-name="Calibri" style:font-name-complex="Calibri" fo:color="#000000"/>
    </style:style>
    <style:style style:name="T7" style:parent-style-name="Domyślnaczcionkaakapitu4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color="#000000"/>
    </style:style>
    <style:style style:name="P10" style:parent-style-name="Standard" style:family="paragraph">
      <style:paragraph-properties fo:text-align="justify" fo:margin-right="-0.0159in"/>
      <style:text-properties style:font-name-complex="Calibri" fo:text-transform="uppercase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margin-right="-0.0159in"/>
      <style:text-properties style:font-name-complex="Calibri" fo:text-transform="uppercase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line-height="110%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asian="Verdana, Bold" style:font-name-complex="Calibri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Verdana, Bold" style:font-name-complex="Calibri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Verdana, Bold" style:font-name-complex="Calibri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Verdana, Bold" style:font-name-complex="Calibri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Verdana, Bold" style:font-name-complex="Calibri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Verdana, Bold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ableColumn35" style:family="table-column">
      <style:table-column-properties style:column-width="1.5069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3055in" style:use-optimal-column-width="false"/>
    </style:style>
    <style:style style:name="TableColumn38" style:family="table-column">
      <style:table-column-properties style:column-width="1.1458in" style:use-optimal-column-width="false"/>
    </style:style>
    <style:style style:name="TableColumn39" style:family="table-column">
      <style:table-column-properties style:column-width="1.1118in" style:use-optimal-column-width="false"/>
    </style:style>
    <style:style style:name="Table34" style:family="table">
      <style:table-properties style:width="6.1534in" fo:margin-left="0.0645in" table:align="left"/>
    </style:style>
    <style:style style:name="TableRow40" style:family="table-row">
      <style:table-row-properties style:min-row-height="0.7451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52" style:family="table-row">
      <style:table-row-properties style:min-row-height="0.7965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63" style:family="table-row">
      <style:table-row-properties style:min-row-height="0.7791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line-height="110%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line-height="110%"/>
      <style:text-properties style:font-name-complex="Calibri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81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82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</style:style>
    <style:style style:name="T8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 fo:margin-bottom="0in"/>
      <style:text-properties style:font-name-complex="Calibri" fo:font-style="italic" style:font-style-asian="italic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93" style:parent-style-name="Akapitzlistą" style:family="paragraph">
      <style:paragraph-properties fo:text-align="justify" fo:line-height="110%"/>
      <style:text-properties style:font-name-complex="Calibri" fo:font-size="12pt" style:font-size-asian="12pt" style:font-size-complex="12pt"/>
    </style:style>
    <style:style style:name="P94" style:parent-style-name="Akapitzlistą" style:family="paragraph">
      <style:paragraph-properties fo:text-align="justify" fo:line-height="11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4">ZP.271.0</text:span><text:span text:style-name="T5">3</text:span><text:span text:style-name="T6">.2024.RB <text:s text:c="2"/></text:span><text:span text:style-name="T7"><text:s text:c="89"/></text:span><text:span text:style-name="T8"><text:s/></text:span><text:span text:style-name="T9">Załącznik nr 5 do SWZ</text:span></text:h>
      <text:p text:style-name="P10"/>
      <text:p text:style-name="P11">…………………………………….</text:p>
      <text:p text:style-name="P12"><text:s text:c="3"/>( nazwa Wykonawcy)</text:p>
      <text:p text:style-name="P13"/>
      <text:p text:style-name="P14">WYKAZ WYKONANYCH ROBÓT BUDOWLANYCH</text:p>
      <text:p text:style-name="P15"><text:span text:style-name="T16">(</text:span><text:span text:style-name="T17">zrealizowanych w<text:s/></text:span><text:span text:style-name="T18">okresie ostatnich 5 lat przed upływem terminu składania ofert, a jeżeli okres prowadzenia działalności jest krótszy w tym okresie - odpowiadających rodzajem, wartością i wymaganiom określonym przez Zamawiającego)</text:span></text:p>
      <text:p text:style-name="P19"/>
      <text:p text:style-name="P20"><text:span text:style-name="T21"><text:s text:c="16"/>Składając ofertę w postępowaniu o udzielenie zamówienia publicznego<text:s/></text:span><text:span text:style-name="T22">pn.:<text:s/></text:span><text:span text:style-name="T23">„Termomodernizacja<text:s/></text:span><text:span text:style-name="T24">Szkoły Podstawowej w<text:s/></text:span><text:span text:style-name="T25">Zalesiu</text:span><text:span text:style-name="T26">”</text:span><text:span text:style-name="T27">,<text:s/></text:span><text:span text:style-name="T28">prowadzonym przez</text:span><text:span text:style-name="T29"><text:s/>Gminę Złotów,</text:span><text:span text:style-name="T30"><text:s/></text:span><text:span text:style-name="T31">przedkładamy</text:span><text:span text:style-name="T32"><text:s/>wykaz robót budowlanych zrealizowanych w okresie ostatnich 5 lat przed upływem terminu składania<text:s/></text:span><text:span text:style-name="T33">ofert, a jeżeli okres prowadzenia działalności jest krótszy <text:s text:c="5"/>w tym okresie, odpowiadających rodzajem, wartością i wymaganiom określonym przez Zamawiającego w SWZ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odzaj robót</text:p>
          </table:table-cell>
          <table:table-cell table:style-name="TableCell43">
            <text:p text:style-name="P44">Wartość zamówienia (brutto)</text:p>
            <text:p text:style-name="P45">minimum 300.000,00 zł</text:p>
          </table:table-cell>
          <table:table-cell table:style-name="TableCell46">
            <text:p text:style-name="P47">Data wykonania<text:s/>zamówienia <text:s text:c="15"/>(czas realizacji data rozpoczęcia i zakończenia)</text:p>
          </table:table-cell>
          <table:table-cell table:style-name="TableCell48">
            <text:p text:style-name="P49">Miejsce wykonania</text:p>
          </table:table-cell>
          <table:table-cell table:style-name="TableCell50">
            <text:p text:style-name="P51">Podmiot na rzecz którego roboty zostały wykonan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W załączeniu dowody określające, że w/w roboty budowlane wskazane w wykazie zostały wykonane<text:s/>należycie, w szczególności informacje o tym, że roboty te zostały wykonane zgodnie z przepisami prawa budowlanego i prawidłowo ukończone. <text:s/></text:p>
      <text:p text:style-name="P76"><text:bookmark-start text:name="Bookmark"/><text:bookmark-end text:name="Bookmark"/></text:p>
      <text:p text:style-name="P77"/>
      <text:p text:style-name="P78">…….…………………, dnia ………………… 2024 r.</text:p>
      <text:p text:style-name="P79"><text:s text:c="99"/></text:p>
      <text:p text:style-name="P80"><text:s text:c="9"/></text:p>
      <text:p text:style-name="P81"><text:s text:c="158"/></text:p>
      <text:p text:style-name="P82"><text:span text:style-name="T83"><text:s text:c="72"/></text:span><text:span text:style-name="T84">……………………</text:span><text:span text:style-name="T85">………………………………………………………………………</text:span></text:p>
      <text:p text:style-name="P86"><text:span text:style-name="T87"><text:s text:c="81"/></text:span><text:span text:style-name="T88">(podpis upoważnionego przedstawiciela wykonawcy)</text:span></text:p>
      <text:p text:style-name="P89"/>
      <text:p text:style-name="P90"/>
      <text:p text:style-name="P91"/>
      <text:p text:style-name="P92">Uwagi:</text:p>
      <text:list text:style-name="WWNum17">
        <text:list-item text:start-value="1">
          <text:p text:style-name="P93">W sytuacji, gdy Wykonawca wykazując spełnianie warunku, polega na<text:s/>zdolnościach technicznych innych podmiotów, na zasadach określonych w art. 118 ustawy Pzp, zobowiązany jest udowodnić, iż będzie dysponował zdolnościami technicznymi, <text:s text:c="15"/>w szczególności przedstawiając w tym celu pisemne zobowiązanie tych podmiotów do oddania do dyspozycji Wykonawcy niezbędnych zasobów na potrzeby wykonania zamówienia.</text:p>
        </text:list-item>
        <text:list-item>
          <text:p text:style-name="P94">Niniejszy „Wykaz robót” składa tylko Wykonawca wezwany przez Zamawiającego.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language="en" fo:country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form" style:display-name="form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color="#222222"/>
    </style:style>
    <style:style style:name="EndnoteSymbol" style:display-name="Endnote Symbol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omyślnaczcionkaakapitu4" style:display-name="Domyślna czcionka akapitu4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azimierski</meta:initial-creator>
    <dc:creator>Longin Tomasz</dc:creator>
    <meta:creation-date>2024-03-12T11:36:00Z</meta:creation-date>
    <dc:date>2024-03-12T12:28:00Z</dc:date>
    <meta:print-date>2024-03-12T12:04:00Z</meta:print-date>
    <meta:template xlink:href="Normal" xlink:type="simple"/>
    <meta:editing-cycles>3</meta:editing-cycles>
    <meta:editing-duration>PT10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419" meta:row-count="17" meta:non-whitespace-character-count="2077"/>
  </office:meta>
</office:document-meta>
</file>