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Trebuchet MS" svg:font-family="Trebuchet MS" style:font-family-generic="swiss" style:font-pitch="variable" svg:panose-1="2 11 6 3 2 2 2 2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-asian="Trebuchet MS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6" style:parent-style-name="Domyślnaczcionkaakapitu" style:family="text">
      <style:text-properties style:font-name-asian="Trebuchet MS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7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8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9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0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1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2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5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6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7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8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9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20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21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22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23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P24" style:parent-style-name="Standard" style:family="paragraph">
      <style:paragraph-properties fo:text-align="end" fo:line-height="115%"/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complex="Times New Roman" style:font-weight-complex="bold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37" style:parent-style-name="Standard" style:list-style-name="LFO7" style:family="paragraph">
      <style:paragraph-properties fo:text-align="justify" fo:line-height="115%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0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-asian="OpenSymbol" style:font-name-complex="Times New Roman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67" style:parent-style-name="Standard" style:list-style-name="LFO7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72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73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77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2" style:parent-style-name="Standard" style:list-style-name="LFO7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86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87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9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94" style:parent-style-name="Standard" style:list-style-name="LFO7" style:family="paragraph">
      <style:paragraph-properties fo:text-align="justify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P97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98" style:parent-style-name="Standard" style:list-style-name="LFO7" style:family="paragraph">
      <style:paragraph-properties fo:text-align="justify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102" style:parent-style-name="Standard" style:list-style-name="LFO7" style:family="paragraph">
      <style:paragraph-properties fo:text-align="justify"/>
    </style:style>
    <style:style style:name="T10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05" style:parent-style-name="Standard" style:list-style-name="LFO8" style:family="paragraph">
      <style:paragraph-properties fo:text-align="justify"/>
    </style:style>
    <style:style style:name="T106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08" style:parent-style-name="Standard" style:list-style-name="LFO8" style:family="paragraph">
      <style:paragraph-properties fo:text-align="justify"/>
      <style:text-properties style:font-name-complex="Times New Roman" fo:font-size="11pt" style:font-size-asian="11pt" style:font-size-complex="11pt" style:language-asian="pl" style:country-asian="PL"/>
    </style:style>
    <style:style style:name="P109" style:parent-style-name="Akapitzlistą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110" style:parent-style-name="Akapitzlistą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111" style:parent-style-name="Akapitzlistą" style:list-style-name="LFO8" style:family="paragraph">
      <style:paragraph-properties fo:text-align="justify" fo:line-height="115%"/>
      <style:text-properties fo:hyphenate="true"/>
    </style:style>
    <style:style style:name="T112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116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P117" style:parent-style-name="Akapitzlistą" style:list-style-name="LFO8" style:family="paragraph">
      <style:paragraph-properties fo:text-align="justify" fo:line-height="115%"/>
      <style:text-properties fo:hyphenate="true"/>
    </style:style>
    <style:style style:name="T118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19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P120" style:parent-style-name="Akapitzlistą" style:list-style-name="LFO8" style:family="paragraph">
      <style:paragraph-properties fo:text-align="justify" fo:line-height="115%"/>
      <style:text-properties style:font-name-complex="Times New Roman" style:font-style-complex="italic" fo:color="#000000" fo:font-size="11pt" style:font-size-asian="11pt" style:font-size-complex="11pt" fo:hyphenate="true"/>
    </style:style>
    <style:style style:name="P121" style:parent-style-name="Standard" style:list-style-name="LFO8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22" style:parent-style-name="Standard" style:list-style-name="LFO8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25" style:parent-style-name="Standard" style:list-style-name="LFO8" style:family="paragraph">
      <style:paragraph-properties fo:text-align="justify"/>
    </style:style>
    <style:style style:name="T1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0" style:parent-style-name="Domyślnaczcionkaakapitu" style:family="text">
      <style:text-properties style:font-name-complex="Times New Roman" fo:font-size="11pt" style:font-size-asian="11pt" style:font-size-complex="11pt"/>
    </style:style>
    <style:style style:name="P131" style:parent-style-name="Akapitzlistą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132" style:parent-style-name="Standard" style:list-style-name="LFO8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33" style:parent-style-name="Standard" style:list-style-name="LFO8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34" style:parent-style-name="Standard" style:list-style-name="LFO8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35" style:parent-style-name="Standard" style:list-style-name="LFO8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4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4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1in"/>
        </style:tab-stops>
      </style:paragraph-properties>
    </style:style>
    <style:style style:name="T14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4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4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4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5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5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5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5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5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5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5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5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 do SWZ</text:p>
      <text:p text:style-name="P3"/>
      <text:p text:style-name="P4"><text:span text:style-name="T5">na<text:s/></text:span><text:span text:style-name="T6">„</text:span><text:span text:style-name="T7">D</text:span><text:span text:style-name="T8">ostaw</text:span><text:span text:style-name="T9">ę</text:span><text:span text:style-name="T10"><text:s/>odczynników do serologii grup krwi mikrometodą kolumnową</text:span><text:span text:style-name="T11"><text:line-break/></text:span><text:span text:style-name="T12">na potrzeby ,,Pro-Medica’’ w Ełku sp. z o. o.’’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5"/>Znak sprawy: 2122/2024</text:span></text:p>
      <text:p text:style-name="P24"/>
      <text:p text:style-name="P25">FORMULARZ OFERTOWY</text:p>
      <text:p text:style-name="P26">............................dnia……………</text:p>
      <text:p text:style-name="P27"><text:span text:style-name="T28">„Pro-Medica” w Ełku Sp. z o. o.</text:span><text:span text:style-name="T29">”</text:span></text:p>
      <text:p text:style-name="P30">ul. Baranki 24</text:p>
      <text:p text:style-name="P31">19-300 Ełk</text:p>
      <text:p text:style-name="P32">Ja/my niżej podpisany/i:</text:p>
      <text:p text:style-name="P33">...............................................................................................................................................................................</text:p>
      <text:p text:style-name="P34">(imię i nazwisko, stanowisko/ podstawa do reprezentacji Wykonawcy)</text:p>
      <text:p text:style-name="P35">działając w imieniu i na rzecz Wykonawcy:</text:p>
      <text:p text:style-name="P36"/>
      <text:list text:style-name="LFO7" text:continue-numbering="true">
        <text:list-item>
          <text:p text:style-name="P37"><text:span text:style-name="T38">Pełna nazwa firmy Wykonawcy</text:span><text:span text:style-name="T39"><text:s/>1)</text:span><text:span text:style-name="T40"><text:s/>………………………</text:span></text:p>
        </text:list-item>
      </text:list>
      <text:p text:style-name="P41">siedziba Wykonawcy………………………</text:p>
      <text:p text:style-name="P42">REGON: …………….…………………….. <text:s/>NIP: …………………………….….</text:p>
      <text:p text:style-name="P43">KRS/Nr ewidencyjny: …………………….. Telefon: ……………………………. <text:s/></text:p>
      <text:p text:style-name="P44">E-mail: …………………………………….. <text:s/>Adres strony internetowej: ……...…......…………....</text:p>
      <text:p text:style-name="P45">Województwo: …………………………….. Powiat: …………………………….</text:p>
      <text:p text:style-name="P46"><text:span text:style-name="T47"><text:s/>1)</text:span><text:span text:style-name="T48"><text:s/></text:span><text:span text:style-name="T49">W przypadku Wykonawców wspólnie ubiegających się o udzielenie zamówienia należy wskazać wszystkie podmioty</text:span></text:p>
      <text:list text:style-name="LFO7" text:continue-numbering="true">
        <text:list-item>
          <text:p text:style-name="P50">Osoba upoważniona do przeprowadzenia negocjacji z<text:s/>Zamawiającym ……...………………….. telefon…………….</text:p>
        </text:list-item>
        <text:list-item>
          <text:p text:style-name="P51"><text:s/>Niniejszym informuję, że Wykonawca jest:*</text:p>
        </text:list-item>
      </text:list>
      <text:p text:style-name="P52"><text:span text:style-name="T53"><text:tab/><text:s/></text:span><text:span text:style-name="T54">Mikroprzedsiębiorstwem</text:span></text:p>
      <text:p text:style-name="P55"><text:span text:style-name="T56"><text:tab/><text:s/>Małym przedsiębiorstwem</text:span></text:p>
      <text:p text:style-name="P57"><text:span text:style-name="T58"><text:tab/><text:s/>Średnim przedsiębiorstwem</text:span></text:p>
      <text:p text:style-name="P59"><text:span text:style-name="T60"><text:tab/><text:s/>Jednoosobowa działalność gospodarcza</text:span></text:p>
      <text:p text:style-name="P61"><text:span text:style-name="T62"><text:tab/><text:s/>Osoba fizyczna nieprowadzącą działalności gospodarczej</text:span></text:p>
      <text:p text:style-name="P63"><text:span text:style-name="T64"><text:tab/><text:s/>Innym rodzajem <text:s text:c="2"/></text:span></text:p>
      <text:p text:style-name="P65">* zaznaczyć prawidłowe pole wyboru, brak wyboru oznacza, że Wykonawca jest mikroprzedsiębiorstwem</text:p>
      <text:p text:style-name="P66"/>
      <text:list text:style-name="LFO7" text:continue-numbering="true">
        <text:list-item>
          <text:p text:style-name="P67"><text:span text:style-name="T68">Ubiegając się o udzielenie zamówienia publicznego w trybie podstawowym z możliwością prowadzenia negocjacji i po zapoznaniu się ze specyfikacją warunków zamówienia na</text:span><text:span text:style-name="T69"><text:line-break/></text:span><text:span text:style-name="T70">,,</text:span><text:span text:style-name="T71">Dostawę odczynników do serologii grup krwi mikrometodą kolumnową na potrzeby</text:span><text:span text:style-name="T72"><text:line-break/></text:span><text:span text:style-name="T73">,,Pro-Medica’’ w Ełku sp. z o. o.’’ Znak sprawy: 2122/2024</text:span><text:span text:style-name="T74">,<text:s/></text:span><text:span text:style-name="T75">składam ofertę na następujących warunkach:</text:span><text:span text:style-name="T76"><text:line-break/></text:span></text:p>
          <text:list text:continue-numbering="true">
            <text:list-item>
              <text:p text:style-name="P77">Pakiet 1:</text:p>
            </text:list-item>
          </text:list>
        </text:list-item>
      </text:list>
      <text:p text:style-name="P78"><text:span text:style-name="T79"><text:tab/></text:span><text:span text:style-name="T80"><text:tab/></text:span><text:span text:style-name="T81">Cena: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<text:span text:style-name="T83">N</text:span><text:span text:style-name="T84">etto<text:s/></text:span><text:span text:style-name="T85">….....................................................zł</text:span></text:p>
                    </text:list-item>
                    <text:list-item>
                      <text:p text:style-name="P86">Brutto …...................................................zł</text:p>
                    </text:list-item>
                    <text:list-item>
                      <text:p text:style-name="P87">Brutto Słownie:............................................…</text:p>
                    </text:list-item>
                  </text:list>
                </text:list-item>
              </text:list>
            </text:list-item>
          </text:list>
        </text:list-item>
      </text:list>
      <text:p text:style-name="P88"/>
      <text:list text:style-name="LFO7" text:continue-numbering="true">
        <text:list-item>
          <text:list>
            <text:list-item>
              <text:p text:style-name="P89">Pakiet 2:</text:p>
            </text:list-item>
          </text:list>
        </text:list-item>
      </text:list>
      <text:p text:style-name="P90"><text:span text:style-name="T91"><text:tab/></text:span><text:span text:style-name="T92"><text:tab/></text:span><text:span text:style-name="T93">Cena: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"><text:span text:style-name="T95">N</text:span><text:span text:style-name="T96">etto ….....................................................zł</text:span></text:p>
                    </text:list-item>
                    <text:list-item>
                      <text:p text:style-name="P97">Brutto …...................................................zł</text:p>
                    </text:list-item>
                    <text:list-item>
                      <text:p text:style-name="P98"><text:span text:style-name="T99">Brutto Słownie:............................................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0"/>
      <text:p text:style-name="P101"/>
      <text:soft-page-break/>
      <text:list text:style-name="LFO7" text:continue-numbering="true">
        <text:list-item>
          <text:p text:style-name="P102"><text:span text:style-name="T103">O</text:span><text:span text:style-name="T104">świadczamy, że :</text:span></text:p>
        </text:list-item>
      </text:list>
      <text:list text:style-name="LFO8" text:continue-numbering="true">
        <text:list-item>
          <text:list>
            <text:list-item>
              <text:p text:style-name="P105"><text:span text:style-name="T106">Cena ofertowa zawiera wszystkie składniki wynagrodzenia wykonawcy z tytułu realizacji<text:s/></text:span><text:span text:style-name="T107">zamówienia.</text:span></text:p>
            </text:list-item>
            <text:list-item>
              <text:p text:style-name="P108">Po zapoznaniu się ze specyfikacją warunków zamówienia oraz z warunkami umownymi zawartymi w przekazanych projektowanych postanowieniach umowy oraz w dokonanych<text:line-break/>w toku postępowania zmianach oświadczamy, że przyjmujemy wszystkie warunki Zamawiającego bez zastrzeżeń i zobowiązujemy się do zawarcia umowy na tych warunkach.</text:p>
            </text:list-item>
            <text:list-item>
              <text:p text:style-name="P109">Jesteśmy związani niniejszą ofertą na zasadach określonych w SWZ. Bieg terminu związania ofertą rozpoczyna się wraz z upływem terminu składania ofert.</text:p>
            </text:list-item>
            <text:list-item>
              <text:p text:style-name="P110">Oświadczamy, pod rygorem wykluczenia z postępowania, iż wszystkie informacje zamieszczone w naszej ofercie i załącznikach do oferty są prawdziwe.</text:p>
            </text:list-item>
            <text:list-item>
              <text:p text:style-name="P111"><text:span text:style-name="T112">Oświadczamy, pod rygorem odrzucenia naszej oferty, że zaoferowany przez przedmiot</text:span><text:span text:style-name="T113"><text:line-break/></text:span><text:span text:style-name="T114">zamówienia</text:span><text:span text:style-name="T115">,</text:span><text:span text:style-name="T116"><text:s/>spełnia wszystkie wymagania Zamawiającego zawarte w SWZ, opisie przedmiotu zamówienia i wzorze umowy.</text:span></text:p>
            </text:list-item>
            <text:list-item>
              <text:p text:style-name="P117"><text:span text:style-name="T118">Oświadczamy, że<text:s/></text:span><text:span text:style-name="T119">wypełniliśmy obowiązki informacyjne przewidziane w art. 13 lub art. 14 RODO wobec osób fizycznych, od których dane osobowe bezpośrednio lub pośrednio pozyskaliśmy w celu ubiegania się o udzielenie zamówienia publicznego w niniejszym postępowaniu.</text:span></text:p>
            </text:list-item>
            <text:list-item>
              <text:p text:style-name="P120">Wykonawca informuje, że: wybór oferty NIE BĘDZIE prowadzić do powstania u Zamawiającego obowiązku podatkowego zgodnie z przepisami o podatku od towarów i usług, o którym mowa w art. 225 Ustawy Pzp.</text:p>
            </text:list-item>
            <text:list-item>
              <text:p text:style-name="P121">Oświadczamy, że dokumenty załączone do oferty opisują stan prawny i faktyczny, aktualny na dzień składania oferty.</text:p>
            </text:list-item>
            <text:list-item>
              <text:p text:style-name="P122">Oświadczamy, że wykonanie zamówienia powierzymy Podwykonawcom:</text:p>
            </text:list-item>
          </text:list>
        </text:list-item>
      </text:list>
      <text:p text:style-name="P123"><text:tab/><text:s text:c="2"/>(wypełnić, jeżeli Wykonawca powierzy Podwykonawcom<text:s/>wykonanie części zamówienia<text:line-break/><text:tab/><text:s text:c="7"/>i wyszczególnić zakres który powierza)</text:p>
      <text:p text:style-name="P124"><text:tab/><text:s text:c="7"/>……………………………………………………………………………………………………...</text:p>
      <text:list text:style-name="LFO8" text:continue-numbering="true">
        <text:list-item>
          <text:list>
            <text:list-item>
              <text:p text:style-name="P125"><text:span text:style-name="T126">Zastrzegamy jednocześnie, że informacje zawarte w<text:s/></text:span><text:span text:style-name="T127">Wykazie informacji stanowiących tajemnicę przedsiębiorstwa<text:s/></text:span><text:span text:style-name="T128">………………………………………….</text:span><text:span text:style-name="T129"><text:s/>nie powinny być udostępnione innym Wykonawcom biorącym udział w postępowaniu. Załączamy również pismo wykazujące i uzasadniające , iż zas</text:span><text:span text:style-name="T130">trzeżone przez nas informacje stanowią tajemnice przedsiębiorstwa.</text:span></text:p>
            </text:list-item>
            <text:list-item>
              <text:p text:style-name="P131">Do niniejszej oferty dołączono, jako załączniki:</text:p>
              <text:list text:continue-numbering="true">
                <text:list-item>
                  <text:p text:style-name="P132">…..............................................................................</text:p>
                </text:list-item>
                <text:list-item>
                  <text:p text:style-name="P133">…..............................................................................</text:p>
                </text:list-item>
                <text:list-item>
                  <text:p text:style-name="P134">.…................................................................….....…</text:p>
                </text:list-item>
                <text:list-item>
                  <text:p text:style-name="P135">……………………………………………………..</text:p>
                </text:list-item>
              </text:list>
            </text:list-item>
          </text:list>
        </text:list-item>
      </text:list>
      <text:p text:style-name="P136"/>
      <text:p text:style-name="P137"/>
      <text:p text:style-name="P138"><text:line-break/><text:line-break/></text:p>
      <text:p text:style-name="P139"/>
      <text:p text:style-name="P140"><text:span text:style-name="T141"><text:tab/><text:s text:c="45"/></text:span><text:span text:style-name="T142">…</text:span><text:span text:style-name="T143">…...………....................................………………….…….</text:span></text:p>
      <text:p text:style-name="P144"><text:span text:style-name="T145"><text:tab/></text:span><text:span text:style-name="T146"><text:tab/></text:span><text:span text:style-name="T147"><text:tab/></text:span><text:span text:style-name="T148"><text:tab/>(data; kwalifikowany podpis elektroniczny</text:span><text:span text:style-name="T149"><text:line-break/></text:span><text:span text:style-name="T150"><text:tab/></text:span><text:span text:style-name="T151"><text:tab/></text:span><text:span text:style-name="T152"><text:tab/></text:span><text:span text:style-name="T153"><text:tab/>lub podpis zaufany lub podpis osobisty osoby/osób</text:span><text:span text:style-name="T154"><text:line-break/></text:span><text:span text:style-name="T155"><text:tab/></text:span><text:span text:style-name="T156"><text:tab/></text:span><text:span text:style-name="T157"><text:tab/></text:span><text:span text:style-name="T158"><text:tab/>uprawnionych do<text:s/></text:span><text:span text:style-name="T159">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666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widows="2" fo:orphans="2"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style:font-name-complex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tru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o-Medica Szpital</dc:creator>
    <meta:creation-date>2024-06-20T06:32:00Z</meta:creation-date>
    <dc:date>2024-06-20T07:14:00Z</dc:date>
    <meta:template xlink:href="Normal.dotm" xlink:type="simple"/>
    <meta:editing-cycles>163</meta:editing-cycles>
    <meta:editing-duration>PT65340S</meta:editing-duration>
    <meta:document-statistic meta:page-count="2" meta:paragraph-count="9" meta:word-count="692" meta:character-count="4836" meta:row-count="34" meta:non-whitespace-character-count="4153"/>
  </office:meta>
</office:document-meta>
</file>