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margin-left="3.643in" fo:text-indent="0.4916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2" style:parent-style-name="Nagłówek3" style:family="paragraph">
      <style:paragraph-properties fo:text-align="justify" fo:margin-bottom="0in" fo:line-height="150%"/>
    </style:style>
    <style:style style:name="T3" style:parent-style-name="Domyślnaczcionkaakapitu4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4" style:parent-style-name="Domyślnaczcionkaakapitu4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5" style:parent-style-name="Domyślnaczcionkaakapitu4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Web" style:family="paragraph">
      <style:paragraph-properties fo:text-align="justify" fo:margin-bottom="0in" fo:line-height="150%"/>
      <style:text-properties style:font-name="Calibri" style:font-name-complex="Calibri"/>
    </style:style>
    <style:style style:name="P34" style:parent-style-name="NormalnyWeb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40" style:parent-style-name="Domyślnaczcionkaakapitu" style:family="text">
      <style:text-properties style:font-name="Calibri" style:font-name-complex="Calibri" style:font-style-complex="italic" fo:color="#222222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42" style:parent-style-name="Domyślnaczcionkaakapitu" style:family="text">
      <style:text-properties style:font-name="Calibri" style:font-name-complex="Calibri" fo:color="#222222"/>
    </style:style>
    <style:style style:name="P4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 fo:line-height="150%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3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</style:style>
    <style:style style:name="T7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81" style:parent-style-name="Standard" style:family="paragraph">
      <style:paragraph-properties fo:widows="0" fo:orphans="0" fo:text-align="center" fo:margin-bottom="0in" fo:line-height="100%" fo:margin-left="3.6423in" fo:margin-right="0.0347in">
        <style:tab-stops>
          <style:tab-stop style:type="left" style:position="2.6583in"/>
        </style:tab-stops>
      </style:paragraph-properties>
      <style:text-properties style:font-name-complex="Calibri" fo:color="#000000" style:text-position="super 66.6%" fo:font-size="12pt" style:font-size-asian="12pt" style:font-size-complex="12pt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0" fo:orphans="0" fo:margin-bottom="0in" fo:line-height="100%"/>
    </style:style>
    <style:style style:name="T9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margin-bottom="0in" fo:line-height="150%"/>
    </style:style>
    <style:style style:name="T10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bottom="0.0833in" fo:line-height="100%"/>
      <style:text-properties style:font-name-complex="Calibri" fo:color="#000000" fo:font-size="10pt" style:font-size-asian="10pt" style:font-size-complex="10pt"/>
    </style:style>
    <style:style style:name="P106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widows="0" fo:orphans="0" fo:text-align="justify" fo:margin-bottom="0in" fo:line-height="15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bottom="0in" fo:line-height="150%"/>
      <style:text-properties style:font-name-complex="Calibri" fo:color="#000000" fo:font-size="8pt" style:font-size-asian="8pt" style:font-size-complex="8pt"/>
    </style:style>
    <style:style style:name="P109" style:parent-style-name="Standard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19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20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21" style:parent-style-name="Standard" style:family="paragraph">
      <style:paragraph-properties fo:widows="0" fo:orphans="0" fo:margin-bottom="0in" fo:line-height="100%"/>
    </style:style>
    <style:style style:name="T12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2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26" style:parent-style-name="Standard" style:family="paragraph">
      <style:paragraph-properties fo:widows="0" fo:orphans="0" fo:margin-bottom="0in" fo:line-height="100%" fo:margin-left="3.6423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27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3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35" style:parent-style-name="Standard" style:family="paragraph">
      <style:paragraph-properties fo:text-align="center" fo:line-height="150%"/>
    </style:style>
    <style:style style:name="T136" style:parent-style-name="Domyślnaczcionkaakapitu" style:family="text">
      <style:text-properties style:font-name-complex="Calibri" fo:font-style="italic" style:font-style-asian="italic" style:font-style-complex="italic"/>
    </style:style>
    <style:style style:name="T137" style:parent-style-name="Domyślnaczcionkaakapitu" style:family="text">
      <style:text-properties style:font-name="Tahoma" style:font-name-asian="Times New Roman" fo:font-style="italic" style:font-style-asian="italic" style:font-style-complex="italic" fo:color="#000000" fo:font-size="8pt" style:font-size-asian="8pt" style:font-size-complex="8pt"/>
    </style:style>
    <style:style style:name="P138" style:parent-style-name="Normalny" style:family="paragraph">
      <style:paragraph-properties fo:text-align="center" fo:margin-bottom="0in" fo:line-height="150%"/>
      <style:text-properties style:font-name="Tahoma" style:font-name-asian="Times New Roman" fo:font-style="italic" style:font-style-asian="italic" style:font-style-complex="italic" fo:color="#000000" fo:font-size="8pt" style:font-size-asian="8pt" style:font-size-complex="8pt"/>
    </style:style>
    <style:style style:name="P13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7"/>Załącznik nr 2 do SWZ</text:p>
      <text:h text:style-name="P2" text:outline-level="3"><text:span text:style-name="T3">ZP.271.0</text:span><text:span text:style-name="T4">3</text:span><text:span text:style-name="T5">.2024.RB</text:span></text:h>
      <text:p text:style-name="P6">Wykonawca: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P7"><text:s text:c="27"/>(pełna nazwa/firma, adres,</text:p>
      <text:p text:style-name="P8"/>
      <text:p text:style-name="P9">………………………………………………………………………………</text:p>
      <text:p text:style-name="P10">w zależności od podmiotu: NIP/PESEL, KRS/CEiDG)</text:p>
      <text:p text:style-name="P11"/>
      <text:p text:style-name="P12"/>
      <text:p text:style-name="P13">Oświadczenie Wykonawcy</text:p>
      <text:p text:style-name="P14">składane na podstawie art. 125 ust. 1 ustawy z dnia 11 września 2019 r.</text:p>
      <text:p text:style-name="P15">Prawo zamówień publicznych (dalej jako: ustawa Pzp),</text:p>
      <text:p text:style-name="P16"/>
      <text:p text:style-name="P17">DOTYCZĄCE<text:s/>PRZESŁANEK WYKLUCZENIA Z POSTĘPOWANIA</text:p>
      <text:p text:style-name="P18"/>
      <text:p text:style-name="P19"><text:span text:style-name="T20"><text:s/>Na potrzeby postępowania o udzielenie zamówienia publicznego pn.:<text:s/></text:span><text:span text:style-name="T21">„Termomodernizacja</text:span><text:span text:style-name="T22"><text:s/>Szkoły Podstawowej w<text:s/></text:span><text:span text:style-name="T23">Zalesiu</text:span><text:span text:style-name="T24">”</text:span><text:span text:style-name="T25">,</text:span><text:span text:style-name="T26"><text:s/></text:span><text:span text:style-name="T27">prowadzonego przez Gminę Złotów</text:span><text:span text:style-name="T28">,<text:s/></text:span><text:span text:style-name="T29">oświadczam co następuje:</text:span></text:p>
      <text:p text:style-name="P30"><text:span text:style-name="T31">1. Oświadczam, że nie<text:s/></text:span><text:span text:style-name="T32">podlegam wykluczeniu z postępowania na podstawie art. 108 ust. 1 ustawy Pzp.</text:span></text:p>
      <text:p text:style-name="P33"/>
      <text:p text:style-name="P34"><text:span text:style-name="T35">2. Oświadczam, że nie zachodzą w stosunku do mnie przesłanki wykluczenia z postępowania na podstawie art.<text:s/></text:span><text:span text:style-name="T36">7 ust. 1 ustawy<text:s/></text:span><text:span text:style-name="T37">z dnia 13 kwietnia 2022 r.</text:span><text:span text:style-name="T38"><text:s/></text:span><text:span text:style-name="T39">o szczególnych rozwiązaniach <text:s text:c="10"/>w zakresie przeciwdziałania wspieraniu agresji na Ukrainę oraz służących ochronie bezpieczeństwa narodowego<text:s/></text:span><text:span text:style-name="T40">(Dz. U. z 2022 r. poz. 835)</text:span><text:span text:style-name="T41">.</text:span><text:span text:style-name="T42"><text:s/></text:span></text:p>
      <text:p text:style-name="P43"/>
      <text:p text:style-name="P44"/>
      <text:soft-page-break/>
      <text:p text:style-name="P45"><text:span text:style-name="T46">3. Oświadczam, że zachodzą w stosunku do mnie podstawy wykluczenia z postępowania na podstawie art.</text:span><text:span text:style-name="T47"><text:tab/>…….… ustawy Pzp (</text:span><text:span text:style-name="T48">podać mającą zastosowanie podstawę wykluczenia spośród wymienionych w art. 108 ust. 1 pkt 1, 2, 5 lub 6 ustawy Pzp).</text:span><text:span text:style-name="T49"><text:s/>Jednocześnie oświadczam, że <text:s text:c="8"/>w związku z ww. okolicznością, na podstawie art. 110 ust. 2 ustawy Pzp podjąłem następujące środki naprawcze:</text:span></text:p>
      <text:p text:style-name="P50"><text:span text:style-name="T51">………………………………………………………………………………………….............................................................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2">.....................................................................................................................................</text:span></text:p>
      <text:p text:style-name="P53"/>
      <text:p text:style-name="P54"/>
      <text:p text:style-name="P55"/>
      <text:p text:style-name="P56">DOTYCZĄCE SPEŁNIANIA WARUNKÓW UDZIAŁU W POSTĘPOWANIU</text:p>
      <text:p text:style-name="P57"/>
      <text:p text:style-name="P58"/>
      <text:p text:style-name="P59"><text:span text:style-name="T60"><text:s text:c="6"/>Oświadczam</text:span><text:span text:style-name="T61">, że<text:s/></text:span><text:span text:style-name="T62">spełniam warunki</text:span><text:span text:style-name="T63"><text:s/>/<text:s/></text:span><text:span text:style-name="T64">nie<text:s/></text:span><text:span text:style-name="T65">spełniam warunków*</text:span><text:span text:style-name="T66"><text:s/>udziału w postępowaniu wskazane przez zamawiającego w specyfikacji warunków zamówienia, dotyczące <text:s text:c="29"/>zdolności technicznej lub zawodowej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s text:c="72"/></text:span><text:bookmark-start text:name="_Hlk160788660"/><text:span text:style-name="T76">……………………</text:span><text:span text:style-name="T77">………………………………………………………………………</text:span></text:p>
      <text:p text:style-name="P78"><text:span text:style-name="T79"><text:s text:c="81"/></text:span><text:span text:style-name="T80">(podpis upoważnionego przedstawiciela wykonawcy)</text:span></text:p>
      <text:p text:style-name="P81"><text:bookmark-end text:name="_Hlk160788660"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*<text:s/></text:span><text:span text:style-name="T96">niepotrzebne skreślić</text:span></text:p>
      <text:p text:style-name="P97"/>
      <text:p text:style-name="P98"/>
      <text:p text:style-name="P99">INFORMACJA NA TEMAT PODMIOTÓW<text:s/>UDOSTĘPNIAJĄCYCH ZASOBY</text:p>
      <text:p text:style-name="P100"/>
      <text:p text:style-name="P101"><text:span text:style-name="T102"><text:s text:c="8"/>Wykazując spełnienie warunków udziału w postępowaniu polegam na:<text:s/></text:span><text:span text:style-name="T103">zdolnościach technicznych lub zawodowych innych podmiotów</text:span><text:span text:style-name="T104"><text:s/>w następującym zakresie:</text:span>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/>
      <text:p text:style-name="P107">Należy przedstawić dane podmiotów, adresy pocztowe, adresy<text:s/>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108"/>
      <text:p text:style-name="P109"><text:span text:style-name="T110"><text:s text:c="9"/>Do oferty<text:s/></text:span><text:span text:style-name="T111">załączam</text:span><text:span text:style-name="T112"><text:s/></text:span><text:span text:style-name="T113">zobowiązanie ww. podmiotu/podmiotów</text:span><text:span text:style-name="T114"><text:s/>do oddania do dyspozycji niezbędnych zasobów na potrzeby realizacji zamówienia oraz<text:s/></text:span><text:span text:style-name="T115">oświadczenie</text:span><text:span text:style-name="T116"><text:s/>podmiotu/podmiotów udostępniających zasoby, potwierdzające brak podstaw wykluczenia tego podmiotu/podmiotów oraz spełnianie warunków udziału w postępowaniu, w zakresie, <text:s text:c="4"/>w jakim powołuję się na jego/ich zasoby.</text:span></text:p>
      <text:p text:style-name="P117"/>
      <text:p text:style-name="P118"/>
      <text:p text:style-name="P119"/>
      <text:p text:style-name="P120"/>
      <text:p text:style-name="P121"><text:span text:style-name="T122"><text:s text:c="106"/>…………………………………………………………………………………………….</text:span></text:p>
      <text:p text:style-name="P123"><text:span text:style-name="T124"><text:s text:c="81"/></text:span><text:span text:style-name="T125">(podpis upoważnionego przedstawiciela wykonawcy)</text:span></text:p>
      <text:p text:style-name="P126"/>
      <text:p text:style-name="P127"/>
      <text:p text:style-name="P128"/>
      <text:p text:style-name="P129">Oświadczam, że wszystkie informacje podane w powyższych oświadczeniach są aktualne<text:s/><text:line-break/>i zgodne z prawdą<text:s/>oraz zostały przedstawione z pełną świadomością konsekwencji wprowadzenia zamawiającego w błąd przy przedstawianiu informacji.</text:p>
      <text:p text:style-name="P130"/>
      <text:p text:style-name="P131"><text:s text:c="73"/>………………………………………………………………………………</text:p>
      <text:p text:style-name="P132"><text:span text:style-name="T133"><text:s text:c="81"/></text:span><text:span text:style-name="T134">(podpis upoważnionego przedstawiciela wykonawcy)</text:span></text:p>
      <text:p text:style-name="P135"><text:span text:style-name="T136"><text:s text:c="81"/></text:span><text:span text:style-name="T137">Plik należy opatrzyć kwalifikowanym podpisem elektronicznym, <text:s text:c="21"/></text:span></text:p>
      <text:p text:style-name="P138"><text:s text:c="78"/>podpisem zaufanym lub podpisem osobistym</text:p>
      <text:p text:style-name="P139"/>
      <text:p text:style-name="P140"/>
      <text:p text:style-name="P141"><text:span text:style-name="T142">…………….……..………………..<text:s/></text:span><text:span text:style-name="T143">,<text:s/></text:span><text:span text:style-name="T144">dnia ……………..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harCharChar1" style:display-name="Char Char Char1" style:family="paragraph" style:parent-style-name="Standard">
      <style:paragraph-properties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Domyślnaczcionkaakapitu4" style:display-name="Domyślna czcionka akapitu4" style:family="text"/>
    <style:style style:name="NormalnyWeb" style:display-name="Normalny (Web)" style:family="paragraph" style:parent-style-name="Normalny">
      <style:paragraph-properties fo:widows="2" fo:orphans="2" style:vertical-align="auto" fo:line-height="10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4-03-12T11:31:00Z</meta:creation-date>
    <dc:date>2024-03-12T12:29:00Z</dc:date>
    <meta:print-date>2021-07-12T07:0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3" meta:character-count="4917" meta:row-count="35" meta:non-whitespace-character-count="4223"/>
  </office:meta>
</office:document-meta>
</file>