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2" style:parent-style-name="Standard" style:family="paragraph">
      <style:paragraph-properties fo:text-align="justify">
        <style:tab-stops>
          <style:tab-stop style:type="left" style:position="4.502in"/>
        </style:tab-stops>
      </style:paragraph-properties>
      <style:text-properties style:font-name="Times New Roman" style:font-name-complex="Times New Roman" fo:color="#000000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Nagłówek3" style:family="paragraph">
      <style:paragraph-properties fo:margin-top="0.2083in" fo:margin-bottom="0.1041in" fo:background-color="#FFFFFF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fo:color="#000000" style:letter-kerning="false" style:language-asian="pl" style:country-asian="PL"/>
    </style:style>
    <style:style style:name="T13" style:parent-style-name="Domyślnaczcionkaakapitu" style:family="text">
      <style:text-properties style:font-name="Times New Roman" fo:color="#000000" style:letter-kerning="false" style:language-asian="pl" style:country-asian="PL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9" style:parent-style-name="Domyślnaczcionkaakapitu" style:family="text">
      <style:text-properties style:font-name="Times New Roman" style:font-name-complex="Times New Roman" fo:color="#000000" fo:background-color="#FFFFFF"/>
    </style:style>
    <style:style style:name="P20" style:parent-style-name="Normalny" style:family="paragraph">
      <style:paragraph-properties fo:margin-top="0.1666in" fo:background-color="#FFFFFF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left="-0.018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IDGO.271.1.9.2022 <text:s text:c="87"/>Kuślin, 2022-05-23</text:p>
      <text:p text:style-name="P3"/>
      <text:p text:style-name="P4">Do wszystkich Wykonawców zainteresowanych udziałem w postepowaniu</text:p>
      <text:p text:style-name="P5">nr sprawy IDGO.271.1.9.2022</text:p>
      <text:p text:style-name="P6"><text:bookmark-start text:name="Bookmark"/>Ogłoszenie w BZP : nr 2022/BZP 00162023/01 z dnia 17.05.2022r.<text:bookmark-end text:name="Bookmark"/></text:p>
      <text:p text:style-name="P7">Zamawiający informuje, że w dniu 20.05.2022r., w przedmiotowym postepowaniu od wykonawców ubiegających się o udzielenie zamówienia wpłynęło pytanie dotyczące treści SWZ.<text:s/></text:p>
      <text:h text:style-name="P8" text:outline-level="3"><text:span text:style-name="T9">Działając na podstawie</text:span><text:span text:style-name="T10"><text:s/>art. 284 ust.6 ustawy z dnia 11 września 2019r. Prawo zamówień publicznych (t.j. Dz U z 2021 r.poz.1129 ze zm.) zamawiający udziela wyjaśnień, w związku z zapytaniem Wykonawcy w postępowaniu o udzielenie zamówienia publicznego na zadanie pn.:</text:span><text:span text:style-name="T11"><text:s/>„</text:span><text:span text:style-name="T12">Zakup kompu</text:span><text:span text:style-name="T13">terów przenośnych w ramach realizacji projektu grantowego „Wsparcie dzieci z rodzin pegeerowskich w rozwoju cyfrowym – Granty PPGR”.</text:span></text:h>
      <text:p text:style-name="P14"/>
      <text:p text:style-name="P15">Odpowiedź na pytania:</text:p>
      <text:p text:style-name="P16">Pytanie 1</text:p>
      <text:p text:style-name="P17"><text:span text:style-name="T18">Czy Zamawiający może wyjaśnić co rozumie przez zapis "technologia szybkiego ładowania" w w</text:span><text:span text:style-name="T19">ierszu zasilenie w Specyfikacji technicznej?</text:span></text:p>
      <text:p text:style-name="P20"><text:span text:style-name="T21">Odpowiedź Zamawiającego:</text:span><text:span text:style-name="T22"><text:s/></text:span></text:p>
      <text:p text:style-name="P23">Zamawiający rezygnuje z zapisu i wymagań „szybkiego ładowania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111in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2-05-20T06:52:00Z</meta:creation-date>
    <dc:date>2022-05-23T06:57:00Z</dc:date>
    <meta:print-date>2022-05-20T06:58:00Z</meta:print-date>
    <meta:template xlink:href="Normal.dotm" xlink:type="simple"/>
    <meta:editing-cycles>5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121" meta:row-count="8" meta:non-whitespace-character-count="963"/>
  </office:meta>
</office:document-meta>
</file>