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Times-Roman" svg:font-family="Times-Roman" style:font-family-generic="system"/>
    <style:font-face style:name="ArialMT" svg:font-family="Arial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fo:font-size="10pt" style:font-size-asian="10pt" style:font-size-complex="10pt"/>
    </style:style>
    <style:style style:name="P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style:font-name-asian="Lucida Sans Unicode" style:font-name-complex="Tahoma" fo:font-size="11pt" style:font-size-asian="11pt" style:font-size-complex="11pt"/>
    </style:style>
    <style:style style:name="T5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8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P10" style:parent-style-name="Nagłówek2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fo:font-size="11pt" style:font-size-asian="11pt" style:font-size-complex="11pt"/>
    </style:style>
    <style:style style:name="P11" style:parent-style-name="Nagłówek2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12" style:parent-style-name="Nagłówek2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9pt" style:font-size-asian="9pt" style:font-size-complex="9pt"/>
    </style:style>
    <style:style style:name="P13" style:parent-style-name="Normalny" style:family="paragraph">
      <style:paragraph-properties style:text-autospace="none"/>
    </style:style>
    <style:style style:name="T14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style:font-style-complex="italic" fo:color="#0000FF" fo:font-size="9pt" style:font-size-asian="9pt" style:font-size-complex="9pt"/>
    </style:style>
    <style:style style:name="T15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style:font-style-complex="italic" fo:color="#0000FF" fo:font-size="9pt" style:font-size-asian="9pt" style:font-size-complex="9pt"/>
    </style:style>
    <style:style style:name="P16" style:parent-style-name="NormalnyWeb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 fo:hyphenate="true"/>
    </style:style>
    <style:style style:name="P17" style:parent-style-name="Standard" style:family="paragraph">
      <style:paragraph-properties fo:text-align="justify"/>
      <style:text-properties style:font-name="Arial" style:font-name-asian="Lucida Sans Unicode" fo:font-weight="bold" style:font-weight-asian="bold" style:font-weight-complex="bold" fo:font-size="9pt" style:font-size-asian="9pt" style:font-size-complex="9pt"/>
    </style:style>
    <style:style style:name="P18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1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Textbodyuser" style:family="paragraph">
      <style:paragraph-properties fo:text-align="justify" fo:margin-bottom="0in" fo:margin-left="0in" fo:margin-right="0.0784in" fo:text-indent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25" style:parent-style-name="Domyślnaczcionkaakapitu" style:family="text">
      <style:text-properties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6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28" style:parent-style-name="Domyślnaczcionkaakapitu" style:family="text">
      <style:text-properties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29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Textbodyuser" style:family="paragraph">
      <style:paragraph-properties fo:text-align="justify" fo:margin-bottom="0in" fo:margin-left="0in" fo:margin-right="0.0784in" fo:text-indent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1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2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3" style:parent-style-name="Textbodyuser" style:family="paragraph">
      <style:paragraph-properties fo:text-align="justify" fo:margin-bottom="0in" fo:margin-right="0.0784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4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3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3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37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38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39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40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44" style:parent-style-name="Normalny" style:family="paragraph">
      <style:paragraph-properties fo:widows="2" fo:orphans="2" style:text-autospace="none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45" style:parent-style-name="Normalny" style:family="paragraph">
      <style:paragraph-properties fo:widows="2" fo:orphans="2" style:text-autospace="none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46" style:parent-style-name="Normalny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47" style:parent-style-name="Normalny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4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9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50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5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2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53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54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55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6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57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59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60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61" style:parent-style-name="Normalny" style:family="paragraph">
      <style:paragraph-properties fo:widows="2" fo:orphans="2" style:text-autospace="none" fo:text-align="justify" style:vertical-align="auto"/>
      <style:text-properties style:font-name="Arial" style:font-weight-complex="bold" style:letter-kerning="false" fo:font-size="9pt" style:font-size-asian="9pt" style:font-size-complex="9pt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/>
      <style:text-properties style:font-name="Times-Bold" style:font-name-complex="Times-Bold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64" style:parent-style-name="Normalny" style:family="paragraph">
      <style:paragraph-properties fo:widows="2" fo:orphans="2" style:text-autospace="none" style:vertical-align="auto"/>
      <style:text-properties style:font-name="Times-Roman" style:font-name-complex="Times-Roman" style:letter-kerning="false" fo:font-size="9pt" style:font-size-asian="9pt" style:font-size-complex="9pt" style:language-complex="ar" style:country-complex="SA" fo:hyphenate="true"/>
    </style:style>
    <style:style style:name="P65" style:parent-style-name="Normalny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66" style:parent-style-name="Normalny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67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68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69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70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71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72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73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74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7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76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77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7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79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80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P81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82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83" style:parent-style-name="Domyślnaczcionkaakapitu" style:family="text">
      <style:text-properties style:font-name="Arial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84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8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86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87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8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89" style:parent-style-name="Domyślnaczcionkaakapitu" style:family="text">
      <style:text-properties style:font-name="Arial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0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91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92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93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94" style:parent-style-name="Domyślnaczcionkaakapitu" style:family="text">
      <style:text-properties style:font-name="Arial" style:font-name-complex="Arial" fo:font-weight="bold" style:font-weight-asian="bold" style:letter-kerning="false" fo:font-size="9pt" style:font-size-asian="9pt" style:font-size-complex="9pt" style:language-complex="ar" style:country-complex="SA"/>
    </style:style>
    <style:style style:name="P95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96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97" style:parent-style-name="Domyślnaczcionkaakapitu" style:family="text">
      <style:text-properties style:font-name="Arial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9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99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00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01" style:parent-style-name="Domyślnaczcionkaakapitu" style:family="text">
      <style:text-properties style:font-name="Arial" style:font-name-complex="Arial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02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03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04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05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06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07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0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09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10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11" style:parent-style-name="Normalny" style:family="paragraph">
      <style:paragraph-properties fo:widows="2" fo:orphans="2" style:text-autospace="none" fo:text-align="justify" style:vertical-align="auto"/>
      <style:text-properties style:font-name="Times-Roman" style:font-name-complex="Times-Roman" style:letter-kerning="false" fo:font-size="9pt" style:font-size-asian="9pt" style:font-size-complex="9pt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/>
      <style:text-properties style:font-name="Arial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/>
      <style:text-properties style:font-name="Arial" fo:font-weight="bold" style:font-weight-asian="bold" style:letter-kerning="false" fo:font-size="9pt" style:font-size-asian="9pt" style:font-size-complex="9pt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5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116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11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18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119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120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12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2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123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12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125" style:parent-style-name="Domyślnaczcionkaakapitu" style:family="text">
      <style:text-properties style:font-name="Arial" style:font-weight-complex="bold" style:letter-kerning="false" fo:font-size="9pt" style:font-size-asian="9pt" style:font-size-complex="9pt" style:language-complex="ar" style:country-complex="SA"/>
    </style:style>
    <style:style style:name="T126" style:parent-style-name="Domyślnaczcionkaakapitu" style:family="text">
      <style:text-properties style:font-name="Arial" style:font-weight-complex="bold" style:letter-kerning="false" style:text-position="super 66.6%" fo:font-size="9pt" style:font-size-asian="9pt" style:font-size-complex="9pt" style:language-complex="ar" style:country-complex="SA"/>
    </style:style>
    <style:style style:name="P127" style:parent-style-name="Normalny" style:family="paragraph">
      <style:paragraph-properties fo:widows="2" fo:orphans="2" style:text-autospace="none" fo:text-align="justify" style:vertical-align="auto"/>
      <style:text-properties style:font-name="Arial" style:font-weight-complex="bold" style:letter-kerning="false" fo:font-size="9pt" style:font-size-asian="9pt" style:font-size-complex="9pt" style:language-complex="ar" style:country-complex="SA" fo:hyphenate="true"/>
    </style:style>
    <style:style style:name="P128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129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130" style:parent-style-name="Normalny" style:family="paragraph">
      <style:paragraph-properties fo:widows="2" fo:orphans="2" style:text-autospace="none" style:vertical-align="auto"/>
      <style:text-properties style:font-name="Times-Roman" style:font-name-complex="Times-Roman" style:letter-kerning="false" fo:font-size="9pt" style:font-size-asian="9pt" style:font-size-complex="9pt" style:language-complex="ar" style:country-complex="SA" fo:hyphenate="true"/>
    </style:style>
    <style:style style:name="P131" style:parent-style-name="Normalny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132" style:parent-style-name="Normalny" style:family="paragraph">
      <style:paragraph-properties fo:widows="2" fo:orphans="2" style:text-autospace="none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133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3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36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37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38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39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40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41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42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43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44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45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46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47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48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49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T150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51" style:parent-style-name="Akapitzlistą" style:family="paragraph">
      <style:paragraph-properties fo:widows="2" fo:orphans="2" style:text-autospace="none" fo:text-align="justify" style:vertical-align="auto"/>
      <style:text-properties fo:hyphenate="true"/>
    </style:style>
    <style:style style:name="T152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complex="ar" style:country-complex="SA"/>
    </style:style>
    <style:style style:name="T153" style:parent-style-name="Domyślnaczcionkaakapitu" style:family="text">
      <style:text-properties style:font-name="Arial" style:font-name-complex="Arial" style:letter-kerning="false" fo:font-size="9pt" style:font-size-asian="9pt" style:font-size-complex="9pt" style:language-complex="ar" style:country-complex="SA"/>
    </style:style>
    <style:style style:name="P154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T15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9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FF" fo:font-size="9pt" style:font-size-asian="9pt" style:font-size-complex="9pt"/>
    </style:style>
    <style:style style:name="P160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1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170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71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7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77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8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2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3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8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89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0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1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2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3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4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5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9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7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0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1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2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3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4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5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07" style:parent-style-name="Domyślnaczcionkaakapitu" style:family="text">
      <style:text-properties style:font-name="Arial" style:font-name-asian="ArialMT" fo:color="#232020" style:letter-kerning="false" fo:font-size="9pt" style:font-size-asian="9pt" style:font-size-complex="9pt" style:language-complex="ar" style:country-complex="SA"/>
    </style:style>
    <style:style style:name="P208" style:parent-style-name="Normalny" style:family="paragraph">
      <style:paragraph-properties fo:widows="2" fo:orphans="2" style:text-autospace="none" style:vertical-align="auto"/>
      <style:text-properties style:font-name="Arial" style:font-name-asian="ArialMT" fo:color="#232020" style:letter-kerning="false" fo:font-size="9pt" style:font-size-asian="9pt" style:font-size-complex="9pt" style:language-complex="ar" style:country-complex="SA" fo:hyphenate="true"/>
    </style:style>
    <style:style style:name="P209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0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1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214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21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fo:font-size="9pt" style:font-size-asian="9pt" style:font-size-complex="9pt"/>
    </style:style>
    <style:style style:name="P217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8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2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3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5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22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27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28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29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30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3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32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3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34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3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36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3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3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4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41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4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4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44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4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4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47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48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49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50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5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5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5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54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5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5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57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25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59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60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6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62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6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66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67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68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69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70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7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7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7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74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75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7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77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7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7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8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81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8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83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84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85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8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8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8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8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9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91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9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293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29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9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96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97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298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299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00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0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02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T304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05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0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0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0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0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1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11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1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13" style:parent-style-name="Normalny" style:family="paragraph">
      <style:paragraph-properties fo:widows="2" fo:orphans="2" style:text-autospace="none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314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1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16" style:parent-style-name="Domyślnaczcionkaakapitu" style:family="text">
      <style:text-properties style:font-name="Arial" fo:font-size="9pt" style:font-size-asian="9pt" style:font-size-complex="9pt"/>
    </style:style>
    <style:style style:name="T317" style:parent-style-name="Domyślnaczcionkaakapitu" style:family="text">
      <style:text-properties style:font-name="Arial" fo:font-size="9pt" style:font-size-asian="9pt" style:font-size-complex="9pt"/>
    </style:style>
    <style:style style:name="P318" style:parent-style-name="Normalny" style:family="paragraph">
      <style:paragraph-properties fo:widows="2" fo:orphans="2" style:text-autospace="none" style:vertical-align="auto"/>
      <style:text-properties style:font-name="Arial" fo:font-size="9pt" style:font-size-asian="9pt" style:font-size-complex="9pt" fo:hyphenate="true"/>
    </style:style>
    <style:style style:name="P319" style:parent-style-name="Textbodyuser" style:family="paragraph">
      <style:paragraph-properties fo:margin-bottom="0in">
        <style:tab-stops>
          <style:tab-stop style:type="left" style:position="0.125in"/>
          <style:tab-stop style:type="left" style:position="0.6145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0" style:parent-style-name="Textbodyuser" style:family="paragraph">
      <style:paragraph-properties fo:margin-bottom="0in">
        <style:tab-stops>
          <style:tab-stop style:type="left" style:position="0.125in"/>
          <style:tab-stop style:type="left" style:position="0.6145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1" style:parent-style-name="Textbodyuser" style:family="paragraph">
      <style:paragraph-properties fo:margin-bottom="0in">
        <style:tab-stops>
          <style:tab-stop style:type="left" style:position="0.125in"/>
          <style:tab-stop style:type="left" style:position="0.6145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22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2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25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326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327" style:parent-style-name="Normalny" style:family="paragraph">
      <style:paragraph-properties fo:widows="2" fo:orphans="2" style:text-autospace="none" fo:text-align="justify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28" style:parent-style-name="Normalny" style:family="paragraph">
      <style:paragraph-properties fo:widows="2" fo:orphans="2" style:text-autospace="none" fo:text-align="justify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29" style:parent-style-name="Normalny" style:family="paragraph">
      <style:paragraph-properties fo:widows="2" fo:orphans="2" style:text-autospace="none" fo:text-align="justify" style:vertical-align="auto"/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 fo:hyphenate="true"/>
    </style:style>
    <style:style style:name="P330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33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34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33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36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337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38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2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3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5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346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34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4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4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5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51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5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5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54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55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5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57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5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59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6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6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62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6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64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65" style:parent-style-name="Domyślnaczcionkaakapitu" style:family="text">
      <style:text-properties style:font-name="Arial" fo:font-size="9pt" style:font-size-asian="9pt" style:font-size-complex="9pt"/>
    </style:style>
    <style:style style:name="P366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36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6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6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7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71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7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73" style:parent-style-name="Domyślnaczcionkaakapitu" style:family="text">
      <style:text-properties fo:font-size="9pt" style:font-size-asian="9pt" style:font-size-complex="9pt"/>
    </style:style>
    <style:style style:name="T374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75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7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77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7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7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8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81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382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8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84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85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86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87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88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89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9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91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92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9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94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95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396" style:parent-style-name="Domyślnaczcionkaakapitu" style:family="text">
      <style:text-properties style:font-name="Arial" style:font-name-asian="TimesNewRoman" style:letter-kerning="false" fo:font-size="9pt" style:font-size-asian="9pt" style:font-size-complex="9pt" style:language-complex="ar" style:country-complex="SA"/>
    </style:style>
    <style:style style:name="T397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398" style:parent-style-name="Normalny" style:family="paragraph">
      <style:paragraph-properties fo:widows="2" fo:orphans="2" style:text-autospace="none" fo:text-align="justify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399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0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P401" style:parent-style-name="Normalny" style:family="paragraph">
      <style:paragraph-properties fo:widows="2" fo:orphans="2" style:text-autospace="none" style:vertical-align="auto"/>
      <style:text-properties style:font-name="Arial" style:letter-kerning="false" fo:font-size="9pt" style:font-size-asian="9pt" style:font-size-complex="9pt" style:language-complex="ar" style:country-complex="SA" fo:hyphenate="true"/>
    </style:style>
    <style:style style:name="P402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403" style:parent-style-name="Domyślnaczcionkaakapitu" style:family="text">
      <style:text-properties style:font-name="Arial" style:letter-kerning="false" fo:font-size="9pt" style:font-size-asian="9pt" style:font-size-complex="9pt" style:language-complex="ar" style:country-complex="SA"/>
    </style:style>
    <style:style style:name="T404" style:parent-style-name="Domyślnaczcionkaakapitu" style:family="text">
      <style:text-properties style:font-name="Arial" fo:font-size="9pt" style:font-size-asian="9pt" style:font-size-complex="9pt"/>
    </style:style>
    <style:style style:name="P405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6" style:parent-style-name="Textbodyuser" style:family="paragraph">
      <style:paragraph-properties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07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fo:font-size="9pt" style:font-size-asian="9pt" style:font-size-complex="9pt"/>
    </style:style>
    <style:style style:name="P408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09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0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1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2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3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4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5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6" style:parent-style-name="Standarduser" style:family="paragraph">
      <style:paragraph-properties fo:text-align="justify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417" style:parent-style-name="Standarduser" style:family="paragraph">
      <style:paragraph-properties fo:text-align="justify"/>
      <style:text-properties style:font-name="Arial" style:font-name-asian="Lucida Sans Unicode" style:font-name-complex="Tahoma" fo:font-weight="bold" style:font-weight-asian="bold" fo:font-size="9pt" style:font-size-asian="9pt" style:font-size-complex="9pt"/>
    </style:style>
    <style:style style:name="P41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419" style:parent-style-name="Standarduser" style:family="paragraph">
      <style:paragraph-properties fo:text-align="justify"/>
      <style:text-properties style:font-name="Arial" style:font-name-asian="Lucida Sans Unicode" style:font-name-complex="Arial" fo:font-size="9pt" style:font-size-asian="9pt" style:font-size-complex="9pt"/>
    </style:style>
    <style:style style:name="P42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42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42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3" style:parent-style-name="Domyślnaczcionkaakapitu" style:family="text">
      <style:text-properties style:font-name="Arial" style:font-name-asian="Lucida Sans Unicode" style:font-name-complex="Tahoma" fo:font-size="9pt" style:font-size-asian="9pt" style:font-size-complex="9pt"/>
    </style:style>
    <style:style style:name="T424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426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27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28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29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30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31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32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33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34" style:parent-style-name="Domyślnaczcionkaakapitu" style:family="text">
      <style:text-properties style:font-name="Arial" style:font-name-asian="Tahoma" fo:color="#FF0000" fo:font-size="9pt" style:font-size-asian="9pt" style:font-size-complex="9pt"/>
    </style:style>
    <style:style style:name="T435" style:parent-style-name="Domyślnaczcionkaakapitu" style:family="text">
      <style:text-properties style:font-name="Arial" style:font-name-asian="Tahoma" fo:color="#FF0000" fo:font-size="9pt" style:font-size-asian="9pt" style:font-size-complex="9pt"/>
    </style:style>
    <style:style style:name="T436" style:parent-style-name="Domyślnaczcionkaakapitu" style:family="text">
      <style:text-properties style:font-name="Arial" style:font-name-asian="Tahoma" fo:color="#FF0000" fo:font-size="9pt" style:font-size-asian="9pt" style:font-size-complex="9pt"/>
    </style:style>
    <style:style style:name="T437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38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39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40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41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42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43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44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T445" style:parent-style-name="Domyślnaczcionkaakapitu" style:family="text">
      <style:text-properties style:font-name="Arial" style:font-name-asian="Tahoma" fo:font-weight="bold" style:font-weight-asian="bold" style:font-weight-complex="bold" fo:color="#FF0000" fo:font-size="9pt" style:font-size-asian="9pt" style:font-size-complex="9pt"/>
    </style:style>
    <style:style style:name="P446" style:parent-style-name="Standard" style:family="paragraph">
      <style:paragraph-properties fo:text-align="justify"/>
      <style:text-properties style:font-name="Arial" style:font-name-asian="Tahoma" fo:font-size="9pt" style:font-size-asian="9pt" style:font-size-complex="9pt"/>
    </style:style>
    <style:style style:name="P447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48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49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0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1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2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3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4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5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6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7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8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59" style:parent-style-name="Standard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6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6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Tahoma" fo:font-size="9pt" style:font-size-asian="9pt" style:font-size-complex="9pt"/>
    </style:style>
    <style:style style:name="P46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3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464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465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P4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7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468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469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470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P47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Lucida Sans Unicode" fo:font-size="9pt" style:font-size-asian="9pt" style:font-size-complex="9pt"/>
    </style:style>
    <style:style style:name="P47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473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74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7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476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7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7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47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480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81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482" style:parent-style-name="Domyślnaczcionkaakapitu" style:family="text">
      <style:text-properties style:font-name="Arial" style:font-name-asian="Tahoma" fo:font-weight="bold" style:font-weight-asian="bold" style:font-weight-complex="bold" fo:font-size="9pt" style:font-size-asian="9pt" style:font-size-complex="9pt"/>
    </style:style>
    <style:style style:name="T483" style:parent-style-name="Domyślnaczcionkaakapitu" style:family="text">
      <style:text-properties style:font-name="Arial" style:font-name-asian="Tahoma" fo:font-weight="bold" style:font-weight-asian="bold" style:font-weight-complex="bold" fo:font-size="9pt" style:font-size-asian="9pt" style:font-size-complex="9pt"/>
    </style:style>
    <style:style style:name="T484" style:parent-style-name="Domyślnaczcionkaakapitu" style:family="text">
      <style:text-properties style:font-name="Arial" style:font-name-asian="Tahoma" fo:font-weight="bold" style:font-weight-asian="bold" style:font-weight-complex="bold" fo:font-size="9pt" style:font-size-asian="9pt" style:font-size-complex="9pt"/>
    </style:style>
    <style:style style:name="T485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486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87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88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89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P490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49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492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493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49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49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49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499" style:parent-style-name="Domyślnaczcionkaakapitu" style:family="text">
      <style:text-properties style:font-name="Arial" style:font-name-asian="Tahoma" style:font-name-complex="Tahoma" fo:font-size="9pt" style:font-size-asian="9pt" style:font-size-complex="9pt"/>
    </style:style>
    <style:style style:name="T500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01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P50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503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04" style:parent-style-name="Domyślnaczcionkaakapitu" style:family="text">
      <style:text-properties style:font-name="Arial" style:font-name-asian="Tahoma" fo:font-style="italic" style:font-style-asian="italic" fo:font-size="9pt" style:font-size-asian="9pt" style:font-size-complex="9pt"/>
    </style:style>
    <style:style style:name="T505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06" style:parent-style-name="Domyślnaczcionkaakapitu" style:family="text">
      <style:text-properties style:font-name="Arial" style:font-name-asian="Tahoma" fo:font-style="italic" style:font-style-asian="italic" fo:font-size="9pt" style:font-size-asian="9pt" style:font-size-complex="9pt"/>
    </style:style>
    <style:style style:name="T507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08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09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10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11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P51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6437in"/>
        </style:tab-stops>
      </style:paragraph-properties>
    </style:style>
    <style:style style:name="T513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14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15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16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17" style:parent-style-name="Domyślnaczcionkaakapitu" style:family="text">
      <style:text-properties fo:font-size="9pt" style:font-size-asian="9pt" style:font-size-complex="9pt"/>
    </style:style>
    <style:style style:name="T518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P51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0" style:parent-style-name="Domyślnaczcionkaakapitu" style:family="text">
      <style:text-properties style:font-name="Arial" style:font-name-asian="Lucida Sans Unicode" style:font-name-complex="Tahoma" fo:font-size="9pt" style:font-size-asian="9pt" style:font-size-complex="9pt"/>
    </style:style>
    <style:style style:name="T521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22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P523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fo:font-size="9pt" style:font-size-asian="9pt" style:font-size-complex="9pt"/>
    </style:style>
    <style:style style:name="P52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5" style:parent-style-name="Domyślnaczcionkaakapitu" style:family="text">
      <style:text-properties style:font-name="Arial" style:font-name-asian="Lucida Sans Unicode" style:font-name-complex="Tahoma" fo:font-size="9pt" style:font-size-asian="9pt" style:font-size-complex="9pt"/>
    </style:style>
    <style:style style:name="T526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27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28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29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T530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T531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P5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3" style:parent-style-name="Domyślnaczcionkaakapitu" style:family="text">
      <style:text-properties style:font-name="Arial" style:font-name-asian="Lucida Sans Unicode" style:font-name-complex="Tahoma" fo:font-size="9pt" style:font-size-asian="9pt" style:font-size-complex="9pt"/>
    </style:style>
    <style:style style:name="T534" style:parent-style-name="Domyślnaczcionkaakapitu" style:family="text">
      <style:text-properties style:font-name="Arial" style:font-name-asian="Lucida Sans Unicode"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style:font-name="Arial" style:font-name-asian="Tahoma" fo:font-size="9pt" style:font-size-asian="9pt" style:font-size-complex="9pt"/>
    </style:style>
    <style:style style:name="P53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53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3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3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5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5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54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5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54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fo:font-size="9pt" style:font-size-asian="9pt" style:font-size-complex="9pt"/>
    </style:style>
    <style:style style:name="P5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Lucida Sans Unicode" style:font-name-complex="Tahoma" fo:font-size="9pt" style:font-size-asian="9pt" style:font-size-complex="9pt"/>
    </style:style>
    <style:style style:name="P54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/>
    </style:style>
    <style:style style:name="P5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1" style:parent-style-name="Domyślnaczcionkaakapitu" style:family="text">
      <style:text-properties style:font-name="Arial" fo:font-size="9pt" style:font-size-asian="9pt" style:font-size-complex="9pt"/>
    </style:style>
    <style:style style:name="T552" style:parent-style-name="Domyślnaczcionkaakapitu" style:family="text">
      <style:text-properties style:font-name="Arial" fo:font-size="9pt" style:font-size-asian="9pt" style:font-size-complex="9pt"/>
    </style:style>
    <style:style style:name="T553" style:parent-style-name="Domyślnaczcionkaakapitu" style:family="text">
      <style:text-properties style:font-name="Arial" fo:letter-spacing="-0.002in" fo:font-size="9pt" style:font-size-asian="9pt" style:font-size-complex="9pt"/>
    </style:style>
    <style:style style:name="P5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55" style:parent-style-name="Domyślnaczcionkaakapitu" style:family="text">
      <style:text-properties style:font-name="Arial" fo:font-size="9pt" style:font-size-asian="9pt" style:font-size-complex="9pt"/>
    </style:style>
    <style:style style:name="T556" style:parent-style-name="Domyślnaczcionkaakapitu" style:family="text">
      <style:text-properties style:font-name="Arial" fo:font-size="9pt" style:font-size-asian="9pt" style:font-size-complex="9pt"/>
    </style:style>
    <style:style style:name="T557" style:parent-style-name="Domyślnaczcionkaakapitu" style:family="text">
      <style:text-properties style:font-name="Arial" style:font-name-asian="Tahoma" fo:font-size="9pt" style:font-size-asian="9pt" style:font-size-complex="9pt"/>
    </style:style>
    <style:style style:name="P558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59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60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61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62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fo:font-size="9pt" style:font-size-asian="9pt" style:font-size-complex="9pt"/>
    </style:style>
    <style:style style:name="P563" style:parent-style-name="Standard" style:family="paragraph">
      <style:paragraph-properties fo:text-align="justify">
        <style:tab-stops>
          <style:tab-stop style:type="left" style:position="0.1458in"/>
        </style:tab-stops>
      </style:paragraph-properties>
      <style:text-properties style:font-name="Arial" style:font-name-asian="Lucida Sans Unicode" fo:font-weight="bold" style:font-weight-asian="bold" style:font-weight-complex="bold" fo:font-size="9pt" style:font-size-asian="9pt" style:font-size-complex="9pt"/>
    </style:style>
    <style:style style:name="P564" style:parent-style-name="Standarduser" style:family="paragraph">
      <style:paragraph-properties fo:text-align="justify" style:line-height-at-least="0.0694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65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66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67" style:parent-style-name="Textbodyindentuser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56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T569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570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571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72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73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74" style:parent-style-name="Textbodyindentuser" style:family="paragraph">
      <style:paragraph-properties fo:text-align="justify" fo:margin-left="0.4923in">
        <style:tab-stops>
          <style:tab-stop style:type="left" style:position="0.0076in"/>
        </style:tab-stops>
      </style:paragraph-properties>
    </style:style>
    <style:style style:name="T57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T576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T577" style:parent-style-name="Domyślnaczcionkaakapitu" style:family="text">
      <style:text-properties style:font-name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578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79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80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81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82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83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000000" fo:font-size="9pt" style:font-size-asian="9pt" style:font-size-complex="9pt"/>
    </style:style>
    <style:style style:name="P584" style:parent-style-name="Textbodyindentuser" style:family="paragraph">
      <style:paragraph-properties fo:text-align="justify" fo:margin-left="0in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000000" fo:font-size="9pt" style:font-size-asian="9pt" style:font-size-complex="9pt"/>
    </style:style>
    <style:style style:name="P585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000000" fo:font-size="9pt" style:font-size-asian="9pt" style:font-size-complex="9pt"/>
    </style:style>
    <style:style style:name="P586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7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8" style:parent-style-name="Textbodyindentuser" style:family="paragraph">
      <style:paragraph-properties fo:text-align="justify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91" style:parent-style-name="Domyślnaczcionkaakapitu" style:family="text">
      <style:text-properties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592" style:parent-style-name="Textbodyindentuser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93" style:parent-style-name="Textbodyindentuser" style:family="paragraph">
      <style:paragraph-properties fo:text-align="justify"/>
      <style:text-properties style:font-name="Arial" style:font-name-complex="Arial" fo:font-weight="bold" style:font-weight-asian="bold" style:font-weight-complex="bold" style:letter-kerning="false" fo:font-size="9pt" style:font-size-asian="9pt" style:font-size-complex="9pt" style:language-complex="ar" style:country-complex="SA"/>
    </style:style>
    <style:style style:name="P594" style:parent-style-name="Textbodyindentuser" style:family="paragraph">
      <style:paragraph-properties fo:text-align="justify" style:line-height-at-least="0.0694in" fo:margin-left="0in">
        <style:tab-stops>
          <style:tab-stop style:type="left" style:position="0.64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95" style:parent-style-name="Textbodyindentuser" style:family="paragraph">
      <style:paragraph-properties fo:text-align="justify" style:line-height-at-least="0.0694in" fo:margin-left="0in">
        <style:tab-stops>
          <style:tab-stop style:type="left" style:position="0.643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96" style:parent-style-name="Standarduser" style:family="paragraph">
      <style:paragraph-properties fo:text-align="justify" style:line-height-at-least="0.0694in">
        <style:tab-stops>
          <style:tab-stop style:type="left" style:position="0.44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597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8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9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0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1" style:parent-style-name="Textbodyindentuser" style:family="paragraph">
      <style:paragraph-properties fo:text-align="justify" fo:margin-left="0in">
        <style:tab-stops/>
      </style:paragraph-properties>
    </style:style>
    <style:style style:name="T6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3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04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05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06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07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08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09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610" style:parent-style-name="Domyślnaczcionkaakapitu" style:family="text">
      <style:text-properties style:font-name="Arial" style:font-name-asian="Tahoma" style:font-name-complex="Tahoma" fo:font-weight="bold" style:font-weight-asian="bold" style:font-weight-complex="bold" fo:font-size="9pt" style:font-size-asian="9pt" style:font-size-complex="9pt"/>
    </style:style>
    <style:style style:name="P611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2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3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4" style:parent-style-name="Standarduser" style:family="paragraph">
      <style:paragraph-properties style:text-autospace="none" fo:text-align="justify" style:line-height-at-least="0.0694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15" style:parent-style-name="Akapitzlistą" style:family="paragraph">
      <style:paragraph-properties style:text-autospace="none" fo:text-align="justify" style:line-height-at-least="0.1388in" fo:margin-left="0in">
        <style:tab-stops>
          <style:tab-stop style:type="left" style:position="0.1972in"/>
          <style:tab-stop style:type="left" style:position="0.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16" style:parent-style-name="Standarduser" style:family="paragraph">
      <style:paragraph-properties fo:text-align="justify" style:line-height-at-least="0.0694in"/>
      <style:text-properties style:font-name="Arial" style:font-name-asian="Lucida Sans Unicode" style:font-name-complex="Arial" fo:font-size="9pt" style:font-size-asian="9pt" style:font-size-complex="9pt"/>
    </style:style>
    <style:style style:name="P617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8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9" style:parent-style-name="Textbodyindentuser" style:family="paragraph">
      <style:paragraph-properties fo:text-align="justify" fo:margin-left="0in">
        <style:tab-stops/>
      </style:paragraph-properties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1" style:parent-style-name="Domyślnaczcionkaakapitu" style:family="text">
      <style:text-properties style:font-name="Arial" style:font-name-complex="Arial" style:text-position="sub 66.6%" fo:font-size="9pt" style:font-size-asian="9pt" style:font-size-complex="9pt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3" style:parent-style-name="Textbodyindentuser" style:family="paragraph">
      <style:paragraph-properties fo:text-align="justify" fo:margin-left="0in">
        <style:tab-stops/>
      </style:paragraph-properties>
    </style:style>
    <style:style style:name="T6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5" style:parent-style-name="Domyślnaczcionkaakapitu" style:family="text">
      <style:text-properties style:font-name="Arial" style:font-name-complex="Arial" style:text-position="sub 66.6%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27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8" style:parent-style-name="Textbodyindentuser" style:family="paragraph">
      <style:paragraph-properties fo:text-align="justify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29" style:parent-style-name="Standarduser" style:family="paragraph">
      <style:paragraph-properties style:text-autospace="none" fo:text-align="justify" style:line-height-at-least="0.0694in"/>
      <style:text-properties style:font-name="Arial" style:font-name-complex="Arial" fo:font-size="9pt" style:font-size-asian="9pt" style:font-size-complex="9pt"/>
    </style:style>
    <style:style style:name="P630" style:parent-style-name="Textbodyindentuser" style:family="paragraph">
      <style:paragraph-properties fo:text-align="justify" fo:margin-left="0in">
        <style:tab-stops/>
      </style:paragraph-properties>
    </style:style>
    <style:style style:name="T6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2" style:parent-style-name="Domyślnaczcionkaakapitu" style:family="text">
      <style:text-properties style:font-name="Arial" style:font-name-asian="Lucida Sans Unicode" style:font-name-complex="Arial" fo:font-size="9pt" style:font-size-asian="9pt" style:font-size-complex="9pt"/>
    </style:style>
    <style:style style:name="T633" style:parent-style-name="Domyślnaczcionkaakapitu" style:family="text">
      <style:text-properties style:font-name="Arial" style:font-name-asian="Lucida Sans Unicode" style:font-name-complex="Arial" fo:font-size="9pt" style:font-size-asian="9pt" style:font-size-complex="9pt"/>
    </style:style>
    <style:style style:name="T634" style:parent-style-name="Domyślnaczcionkaakapitu" style:family="text">
      <style:text-properties style:font-name="Arial" style:font-name-asian="Lucida Sans Unicode" style:font-name-complex="Arial" fo:font-size="9pt" style:font-size-asian="9pt" style:font-size-complex="9pt"/>
    </style:style>
    <style:style style:name="P635" style:parent-style-name="Standarduser" style:family="paragraph">
      <style:paragraph-properties fo:text-align="justify" style:line-height-at-least="0.0694in">
        <style:tab-stops>
          <style:tab-stop style:type="left" style:position="0.5in"/>
        </style:tab-stops>
      </style:paragraph-properties>
    </style:style>
    <style:style style:name="T636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/>
    </style:style>
    <style:style style:name="T637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/>
    </style:style>
    <style:style style:name="T638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/>
    </style:style>
    <style:style style:name="T639" style:parent-style-name="Domyślnaczcionkaakapitu" style:family="text">
      <style:text-properties style:font-name="Arial" style:font-name-asian="Lucida Sans Unicode" style:font-name-complex="Arial" fo:color="#000000" fo:font-size="9pt" style:font-size-asian="9pt" style:font-size-complex="9pt"/>
    </style:style>
    <style:style style:name="T640" style:parent-style-name="Domyślnaczcionkaakapitu" style:family="text">
      <style:text-properties style:font-name="Arial" style:font-name-asian="Lucida Sans Unicode" style:font-name-complex="Arial" fo:font-size="9pt" style:font-size-asian="9pt" style:font-size-complex="9pt"/>
    </style:style>
    <style:style style:name="P641" style:parent-style-name="Textbodyindentuser" style:family="paragraph">
      <style:paragraph-properties fo:text-align="end" style:line-height-at-least="0.0694in" fo:margin-left="0in">
        <style:tab-stops>
          <style:tab-stop style:type="left" style:position="0.5in"/>
        </style:tab-stops>
      </style:paragraph-properties>
      <style:text-properties style:font-name="Arial" style:font-name-complex="Arial" fo:color="#FF0000" fo:font-size="9pt" style:font-size-asian="9pt" style:font-size-complex="9pt"/>
    </style:style>
    <style:style style:name="P642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43" style:parent-style-name="Textbodyuser" style:family="paragraph">
      <style:paragraph-properties fo:text-align="justify" fo:margin-bottom="0in">
        <style:tab-stops>
          <style:tab-stop style:type="left" style:position="0in"/>
          <style:tab-stop style:type="left" style:position="0.99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44" style:parent-style-name="Standarduser" style:family="paragraph">
      <style:paragraph-properties fo:text-align="justify" style:line-height-at-least="0.0694in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45" style:parent-style-name="Standarduser" style:family="paragraph">
      <style:paragraph-properties fo:text-align="justify" style:line-height-at-least="0.0694in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46" style:parent-style-name="Standarduser" style:family="paragraph">
      <style:paragraph-properties fo:text-align="justify" style:line-height-at-least="0.0694in"/>
    </style:style>
    <style:style style:name="T64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T64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T64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color="#000000" fo:font-size="9pt" style:font-size-asian="9pt" style:font-size-complex="9pt"/>
    </style:style>
    <style:style style:name="T65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T65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52" style:parent-style-name="Standarduser" style:family="paragraph">
      <style:paragraph-properties style:text-autospace="none" fo:text-align="justify" style:line-height-at-least="0.0694in"/>
      <style:text-properties style:font-name="Arial" style:font-name-asian="Lucida Sans Unicode" style:font-name-complex="Arial" fo:font-weight="bold" style:font-weight-asian="bold" style:font-weight-complex="bold" fo:font-size="9pt" style:font-size-asian="9pt" style:font-size-complex="9pt"/>
    </style:style>
    <style:style style:name="P653" style:parent-style-name="Textbodyuser" style:family="paragraph">
      <style:paragraph-properties style:text-autospace="none" fo:text-align="justify" fo:margin-bottom="0in" style:line-height-at-least="0.0694in"/>
      <style:text-properties style:font-name="Arial" style:font-name-asian="Lucida Sans Unicode" style:font-name-complex="Arial" fo:font-size="9pt" style:font-size-asian="9pt" style:font-size-complex="9pt"/>
    </style:style>
    <style:style style:name="P654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55" style:parent-style-name="Standard" style:family="paragraph">
      <style:paragraph-properties style:text-autospace="none" fo:text-align="justify"/>
    </style:style>
    <style:style style:name="T65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57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658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659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660" style:parent-style-name="Standard" style:family="paragraph">
      <style:paragraph-properties style:text-autospace="none" fo:text-align="justify"/>
    </style:style>
    <style:style style:name="T66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662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63" style:parent-style-name="Standard" style:family="paragraph">
      <style:paragraph-properties style:text-autospace="none" fo:text-align="justify"/>
    </style:style>
    <style:style style:name="T66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6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66" style:parent-style-name="Domyślnaczcionkaakapitu" style:family="text">
      <style:text-properties style:font-name="Arial" fo:font-size="9pt" style:font-size-asian="9pt" style:font-size-complex="9pt"/>
    </style:style>
    <style:style style:name="P667" style:parent-style-name="Standard" style:family="paragraph">
      <style:paragraph-properties style:text-autospace="none" fo:text-align="justify"/>
      <style:text-properties style:font-name="Arial" fo:font-size="9pt" style:font-size-asian="9pt" style:font-size-complex="9pt"/>
    </style:style>
    <style:style style:name="P668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69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70" style:parent-style-name="Standard" style:family="paragraph">
      <style:paragraph-properties fo:text-align="justify"/>
      <style:text-properties style:font-name="Arial" fo:font-weight="bold" style:font-weight-asian="bold" style:font-weight-complex="bold" fo:font-size="9pt" style:font-size-asian="9pt" style:font-size-complex="9pt"/>
    </style:style>
    <style:style style:name="P671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7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7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674" style:parent-style-name="Standarduser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5" style:parent-style-name="Standarduser" style:family="paragraph">
      <style:paragraph-properties style:text-autospace="none" fo:text-align="justify"/>
      <style:text-properties style:font-name="Arial" style:font-name-complex="Arial" style:font-weight-complex="bold" fo:font-size="9pt" style:font-size-asian="9pt" style:font-size-complex="9pt"/>
    </style:style>
    <style:style style:name="P676" style:parent-style-name="Standarduser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677" style:parent-style-name="Standarduser" style:family="paragraph">
      <style:paragraph-properties style:text-autospace="none" fo:text-align="justify">
        <style:tab-stops>
          <style:tab-stop style:type="left" style:position="0in"/>
          <style:tab-stop style:type="left" style:position="0.9916in"/>
        </style:tab-stops>
      </style:paragraph-properties>
    </style:style>
    <style:style style:name="T678" style:parent-style-name="Domyślnaczcionkaakapitu" style:family="text">
      <style:text-properties style:font-name="Arial" style:font-name-asian="Lucida Sans Unicode" style:font-name-complex="Arial" fo:font-size="9pt" style:font-size-asian="9pt" style:font-size-complex="9pt"/>
    </style:style>
  </office:automatic-styles>
  <office:body>
    <office:text text:use-soft-page-breaks="true">
      <text:list text:style-name="WW8Num2">
        <text:list-item text:start-value="1">
          <text:p text:style-name="P1">Załącznik nr 3 do SWZ</text:p>
        </text:list-item>
      </text:list>
      <text:list text:style-name="WW8Num2" text:continue-numbering="true">
        <text:list-item>
          <text:p text:style-name="P3"><text:span text:style-name="T4">RI.7013.5.1.2021</text:span><text:span text:style-name="T5"><text:s text:c="26"/></text:span></text:p>
        </text:list-item>
      </text:list>
      <text:list text:style-name="WW8Num2" text:continue-numbering="true">
        <text:list-item>
          <text:p text:style-name="P6"><text:span text:style-name="T7"><text:s text:c="64"/></text:span><text:span text:style-name="T8"><text:s text:c="77"/></text:span><text:span text:style-name="T9"><text:s/></text:span></text:p>
        </text:list-item>
      </text:list>
      <text:h text:style-name="P10" text:outline-level="2">OGÓLNA SPECYFIKACJA TECHNICZNA (OST)</text:h>
      <text:h text:style-name="P11" text:outline-level="2"/>
      <text:h text:style-name="P12" text:outline-level="2">I. TYTUŁ ZAMÓWIENIA</text:h>
      <text:p text:style-name="P13"><text:span text:style-name="T14">Przebudowa Zespołu Szkół Zawodowych im. Pułaskiego w Gorlicach w zakresie ochrony <text:s/>ppoż, remontu sali gimnastycznej, pr</text:span><text:span text:style-name="T15">acowni gastronomicznych i pomieszczeń higieniczno-sanitarnych i szatniowych.</text:span></text:p>
      <text:p text:style-name="P16"/>
      <text:p text:style-name="P17">II. PRZEDMIOT ZAMÓWIENIA</text:p>
      <text:p text:style-name="P18">Zgodnie z tytułem, przedmiotem niniejszego zamówienia jest wykonanie robót budowlanych<text:s/><text:line-break/>i instalacyjnych w budynkach Zespołu Szkół Zawodowych w Gorlicach<text:s/>położonych przy<text:line-break/>ul. Nieodległości 5 mających na celu dostosowanie przedmiotowych obiektów do wymagań stawianych przez obecnie obowiązujące przepisy w zakresie ochrony przeciwpożarowej, wykonanie kompleksowego remontu sali sportowej oraz pracowni gastronomicznych wraz przynależnymi do nich pomieszczeniami higieniczno–sanitarnymi i szatniowymi.</text:p>
      <text:p text:style-name="P19"/>
      <text:p text:style-name="P20">Przedmiot zamówienia ze względu na źródła finansowania dzieli się na dwa zadania:</text:p>
      <text:p text:style-name="P21"/>
      <text:list text:style-name="LFO5" text:continue-numbering="true">
        <text:list-item>
          <text:p text:style-name="P22"><text:span text:style-name="T23">Modernizacja<text:s/></text:span><text:span text:style-name="T24">budynków ZSZ w Gorlicach w zakresie dostosowania do warunków ochrony<text:s/></text:span><text:span text:style-name="T25">przeciwpożarowej oraz remont sali gimnastycznej wraz z przynależnymi pomieszczeniami sanitarno-higienicznymi,</text:span></text:p>
        </text:list-item>
      </text:list>
      <text:p text:style-name="P26"/>
      <text:p text:style-name="P27"><text:span text:style-name="T28">dofinansowany ze środków Rządowego Funduszu Inwestycji Lokalnych</text:span></text:p>
      <text:p text:style-name="P29"/>
      <text:list text:style-name="LFO6" text:continue-numbering="true">
        <text:list-item>
          <text:p text:style-name="P30">Przebudowa pomieszczeń pracowni szkolnych w budynku ZSZ im Kazimierza Pułaskiego w ramach zadania: „Remont pracowni szkolnych wraz z przynależnymi pomieszczeniami higieniczno-sanitarnymi”,</text:p>
        </text:list-item>
      </text:list>
      <text:p text:style-name="P31"/>
      <text:p text:style-name="P32">dofinansowany ze środków UE w ramach projektu „Mój zawód-moja przyszłość-Centrum Kompetencji Zawodowych w Powiecie Gorlickim-II edycja” <text:s text:c="6"/></text:p>
      <text:p text:style-name="P33"/>
      <text:p text:style-name="P34">Zamawiane roboty zilustrowane i opisane w niżej wymienionych opracowaniach projektowych (projekty budowlane) będą realizowane w trybie administracyjnego pozwolenia na budowę <text:s text:c="17"/>(w zakresie przebudowy budynków dotyczącej ppoż. oraz remontu pracowni gastronomicznych) oraz w oparciu o zgłoszenie robót dla prac związanych z remontem sali gimnastycznej.</text:p>
      <text:p text:style-name="P35">Powyższe oznacza, że po stronie wykonawcy będzie potrzeba powołania zarówno kierownika budowy, jak i kierowników poszczególnych branżowych robót, pełniących osobisty nadzór nad właściwym wykonaniem i przekazaniem po zakończeniu robót przedmiotowego zadania.</text:p>
      <text:p text:style-name="P36"/>
      <text:p text:style-name="P37">Lokalizacja:</text:p>
      <text:p text:style-name="P38">Budynki Zespołu Szkół Zawodowych przy ulicy Niepodległości 5 w Gorlicach, dz. gruntu nr 1531/16; 1567.</text:p>
      <text:p text:style-name="P39"/>
      <text:p text:style-name="P40">Dane techniczne budynków <text:s/>ZSZ , w których będą prowadzone roboty w ramach niniejszego zamówienia:</text:p>
      <text:p text:style-name="P41"/>
      <text:p text:style-name="P42">Na budynki Zespołu Szkół Zawodowych w Gorlicach (ZSZ), których dotyczy przedmiotowe <text:s text:c="20"/>zamówienie <text:s/>składają się:</text:p>
      <text:p text:style-name="P43">- budynek główny tj. budynek administracyjno –<text:s/>dydaktyczny połączony łącznikiem z budynkiem sali gimnastycznej i warsztatów gastronomicznych;</text:p>
      <text:p text:style-name="P44">- budynek sali gimnastycznej i warsztatów gastronomicznych.</text:p>
      <text:p text:style-name="P45"/>
      <text:p text:style-name="P46">Budynek główny – administracyjno-dydaktyczny:</text:p>
      <text:p text:style-name="P47"/>
      <text:p text:style-name="P48"><text:span text:style-name="T49">Powierzchnia zabudowy budynku: <text:s text:c="6"/>1 117,30 m</text:span><text:span text:style-name="T50">2</text:span></text:p>
      <text:p text:style-name="P51"><text:span text:style-name="T52">Powi</text:span><text:span text:style-name="T53">erzchnia użytkowa: <text:s text:c="22"/>3 245,00 m</text:span><text:span text:style-name="T54">2</text:span></text:p>
      <text:p text:style-name="P55"><text:span text:style-name="T56">Powierzchnia wewnętrzna: <text:s text:c="18"/>3 740,95 m</text:span><text:span text:style-name="T57">2</text:span></text:p>
      <text:p text:style-name="P58"><text:span text:style-name="T59">Kubatura budynku: <text:s text:c="28"/>15 752,40 m</text:span><text:span text:style-name="T60">3</text:span></text:p>
      <text:p text:style-name="P61">Wysokość budynku: <text:s text:c="33"/>15,00 m</text:p>
      <text:p text:style-name="P62"/>
      <text:p text:style-name="P63">Budynek posiada konstrukcję<text:s/>tradycyjną - murowaną. Pokrycie w postaci blachy trapezowej oraz płaskiej ułożonej na drewnianej konstrukcji dachowej. W budynku występują stropy żelbetowe<text:line-break/>monolityczne, gęstożebrowe <text:s/>oraz drewniane. Schody wykonane jako monolityczne żelbetowe.</text:p>
      <text:p text:style-name="P64"/>
      <text:p text:style-name="P65">Układ funkcjonalno – przestrzenny:</text:p>
      <text:p text:style-name="P66"/>
      <text:list text:style-name="LFO7" text:continue-numbering="true">
        <text:list-item>
          <text:p text:style-name="P67"><text:span text:style-name="T68">Piwnice</text:span><text:span text:style-name="T69">: pomieszczenie głównego zaworu wody, sklepik szkolny, pracownia technologiczna, pomieszczenia przebieralni, magazyn pracowni gastronomicznych;</text:span></text:p>
        </text:list-item>
        <text:list-item>
          <text:p text:style-name="P70"><text:span text:style-name="T71">Parter:</text:span><text:span text:style-name="T72"><text:s/>sale lekcyjne, pracownie technologiczne, gabinet medycyny szkolnej, sek</text:span><text:span text:style-name="T73">retariat uczniowski, gabinet nauczycieli, pomieszczenie gospodarcze, księgowość, kadry, WC</text:span><text:span text:style-name="T74"><text:line-break/></text:span><text:span text:style-name="T75">nauczycieli, WC dziewcząt, pomieszczenie konserwatora + przejście w postaci łącznika do budynku sali gimnastycznej i warsztatów gastronomicznych, w którym znajdują s</text:span><text:span text:style-name="T76">ię dwa</text:span><text:span text:style-name="T77"><text:line-break/></text:span><text:span text:style-name="T78">pomieszczenia: pokój pedagoga szkolnego oraz ksero.</text:span></text:p>
        </text:list-item>
        <text:list-item>
          <text:p text:style-name="P79"><text:span text:style-name="T80">Piętro I:</text:span></text:p>
        </text:list-item>
      </text:list>
      <text:soft-page-break/>
      <text:p text:style-name="P81"><text:span text:style-name="T82">-<text:s/></text:span><text:span text:style-name="T83">strona północna:</text:span><text:span text:style-name="T84"><text:s/>sale lekcyjne, kantorek nauczyciela, sala komputerowa, pracownia</text:span><text:span text:style-name="T85"><text:line-break/></text:span><text:span text:style-name="T86">językowa, gabinet dyrektora, sekretariat,</text:span></text:p>
      <text:p text:style-name="P87"><text:span text:style-name="T88">-<text:s/></text:span><text:span text:style-name="T89">strona południowa:</text:span><text:span text:style-name="T90"><text:s/>pokój wicedyrektora, kierownik praktyk,<text:s/></text:span><text:span text:style-name="T91">sale lekcyjne, radiowęzeł, pokój nauczycielski, WC chłopców i nauczycieli;</text:span></text:p>
      <text:list text:style-name="LFO7" text:continue-numbering="true">
        <text:list-item>
          <text:p text:style-name="P92"><text:span text:style-name="T93">Piętro II</text:span><text:span text:style-name="T94">:</text:span></text:p>
        </text:list-item>
      </text:list>
      <text:p text:style-name="P95"><text:span text:style-name="T96">-<text:s/></text:span><text:span text:style-name="T97">strona północna:</text:span><text:span text:style-name="T98"><text:s/>sale lekcyjne, sala komputerowa,</text:span></text:p>
      <text:p text:style-name="P99"><text:span text:style-name="T100">-<text:s/></text:span><text:span text:style-name="T101">strona południowa:</text:span><text:span text:style-name="T102"><text:s/>sale lekcyjne, kantorek matematyków, pracownia chemiczna, sale</text:span><text:span text:style-name="T103"><text:line-break/></text:span><text:span text:style-name="T104">lekcyjne, WC dziewcząt;</text:span></text:p>
      <text:list text:style-name="LFO7" text:continue-numbering="true">
        <text:list-item>
          <text:p text:style-name="P105"><text:span text:style-name="T106">Strych:</text:span><text:span text:style-name="T107"><text:s/>w<text:s/></text:span><text:span text:style-name="T108">obrębie głównej klatki schodowej znajduje się magazyn gospodarczy,</text:span><text:span text:style-name="T109"><text:line-break/></text:span><text:span text:style-name="T110">w pozostałej części strych stanowi kondygnację nieużytkową.</text:span></text:p>
        </text:list-item>
      </text:list>
      <text:p text:style-name="P111"/>
      <text:p text:style-name="P112">Budynek sali gimnastycznej i warsztatów gastronomicznych:</text:p>
      <text:p text:style-name="P113"/>
      <text:p text:style-name="P114"><text:span text:style-name="T115">Powierzchnia zabudowy budynku: <text:s text:c="7"/>1 051,52 m</text:span><text:span text:style-name="T116">2</text:span></text:p>
      <text:p text:style-name="P117"><text:span text:style-name="T118">Powierzchnia<text:s/></text:span><text:span text:style-name="T119">użytkowa: <text:s text:c="23"/>1 955,96 m</text:span><text:span text:style-name="T120">2</text:span></text:p>
      <text:p text:style-name="P121"><text:span text:style-name="T122">Powierzchnia wewnętrzna: <text:s text:c="19"/>2 759,90 m</text:span><text:span text:style-name="T123">2</text:span></text:p>
      <text:p text:style-name="P124"><text:span text:style-name="T125">Kubatura budynku: <text:s text:c="29"/>10 974,10 m</text:span><text:span text:style-name="T126">3</text:span></text:p>
      <text:p text:style-name="P127">Wysokość budynku: <text:s text:c="34"/>13,00 m</text:p>
      <text:p text:style-name="P128"/>
      <text:p text:style-name="P129">Konstrukcja budynku murowana,<text:s/>konstrukcja dachu stalowa (pokrycie – styropapa). Zarówno stropy między kondygnacyjne jak i schody wykonane jako żelbetowe monolityczne. <text:s text:c="2"/></text:p>
      <text:p text:style-name="P130"/>
      <text:p text:style-name="P131">Układ funkcjonalno – przestrzenny:</text:p>
      <text:p text:style-name="P132"/>
      <text:list text:style-name="LFO8" text:continue-numbering="true">
        <text:list-item>
          <text:p text:style-name="P133"><text:span text:style-name="T134">Piwnice:</text:span><text:span text:style-name="T135"><text:s/>warsztaty szkolne, kotłownia c.w., pomieszczenia podręcznych magazynów</text:span><text:span text:style-name="T136">,</text:span><text:span text:style-name="T137"><text:line-break/></text:span><text:span text:style-name="T138">pomieszczenia konserwatora, szatnie, pomieszczenia cukierni – pracownia cukiernicza,</text:span><text:span text:style-name="T139"><text:line-break/></text:span><text:span text:style-name="T140">sanitariaty;</text:span></text:p>
        </text:list-item>
        <text:list-item>
          <text:p text:style-name="P141"><text:span text:style-name="T142">Parter:</text:span><text:span text:style-name="T143"><text:s/>warsztaty szkolne – kuchnia z zapleczem, podręczne magazynki, WC personelu, pomieszczenie na odpady, sala konsumpcyjna, chłodnia, zaplecze socjalne<text:s/></text:span><text:span text:style-name="T144">pracowników, pomieszczenia biurowe, korytarz, pomieszczenia gospodarcze, cukiernia z zapleczem, hol</text:span><text:span text:style-name="T145"><text:line-break/></text:span><text:span text:style-name="T146">z aneksem szatniowym;</text:span></text:p>
        </text:list-item>
        <text:list-item>
          <text:p text:style-name="P147"><text:span text:style-name="T148">Piętro I:</text:span><text:span text:style-name="T149"><text:s/>pomieszczenie trenera, magazyn sprzętu sportowego, sala gimnastyczna, szatnie, WC dziewcząt i chłopców, wejście poprzez łącz</text:span><text:span text:style-name="T150">nik na poziom parteru budynku głównego administracyjno – dydaktycznego;</text:span></text:p>
        </text:list-item>
        <text:list-item>
          <text:p text:style-name="P151"><text:span text:style-name="T152">Piętro II:</text:span><text:span text:style-name="T153"><text:s/>sala tenisa, archiwum, balkon widokowy sali gimnastycznej.</text:span></text:p>
        </text:list-item>
      </text:list>
      <text:p text:style-name="P154"/>
      <text:p text:style-name="HTML-wstępniesformatowany"><text:span text:style-name="T155">Realizowane niniejszym zamówieniem prace będą wykonywane na czynnym obiekcie, jakim</text:span><text:span text:style-name="T156"><text:s/></text:span><text:span text:style-name="T157">w tym przypadku jest szkoła -</text:span><text:span text:style-name="T158"><text:s/>podczas prowadzenia robót musi być zapewniona ciągłość funkcjonowania placówki przy jak najmniejszej uciążliwości dla przebywających na jej terenie.<text:s/></text:span><text:span text:style-name="T159">W związku z tym, Wykonawca winien brać pod uwagę prowadzenie robót w godzinach popołudniowych i wieczornych, a także w soboty, jako czynnika mogącego wpływać na składaną ofertę oraz na harmonogram robót.</text:span></text:p>
      <text:p text:style-name="P160"/>
      <text:p text:style-name="P161"><text:span text:style-name="T162">Dokumentacja budowlana</text:span><text:span text:style-name="T163"><text:s/>sporządzona przez biuro projektowe: F-PROJEKT mgr inż. Marek<text:s/></text:span><text:span text:style-name="T164">Fijałkowski, stanowiąca część składową opisu <text:s/>przedmiotowego zadania, szczegółowo ilustruje <text:s text:c="18"/>i opisuje zakres robót do wykonania. W ramach realizacji tego przedsięwzięcia należy między innymi wykonać:</text:span></text:p>
      <text:p text:style-name="P165"/>
      <text:p text:style-name="P166"><text:span text:style-name="T167">II.1. Zadanie 1:<text:s/></text:span><text:span text:style-name="T168">Modernizacja<text:s/></text:span><text:span text:style-name="T169">budynków ZSZ w Gorlicach w zakresie dostosowania do warunków ochrony przeciwpożarowej oraz remont sali gimnastycznej wraz z przynależnymi pomieszczeniami sanitarno-higienicznymi.</text:span></text:p>
      <text:p text:style-name="P170"/>
      <text:p text:style-name="P171"><text:span text:style-name="T172">W zakresie</text:span><text:span text:style-name="T173"><text:s/></text:span><text:span text:style-name="T174">dostosowania budynków ZSZ w Gorlicach do warunków ochrony przeciw</text:span><text:span text:style-name="T175">pożarowej:</text:span></text:p>
      <text:p text:style-name="P176"/>
      <text:p text:style-name="P177">1.Roboty ogólnobudowlane, a w nich:</text:p>
      <text:p text:style-name="P178"><text:span text:style-name="T179">1.a. Roboty przygotowawcze i towarzyszące<text:s/></text:span><text:span text:style-name="T180">(przygotowanie zaplecza placu budowy, tymczasowe przyłącza energii i wody, zabezpieczenia pod względem bhp, rozbiórki, wyburzenia, przebicia <text:s/>w ścianach, skucia<text:s/></text:span><text:span text:style-name="T181">tynku, demontaże stolarki drzwiowej, podłóg, sufitów itp.)</text:span></text:p>
      <text:p text:style-name="P182"/>
      <text:p text:style-name="P183"><text:span text:style-name="T184">1.b. Zasadnicze roboty budowlane</text:span><text:span text:style-name="T185">, obejmujące między innymi:<text:s/></text:span><text:span text:style-name="T186"><text:line-break/></text:span><text:span text:style-name="T187">- zamurowania i dostosowanie wymiarów projektowanych otworów okiennych i drzwiowych,</text:span></text:p>
      <text:p text:style-name="P188">- montaż stolarki okiennej i drzwiowej,</text:p>
      <text:p text:style-name="P189">- budowa ścianek działowych,</text:p>
      <text:p text:style-name="P190">- wymiana opraw oświetleniowych,</text:p>
      <text:p text:style-name="P191">- montaż systemów przeciwpożarowych,</text:p>
      <text:p text:style-name="P192">- zabezpieczenie przeciwpożarowe stalowej konstrukcji dachowej (budynek sali gimnastycznej),</text:p>
      <text:p text:style-name="P193">- wykonanie nowego sufitu sali gimnastycznej,</text:p>
      <text:p text:style-name="P194">- roboty remontowe i wykończeniowe,</text:p>
      <text:p text:style-name="P195">(szczegółowy opis zakresu i sposobu prowadzenia robót przewidzianych do wykonania przedstawia tom I projektu budowlanego – branża architektoniczna – konstrukcyjno-budowlana).</text:p>
      <text:p text:style-name="P196"/>
      <text:p text:style-name="P197"><text:span text:style-name="T198">2. Roboty branży elektrycznej</text:span><text:span text:style-name="T199">, obejmujące swym zakresem:</text:span></text:p>
      <text:p text:style-name="P200">- dostawę i montaż rozdzielnicy R1SSP,</text:p>
      <text:p text:style-name="P201">- rozprowadzenie instalacji – trasy kablowe,</text:p>
      <text:p text:style-name="P202">- wykonanie instalacji oświetlenia awaryjnego,</text:p>
      <text:soft-page-break/>
      <text:p text:style-name="P203">- wykonanie instalacji oddymiania klatki schodowej nr 2 i nr 3 wraz z podłączeniem do SSP,</text:p>
      <text:p text:style-name="P204">- podłączenie centrali oddymiania klatki nr 1 do<text:s/>systemu SSP,</text:p>
      <text:p text:style-name="P205">- wykonanie instalacji SSP,</text:p>
      <text:p text:style-name="P206"><text:span text:style-name="T207">- wykonanie instalacji oświetlenia sali gimnastycznej.</text:span></text:p>
      <text:p text:style-name="P208"/>
      <text:p text:style-name="P209">(szczegółowy opis zakresu i sposobu prowadzenia robót przewidzianych do wykonania przedstawia tom II projektu budowlanego – branża elektryczna).</text:p>
      <text:p text:style-name="P210"/>
      <text:p text:style-name="P211"><text:span text:style-name="T212">W zakresie<text:s/></text:span><text:span text:style-name="T213">remontu</text:span><text:span text:style-name="T214"><text:s/>sali gimnastycznej wraz z przynależnymi do niej pomieszczeniami higieniczno-sanitarnymi</text:span><text:span text:style-name="T215">: <text:s/></text:span></text:p>
      <text:p text:style-name="P216"/>
      <text:p text:style-name="P217">1.Roboty ogólnobudowlane, a w nich:</text:p>
      <text:p text:style-name="P218"><text:span text:style-name="T219">1.a. Roboty przygotowawcze i towarzyszące<text:s/></text:span><text:span text:style-name="T220">(przygotowanie zaplecza placu budowy, tymczasowe przyłącza energii i wody, zab</text:span><text:span text:style-name="T221">ezpieczenia pod względem bhp, rozbiórki, wyburzenia, przebicia <text:s/>w ścianach, skucia tynku, demontaże stolarki drzwiowej, podłóg, sufitów itp.)</text:span></text:p>
      <text:p text:style-name="P222"/>
      <text:p text:style-name="P223"><text:span text:style-name="T224">1.b. Zasadnicze roboty przewidziane do wykonania w zakresie remontu:</text:span></text:p>
      <text:p text:style-name="P225">- rozbiórka podłogi sali gimnastycznej oraz<text:s/>wykonanie nowej podłogi sportowej systemowej,</text:p>
      <text:p text:style-name="P226"><text:span text:style-name="T227">- demontaż istniej</text:span><text:span text:style-name="T228">ą</text:span><text:span text:style-name="T229">cego wyposa</text:span><text:span text:style-name="T230">ż</text:span><text:span text:style-name="T231">enia sali wraz z monta</text:span><text:span text:style-name="T232">ż</text:span><text:span text:style-name="T233">em nowego wyposa</text:span><text:span text:style-name="T234">ż</text:span><text:span text:style-name="T235">enia,</text:span></text:p>
      <text:p text:style-name="P236">- odmalowanie pomieszczenia sali gimnastycznej,</text:p>
      <text:p text:style-name="P237"><text:span text:style-name="T238">- rozebranie istniej</text:span><text:span text:style-name="T239">ą</text:span><text:span text:style-name="T240">cych parkietów, posadzek ceramicznych i okładzin<text:s/></text:span><text:span text:style-name="T241">ś</text:span><text:span text:style-name="T242">ciennych<text:s/></text:span><text:span text:style-name="T243">ceramicznych wraz z wyburzeniem<text:s/></text:span><text:span text:style-name="T244">ś</text:span><text:span text:style-name="T245">cianek pryszniców,</text:span></text:p>
      <text:p text:style-name="P246"><text:span text:style-name="T247">- demonta</text:span><text:span text:style-name="T248">ż<text:s/></text:span><text:span text:style-name="T249">wyposa</text:span><text:span text:style-name="T250">ż</text:span><text:span text:style-name="T251">enia toalet, łazienek i szatni (wc, umywalki, grzejniki),</text:span></text:p>
      <text:p text:style-name="P252"><text:span text:style-name="T253">- wykonanie remontu instalacji elektrycznej, c.o. wodno - kanalizacyjnej z wykuciem i zatynkowaniem bruzd w posadzkach i<text:s/></text:span><text:span text:style-name="T254">ś</text:span><text:span text:style-name="T255">cianac</text:span><text:span text:style-name="T256">h w w.w. pomieszczeniach,</text:span></text:p>
      <text:p text:style-name="P257">- uzupełnienie odparzonych tynków, zabudowy pionów z płyt GK, roboty malarskie,</text:p>
      <text:p text:style-name="P258"><text:span text:style-name="T259">- wykonanie wylewek, uło</text:span><text:span text:style-name="T260">ż</text:span><text:span text:style-name="T261">enie posadzek z płytek ceramicznych oraz uło</text:span><text:span text:style-name="T262">ż</text:span><text:span text:style-name="T263">enie</text:span><text:span text:style-name="T264"><text:s/></text:span><text:span text:style-name="T265">płytek<text:s/></text:span><text:span text:style-name="T266">ś</text:span><text:span text:style-name="T267">ciennych <text:s text:c="18"/>i cokolików na<text:s/></text:span><text:span text:style-name="T268">ś</text:span><text:span text:style-name="T269">cianach pomieszcze</text:span><text:span text:style-name="T270">ń</text:span><text:span text:style-name="T271">,</text:span></text:p>
      <text:p text:style-name="P272"><text:span text:style-name="T273">- m</text:span><text:span text:style-name="T274">onta</text:span><text:span text:style-name="T275">ż<text:s/></text:span><text:span text:style-name="T276">wyposa</text:span><text:span text:style-name="T277">ż</text:span><text:span text:style-name="T278">enia:<text:s/></text:span><text:span text:style-name="T279">ś</text:span><text:span text:style-name="T280">cianek systemowych kabin prysznicowych i toalet, misek ust</text:span><text:span text:style-name="T281">ę</text:span><text:span text:style-name="T282">powych i pisuarów, umywalek, baterii, grzejników oraz lamp o</text:span><text:span text:style-name="T283">ś</text:span><text:span text:style-name="T284">wietleniowych, gniazd i przeł</text:span><text:span text:style-name="T285">ą</text:span><text:span text:style-name="T286">czników,</text:span></text:p>
      <text:p text:style-name="P287"><text:span text:style-name="T288">- ponowny monta</text:span><text:span text:style-name="T289">ż<text:s/></text:span><text:span text:style-name="T290">istniej</text:span><text:span text:style-name="T291">ą</text:span><text:span text:style-name="T292">cych grzejników,</text:span></text:p>
      <text:p text:style-name="P293">- zaadaptowanie pomieszczenia magazynu sprzętu na potrzeby łazienki dostosowanej dla potrzeb osób niepełnosprawnych,</text:p>
      <text:p text:style-name="P294"><text:span text:style-name="T295">- wymiana instalacji nagło</text:span><text:span text:style-name="T296">ś</text:span><text:span text:style-name="T297">nieniowej wraz z osprz</text:span><text:span text:style-name="T298">ę</text:span><text:span text:style-name="T299">tem – demonta</text:span><text:span text:style-name="T300">ż<text:s/></text:span><text:span text:style-name="T301">oraz zakup i monta</text:span><text:span text:style-name="T302">ż</text:span><text:span text:style-name="T303"><text:s/></text:span><text:span text:style-name="T304">gło</text:span><text:span text:style-name="T305">ś</text:span><text:span text:style-name="T306">ników kolumnowych wraz z gniazdem do mikrofonów,</text:span></text:p>
      <text:p text:style-name="P307"><text:span text:style-name="T308">- wykonanie centrali sterowania o</text:span><text:span text:style-name="T309">ś</text:span><text:span text:style-name="T310">wietleniem i nagło</text:span><text:span text:style-name="T311">ś</text:span><text:span text:style-name="T312">nieniem z pokoju nauczycieli wychowania fizycznego,</text:span></text:p>
      <text:p text:style-name="P313">- wykonanie kurtyn dzielących powierzchnię sali,</text:p>
      <text:p text:style-name="P314"><text:span text:style-name="T315">- dostawa i montaż tablicy wynikowej,</text:span><text:span text:style-name="T316"><text:line-break/></text:span><text:span text:style-name="T317">- zamurowania i dostosowanie wymiarów projektowanych otworów drzwiowych,</text:span></text:p>
      <text:p text:style-name="P318">- montaż stolarki drzwiowej,</text:p>
      <text:p text:style-name="P319">- budowa ścianek działowych,</text:p>
      <text:p text:style-name="P320">- roboty remontowe i wykończeniowe,</text:p>
      <text:p text:style-name="P321">- wykonanie i montaż tablicy informacyjnej o dofinansowaniu z Rządowego Funduszu Inwestycji Lokalnych zgodnie z załączoną „Instrukcją oznakowania” oraz „Edytowalnym wzorem tablicy - logo<text:s/>Rządowego Funduszu Inwestycji Lokalnych”</text:p>
      <text:p text:style-name="P322"/>
      <text:p text:style-name="P323"><text:span text:style-name="T324">(szczegółowy opis zakresu i sposobu prowadzenia robót przewidzianych do wykonania przedstawia projekt budowlany –<text:s/></text:span><text:span text:style-name="T325">Remont sali gimnastycznej wraz z przynależnymi do niej pomieszczeniami higieniczno-sanitarnymi w bud</text:span><text:span text:style-name="T326">ynku ZSZ im. K. Pułaskiego w Gorlicach).</text:span></text:p>
      <text:p text:style-name="P327"/>
      <text:p text:style-name="P328">II.2. Zadanie 2: Przebudowa pomieszczeń pracowni szkolnych w budynku ZSZ im Kazimierza Pułaskiego w ramach zadania: „Remont pracowni szkolnych wraz z przynależnymi pomieszczeniami higieniczno-sanitarnymi”.</text:p>
      <text:p text:style-name="P329"/>
      <text:p text:style-name="P330"><text:span text:style-name="T331">W<text:s/></text:span><text:span text:style-name="T332">zakresie<text:s/></text:span><text:span text:style-name="T333">remontu</text:span><text:span text:style-name="T334"><text:s/>pracowni szkolnych wraz z przynależnymi do nich pomieszczeniami higieniczno-sanitarnymi i szatniowymi</text:span><text:span text:style-name="T335">: <text:s/></text:span></text:p>
      <text:p text:style-name="P336"/>
      <text:p text:style-name="P337">1.Roboty ogólnobudowlane, a w nich:</text:p>
      <text:p text:style-name="P338"><text:span text:style-name="T339">1.a. Roboty przygotowawcze i towarzyszące<text:s/></text:span><text:span text:style-name="T340">(przygotowanie zaplecza placu budowy, tymczasowe przyłą</text:span><text:span text:style-name="T341">cza energii i wody, zabezpieczenia pod względem bhp, rozbiórki, wyburzenia, przebicia <text:s/>w ścianach, skucia tynku, demontaże stolarki drzwiowej, podłóg, sufitów itp.)</text:span></text:p>
      <text:p text:style-name="P342"/>
      <text:p text:style-name="P343"><text:span text:style-name="T344">1.b. Zasadnicze roboty przewidziane do wykonania w zakresie remontu:</text:span></text:p>
      <text:p text:style-name="P345">- rozebranie istniejących parkietów, posadzek ceramicznych i okładzin ściennych</text:p>
      <text:p text:style-name="P346"><text:s text:c="2"/>ceramicznych wraz z wyburzeniem ścianek działowych oznaczonych na rysunkach.</text:p>
      <text:p text:style-name="P347"><text:span text:style-name="T348">- demontaż istniej</text:span><text:span text:style-name="T349">ą</text:span><text:span text:style-name="T350">cego wyposa</text:span><text:span text:style-name="T351">ż</text:span><text:span text:style-name="T352">enia pracowni ,</text:span></text:p>
      <text:p text:style-name="P353"><text:span text:style-name="T354">- demonta</text:span><text:span text:style-name="T355">ż<text:s/></text:span><text:span text:style-name="T356">wyposa</text:span><text:span text:style-name="T357">ż</text:span><text:span text:style-name="T358">enia toalet, łazienek i szatni (wc, umywalki,<text:s/></text:span><text:span text:style-name="T359">grzejniki, szafki),</text:span></text:p>
      <text:p text:style-name="P360"><text:span text:style-name="T361">- wykonanie remontu instalacji elektrycznej, c.o. wodno - kanalizacyjnej z wykuciem i zatynkowaniem <text:s text:c="3"/>bruzd w posadzkach i<text:s/></text:span><text:span text:style-name="T362">ś</text:span><text:span text:style-name="T363">cianach w w.w. pomieszczeniach,</text:span></text:p>
      <text:p text:style-name="P364"><text:span text:style-name="T365">- budowa ścianek działowych,</text:span></text:p>
      <text:p text:style-name="P366">- uzupełnienie odparzonych tynków, zabudowy pionów<text:s/>z płyt GK, roboty malarskie,</text:p>
      <text:p text:style-name="P367"><text:span text:style-name="T368">- wykonanie wylewek, uło</text:span><text:span text:style-name="T369">ż</text:span><text:span text:style-name="T370">enie posadzek z płytek ceramicznych oraz uło</text:span><text:span text:style-name="T371">ż</text:span><text:span text:style-name="T372">enie</text:span><text:span text:style-name="T373"><text:s/></text:span><text:span text:style-name="T374">płytek<text:s/></text:span><text:span text:style-name="T375">ś</text:span><text:span text:style-name="T376">ciennych <text:s text:c="18"/>i cokolików na<text:s/></text:span><text:span text:style-name="T377">ś</text:span><text:span text:style-name="T378">cianach pomieszcze</text:span><text:span text:style-name="T379">ń</text:span><text:span text:style-name="T380">,</text:span></text:p>
      <text:p text:style-name="P381"><text:span text:style-name="T382">- malowanie ścian</text:span></text:p>
      <text:soft-page-break/>
      <text:p text:style-name="P383"><text:span text:style-name="T384">- monta</text:span><text:span text:style-name="T385">ż<text:s/></text:span><text:span text:style-name="T386">wyposa</text:span><text:span text:style-name="T387">ż</text:span><text:span text:style-name="T388">enia:<text:s/></text:span><text:span text:style-name="T389">ś</text:span><text:span text:style-name="T390">cianek systemowych kabin prysznicowych</text:span><text:span text:style-name="T391"><text:s/>i toalet, misek ust</text:span><text:span text:style-name="T392">ę</text:span><text:span text:style-name="T393">powych i pisuarów, umywalek, baterii, grzejników oraz lamp o</text:span><text:span text:style-name="T394">ś</text:span><text:span text:style-name="T395">wietleniowych, gniazd i przeł</text:span><text:span text:style-name="T396">ą</text:span><text:span text:style-name="T397">czników oraz innego wyposażenia pracowni ,</text:span></text:p>
      <text:p text:style-name="P398">- wydzielenie łazienki dla osób niepełnosprawnych,</text:p>
      <text:p text:style-name="P399"><text:span text:style-name="T400">- wykonanie podjazdu dla osób niepełnosprawnych,</text:span></text:p>
      <text:p text:style-name="P401">-<text:s/>wykonanie wejścia dla osób niepełnosprawnych poprzez wykucie okna i montaż drzwi,</text:p>
      <text:p text:style-name="P402"><text:span text:style-name="T403">-</text:span><text:span text:style-name="T404"><text:s/>zamurowania i dostosowanie wymiarów projektowanych otworów drzwiowych,</text:span></text:p>
      <text:p text:style-name="P405">- montaż stolarki drzwiowej,</text:p>
      <text:p text:style-name="P406">- roboty remontowe i wykończeniowe,</text:p>
      <text:p text:style-name="P407"/>
      <text:p text:style-name="P408">Szczegółowy zakres prac będących w<text:s/>przedmiocie wyżej wymienionych zadań został określony w:</text:p>
      <text:p text:style-name="P409">a. <text:s/>projektach budowlanych,</text:p>
      <text:p text:style-name="P410">b. <text:s/>specyfikacjach technicznych wykonania i odbioru robót,</text:p>
      <text:p text:style-name="P411">c. <text:s/>przedmiarach robót,</text:p>
      <text:p text:style-name="P412">d. <text:s/>wymogach określonych w SWZ oraz we wzorze (projekcie) umowy.</text:p>
      <text:p text:style-name="P413"/>
      <text:p text:style-name="P414">Uwaga!</text:p>
      <text:p text:style-name="P415">Dokumenty wymienione w poz. od a do c, zostały zaprezentowane w wersji elektronicznej <text:s text:c="6"/>w formie odrębnych folderów. Te dokumenty w dalszej części niniejszej OST, nazywane będą materiałami przetargowymi.</text:p>
      <text:p text:style-name="P416"/>
      <text:p text:style-name="P417">II.3. W ramach realizacji przedmiotu zamówienia i ceny zawartej w ofercie, Wykonawca zobowiązany będzie, między innymi do:</text:p>
      <text:p text:style-name="P418"/>
      <text:p text:style-name="P419">- opracowania szczegółowego harmonogramu robót obejmującego okresy realizacji poszczególnych etapów wraz z terminami krytycznymi oraz uzgodnienia jego treści <text:s text:c="24"/>z Zamawiającym,</text:p>
      <text:p text:style-name="P420">- <text:s/>przystąpienia do robót niezwłocznie po przekazaniu terenu robót,</text:p>
      <text:p text:style-name="P421">- realizacji przedmiotu zamówienia zgodnie z zakresem przedstawionym w dokumentacji budowlanej, wiedzą techniczną, obowiązującymi normami technicznymi oraz wymogami opisanymi w SST, niniejszej OST, SWZ i w umowie,</text:p>
      <text:p text:style-name="P422"><text:span text:style-name="T423">- <text:s/>prowadzenia dokumentacji robót zgodnie z prawem budowlanym.</text:span><text:span text:style-name="T424"><text:s/>Podstawowym dokumentem jest dziennik budowy. Zgodnie z przepisami za prowadzenie dziennika budowy odpowiedzialny jest</text:span><text:span text:style-name="T425"><text:s/></text:span><text:span text:style-name="T426">Kierownik budowy. Zapisy w dzienniku budowy<text:s/></text:span><text:span text:style-name="T427">będą prowadzone na bieżąco i powinny odzwierciedlać postęp robót, stan bezpieczeństwa oraz stan techniczny i wszystkie kwestie związane z zarządzaniem budową. Każdy zapis do dziennika budowy powinien zawierać jego datę, nazwisko i stanowisko oraz podpis os</text:span><text:span text:style-name="T428">oby, która go dokonuje. Wszystkie zapisy powinny być czytelne i dokonywane w porządku chronologicznym jeden po drugim, nie pozostawiając pustych pól między nimi, w sposób uniemożliwiający wprowadzenie późniejszych <text:s/>dopisków. Wszystkie protokoły i inne doku</text:span><text:span text:style-name="T429">menty załączane do dziennika budowy powinny być przejrzyście numerowane, oznaczane</text:span><text:span text:style-name="T430"><text:line-break/></text:span><text:span text:style-name="T431">i datowane przez zarówno wykonawcę jak i zarządzającego realizacją umowy.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/text:p>
      <text:p text:style-name="P446">W szczególności w dzienniku budowy powinny być zapisywane następujące informacje:</text:p>
      <text:p text:style-name="P447">a)<text:s/>data przejęcia przez wykonawcę terenu budowy;</text:p>
      <text:p text:style-name="P448">b) data wykonywania czynności geodezyjnych;</text:p>
      <text:p text:style-name="P449">c) daty rozpoczęcia i zakończenia realizacji poszczególnych elementów robót;</text:p>
      <text:p text:style-name="P450">d) postęp robót, problemy i przeszkody napotkane podczas realizacji robót;</text:p>
      <text:p text:style-name="P451">e) komentarze<text:s/>i instrukcje Zamawiającego;</text:p>
      <text:p text:style-name="P452">f) <text:s/>daty, przyczyny i okres trwania wszystkich opóźnień lub przerw w robotach;</text:p>
      <text:p text:style-name="P453">g) daty, okres trwania i uzasadnienie jakiegokolwiek zawieszenia realizacji robót z polecenia Zamawiającego;</text:p>
      <text:p text:style-name="P454">h) daty zgłoszenia robót do częściowych<text:s/>i końcowych odbiorów oraz przyjęcia, odrzucenia lub wykonania robót zamiennych;</text:p>
      <text:p text:style-name="P455">i) wyjaśnienia, komentarze i sugestie Wykonawcy;</text:p>
      <text:p text:style-name="P456">j) dane na temat sposobu zapewnienia bezpieczeństwa i ochrony zdrowia na budowie;</text:p>
      <text:p text:style-name="P457">k) <text:s/>dane na temat jakości materiałów, poboru<text:s/>próbek i wyników badań z określeniem przez kogo zostały przeprowadzone i pobrane;</text:p>
      <text:p text:style-name="P458">l) wyniki poszczególnych badań z określeniem przez kogo zostały przeprowadzone;</text:p>
      <text:p text:style-name="P459">m) inne istotne informacje o postępie robót.</text:p>
      <text:p text:style-name="P460"/>
      <text:p text:style-name="P461">Wszystkie wyjaśnienia, komentarze lub propozycje<text:s/>wpisane do dziennika budowy przez Wykonawcę powinny być na bieżąco przedstawione do wiadomości i akceptacji Zamawiającemu.</text:p>
      <text:p text:style-name="P462"><text:span text:style-name="T463">- zajęcia i zagospodarowanie terenu związanego w potrzebami budowy, zorganizowania zaplecza budowy, łącznie z zabezpieczeniem ewentu</text:span><text:span text:style-name="T464">alnej dostawy wody, energii elektrycznej oraz łączności na terenie budowy i zaplecza, stosownie do potrzeb. W ramach przekazania terenu budowy Zamawiający przekaże Wykonawcy plac możliwy do wykorzystywania na potrzeby tymczasowego zagospodarowania terenu b</text:span><text:span text:style-name="T465">udowy.</text:span></text:p>
      <text:p text:style-name="P466"><text:span text:style-name="T467">Wszystkie roboty i czynności związane z zagospodarowaniem terenu budowy, jak również opracowanie i uzgodnienie ewentualnie wymaganej dokumentacji, Wykonawca wykona na własny koszt i we własnym zakresie. Wykonawca będzie odpowiedzialny za zajęty tere</text:span><text:span text:style-name="T468">n budowy</text:span><text:span text:style-name="T469"><text:line-break/></text:span><text:span text:style-name="T470">i zobowiązany będzie do doprowadzenia terenu do porządku i stanu poprzedniego po zakończeniu robót.</text:span></text:p>
      <text:p text:style-name="P471">- zabezpieczenie terenu prac przed wstępem osób postronnych,</text:p>
      <text:p text:style-name="P472"><text:span text:style-name="T473">-</text:span><text:span text:style-name="T474"><text:s/>dostarczenia na teren robót wyposażenia koniecznego dla zapewnienia bezpieczeństwa,</text:span></text:p>
      <text:p text:style-name="P475"><text:span text:style-name="T476">-</text:span><text:span text:style-name="T477"><text:s/>zapewnienia pracownikom warunków bhp stosownych do charakteru prowadzonych prac (środki ochrony zbiorowej, środki ochrony indywidualnej - gdy nie ma możliwości stosowania środków ochrony zbiorowej),</text:span></text:p>
      <text:p text:style-name="P478">- zapewnienia wyposażenia w urządzenia socjalne oraz odpowiednie wyposażenie i odzież wymaganą dla ochrony życia i zdrowia personelu zatrudnionego na placu robót (Zamawiający wymaga, aby pracownicy zatrudnieni przy realizacji zamawianego zadania byli wyposażeni <text:s text:c="28"/>w <text:s/>jednolitą odzież roboczą oznakowaną logo Wykonawcy. Uważa się, że koszty dochowania zgodności z opisanymi elementami przepisów bezpieczeństwa i ochrony zdrowia, są wliczone <text:s text:c="17"/><text:soft-page-break/>w cenę umowną),</text:p>
      <text:p text:style-name="P479"><text:span text:style-name="T480">-<text:s/></text:span><text:span text:style-name="T481">zapewnienia</text:span><text:span text:style-name="T482"><text:s/>w ramach urządzania zaplecza socjalnego budowy jednego</text:span><text:span text:style-name="T483"><text:s/>odrębnego pomieszczenia dla potrzeb kierownictwa, nadzoru inwestorskiego i autorskiego. Pomieszczenie to należy wyposażyć w biurko, stół i co najmniej 6 krzeseł,</text:span><text:span text:style-name="T484"><text:line-break/></text:span><text:span text:style-name="T485">-<text:s/></text:span><text:span text:style-name="T486">stosowania się do wszystkich przepisów prawnych obowiązujących w zakresie bezpieczeństwa pr</text:span><text:span text:style-name="T487">zeciwpożarowego (Wykonawca będzie stale utrzymywał wyposażenie przeciwpożarowe w stanie gotowości, zgodnie z zaleceniami przepisów bezpieczeństwa ppoż., na placu budowy, we wszystkich urządzeniach, maszynach i pojazdach oraz pomieszczeniach magazynowych. M</text:span><text:span text:style-name="T488">ateriały łatwopalne będą przechowywane zgodnie z przepisami przeciwpożarowymi, w bezpiecznej odległości od budynków i składowisk w miejscach niedostępnych dla osób trzecich. Wykonawca będzie odpowiedzialny za wszelkie straty powstałe w wyniku pożaru, który</text:span><text:span text:style-name="T489"><text:s/>mógłby powstać w okresie realizacji robót lub, został spowodowany przez któregokolwiek z jego pracowników),</text:span></text:p>
      <text:p text:style-name="P490">- zakazu używania materiałów, które wpływają na trwałe zmiany środowiska, jak również <text:s text:c="4"/>materiałów emitujących promieniowanie w ilościach wyższych niż zalecane w projekcie,</text:p>
      <text:p text:style-name="P491"><text:span text:style-name="T492">-<text:s/></text:span><text:span text:style-name="T493">realizacji wszystkich robót budowlanych objętych niniejszym zadaniem zgodnie <text:s text:c="28"/>z rozporządzeniem Ministra Infrastruktury z dnia 06.02.2003 r, w sprawie bezpieczeństwa</text:span><text:span text:style-name="T494"><text:s/></text:span><text:span text:style-name="T495"><text:line-break/></text:span><text:span text:style-name="T496">i higieny pracy podczas<text:s/></text:span><text:span text:style-name="T497">wykonywania robót budowlanych, - Dz. U. z 2003 r, Nr 47, poz. 401,</text:span></text:p>
      <text:p text:style-name="P498"><text:span text:style-name="T499">- ochrony placu robót oraz wszystkich materiałów i elementów wyposażenia użytych do realizacji prac, od chwili rozpoczęcia do ostatniego odbioru robót. (W</text:span><text:span text:style-name="T500"><text:s/>trakcie realizacji zadania Wykonaw</text:span><text:span text:style-name="T501">ca</text:span></text:p>
      <text:p text:style-name="P502"><text:span text:style-name="T503">będzie zobowiązany znać i stosować się do przepisów zawartych we wszystkich regulacjach prawnych w zakresie ochrony środowiska.</text:span><text:span text:style-name="T504"><text:s/></text:span><text:span text:style-name="T505">W</text:span><text:span text:style-name="T506"><text:s/></text:span><text:span text:style-name="T507">okresie realizacji, do czasu zakończenia robót, Wykonawca będzie podejmował wszystkie niezbędne kroki aby zachować wymagane</text:span><text:span text:style-name="T508"><text:s/>przepisy <text:s text:c="12"/>i normatywy w zakresie ochrony środowiska na placu robót i poza jego terenem, będzie unikał działań szkodliwych dla innych jednostek występujących na tym terenie w zakresie</text:span><text:span text:style-name="T509"><text:line-break/></text:span><text:span text:style-name="T510">zanieczyszczeń, nadmiernego hałasu lub innych czynników powod</text:span><text:span text:style-name="T511">owanych jego działalnością),</text:span></text:p>
      <text:p text:style-name="P512"><text:span text:style-name="T513">- używania jedynie takiego sprzętu, który nie spowoduje niekorzystnego wpływu na jakość wykonywanych robót i środowisko (Sprzęt używany do robót powinien być zgodny z ofertą Wykonawcy oraz powinien odpowiadać pod względem typów</text:span><text:span text:style-name="T514"><text:s/>i ilości wskazaniom zawartym <text:s text:c="17"/>w szczegółowych specyfikacjach technicznych. Liczba i wydajność sprzętu powinna gwarantować prowadzenie robót zgodnie z terminami przewidzianymi w harmonogramie robót. S</text:span><text:span text:style-name="T515">przęt będący własnością Wykonawcy lub wy</text:span><text:span text:style-name="T516">najęty do wykonania robót musi być utrzymywany w dobrym stanie <text:s text:c="5"/></text:span><text:span text:style-name="T517"><text:s/></text:span><text:span text:style-name="T518">i gotowości do pracy oraz być zgodny z wymaganiami ochrony środowiska i przepisami dotyczącymi jego użytkowania),</text:span></text:p>
      <text:p text:style-name="P519"><text:span text:style-name="T520">-<text:s/></text:span><text:span text:style-name="T521">zamontowania na własny koszt ewentualnych liczników zużycia wody i ener</text:span><text:span text:style-name="T522">gii elektrycznej oraz ponoszenia kosztów zużycia tych czynników w okresie realizacji robót,</text:span></text:p>
      <text:p text:style-name="P523">- wykonania ewentualnej tymczasowej drogi dojazdowej do terenu budowy (miejsc prowadzonych robót), <text:s/></text:p>
      <text:p text:style-name="P524"><text:span text:style-name="T525">-<text:s/></text:span><text:span text:style-name="T526">usunięcia wszystkich ewentualnych kolizji występujących na<text:s/></text:span><text:span text:style-name="T527">terenie budowy i pokrycia kosztów<text:s/></text:span><text:span text:style-name="T528"><text:line-break/></text:span><text:span text:style-name="T529">z tym związanych.<text:s/></text:span><text:span text:style-name="T530">Wykonawca będzie odpowiedzialny za ochronę istniejących instalacji naziemnych i podziemnych urządzeń znajdujących się w obrębie terenu budowy, takich jak rurociągi i kable itp. Wykonawca będzie odpowiedz</text:span><text:span text:style-name="T531">ialny za jakiekolwiek szkody, spowodowane przez jego działania w instalacjach naziemnych i podziemnych przekazanego placu budowy,</text:span></text:p>
      <text:p text:style-name="P532"><text:span text:style-name="T533">-<text:s/></text:span><text:span text:style-name="T534">opracowania planu <text:s/>bezpieczeństwa pracy i ochrony zdrowia dla budowy i zaplecza.</text:span></text:p>
      <text:p text:style-name="P535">Zgodnie z art. 21a i 41 prawa budowlanego,<text:s/>na kierowniku budowy ciążył będzie obowiązek sporządzenia lub zapewnienia sporządzenia stosownego planu bezpieczeństwa i ochrony zdrowia podczas realizacji przedmiotowego zadania. Jeden egzemplarz tego planu, należy przedłożyć Zamawiającemu. Plan o którym<text:s/>mowa wyżej, należy sporządzić zgodnie z rozporządzeniem Ministra Infrastruktury, z dnia 23.06.2003 r, w sprawie informacji dotyczącej bezpieczeństwa<text:s/><text:line-break/>i ochrony zdrowia, oraz planu bezpieczeństwa i ochrony zdrowia, - Dz. U. z 2003 r. Po przystąpieniu do realizacji zamawianego zadania, obowiązkiem Wykonawcy będzie sporządzenie <text:s/>i wywieszenie stosownego banera informującego o sporządzeniu planu bioz. <text:s/></text:p>
      <text:p text:style-name="P536">- zapewnienia jak najmniejszej uciążliwości prowadzonych prac dla terenu, w którym będą prowadzone roboty,</text:p>
      <text:p text:style-name="P537">-<text:s/>zapewnienia jak najmniejszej uciążliwości prowadzonych prac dla obiektu w którym będą prowadzone roboty,</text:p>
      <text:p text:style-name="P538">- zapewnienia i zabezpieczenia dojść dla uczniów, klientów i pracowników (wygrodzenie<text:s/><text:line-break/>i oznakowanie stref niebezpiecznych),</text:p>
      <text:p text:style-name="P539">- <text:s/>stosowania technologii<text:s/>i sprzętu nie powodujących przekroczeń dopuszczalnych norm zapylenia<text:line-break/>i natężenia hałasu,</text:p>
      <text:p text:style-name="P540">- <text:s/>ponoszenia odpowiedzialności za szkody powstałe w trakcie realizacji przedmiotu umowy i ich<text:line-break/>naprawienia,</text:p>
      <text:p text:style-name="P541">- <text:s/>ponoszenia odpowiedzialności za działania ewentualnych podwykonawców jak i za działania<text:line-break/>własne,<text:line-break/>- ubezpieczenia się od odpowiedzialności cywilnej w zakresie prowadzonej działalności<text:line-break/>gospodarczej i działań ewentualnych podwykonawców na czas realizacji przedmiotu umowy na zakres i czas wykonywania robót,</text:p>
      <text:p text:style-name="P542">- <text:s/>likwidacji zaplecza robót,</text:p>
      <text:p text:style-name="P543">- <text:s/>wykonania robót z materiałów własnych, które powinny odpowiadać jakościowo wymogom wyrobów dopuszczonych do obrotu i stosowania w budownictwie określonym w art. 10 ustawy<text:s/><text:line-break/>z dnia 7 lipca 1994 r. „Prawo budowlane” (t. jednolity Dz.<text:s/>U. z 2018 r, poz. 1202),</text:p>
      <text:p text:style-name="P544">- protokolarnego przekazania Zamawiającemu wykonanych robót i technologii,</text:p>
      <text:p text:style-name="P545">- wykonania w dwóch egzemplarzach zgodnie z obowiązującymi przepisami budowlanej dokumentacji powykonawczej i przekazania jej Zamawiającemu w terminie po<text:s/>zgłoszeniu zakończenia robót,</text:p>
      <text:p text:style-name="P546">- przygotowania wszystkich wymaganych przepisami dokumentów niezbędnych do otrzymania ewentualnego pozwolenia na użytkowanie obiektu,</text:p>
      <text:p text:style-name="P547">- wykonania badań i pomiarów przez właściwe jednostki badawcze umożliwiające przekazanie przez Zamawiającego elementów inwestycji użytkownikowi,</text:p>
      <text:p text:style-name="P548">- przedstawienia podczas odbiorów i przekazania Zamawiającemu wraz z budowlaną dokumentacją powykonawczą atestów i świadectw dopuszczających do stosowania na użyte przy realizacji zamówienia materiały budowlane, instalacyjne, bądź urządzenia,</text:p>
      <text:soft-page-break/>
      <text:p text:style-name="P549">Zgodnie z art. 10 prawa budowlanego, Wykonawca tak na etapie sporządzania oferty przetargowej, jak i podczas realizacji przedmiotowego zamówienia, winien przestrzegać podstawowej zasady, że w ramach wykonawstwa budowlanego można wykorzystywać tylko te materiały budowlane dostępne na rynku, które są dopuszczone do obrotu i powszechnego stosowania w budownictwie. Zamawiający nie oczekuje od Wykonawcy zgromadzenia stosownych certyfikatów, bądź innych dokumentów tej wagi<text:s/>w ofercie przetargowej, nie mniej na etapie realizacji przedmiotowego zadania, takich dokumentów będzie wymagał.</text:p>
      <text:p text:style-name="P550"><text:span text:style-name="T551">- przekazania Zamawiającemu wraz z budowlaną dokumentacją powykonawczą wszystkich instrukcji, opisów i kart gwarancyjnych na wbudowane urządzen</text:span><text:span text:style-name="T552">ia,</text:span><text:span text:style-name="T553"><text:s/>protokołów z prób i badań instalacji elektrycznej w zakresie jej bezpieczeństwa, jak i odpowiedniego natężenia światła, jak również protokoły z prób szczelności i sprawności instalacji, itp.</text:span></text:p>
      <text:p text:style-name="P554"><text:span text:style-name="T555">- zapewnienia gwarancji, bezpłatnej kontroli, bądź napraw na<text:s/></text:span><text:span text:style-name="T556">wszystkie wykonane elementy <text:s text:c="18"/>i zamontowane urządzenia<text:s/></text:span><text:span text:style-name="T557">w okresie objętym gwarancją i rękojmią.</text:span></text:p>
      <text:p text:style-name="P558"/>
      <text:p text:style-name="P559">Ponadto:</text:p>
      <text:p text:style-name="P560">- wszystkie materiały z rozbiórki przed ich utylizacją powinny zostać przedstawione Użytkownikowi (Dyrekcji szkoły) w celu ich ewentualnego odzysku <text:s/></text:p>
      <text:p text:style-name="P561"/>
      <text:p text:style-name="P562">- przed rozpoczęciem robót Wykonawca zobowiązany będzie do ustalenia<text:line-break/>z Użytkownikiem budynku, szczegółowego harmonogramu prowadzenia prac oraz zasad postępowania podczas wykonawstwa robót, tzw. programu zapewnienia bezpieczeństwa <text:s text:c="10"/><text:s text:c="8"/>i ochrony zdrowia, tak aby w konsekwencji ww. budynek mógł być podczas prowadzenia <text:s/>prac <text:s/>bezkolizyjnie użytkowany.</text:p>
      <text:p text:style-name="P563"/>
      <text:p text:style-name="P564">II.4 <text:s/>Przedmiary robót</text:p>
      <text:p text:style-name="P565">Załączone przedmiary robót:</text:p>
      <text:p text:style-name="P566"/>
      <text:p text:style-name="P567"><text:span text:style-name="T568"><text:tab/>II.4.1<text:s/></text:span><text:span text:style-name="T569">Przebudowa budynków ZSZ w Gorlicach w zakresie dostosowania do warunków</text:span><text:span text:style-name="T570"><text:s/>ochrony przeciwpożarowej</text:span></text:p>
      <text:p text:style-name="P571">a. Roboty branży budowlanej w pozycjach kosztorysowych od 1 do 1.2.19,</text:p>
      <text:p text:style-name="P572">b. Roboty branży elektrycznej w pozycjach kosztorysowych od 2 do 2.5.5. <text:s/></text:p>
      <text:p text:style-name="P573"/>
      <text:p text:style-name="P574"><text:span text:style-name="T575"><text:tab/>II.4.2<text:s/></text:span><text:span text:style-name="T576">Remont sali gimnastycznej wraz z przynależnymi do niej pomieszczeniami higie</text:span><text:span text:style-name="T577">niczno-sanitarnymi</text:span></text:p>
      <text:p text:style-name="P578">a. Roboty budowlane w pozycjach kosztorysowych od 1 do 19.25,</text:p>
      <text:p text:style-name="P579"/>
      <text:p text:style-name="P580"><text:s/><text:tab/>II.4.3 Remont pracowni gastronomicznych wraz z przynależnymi pomieszczeniami higieniczno- sanitarnymi oraz szatniowymi.</text:p>
      <text:p text:style-name="P581">a. Roboty budowlane i branży elektrycznej w pozycjach kosztorysowych od 1 do 1.43.13,</text:p>
      <text:p text:style-name="P582">b. Roboty branży sanitarnej w pozycjach kosztorysowych od 2 do 2.2.19</text:p>
      <text:p text:style-name="P583"/>
      <text:p text:style-name="P584">III. POSTANOWIENIA MAJĄCE ZWIĄZEK ZE SPORZĄDZENIEM OFERTY</text:p>
      <text:p text:style-name="P585"/>
      <text:p text:style-name="P586">W ofercie Wykonawca poda cenę ryczałtową, za którą podejmie się wykonania robót stanowiących<text:s/>przedmiot zamówienia, i cenę tę określi w formularzu ofertowym, stanowiącym załącznik do SWZ. Oprócz tego, w związku z różnymi źródłami finansowania wykonawca zobowiązany jest także do podania wartości poszczególnych zadań zamówienia to jest:</text:p>
      <text:p text:style-name="P587"/>
      <text:p text:style-name="P588"><text:span text:style-name="T589">Zadanie 1.<text:s/></text:span><text:span text:style-name="T590">Modernizacja<text:s/></text:span><text:span text:style-name="T591">budynków ZSZ w Gorlicach w zakresie dostosowania do warunków ochrony przeciwpożarowej oraz remont sali gimnastycznej wraz <text:s text:c="18"/>z przynależnymi pomieszczeniami sanitarno-higienicznymi.</text:span></text:p>
      <text:p text:style-name="P592"/>
      <text:p text:style-name="P593">Zadanie 2. Przebudowa pomieszczeń pracowni<text:s/>szkolnych w budynku ZSZ im Kazimierza Pułaskiego w ramach zadania: „Remont pracowni szkolnych wraz <text:s text:c="11"/>z przynależnymi pomieszczeniami higieniczno-sanitarnymi”.</text:p>
      <text:p text:style-name="P594"/>
      <text:p text:style-name="P595">Cenę zamawianego zadania, Wykonawca wyliczy na podstawie dołączonych materiałów przetargowych, w tym: dokumentacji budowlanej, specyfikacji technicznych, przedmiarów robót, projektu umowy, oględzin przyszłego placu budowy, wykonanych pomiarów <text:s text:c="16"/>i kalkulacji.</text:p>
      <text:p text:style-name="P596"/>
      <text:p text:style-name="P597">Cena oferty powinna uwzględniać między innymi również takie czynniki<text:s/>cenotwórcze związane <text:s text:c="11"/>z wykonaniem zamówienia, które nie wynikają wprost z dokumentacji, czy z zasad kosztorysowania, a są niezbędne do wykonania zamówienia, jak na przykład:</text:p>
      <text:p text:style-name="P598">- podatek VAT,</text:p>
      <text:p text:style-name="P599">- koszty robót przygotowawczych,</text:p>
      <text:p text:style-name="P600">- koszty składowania, bądź sukcesywnego dowozu potrzebnych do wbudowania materiałów,</text:p>
      <text:p text:style-name="P601"><text:span text:style-name="T602">- koszty organizacji zaplecza i placu robót,</text:span><text:span text:style-name="T603"><text:tab/></text:span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text:s text:c="11"/></text:span></text:p>
      <text:p text:style-name="P611">- koszty doprowadzenia, założenia podliczników, czy zużycia energii elektrycznej i wody przez cały</text:p>
      <text:p text:style-name="P612"><text:s text:c="2"/>okres trwania robót,</text:p>
      <text:p text:style-name="P613">- nakłady wynikające z niezbędnych napraw, reperacji i odtworzenia ścian, bądź zewnętrznego<text:line-break/><text:s text:c="2"/>otoczenia budynku.</text:p>
      <text:p text:style-name="P614">Uwaga!</text:p>
      <text:p text:style-name="P615">Zamawiający informuje, iż Wykonawca, którego oferta zostanie wybrana jako najkorzystniejsza, zobowiązany będzie (przed podpisaniem umowy) zgodnie z dyspozycją Zamawiającego, do przedłożenia szczegółowej kalkulacji kosztów przedmiotowego zamówienia.</text:p>
      <text:p text:style-name="P616">Na etapie składania ofert nie jest wymagana kalkulacja ceny ofertowej (kosztorys wraz <text:s text:c="29"/>z ewentualną kalkulacją innych<text:s/>elementów kosztowych). Zaleca się jednak, aby Wykonawcy (Ofertodawcy) pozostawili w swych bazach kosztorysowych kalkulację kosztów (kosztorysy uproszczone) w stanie niezmienionym, aż do chwili ostatecznych rozstrzygnięć niniejszego postępowania tj. do momentu podpisania umowy wykonawczej. Powyższe ma związek <text:s text:c="18"/>z<text:s/><text:soft-page-break/>ewentualną potrzebą selekcji (rozdziału) przez Zamawiającego zakresu rzeczowo – kosztowego w razie ewentualnych potrzebami w tym zakresie. Kalkulacja kosztów winna być opracowana w następujący sposób:</text:p>
      <text:p text:style-name="P617"/>
      <text:p text:style-name="P618">Kosztorys ofertowy o uproszczonym charakterze, należy sporządzić wg następującej formuły:</text:p>
      <text:p text:style-name="P619"><text:span text:style-name="T620">C<text:s/></text:span><text:span text:style-name="T621">k</text:span><text:span text:style-name="T622"><text:s/>= sumie ( L x Cj ) + podatek VAT gdzie:</text:span></text:p>
      <text:p text:style-name="P623"><text:span text:style-name="T624">C</text:span><text:span text:style-name="T625">k</text:span><text:span text:style-name="T626"><text:s/>– cena kosztowa,</text:span></text:p>
      <text:p text:style-name="P627">L – ilość ustalonych jednostek przedmiarowych<text:s/><text:s text:c="67"/></text:p>
      <text:p text:style-name="P628">Cj –ustalona przez Wykonawcę cena jednostkowa netto.</text:p>
      <text:p text:style-name="P629"/>
      <text:p text:style-name="P630"><text:span text:style-name="T631">Uproszczone kosztorysy ofertowe, zawierające wszystkie branże, należy wykonać w oparciu <text:s text:c="15"/>o dołączone przedmiary robót.<text:s/></text:span><text:span text:style-name="T632">Z</text:span><text:span text:style-name="T633">amawiający oczekiwał będzie od Wykonawcy sporządzenia kosztorysu ofertowego w takim samym układzie merytorycznym jak to wskazano w przedmiarach robót i dołączenia do tego kosztorysu szczegółowych zestawień materiałów, które swym zakresem obejmować powinny<text:s/></text:span><text:span text:style-name="T634">występujące w tym kosztorysie wszystkie branże.</text:span></text:p>
      <text:p text:style-name="P635"><text:span text:style-name="T636">Wszystkie wartości, w tym ceny jednostkowe, powinny być liczone z dokładnością do dwóch miejsc po przecinku. Przyjmuje się, że podane przez Wykonawcę ceny jednostkowe będą stałe<text:s/></text:span><text:span text:style-name="T637"><text:line-break/></text:span><text:span text:style-name="T638">i będą obowiązywać przez cały</text:span><text:span text:style-name="T639"><text:s/>okres realizacji przedmiotu zamówienia. Rozliczenia prowadzone pomiędzy Zamawiającym, a Wykonawcą, prowadzone będą w złotych<text:s/></text:span><text:span text:style-name="T640">(PLN).</text:span></text:p>
      <text:p text:style-name="P641"/>
      <text:p text:style-name="P642">IV. POSTANOWIENIA KOŃCOWE</text:p>
      <text:p text:style-name="P643"/>
      <text:list text:style-name="WW8Num1">
        <text:list-item text:start-value="1">
          <text:p text:style-name="P644">Zamawiający informuje, że załączone do przedmiotowego zadania przedmiary robót,<text:s/><text:line-break/>są traktowane<text:s/>przez niego jako materiał pomocniczy, toteż zdaniem Zamawiającego, ww. opracowania Wykonawca powinien samodzielnie zweryfikować. Ta weryfikacja powinna być wykonana na podstawie samodzielnych ocen Wykonawcy wynikających z informacji pozyskanych z projektu<text:s/>budowlanego, specyfikacji technicznych, szczegółowych oględzin przyszłego terenu budowy, zaś rezultatem tej weryfikacji powinno być ustalenie satysfakcjonującej Wykonawcę ceny za całościowe (kompleksowe) wykonanie zamawianego zadania.</text:p>
        </text:list-item>
        <text:list-item>
          <text:p text:style-name="P645"/>
        </text:list-item>
        <text:list-item>
          <text:p text:style-name="P646"><text:span text:style-name="T647">Zamawiający uznaje,<text:s/></text:span><text:span text:style-name="T648">że cena umowna obejmuje całościowe (kompleksowe) wykonanie przedmiotowego zadania. W przypadku pominięcia pewnych robót, czynności, materiałów,<text:s/></text:span><text:span text:style-name="T649">prefabrykatów, urządzeń lub aparatów, nie ujętych w dokumentacji<text:s/></text:span><text:span text:style-name="T650">zadania lub wynikających z tzw. sztuki budowlan</text:span><text:span text:style-name="T651">ej, Zamawiający uznaje, że cena umowna obejmuje je i zostaną one zrealizowane przez Wykonawcę w ramach tej ceny.</text:span></text:p>
        </text:list-item>
        <text:list-item>
          <text:p text:style-name="P652"/>
        </text:list-item>
        <text:list-item>
          <text:p text:style-name="P653">Zgodnie z obowiązującymi przepisami, wszystkie materiały budowlane muszą posiadać tzw. deklarację właściwości użytkowych (znak CE). Deklaracja<text:s/>ta ma zawierać opis cech wyrobu oraz zasady stosowania w oparciu o wiarygodne dane, w związku z tym konieczne jest posiadanie odpowiednich badań technicznych, potwierdzających właściwości danego produktu.</text:p>
        </text:list-item>
        <text:list-item>
          <text:p text:style-name="P654"><text:s text:c="50"/><text:s text:c="27"/></text:p>
        </text:list-item>
        <text:list-item>
          <text:p text:style-name="P655"><text:span text:style-name="T656"><text:s text:c="91"/></text:span></text:p>
        </text:list-item>
      </text:list>
      <text:p text:style-name="P657"/>
      <text:p text:style-name="P658"/>
      <text:list text:style-name="WW8Num1" text:continue-numbering="true">
        <text:list-item>
          <text:p text:style-name="P659"/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0"><text:span text:style-name="T661"><text:s text:c="91"/>Zatwierdzam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62"/>
        </text:list-item>
      </text:list>
      <text:p text:style-name="P663"><text:span text:style-name="T664"><text:tab/><text:s text:c="27"/></text:span><text:span text:style-name="T665"><text:s text:c="51"/></text:span><text:span text:style-name="T666">Daniel Markowicz</text:span></text:p>
      <text:p text:style-name="P667"><text:s text:c="78"/>Dyrektor Wydziału Rozwoju i Inwestycji</text:p>
      <text:list text:style-name="WW8Num1" text:continue-numbering="true">
        <text:list-item>
          <text:p text:style-name="P668"/>
        </text:list-item>
        <text:list-item>
          <text:p text:style-name="P669"/>
        </text:list-item>
        <text:list-item>
          <text:p text:style-name="P670">Załączniki:</text:p>
        </text:list-item>
        <text:list-item>
          <text:p text:style-name="P671">Dokumentacja projektowa</text:p>
        </text:list-item>
        <text:list-item>
          <text:p text:style-name="P672">Przedmiary robót</text:p>
        </text:list-item>
        <text:list-item>
          <text:p text:style-name="P673">Szczegółowe Specyfikacje Techniczne</text:p>
        </text:list-item>
      </text:list>
      <text:p text:style-name="P674">Opracował:</text:p>
      <text:p text:style-name="P675">Tomasz Przybyłowicz</text:p>
      <text:p text:style-name="P676">Krzysztof Jasik</text:p>
      <text:p text:style-name="P677"><text:span text:style-name="T678">Gorlice 19.07.2021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-Bold" svg:font-family="Times-Bold" style:font-family-generic="system"/>
    <style:font-face style:name="Times-Roman" svg:font-family="Times-Roman" style:font-family-generic="system"/>
    <style:font-face style:name="ArialMT" svg:font-family="Arial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agłówek5" style:display-name="Nagłówek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-complex="Arial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Arial" fo:language="pl" fo:country="PL"/>
    </style:style>
    <text:list-style style:name="WW8Num11" style:display-name="WW8Num11">
      <text:list-level-style-number text:level="1" text:style-name="WW_CharLFO3LVL1" style:num-suffix=")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916in" fo:margin-bottom="0.4923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 Przybyłowicz</meta:initial-creator>
    <dc:creator>Jarosław Górski [j.gorski@powiatgorlicki.pl]</dc:creator>
    <meta:creation-date>2021-07-20T09:20:00Z</meta:creation-date>
    <dc:date>2021-08-25T08:22:00Z</dc:date>
    <meta:print-date>2021-08-25T08:22:00Z</meta:print-date>
    <meta:template xlink:href="Normal" xlink:type="simple"/>
    <meta:editing-cycles>15</meta:editing-cycles>
    <meta:editing-duration>PT18120S</meta:editing-duration>
    <meta:document-statistic meta:page-count="7" meta:paragraph-count="64" meta:word-count="4613" meta:character-count="32230" meta:row-count="230" meta:non-whitespace-character-count="27681"/>
  </office:meta>
</office:document-meta>
</file>