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c0ec9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-asian="Liberation Serif1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IS PRZEDMIOTU ZAMÓWIENIA </text:p>
      <text:p text:style-name="P3">PAŁKA SZTURMOWA TYPU „PS”</text:p>
      <text:p text:style-name="P1"/>
      <text:p text:style-name="P1"/>
      <text:p text:style-name="P1">1. Przeznaczenie</text:p>
      <text:p text:style-name="P1">Policyjna pałka szturmowa jest środkiem przymusu bezpośredniego przeznaczonym do</text:p>
      <text:p text:style-name="P1">obezwładniania niebezpiecznych osób i wymuszania posłuszeństwa.</text:p>
      <text:p text:style-name="P1"/>
      <text:p text:style-name="P1">2. Warunki eksploatacji</text:p>
      <text:p text:style-name="P1">Policyjna pałka szturmowa musi:</text:p>
      <text:p text:style-name="P1">1) zachowywać niepogorszone parametry użytkowe i wytrzymałościowe w temperaturach z zakresu</text:p>
      <text:p text:style-name="P1">od -40 [˚C] do +50 [˚C],</text:p>
      <text:p text:style-name="P1">2) być odporna na oddziaływanie niekorzystnych czynników atmosferycznych i środowiskowych</text:p>
      <text:p text:style-name="P1">(deszcz, śnieg, duża wilgotność powietrza, silne nasłonecznienie, zapylenie, wibracje itp.).</text:p>
      <text:p text:style-name="P1">Pałka nie może ulegać trwałemu odkształceniu.</text:p>
      <text:p text:style-name="P1"/>
      <text:p text:style-name="P1">3. Konstrukcja</text:p>
      <text:p text:style-name="P1">Pałka musi się składać:</text:p>
      <text:p text:style-name="P1">1) karbowanej, ergonomicznie ukształtowanej rękojeści,</text:p>
      <text:p text:style-name="P1">2) gardy spełniającej rolę osłony dłoni policjanta,</text:p>
      <text:p text:style-name="P1">3) ramienia długiego.</text:p>
      <text:p text:style-name="P1"/>
      <text:p text:style-name="P1">4. Podstawowe wymiary</text:p>
      <text:p text:style-name="P1">1) długość całkowita pałki - 740±25 [mm],</text:p>
      <text:p text:style-name="P1">2) średnica ramienia długiego pałki - 28±1 [mm],</text:p>
      <text:p text:style-name="P1">3) maksymalna średnica rękojeści - 30±4 [mm],</text:p>
      <text:p text:style-name="P1">4) długość rękojeści - 130±6 [mm],</text:p>
      <text:p text:style-name="P1">5) średnica gardy - 70±1 [mm].</text:p>
      <text:p text:style-name="P1"/>
      <text:p text:style-name="P1">Uwaga:</text:p>
      <text:p text:style-name="P1">Tolerancja wymiarowa +/- 1 mm.</text:p>
      <text:p text:style-name="P1"/>
      <text:p text:style-name="P1">Masa</text:p>
      <text:p text:style-name="P1">Masa całkowita pałki - 530±55 [g]</text:p>
      <text:p text:style-name="P1"/>
      <text:p text:style-name="P1">5. Materiał</text:p>
      <text:p text:style-name="P1">Pałka musi być wykonana w kolorze czarnym, z wysokowytrzymałego tworzywa sztucznego i musi posiadać rdzeń usztywniający konstrukcję lub sztywną konstrukcję.</text:p>
      <text:p text:style-name="P2"/>
      <text:p text:style-name="P2">6. Ukompletowanie</text:p>
      <text:p text:style-name="P1">Pałka musi być wyposażona w skórzany trok mocowany do tylnej części rękojeści.</text:p>
      <text:p text:style-name="P1"/>
      <text:p text:style-name="P1">7. Badania wytrzymałościowe</text:p>
      <text:p text:style-name="P1">Do każdej partii dostarczanych pałek, Wykonawca musi dołączyć sprawozdanie z badań</text:p>
      <text:p text:style-name="P1">wytrzymałościowych przeprowadzonych w uprawnionym laboratorium badawczym. Sprawozdanie musi zawierać wyniki n/w badań:</text:p>
      <text:p text:style-name="P1"/>
      <text:p text:style-name="P1">a) Badanie odkształcenia trwałego po obciążeniu statycznym</text:p>
      <text:p text:style-name="P1">Wykonanie próby</text:p>
      <text:p text:style-name="P1">- odległość między podporami - 580 [mm],</text:p>
      <text:p text:style-name="P1"><text:soft-page-break/>- położenie pałki - poziome,</text:p>
      <text:p text:style-name="P1">- obciążenie - siła wartości Q= 1,5 [kN] przyłożona w połowie</text:p>
      <text:p text:style-name="P1"><text:span text:style-name="T1"><text:s/></text:span>odległości między podporami, w kierunku</text:p>
      <text:p text:style-name="P1">prostopadłym do osi podłużnej pałki,</text:p>
      <text:p text:style-name="P1">- temperatura - badania wykonać przy temp. – 25, +20, +50 [˚C].</text:p>
      <text:p text:style-name="P1"/>
      <text:p text:style-name="P1">Uwaga:</text:p>
      <text:p text:style-name="P1">Po usunięciu obciążenia pałka nie może wykazywać odkształceń trwałych.</text:p>
      <text:p text:style-name="P1">b) Badanie odkształcenia trwałego po obciążeniu przyłożonym dynamicznie</text:p>
      <text:p text:style-name="P1">Wykonanie próby:</text:p>
      <text:p text:style-name="P1">- odległość pomiędzy podporami - 580 [mm],</text:p>
      <text:p text:style-name="P1">- położenie pałki - poziome,</text:p>
      <text:p text:style-name="P1">- obciążenie - należy na pałkę zrzucić walec stalowy o masie</text:p>
      <text:p text:style-name="P1"><text:span text:style-name="T1"><text:s/></text:span>m=5,0 [kg] z wysokości h=1,0 [m]. Miejsce</text:p>
      <text:p text:style-name="P1"><text:span text:style-name="T1"><text:s/></text:span>uderzenia ciężarka winno znajdować się</text:p>
      <text:p text:style-name="P1"><text:span text:style-name="T1"><text:s/></text:span>w połowie odległości pomiędzy podporami,</text:p>
      <text:p text:style-name="P1">- temperatura - badania wykonać przy temp. -25, +20, +50 [˚C].</text:p>
      <text:p text:style-name="P1"/>
      <text:p text:style-name="P1">Uwaga:</text:p>
      <text:p text:style-name="P1">Po uderzeniu ciężarka pałka nie może wykazywać odkształceń trwałych</text:p>
      <text:p text:style-name="P1">c) Badanie odkształcenia trwałego pałki przy zginaniu</text:p>
      <text:p text:style-name="P1">Wykonanie próby</text:p>
      <text:p text:style-name="P1">- zamocowanie pałki - część chwytowa pałki umieszczona w chwycie,</text:p>
      <text:p text:style-name="P1">- obciążenie - siła wartości Q=184 [N] prostopadła do osi</text:p>
      <text:p text:style-name="P1">podłużnej pałki,</text:p>
      <text:p text:style-name="P1">- temperatura - badania wykonać przy temp. -25, +20, + 50 [˚C].</text:p>
      <text:p text:style-name="P1"/>
      <text:p text:style-name="P1">Uwaga:</text:p>
      <text:p text:style-name="P1">Po usunięciu obciążenia pałka nie może wykazywać odkształceń trwałych</text:p>
      <text:p text:style-name="P1"/>
      <text:p text:style-name="P1">8. Wymagania gwarancyjne:</text:p>
      <text:p text:style-name="P1">Gwarancja minimum 24 miesiące od daty dostawy do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24:00.549000000</meta:creation-date>
    <dc:date>2019-07-16T09:33:12.152000000</dc:date>
    <meta:editing-cycles>4</meta:editing-cycles>
    <meta:editing-duration>PT6M28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65" meta:word-count="406" meta:character-count="2873" meta:non-whitespace-character-count="2526"/>
  </office:meta>
</office:document-meta>
</file>