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text-indent="-0.202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Gmina Hażlach<text:tab/><text:tab/><text:tab/><text:tab/><text:tab/><text:tab/><text:tab/><text:s text:c="13"/>Hażlach, dnia<text:s/>02.04.2024 r.<text:s/><text:line-break/>ul. Główna 57</text:p>
      <text:p text:style-name="P2">43-419 Hażlach</text:p>
      <text:p text:style-name="P3"/>
      <text:p text:style-name="P4">GK.271.3.2024.K</text:p>
      <text:p text:style-name="P5"><text:tab/><text:tab/><text:tab/><text:tab/><text:tab/><text:tab/><text:tab/></text:p>
      <text:p text:style-name="P6"><text:tab/><text:tab/><text:tab/><text:tab/><text:tab/><text:tab/><text:tab/><text:tab/>Do wszystkich</text:p>
      <text:p text:style-name="P7"><text:tab/><text:tab/><text:tab/><text:tab/><text:tab/><text:tab/><text:tab/><text:tab/>uczestników postępowania</text:p>
      <text:p text:style-name="P8"/>
      <text:p text:style-name="P9"/>
      <text:p text:style-name="P10"><text:span text:style-name="T11">Dotyczy:<text:s/></text:span><text:span text:style-name="T12">postępowania o udzielenie zamówienia<text:s/></text:span><text:span text:style-name="T13">publicznego prowadzonego w trybie podstawowym,<text:s/></text:span><text:span text:style-name="T14"><text:line-break/></text:span><text:span text:style-name="T15">w oparciu o art. 275 pkt 2) ustawy Pzp, pn.:<text:s/></text:span><text:span text:style-name="T16">„Modernizacja drogi gminnej ul. Dębina w miejscowości Kończyce Wielkie”</text:span></text:p>
      <text:p text:style-name="P17"/>
      <text:p text:style-name="P18">Modyfikacja treści SWZ</text:p>
      <text:p text:style-name="P19"/>
      <text:p text:style-name="P20">Zamawiający - Gmina Hażlach, działając zgodnie z art. 286 ust. 1 ustawy z dnia 11 września 2019 roku - Prawo zamówień publicznych (tj.: Dz. U. z 2023 r. poz. 1605 z późn. zm. ) zawiadamia o modyfikacji Specyfikacji Warunków Zamówienia (SWZ).</text:p>
      <text:p text:style-name="P21"/>
      <text:p text:style-name="P22">W Specyfikacji Warunków Zamówienia:</text:p>
      <text:p text:style-name="P23"><text:span text:style-name="T24">1.<text:s/></text:span><text:span text:style-name="T25">Rozdział XVII Termin związania<text:s/></text:span><text:span text:style-name="T26">ofertą pkt 1. „Termin związania ofertą wynosi: 30 dni, tj. do dnia<text:s/></text:span><text:span text:style-name="T27"><text:line-break/></text:span><text:span text:style-name="T28"><text:s text:c="5"/></text:span><text:span text:style-name="T29">3 maja</text:span><text:span text:style-name="T30"><text:s/>2024 r.”<text:s/></text:span></text:p>
      <text:p text:style-name="P31"><text:s text:c="4"/>modyfikuje poprzez zastąpienie zapisem:</text:p>
      <text:p text:style-name="P32"/>
      <text:p text:style-name="P33"><text:s text:c="4"/>1. Termin związania ofertą wynosi: 30 dni, tj. do dnia<text:s/>8 czerwca<text:s/>2024 r.</text:p>
      <text:p text:style-name="P34"/>
      <text:p text:style-name="P35"><text:span text:style-name="T36">2. Rozdział XVIII Sposób i termin<text:s/></text:span><text:span text:style-name="T37">składania ofert pkt 2. „Ofertę wraz z wymaganymi załącznikami <text:s text:c="3"/></text:span><text:span text:style-name="T38"><text:line-break/></text:span><text:span text:style-name="T39"><text:s text:c="5"/>należy <text:s/>złożyć w terminie do dnia<text:s/></text:span><text:span text:style-name="T40">4 kwietnia</text:span><text:span text:style-name="T41"><text:s/>2024 r. do godz. 9:00”</text:span></text:p>
      <text:p text:style-name="P42"><text:s text:c="5"/>modyfikuje poprzez zastąpienie zapisem:</text:p>
      <text:p text:style-name="P43"/>
      <text:p text:style-name="P44"><text:s text:c="5"/>2. Ofertę wraz z wymaganymi załącznikami należy złożyć w terminie do dnia<text:s/>10 maja<text:s/>2024 r.<text:s/><text:line-break/><text:s text:c="10"/>do <text:s/>godz. 9:00.</text:p>
      <text:p text:style-name="P45"/>
      <text:p text:style-name="P46"><text:s/>3. Rozdział IXX Otwarcie ofert pkt 1. „Otwarcie ofert nastąpi w dniu <text:s/>4 kwietnia<text:s/>2024 r. o godz. 09:05</text:p>
      <text:p text:style-name="P47"><text:s text:c="6"/>modyfikuje poprzez zastąpienie zapisem:</text:p>
      <text:p text:style-name="P48"/>
      <text:list text:style-name="LFO2" text:continue-numbering="true">
        <text:list-item>
          <text:p text:style-name="P49">Otwarcie ofert nastąpi w dniu<text:s/>10 maja<text:s/>2024 r. o godz. 9:05.</text:p>
        </text:list-item>
      </text:list>
      <text:p text:style-name="P50"/>
      <text:p text:style-name="P51">Załącznik:</text:p>
      <text:p text:style-name="P52">- ogłoszenie o zmianie ogłoszenia</text:p>
      <text:p text:style-name="P53"/>
      <text:p text:style-name="P54"/>
      <text:p text:style-name="P55"><text:span text:style-name="T56"><text:s text:c="18"/>Wójt<text:s/></text:span></text:p>
      <text:p text:style-name="P57"><text:span text:style-name="T58"><text:s text:c="134"/>- Grzegorz Sikorski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text-align="justify" style:vertical-align="auto"/>
      <style:text-properties style:font-name="Verdana" style:font-name-asian="Times New Roman" style:font-name-complex="Times New Roman" fo:font-weight="bold" style:font-weight-asian="bold" fo:color="#00000A" style:letter-kerning="false" style:font-size-complex="10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odstawowyZnak" style:display-name="Tekst podstawowy Znak" style:family="text">
      <style:text-properties style:font-name="Tahoma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ahoma"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fo:color="#00000A" style:letter-kerning="false" style:font-size-complex="10pt" style:language-asian="pl" style:country-asian="PL" style:language-complex="ar" style:country-complex="SA"/>
    </style:style>
    <style:style style:name="WW_CharLFO1LVL1" style:family="text">
      <style:text-properties style:font-name="Calibri"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4-04-02T09:55:00Z</meta:creation-date>
    <dc:date>2024-04-02T09:55:00Z</dc:date>
    <meta:print-date>2024-03-19T12:27:00Z</meta:print-date>
    <meta:template xlink:href="Normal" xlink:type="simple"/>
    <meta:editing-cycles>2</meta:editing-cycles>
    <meta:editing-duration>PT420S</meta:editing-duration>
    <meta:document-statistic meta:page-count="1" meta:paragraph-count="3" meta:word-count="245" meta:character-count="1713" meta:row-count="12" meta:non-whitespace-character-count="1471"/>
  </office:meta>
</office:document-meta>
</file>