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list-style-name="LFO1" style:family="paragraph"/>
  </office:automatic-styles>
  <office:body>
    <office:text text:use-soft-page-breaks="true">
      <text:p text:style-name="P1"><text:bookmark-start text:name="page3R_mcid0"/><text:bookmark-end text:name="page3R_mcid0"/><text:s text:c="136"/>Załącznik Nr 6<text:s/><text:bookmark-start text:name="page3R_mcid1"/><text:bookmark-end text:name="page3R_mcid1"/><text:line-break/><text:bookmark-start text:name="page3R_mcid2"/><text:bookmark-end text:name="page3R_mcid2"/><text:line-break/><text:s text:c="70"/>PROJEKT UMOWY<text:s/><text:bookmark-start text:name="page3R_mcid3"/><text:bookmark-end text:name="page3R_mcid3"/><text:line-break/><text:bookmark-start text:name="page3R_mcid4"/><text:bookmark-end text:name="page3R_mcid4"/><text:line-break/><text:s text:c="66"/>UMOWA Nr ........ / 2021<text:s/><text:bookmark-start text:name="page3R_mcid5"/><text:bookmark-end text:name="page3R_mcid5"/><text:line-break/><text:bookmark-start text:name="page3R_mcid6"/><text:bookmark-end text:name="page3R_mcid6"/><text:line-break/><text:s text:c="44"/>zawarta w dniu ..................2021r. w Dzierzgoniu<text:s/><text:bookmark-start text:name="page3R_mcid7"/><text:bookmark-end text:name="page3R_mcid7"/><text:line-break/><text:bookmark-start text:name="page3R_mcid8"/><text:bookmark-end text:name="page3R_mcid8"/><text:line-break/>pomiędzy<text:s/><text:span text:style-name="T2">Gminą Dzierzgoń</text:span>, z siedzibą w Dzierzgoniu, Plac Wolności 1, 82-440 Dzierzgoń,<text:s/>NIP: 579-206-97-01, REGON: 170747833, w imieniu którego działa Marta Budzińska- Dyrektor Miejskiego Ośrodka Pomocy Społecznej w Dzierzgoniu,<text:line-break/>zwanym w dalszej treści umowy Zamawiającym<text:s/><text:bookmark-start text:name="page3R_mcid18"/><text:bookmark-end text:name="page3R_mcid18"/><text:line-break/><text:bookmark-start text:name="page3R_mcid19"/><text:bookmark-end text:name="page3R_mcid19"/><text:line-break/>a<text:s/><text:bookmark-start text:name="page3R_mcid20"/><text:bookmark-end text:name="page3R_mcid20"/><text:line-break/>...................<text:s/><text:bookmark-start text:name="page3R_mcid21"/><text:bookmark-end text:name="page3R_mcid21"/></text:p>
      <text:p text:style-name="Standard"><text:line-break/>z siedzibą w ................................<text:s/>przy ul. .....................<text:s/><text:bookmark-start text:name="page3R_mcid22"/><text:bookmark-end text:name="page3R_mcid22"/><text:line-break/>wpisanym do rejestru Przedsiębiorców w Sądzie Rejonowym w ......................... pod nr ..... o<text:s/><text:line-break/>kapitale zakładowym............,<text:s/><text:bookmark-start text:name="page3R_mcid23"/><text:bookmark-end text:name="page3R_mcid23"/><text:line-break/>NIP .............,<text:s/><text:bookmark-start text:name="page3R_mcid24"/><text:bookmark-end text:name="page3R_mcid24"/><text:line-break/>Regon ..............,<text:s/><text:bookmark-start text:name="page3R_mcid25"/><text:bookmark-end text:name="page3R_mcid25"/><text:line-break/>reprezentowanym przez:<text:s/><text:bookmark-start text:name="page3R_mcid26"/><text:bookmark-end text:name="page3R_mcid26"/><text:line-break/>1) .................<text:s/><text:bookmark-start text:name="page3R_mcid27"/><text:bookmark-end text:name="page3R_mcid27"/><text:line-break/>2) .................<text:s/><text:bookmark-start text:name="page3R_mcid28"/><text:bookmark-end text:name="page3R_mcid28"/><text:line-break/>zwanym dalej w treści umowy Wykonawcą<text:s/><text:bookmark-start text:name="page3R_mcid29"/><text:bookmark-end text:name="page3R_mcid29"/><text:line-break/>lub:<text:s/><text:bookmark-start text:name="page3R_mcid30"/><text:bookmark-end text:name="page3R_mcid30"/><text:line-break/>Panią/Panem ........................................ prowadzącą/ym działalność gospodarczą pod nazwą<text:s/><text:line-break/>....................................................... w ........................ przy ul. .......................................<text:s/><text:bookmark-start text:name="page3R_mcid31"/><text:bookmark-end text:name="page3R_mcid31"/><text:line-break/>REGON ................................ NIP ..............................................,<text:s/><text:bookmark-start text:name="page3R_mcid32"/><text:bookmark-end text:name="page3R_mcid32"/><text:line-break/>zwaną/zwanym dalej w treści umowy Wykonawcą<text:s/><text:bookmark-start text:name="page3R_mcid33"/><text:bookmark-end text:name="page3R_mcid33"/><text:line-break/><text:bookmark-start text:name="page3R_mcid34"/><text:bookmark-end text:name="page3R_mcid34"/><text:line-break/>W wyniku dokonania przez Zamawiającego wyboru najkorzystniejszej oferty złożonej przez<text:s/><text:line-break/>Wykonawcę w postępowaniu przeprowadzonym zgodnie z przepisami ustawy z dnia 11<text:s/><text:line-break/>września 2019r. Prawo zamówień publicznych ( t.j. Dz. U. z 2021 r. poz. 1129 ze zm. ) na<text:s/><text:line-break/>realizację zamówienia pod nazwą:<text:s/><text:bookmark-start text:name="page3R_mcid35"/><text:bookmark-end text:name="page3R_mcid35"/><text:line-break/>Świadczenie usług opiekuńczych, specjalistycznych usług opiekuńczych dla osób z<text:s/><text:line-break/>zaburzeniami psychicznymi w Miejskim Ośrodku Pomocy Społecznej w Dzierzgoniu<text:s/><text:line-break/>wykonywanych w miejscu zamieszkania podopiecznych od dnia 03 stycznia 2022r.<text:s/><text:bookmark-start text:name="page3R_mcid36"/><text:bookmark-end text:name="page3R_mcid36"/><text:line-break/>do 31 grudnia 2022r.<text:s/><text:bookmark-start text:name="page3R_mcid37"/><text:bookmark-end text:name="page3R_mcid37"/><text:line-break/><text:bookmark-start text:name="page3R_mcid38"/><text:bookmark-end text:name="page3R_mcid38"/><text:line-break/><text:s text:c="79"/>§ 1<text:s/><text:bookmark-start text:name="page3R_mcid39"/><text:bookmark-end text:name="page3R_mcid39"/><text:line-break/><text:s text:c="58"/>PRZEDMIOT UMOWY<text:s/><text:bookmark-start text:name="page3R_mcid40"/><text:bookmark-end text:name="page3R_mcid40"/><text:line-break/>1. Zamawiający zleca, a Wykonawca przyjmuje do realizacji świadczenie usług<text:s/><text:line-break/>opiekuńczych i specjalistycznych usług opiekuńczych dla osób z zaburzeniami psychicznymi,</text:p>
      <text:p text:style-name="Standard"><text:bookmark-start text:name="page23R_mcid0"/><text:bookmark-end text:name="page23R_mcid0"/>wykonywanych w miejscu zamieszkania na terenie działania Miejskiego Ośrodka Pomocy<text:s/><text:line-break/>Społecznej w Dzierzgoniu ( dalej MOPS ) od dnia 03 stycznia 2022r. do 31 grudnia 2022r.<text:s/><text:bookmark-start text:name="page23R_mcid1"/><text:bookmark-end text:name="page23R_mcid1"/><text:line-break/>2. Zadania Wykonawcy obejmujące usługi opiekuńcze wykonywane będą dla podopiecznych<text:s/><text:line-break/>MOPS w Dzierzgoniu uprawnionych do korzystania z tych usług na podstawie decyzji<text:s/><text:line-break/>administracyjnej określającej miesięczną<text:s/>liczbę godzin przyznanych usług, odpłatność, zakres<text:s/><text:line-break/>usług - doręczonych Wykonawcy do wykonania.<text:s/><text:bookmark-start text:name="page23R_mcid2"/><text:bookmark-end text:name="page23R_mcid2"/><text:line-break/>3. Usługi będą świadczone w miejscu zamieszkania podopiecznych w każdym tygodniu od<text:s/><text:line-break/>poniedziałku do piątku w godzinach 7:00 – 18:00.<text:s/><text:bookmark-start text:name="page23R_mcid3"/><text:bookmark-end text:name="page23R_mcid3"/><text:line-break/><text:soft-page-break/>4. W uzasadnionych przypadkach Zamawiający może wymagać by opiekunowie świadczyli<text:s/><text:line-break/>usługi w czasie dostosowanym do indywidualnych potrzeb podopiecznych.<text:s/><text:bookmark-start text:name="page23R_mcid4"/><text:bookmark-end text:name="page23R_mcid4"/><text:line-break/>5. Zamawiający przekazuje Wykonawcy informacje zawierające dokładne dane<text:s/><text:line-break/>podopiecznych objętych świadczonymi usługami, jak i<text:s/>liczbę godzin świadczonych usług.<text:s/><text:line-break/>Informacja ta może podlegać comiesięcznej aktualizacji.<text:s/><text:bookmark-start text:name="page23R_mcid5"/><text:bookmark-end text:name="page23R_mcid5"/><text:line-break/>6. Ze względu na specyfikę przedmiotu zamówienia Zamawiający przewiduje możliwość<text:s/><text:line-break/>zwiększenia lub zmniejszenia ilości godzin i osób objętych opieką w zależności od<text:s/><text:line-break/>rzeczywistych potrzeb. W takim przypadku ceny jednostkowe za wykonywanie jednej<text:s/><text:line-break/>godziny usług przez pracownika zaoferowane przez Wykonawcę pozostaną bez zmian w<text:s/><text:line-break/>okresie trwania umowy.<text:s/><text:line-break/>7. Wykonawca zobowiązuje się wykonywać zlecone usługi opiekuńcze przez personel<text:s/><text:line-break/>posiadający odpowiednie kwalifikacje i doświadczenie.<text:s/><text:bookmark-start text:name="page23R_mcid6"/><text:bookmark-end text:name="page23R_mcid6"/><text:line-break/>8. Wykonawca zapewnia, że opiekunowie sprawujący opiekę nad podopiecznymi posiadają<text:s/><text:line-break/>odpowiednie, wynikające z obowiązujących przepisów, przygotowanie zawodowe i<text:s/><text:line-break/>kwalifikacje do sprawowania opieki nad chorymi niepełnosprawnymi oraz innymi osobami<text:s/><text:line-break/>wymagającymi opieki lub pomocy, a za ich działania i zaniedbania Wykonawca ponosi<text:s/><text:line-break/>odpowiedzialność, jak za własne działania i zaniedbania.<text:s/><text:bookmark-start text:name="page23R_mcid7"/><text:bookmark-end text:name="page23R_mcid7"/><text:line-break/>9.<text:s/><text:bookmark-start text:name="page23R_mcid8"/><text:bookmark-end text:name="page23R_mcid8"/>Wykonawca oświadcza, że osoby skierowane do realizacji zamówienia posiadają stan<text:bookmark-start text:name="page23R_mcid9"/><text:bookmark-end text:name="page23R_mcid9"/><text:s/><text:bookmark-start text:name="page23R_mcid10"/><text:bookmark-end text:name="page23R_mcid10"/><text:line-break/>zdrowia pozwalający na świadczenie usług, o których mowa w § 1 ust.1, w tym ciężkich prac<text:s/><text:bookmark-start text:name="page23R_mcid11"/><text:bookmark-end text:name="page23R_mcid11"/><text:line-break/>fizycznych, a osoby z orzeczoną niepełnosprawnością maj<text:bookmark-start text:name="page23R_mcid12"/><text:bookmark-end text:name="page23R_mcid12"/>ą zaświadczenia<text:bookmark-start text:name="page23R_mcid13"/><text:bookmark-end text:name="page23R_mcid13"/><text:s/><text:bookmark-start text:name="page23R_mcid14"/><text:bookmark-end text:name="page23R_mcid14"/>wystawione przez<text:s/><text:bookmark-start text:name="page23R_mcid15"/><text:bookmark-end text:name="page23R_mcid15"/><text:line-break/>lekarza medycyny pracy potwierdzające ich zdolność do świadczenia usług opiekuńczych.<text:bookmark-start text:name="page23R_mcid16"/><text:bookmark-end text:name="page23R_mcid16"/><text:s/><text:bookmark-start text:name="page23R_mcid17"/><text:bookmark-end text:name="page23R_mcid17"/><text:line-break/>10. Wykonawca ponosi pełną odpowiedzialność za szkody wyrządzone podopiecznym przez<text:s/><text:line-break/>swoich pracowników w związku z wykonywaniem usług i zobowiązuje się niezwłocznie do ich<text:s/><text:line-break/>całkowitego naprawienia i zadośćuczynienia.<text:s/><text:bookmark-start text:name="page23R_mcid18"/><text:bookmark-end text:name="page23R_mcid18"/><text:line-break/>11. Zamawiającemu przysługuje prawo do kontrolowania zleconych usług wraz z<text:s/><text:line-break/>prowadzoną przez Wykonawcę dokumentacją z wykonywania tych usług. Wykonawca<text:s/><text:line-break/>zobowiązuje się bez jakichkolwiek utrudnień umożliwić Zamawiającemu prowadzenie<text:s/><text:line-break/>kontroli, o której mowa powyżej.<text:s/><text:bookmark-start text:name="page23R_mcid19"/><text:bookmark-end text:name="page23R_mcid19"/><text:line-break/>12. Każdorazowo po przeprowadzeniu takiej kontroli Zamawiający sporządzi protokół<text:s/><text:line-break/>dotyczący ewentualnych uwag i nieprawidłowości dotyczących realizowanej usługi i doręczy<text:s/><text:line-break/>go Wykonawcy, który zobowiązany jest w terminie 7 dni od daty otrzymania protokołu<text:s/><text:line-break/>poinformować Zamawiającego o sposobie usunięcia ewentualnych uchybień w realizacji<text:s/><text:line-break/>niniejszej umowy.<text:s/><text:bookmark-start text:name="page23R_mcid20"/><text:bookmark-end text:name="page23R_mcid20"/><text:line-break/>13. Wykonawca zobowiązuje się zawiadamiać niezwłocznie Zamawiającego o każdej<text:s/><text:line-break/>rezygnacji przez podopiecznych z przyznanych im zleconych do wykonania usług, a także<text:s/><text:line-break/>udzielić informacji o wykonanym zleceniu.<text:s/><text:bookmark-start text:name="page23R_mcid21"/><text:bookmark-end text:name="page23R_mcid21"/><text:line-break/>14. Wykonawca zobowiązuje się do współpracy z Zamawiającym przy realizacji przedmiotu<text:s/><text:line-break/>umowy, a w szczególności do:<text:s/><text:bookmark-start text:name="page23R_mcid22"/><text:bookmark-end text:name="page23R_mcid22"/><text:line-break/>1) informowania o zmianie pracownika wykonującego zlecenie,</text:p>
      <text:list text:style-name="LFO1" text:continue-numbering="true">
        <text:list-item>
          <text:p text:style-name="P3">informowania o zmianie czasu wykonywanej usługi,<text:s/><text:bookmark-start text:name="page25R_mcid1"/><text:bookmark-end text:name="page25R_mcid1"/><text:line-break/>3) informowania o skargach i zażaleniach pod kątem prawidłowości świadczonych usług.</text:p>
        </text:list-item>
      </text:list>
      <text:p text:style-name="Standard">15.<text:s/><text:bookmark-start text:name="page25R_mcid3"/><text:bookmark-end text:name="page25R_mcid3"/>Wykona<text:bookmark-start text:name="page25R_mcid4"/><text:bookmark-end text:name="page25R_mcid4"/>wca zobowiązuje się<text:s/><text:bookmark-start text:name="page25R_mcid5"/><text:bookmark-end text:name="page25R_mcid5"/>wykonywać<text:bookmark-start text:name="page25R_mcid6"/><text:bookmark-end text:name="page25R_mcid6"/><text:s/><text:bookmark-start text:name="page25R_mcid7"/><text:bookmark-end text:name="page25R_mcid7"/>świadczenia usług<text:s/><text:bookmark-start text:name="page25R_mcid8"/><text:bookmark-end text:name="page25R_mcid8"/>przez<text:s/><text:bookmark-start text:name="page25R_mcid9"/><text:bookmark-end text:name="page25R_mcid9"/>osoby w<text:bookmark-start text:name="page25R_mcid10"/><text:bookmark-end text:name="page25R_mcid10"/>ymienione w załączonym do oferty<text:s/><text:bookmark-start text:name="page25R_mcid13"/><text:bookmark-end text:name="page25R_mcid13"/>„Wykazie osób<text:s/><text:bookmark-start text:name="page25R_mcid14"/><text:bookmark-end text:name="page25R_mcid14"/>które będą uczestniczyć w wykonywaniu zamówienia<text:bookmark-start text:name="page25R_mcid15"/><text:bookmark-end text:name="page25R_mcid15"/>”<text:bookmark-start text:name="page25R_mcid16"/><text:bookmark-end text:name="page25R_mcid16"/><text:s/><text:bookmark-start text:name="page25R_mcid17"/><text:bookmark-end text:name="page25R_mcid17"/><text:line-break/>stan<text:bookmark-start text:name="page25R_mcid18"/><text:bookmark-end text:name="page25R_mcid18"/>owiącym integralną część oferty<text:bookmark-start text:name="page25R_mcid19"/><text:bookmark-end text:name="page25R_mcid19"/><text:s/><text:bookmark-start text:name="page25R_mcid20"/><text:bookmark-end text:name="page25R_mcid20"/>i niniejszej u<text:bookmark-start text:name="page25R_mcid21"/><text:bookmark-end text:name="page25R_mcid21"/>mowy.<text:bookmark-start text:name="page25R_mcid22"/><text:bookmark-end text:name="page25R_mcid22"/><text:s/><text:bookmark-start text:name="page25R_mcid23"/><text:bookmark-end text:name="page25R_mcid23"/><text:line-break/><text:bookmark-start text:name="page25R_mcid24"/><text:bookmark-end text:name="page25R_mcid24"/><text:line-break/><text:s text:c="62"/>§ 2<text:s/><text:bookmark-start text:name="page25R_mcid25"/><text:bookmark-end text:name="page25R_mcid25"/><text:line-break/><text:s text:c="45"/>TERMIN WYKONANIA<text:s/><text:bookmark-start text:name="page25R_mcid26"/><text:bookmark-end text:name="page25R_mcid26"/><text:line-break/>Strony zawierają umowę na okres: od 03.01.2022r. do 31.12.2022r.</text:p>
      <text:p text:style-name="Standard"/>
      <text:p text:style-name="Standard"/>
      <text:p text:style-name="Standard"><text:line-break/><text:bookmark-start text:name="page25R_mcid28"/><text:bookmark-end text:name="page25R_mcid28"/><text:line-break/><text:soft-page-break/><text:s text:c="70"/>§ 3<text:s/><text:bookmark-start text:name="page25R_mcid29"/><text:bookmark-end text:name="page25R_mcid29"/><text:line-break/><text:s text:c="46"/>OSOBY DO WSPÓŁDZIAŁANIA<text:s/><text:bookmark-start text:name="page25R_mcid30"/><text:bookmark-end text:name="page25R_mcid30"/><text:line-break/>Wykonawca wyznacza do bezpośrednich kontaktów z Zamawiającym Koordynatora<text:s/><text:bookmark-start text:name="page25R_mcid31"/><text:bookmark-end text:name="page25R_mcid31"/><text:line-break/>p. ..................................<text:s/>Bezpośredni<text:s/>całodobowy kontakt z p. ........................................ będzie możliwy pod numerem telefonu<text:s/>:<text:s/>.............................<text:s/><text:bookmark-start text:name="page25R_mcid32"/><text:bookmark-end text:name="page25R_mcid32"/><text:line-break/>Wyznaczona osoba do bezpośrednich kontaktów z Zamawiającym jest upoważniona do<text:s/><text:line-break/>podejmowania decyzji w imieniu Wykonawcy.<text:s/><text:bookmark-start text:name="page25R_mcid33"/><text:bookmark-end text:name="page25R_mcid33"/><text:line-break/><text:bookmark-start text:name="page25R_mcid34"/><text:bookmark-end text:name="page25R_mcid34"/><text:line-break/><text:s text:c="41"/><text:s text:c="29"/>§ 4<text:s/><text:bookmark-start text:name="page25R_mcid35"/><text:bookmark-end text:name="page25R_mcid35"/><text:line-break/><text:s text:c="9"/>WYNAGRODZENIE UMOWNE I SPOSÓB REALIZACJI NALEŻNOŚCI<text:s/><text:bookmark-start text:name="page25R_mcid36"/><text:bookmark-end text:name="page25R_mcid36"/><text:line-break/>1. Zgodnie z ofertą Wykonawcy, za wykonywanie przedmiotu umowy Wykonawca otrzyma<text:s/><text:line-break/>wynagrodzenie wg poniższych zasad :<text:s/><text:bookmark-start text:name="page25R_mcid37"/><text:bookmark-end text:name="page25R_mcid37"/><text:line-break/>1) cena usług opiekuńczych :<text:s/><text:bookmark-start text:name="page25R_mcid38"/><text:bookmark-end text:name="page25R_mcid38"/><text:line-break/>a) za godzinę wykonywanej usługi wynosi – .............. zł brutto, słownie: ................... zł brutto,<text:s/><text:bookmark-start text:name="page25R_mcid39"/><text:bookmark-end text:name="page25R_mcid39"/><text:line-break/>b) planowana ilość godzin wykonywania usług wynosi ok. 2000 godzin, co za wykonywanie usług opiekuńczych daje kwotę : ........................ zł brutto, słownie : ........................................................................................................zł brutto rocznie,<text:s/><text:bookmark-start text:name="page25R_mcid40"/><text:bookmark-end text:name="page25R_mcid40"/><text:line-break/>2) cena usług opiekuńczych dla osób z zaburzeniami psychicznymi :<text:s/><text:bookmark-start text:name="page25R_mcid41"/><text:bookmark-end text:name="page25R_mcid41"/><text:line-break/>a) za godzinę wykonywanej usługi wynosi – ................<text:s/>zł brutto, słownie: ................... zł brutto,<text:s/><text:bookmark-start text:name="page25R_mcid42"/><text:bookmark-end text:name="page25R_mcid42"/><text:line-break/>b) planowana ilość godzin wykonywania usług wynosi ok. 5000 godzin, co za wykonywanie usług opiekuńczych dla osób z zaburzeniami psychicznymi daje kwotę : ............. zł brutto,<text:s/><text:line-break/>słownie : ....................................................................................................... zł brutto rocznie.<text:s/><text:bookmark-start text:name="page25R_mcid43"/><text:bookmark-end text:name="page25R_mcid43"/><text:line-break/>3) Łączne wynagrodzenie Wykonawcy za wykonywanie przedmiotu umowy wynosi ................ zł brutto, słownie : ....................................................................... zł brutto.<text:s/><text:bookmark-start text:name="page25R_mcid44"/><text:bookmark-end text:name="page25R_mcid44"/><text:line-break/>2. Ceny jednostkowe za wykonywanie jednej godziny usług przez pracownika za<text:s/><text:line-break/>wykonywanie usług opiekuńczych i usług opiekuńczych dla osób z zaburzeniami psychicznymi są stałe i niezmienne do zakończenia wykonywania przedmiotu umowy.<text:s/><text:bookmark-start text:name="page25R_mcid45"/><text:bookmark-end text:name="page25R_mcid45"/><text:line-break/>3. Wynagrodzenie Wykonawcy ma charakter wynagrodzenia ryczałtowo-ilościowego,<text:s/><text:line-break/>którego wysokość zostanie każdorazowo (miesięcznie) ustalona na podstawie wykonanych<text:s/><text:line-break/>i rozliczonych usług oraz cen jednostkowych określonych w ust.<text:s/>1 pkt. 1 i 2.<text:s/><text:bookmark-start text:name="page25R_mcid46"/><text:bookmark-end text:name="page25R_mcid46"/><text:line-break/>4. Wynagrodzenie płatne będzie miesięcznie na rachunek bankowy Wykonawcy podany na<text:s/><text:line-break/>fakturze.<text:s/><text:bookmark-start text:name="page25R_mcid47"/><text:bookmark-end text:name="page25R_mcid47"/><text:line-break/>5. Wykonawca zobowiązany jest przedłożyć Zamawiającemu do 15-go dnia każdego<text:s/><text:line-break/>następnego miesiąca, za miesiąc wykonanej usługi Kartę Pracy - stanowiącą podstawę do</text:p>
      <text:p text:style-name="Standard"><text:bookmark-start text:name="page27R_mcid0"/><text:bookmark-end text:name="page27R_mcid0"/>rozliczenie z wykonania zleconych usług w miesiącu poprzednim pod względem ilości<text:s/><text:tab/>godzin świadczonych usług z czytelnym podpisem osoby na rzecz której wykonywane były<text:s/><text:tab/>usługi.<text:s/><text:bookmark-start text:name="page27R_mcid1"/><text:bookmark-end text:name="page27R_mcid1"/><text:line-break/>6. Po zaakceptowaniu ww. dokumentów przez uprawnionego pracownika Zamawiającego<text:s/><text:line-break/>pod względem zgodności z dokumentacją prowadzoną przez MOPS w zakresie usług<text:s/><text:line-break/>będących przedmiotem niniejszej umowy Wykonawca wystawi fakturę będącą podstawą do<text:s/><text:line-break/>zapłaty.<text:s/><text:bookmark-start text:name="page27R_mcid2"/><text:bookmark-end text:name="page27R_mcid2"/><text:line-break/>7. Zapłata wynagrodzenia dla opiekunów nie może być dokonywana później niż do dnia 5-<text:line-break/>tego każdego miesiąca za miesiąc przepracowany.<text:s/><text:bookmark-start text:name="page27R_mcid3"/><text:bookmark-end text:name="page27R_mcid3"/><text:line-break/>8.<text:s/><text:bookmark-start text:name="page27R_mcid4"/><text:bookmark-end text:name="page27R_mcid4"/>Wynagrodzenie<text:s/><text:bookmark-start text:name="page27R_mcid5"/><text:bookmark-end text:name="page27R_mcid5"/>za<text:s/><text:bookmark-start text:name="page27R_mcid6"/><text:bookmark-end text:name="page27R_mcid6"/>wykonane<text:s/><text:bookmark-start text:name="page27R_mcid7"/><text:bookmark-end text:name="page27R_mcid7"/>świadczone usługi<text:s/><text:bookmark-start text:name="page27R_mcid8"/><text:bookmark-end text:name="page27R_mcid8"/>za dany miesiąc<text:s/><text:bookmark-start text:name="page27R_mcid9"/><text:bookmark-end text:name="page27R_mcid9"/>przekazywane będzie<text:bookmark-start text:name="page27R_mcid10"/><text:bookmark-end text:name="page27R_mcid10"/><text:s/><text:bookmark-start text:name="page27R_mcid11"/><text:bookmark-end text:name="page27R_mcid11"/>na<text:s/><text:bookmark-start text:name="page27R_mcid12"/><text:bookmark-start text:name="page27R_mcid13"/><text:bookmark-start text:name="page27R_mcid14"/><text:bookmark-start text:name="page27R_mcid15"/><text:bookmark-start text:name="page27R_mcid16"/><text:bookmark-start text:name="page27R_mcid17"/><text:bookmark-start text:name="page27R_mcid18"/><text:bookmark-start text:name="page27R_mcid19"/><text:bookmark-start text:name="page27R_mcid20"/><text:bookmark-start text:name="page27R_mcid21"/><text:bookmark-start text:name="page27R_mcid22"/><text:bookmark-start text:name="page27R_mcid23"/><text:bookmark-start text:name="page27R_mcid24"/><text:bookmark-start text:name="page27R_mcid25"/><text:bookmark-start text:name="page27R_mcid26"/><text:bookmark-start text:name="page27R_mcid27"/><text:bookmark-start text:name="page27R_mcid28"/><text:bookmark-end text:name="page27R_mcid12"/><text:bookmark-end text:name="page27R_mcid13"/><text:bookmark-end text:name="page27R_mcid14"/><text:bookmark-end text:name="page27R_mcid15"/><text:bookmark-end text:name="page27R_mcid16"/><text:bookmark-end text:name="page27R_mcid17"/><text:bookmark-end text:name="page27R_mcid18"/><text:bookmark-end text:name="page27R_mcid19"/><text:bookmark-end text:name="page27R_mcid20"/><text:bookmark-end text:name="page27R_mcid21"/><text:bookmark-end text:name="page27R_mcid22"/><text:bookmark-end text:name="page27R_mcid23"/><text:bookmark-end text:name="page27R_mcid24"/><text:bookmark-end text:name="page27R_mcid25"/><text:bookmark-end text:name="page27R_mcid26"/><text:bookmark-end text:name="page27R_mcid27"/><text:bookmark-end text:name="page27R_mcid28"/>konto Wykonawcy<text:bookmark-start text:name="page27R_mcid29"/><text:bookmark-end text:name="page27R_mcid29"/><text:s/><text:bookmark-start text:name="page27R_mcid30"/><text:bookmark-end text:name="page27R_mcid30"/>w ciągu 14 dni od daty otrzymania rachunku.<text:bookmark-start text:name="page27R_mcid31"/><text:bookmark-end text:name="page27R_mcid31"/><text:s/><text:bookmark-start text:name="page27R_mcid32"/><text:bookmark-start text:name="page27R_mcid33"/><text:bookmark-end text:name="page27R_mcid32"/><text:bookmark-end text:name="page27R_mcid33"/><text:line-break/></text:p>
      <text:p text:style-name="Standard"><text:bookmark-start text:name="page27R_mcid34"/><text:bookmark-end text:name="page27R_mcid34"/><text:line-break/><text:s text:c="25"/><text:s text:c="53"/>§ 5<text:s/><text:bookmark-start text:name="page27R_mcid35"/><text:bookmark-end text:name="page27R_mcid35"/><text:line-break/><text:s text:c="65"/>KARY UMOWNE<text:s/><text:bookmark-start text:name="page27R_mcid36"/><text:bookmark-end text:name="page27R_mcid36"/><text:line-break/>1. Strony postanawiają, że obowiązującą je formą odszkodowania stanowią kary umowne.<text:s/><text:bookmark-start text:name="page27R_mcid37"/><text:bookmark-end text:name="page27R_mcid37"/><text:line-break/>2. Wykonawca płaci Zamawiającemu kary umowne:<text:s/><text:bookmark-start text:name="page27R_mcid38"/><text:bookmark-end text:name="page27R_mcid38"/><text:line-break/>1) za odstąpienie od umowy z winy Wykonawcy w wysokości 20% wynagrodzenia<text:s/><text:line-break/>umownego, o którym mowa w § 4 ust. 1 pkt. 3) umowy,<text:s/><text:bookmark-start text:name="page27R_mcid39"/><text:bookmark-end text:name="page27R_mcid39"/><text:line-break/><text:soft-page-break/>2) za każdy dzień potwierdzonego nienależytego wykonania lub niewykonania umowy<text:s/><text:line-break/>Wykonawca nie otrzyma wynagrodzenia, a ponadto zapłaci Zamawiającemu karę umowną w<text:s/><text:line-break/>wysokości 50% przewidzianego za 1 dzień wynagrodzenia,<text:s/><text:bookmark-start text:name="page27R_mcid40"/><text:bookmark-end text:name="page27R_mcid40"/><text:line-break/>3) za brak możliwości kontaktu z osobą wyznaczoną do współpracy z Zamawiającym, o której<text:s/><text:line-break/>mowa w § 3 niniejszej umowy oraz w rozdziale IV pkt. 2 ppkt.<text:s/>2 i 3 specyfikacji warunków<text:s/><text:line-break/>zamówienia ( dalej SWZ ) – stanowiącej integralną część niniejszej umowy, Wykonawca<text:s/><text:line-break/>zapłaci karę umowną w wysokości 1000 zł za każdy udokumentowany brak kontaktu z<text:s/><text:line-break/>wyznaczoną osobą,<text:s/><text:bookmark-start text:name="page27R_mcid41"/><text:bookmark-end text:name="page27R_mcid41"/><text:line-break/>4) za każdy udokumentowany brak reakcji uzasadniający konieczność podjęcia decyzji w<text:s/><text:line-break/>sprawie związanej z wykonywaniem usługi Wykonawca zapłaci karę umowną w wysokości<text:s/><text:line-break/>2.000 zł.<text:s/><text:bookmark-start text:name="page27R_mcid42"/><text:bookmark-end text:name="page27R_mcid42"/><text:line-break/>3. Łączna wysokość kar umownych nie może przekroczyć 10% wynagrodzenia, o którym<text:s/><text:line-break/>mowa w § 4 ust. 1 pkt. 3 niniejszej<text:s/>umowy<text:s/><text:bookmark-start text:name="page27R_mcid43"/><text:bookmark-end text:name="page27R_mcid43"/><text:line-break/>4. Zamawiający zastrzega sobie prawo do odszkodowania uzupełniającego, przenoszącego<text:s/><text:line-break/>wysokość kar umownych do wysokości rzeczywiście poniesionej szkody.<text:s/><text:bookmark-start text:name="page27R_mcid44"/><text:bookmark-end text:name="page27R_mcid44"/><text:line-break/><text:bookmark-start text:name="page27R_mcid45"/><text:bookmark-end text:name="page27R_mcid45"/><text:line-break/><text:s text:c="82"/>§ 6<text:s/><text:bookmark-start text:name="page27R_mcid46"/><text:bookmark-end text:name="page27R_mcid46"/><text:line-break/><text:s text:c="5"/><text:s text:c="63"/>ZMIANY UMOWY<text:s/><text:bookmark-start text:name="page27R_mcid47"/><text:bookmark-end text:name="page27R_mcid47"/><text:line-break/>1. Zmiany postanowień zawartej umowy mogą nastąpić wyłącznie za zgodą Stron, wyrażoną<text:s/><text:line-break/>w formie pisemnego aneksu, pod rygorem nieważności.<text:s/><text:bookmark-start text:name="page27R_mcid48"/><text:bookmark-end text:name="page27R_mcid48"/><text:line-break/>2. Zmiany umowy będą możliwe, jeżeli wystąpi którakolwiek z przesłanek o zmianie zawarta<text:s/><text:line-break/>w SWZ.<text:s/><text:bookmark-start text:name="page27R_mcid49"/><text:bookmark-end text:name="page27R_mcid49"/><text:line-break/>3. Dokonanie zmiany treści umowy będzie również możliwe w przypadku wystąpienia co<text:s/><text:line-break/>najmniej jednej z okoliczności wymienionych poniżej :<text:s/><text:bookmark-start text:name="page27R_mcid50"/><text:bookmark-end text:name="page27R_mcid50"/><text:line-break/>a) wystąpienie siły wyższej uniemożliwiającej wykonanie przedmiotu umowy zgodnie z SWZ,<text:s/><text:bookmark-start text:name="page27R_mcid51"/><text:bookmark-end text:name="page27R_mcid51"/><text:line-break/>b) rezygnacja przez Zamawiającego z realizacji części przedmiotu umowy, ale nie więcej niż o<text:s/><text:line-break/>20% wartości godzin świadczenia usług objętych umową.<text:s/><text:bookmark-start text:name="page27R_mcid52"/><text:bookmark-end text:name="page27R_mcid52"/><text:line-break/>3. Nie wymaga zmiany umowy w drodze pisemnego aneksu w przypadku zmiany danych<text:s/><text:line-break/>Wykonawcy, np. zmiana adresu, konta bankowego, osoby do kontaktu ( Koordynatora ),<text:s/><text:line-break/>zmiany personelu za uprzednią zgodą Zamawiającego, zmiany ilości osób oraz godzin usług.</text:p>
      <text:p text:style-name="Standard"><text:bookmark-start text:name="page29R_mcid0"/><text:bookmark-end text:name="page29R_mcid0"/>4. Dopuszczalna jest zmiana umowy bez przeprowadzenia nowego postępowania o<text:s/><text:line-break/>udzielenie zamówienia :<text:s/><text:bookmark-start text:name="page29R_mcid1"/><text:bookmark-end text:name="page29R_mcid1"/><text:line-break/>1) gdy nowy Wykonawca ma zastąpić dotychczasowego wykonawcę, lub<text:s/><text:bookmark-start text:name="page29R_mcid2"/><text:bookmark-end text:name="page29R_mcid2"/><text:line-break/>2) w wyniku sukcesji, wstępując w prawa i obowiązki Wykonawcy, w następstwie przejęcia,<text:s/><text:line-break/>połączenia, podziału, przekształcenia, upadłości, restrukturyzacji, dziedziczenia lub<text:s/><text:line-break/>nabycia dotychczasowego Wykonawcy lub jego przedsiębiorstwa, o ile nowy Wykonawca<text:s/><text:line-break/>spełnia warunki udziału w postępowaniu, nie zachodzą wobec niego podstawy<text:s/><text:line-break/>wykluczenia oraz nie pociąga to za sobą innych istotnych zmian umowy, a także nie ma na<text:s/><text:line-break/>celu uniknięcia stosowania przepisów ustawy, lub<text:s/><text:bookmark-start text:name="page29R_mcid3"/><text:bookmark-end text:name="page29R_mcid3"/><text:line-break/>3) jeżeli dotyczy realizacji, przez dotychczasowego Wykonawcę, dodatkowych usług, których<text:s/><text:line-break/>nie uwzględniono w zamówieniu podstawowym, o ile stały się one niezbędne i zostały<text:s/><text:line-break/>spełnione łącznie następujące<text:s/>warunki:<text:s/><text:bookmark-start text:name="page29R_mcid4"/><text:bookmark-end text:name="page29R_mcid4"/><text:line-break/>a) zmiana Wykonawcy nie może zostać dokonana z powodów ekonomicznych lub<text:s/><text:line-break/>technicznych, w szczególności dotyczących zamienności lub interoperacyjności<text:s/><text:line-break/>wyposażenia, usług w ramach zamówienia podstawowego,<text:s/><text:bookmark-start text:name="page29R_mcid5"/><text:bookmark-end text:name="page29R_mcid5"/><text:line-break/>b) zmiana Wykonawcy spowodowałaby istotną niedogodność lub znaczne zwiększenie<text:s/><text:line-break/>kosztów dla Zamawiającego,<text:s/><text:bookmark-start text:name="page29R_mcid6"/><text:bookmark-end text:name="page29R_mcid6"/><text:line-break/>c) wzrost ceny spowodowany każdą kolejną zmianą nie przekracza 50% wartości<text:s/><text:line-break/>pierwotnej umowy,<text:s/><text:bookmark-start text:name="page29R_mcid7"/><text:bookmark-end text:name="page29R_mcid7"/><text:line-break/>2) jeżeli konieczność zmiany umowy spowodowana jest okolicznościami, których<text:s/><text:line-break/>Zamawiający, działając z należytą starannością, nie mógł przewidzieć, o ile zmiana nie<text:s/><text:line-break/>modyfikuje ogólnego charakteru umowy, a wzrost ceny spowodowany każdą kolejną<text:s/><text:line-break/><text:soft-page-break/>zmianą nie przekracza 50% wartości pierwotnej umowy.<text:s/><text:bookmark-start text:name="page29R_mcid8"/><text:bookmark-end text:name="page29R_mcid8"/><text:line-break/>5.Dopuszczalne są również zmiany umowy bez przeprowadzenia nowego postępowania o<text:s/><text:line-break/>udzielenie zamówienia, których łączna wartość jest mniejsza niż progi unijne oraz jest niższa<text:s/><text:line-break/>niż 10% wartości pierwotnej umowy, w przypadku zamówień na usługi, a zmiany te nie<text:s/><text:line-break/>powodują zmiany ogólnego charakteru umowy.<text:s/><text:bookmark-start text:name="page29R_mcid9"/><text:bookmark-end text:name="page29R_mcid9"/><text:line-break/>6.Każda ze Stron umowy może zawnioskować o jej zmianę. W celu dokonania zmiany umowy<text:s/><text:line-break/>Strona o to wnioskująca zobowiązana jest do złożenia drugiej Stronie propozycji zmiany.<text:s/><text:bookmark-start text:name="page29R_mcid10"/><text:bookmark-end text:name="page29R_mcid10"/><text:line-break/>7.Wniosek o zmianę umowy powinien zawierać co najmniej:<text:s/><text:bookmark-start text:name="page29R_mcid11"/><text:bookmark-end text:name="page29R_mcid11"/><text:line-break/>1) zakres proponowanej zmiany i jego uzasadnienie,<text:s/><text:bookmark-start text:name="page29R_mcid12"/><text:bookmark-end text:name="page29R_mcid12"/><text:line-break/>2) opis okoliczności faktycznych uprawniających do dokonania zmiany,<text:s/><text:bookmark-start text:name="page29R_mcid13"/><text:bookmark-end text:name="page29R_mcid13"/><text:line-break/>3) podstawę dokonania zmiany, to jest podstawę prawną wynikającą z przepisów ustawy<text:s/><text:line-break/>lub postanowień umowy,<text:s/><text:bookmark-start text:name="page29R_mcid14"/><text:bookmark-end text:name="page29R_mcid14"/><text:line-break/>4) informacje i dowody potwierdzające, że zostały<text:s/>spełnione okoliczności uzasadniające<text:s/><text:line-break/>dokonanie zmiany umowy.<text:s/><text:bookmark-start text:name="page29R_mcid15"/><text:bookmark-end text:name="page29R_mcid15"/><text:line-break/><text:bookmark-start text:name="page29R_mcid16"/><text:bookmark-end text:name="page29R_mcid16"/><text:line-break/><text:s text:c="78"/>§ 7<text:s/><text:bookmark-start text:name="page29R_mcid17"/><text:bookmark-end text:name="page29R_mcid17"/><text:line-break/><text:s text:c="57"/>ODSTĄPIENIE OD UMOWY<text:s/><text:bookmark-start text:name="page29R_mcid18"/><text:bookmark-end text:name="page29R_mcid18"/><text:line-break/>Oprócz wypadków wymienionych<text:s/>w treści tytułu XV Kodeksu cywilnego Stronom przysługuje<text:s/><text:line-break/>prawo odstąpienia od umowy lub jej części w następujących sytuacjach:<text:s/><text:bookmark-start text:name="page29R_mcid19"/><text:bookmark-start text:name="page29R_mcid20"/><text:bookmark-end text:name="page29R_mcid19"/><text:bookmark-end text:name="page29R_mcid20"/><text:line-break/>1.<text:s/><text:bookmark-start text:name="page29R_mcid21"/><text:bookmark-end text:name="page29R_mcid21"/>Zamawiający jest uprawniony do odst<text:bookmark-start text:name="page29R_mcid22"/><text:bookmark-end text:name="page29R_mcid22"/>ąpienia od umowy w terminie do 3<text:bookmark-start text:name="page29R_mcid23"/><text:bookmark-end text:name="page29R_mcid23"/>0 dni od dnia<text:s/><text:bookmark-start text:name="page29R_mcid24"/><text:bookmark-end text:name="page29R_mcid24"/><text:line-break/>uzyskania przez niego wiedzy o okoliczności uzasadniającej odstą<text:bookmark-start text:name="page29R_mcid25"/><text:bookmark-end text:name="page29R_mcid25"/>pienie, z przyczyn leżących<text:s/><text:bookmark-start text:name="page29R_mcid26"/><text:bookmark-end text:name="page29R_mcid26"/><text:line-break/>po stronie Wykonawcy w szczególności, gdy:<text:bookmark-start text:name="page29R_mcid27"/><text:bookmark-end text:name="page29R_mcid27"/><text:s/><text:bookmark-start text:name="page29R_mcid28"/><text:bookmark-start text:name="page29R_mcid29"/><text:bookmark-end text:name="page29R_mcid28"/><text:bookmark-end text:name="page29R_mcid29"/><text:line-break/>1)<text:bookmark-start text:name="page29R_mcid30"/><text:bookmark-end text:name="page29R_mcid30"/><text:s/><text:bookmark-start text:name="page29R_mcid31"/><text:bookmark-end text:name="page29R_mcid31"/>nastąpiła likwidacja Wykonawcy (postawienie w stan likwidacji), bądź został złożony<text:s/><text:bookmark-start text:name="page29R_mcid32"/><text:bookmark-end text:name="page29R_mcid32"/><text:line-break/>wniosek o wszczęcie w stosunku do Wykonawcy któregokolwiek z postępowań<text:s/><text:bookmark-start text:name="page29R_mcid33"/><text:bookmark-end text:name="page29R_mcid33"/><text:line-break/>wskazanych w przepisach ustaw<text:bookmark-start text:name="page29R_mcid34"/><text:bookmark-end text:name="page29R_mcid34"/>y z dnia 28.02.2003 r. prawo upadłościowe<text:s/><text:bookmark-start text:name="page29R_mcid35"/><text:bookmark-end text:name="page29R_mcid35"/>(t.j. Dz. U.</text:p>
      <text:p text:style-name="Standard"><text:bookmark-start text:name="page33R_mcid0"/><text:bookmark-start text:name="page33R_mcid1"/><text:bookmark-end text:name="page33R_mcid0"/><text:bookmark-end text:name="page33R_mcid1"/>z 2020 r. poz. 1228).<text:bookmark-start text:name="page33R_mcid2"/><text:bookmark-end text:name="page33R_mcid2"/><text:s/><text:bookmark-start text:name="page33R_mcid3"/><text:bookmark-end text:name="page33R_mcid3"/>lub ustawy z dnia 15 maja 2015 r. Prawo restrukturyzacyjne<text:s/><text:bookmark-start text:name="page33R_mcid4"/><text:bookmark-end text:name="page33R_mcid4"/>(t.j.<text:s/><text:bookmark-start text:name="page33R_mcid5"/><text:bookmark-end text:name="page33R_mcid5"/><text:line-break/>Dz. U. z 2020 r. poz. 242 )<text:bookmark-start text:name="page33R_mcid6"/><text:bookmark-end text:name="page33R_mcid6"/>,<text:bookmark-start text:name="page33R_mcid7"/><text:bookmark-end text:name="page33R_mcid7"/><text:s/><text:bookmark-start text:name="page33R_mcid8"/><text:bookmark-end text:name="page33R_mcid8"/><text:line-break/>2) zostanie wszczęte postępowanie egzekucyjne w stosunku do Wykonawcy, które<text:s/><text:line-break/>uniemożliwia Wykonawcy dalszą realizację umowy z Zamawiającym,<text:s/><text:bookmark-start text:name="page33R_mcid9"/><text:bookmark-start text:name="page33R_mcid10"/><text:bookmark-end text:name="page33R_mcid9"/><text:bookmark-end text:name="page33R_mcid10"/><text:line-break/>3)<text:bookmark-start text:name="page33R_mcid11"/><text:bookmark-end text:name="page33R_mcid11"/><text:s/><text:bookmark-start text:name="page33R_mcid12"/><text:bookmark-end text:name="page33R_mcid12"/>w wyniku wszczętego postępowania egzekucyjnego nastąpi zajęcie majątku<text:s/><text:bookmark-start text:name="page33R_mcid13"/><text:bookmark-end text:name="page33R_mcid13"/><text:line-break/>Wykonawcy lub jego części lub należności, przysługujących Wykonawcy ze strony<text:s/><text:bookmark-start text:name="page33R_mcid14"/><text:bookmark-end text:name="page33R_mcid14"/><text:line-break/>Zamawiającego,<text:bookmark-start text:name="page33R_mcid15"/><text:bookmark-end text:name="page33R_mcid15"/><text:s/><text:bookmark-start text:name="page33R_mcid16"/><text:bookmark-start text:name="page33R_mcid17"/><text:bookmark-end text:name="page33R_mcid16"/><text:bookmark-end text:name="page33R_mcid17"/><text:line-break/>4)<text:bookmark-start text:name="page33R_mcid18"/><text:bookmark-end text:name="page33R_mcid18"/><text:s/><text:bookmark-start text:name="page33R_mcid19"/><text:bookmark-end text:name="page33R_mcid19"/>Wykonawca realizuje usługi przewidziane<text:s/><text:bookmark-start text:name="page33R_mcid20"/><text:bookmark-end text:name="page33R_mcid20"/>niniejszą umową<text:s/><text:bookmark-start text:name="page33R_mcid21"/><text:bookmark-end text:name="page33R_mcid21"/>w sposób rażąco<text:s/><text:bookmark-start text:name="page33R_mcid22"/><text:bookmark-end text:name="page33R_mcid22"/><text:line-break/>niezgodny z umową, pomimo wy<text:bookmark-start text:name="page33R_mcid23"/><text:bookmark-end text:name="page33R_mcid23"/>znaczenia przez Zamawiającego 5<text:bookmark-start text:name="page33R_mcid24"/><text:bookmark-end text:name="page33R_mcid24"/><text:s/><text:bookmark-start text:name="page33R_mcid25"/><text:bookmark-end text:name="page33R_mcid25"/>dniowego terminu<text:s/><text:bookmark-start text:name="page33R_mcid26"/><text:bookmark-end text:name="page33R_mcid26"/><text:line-break/>Wykonawcy na usunięcie tych naruszeń,<text:bookmark-start text:name="page33R_mcid27"/><text:bookmark-end text:name="page33R_mcid27"/><text:s/><text:bookmark-start text:name="page33R_mcid28"/><text:bookmark-start text:name="page33R_mcid29"/><text:bookmark-end text:name="page33R_mcid28"/><text:bookmark-end text:name="page33R_mcid29"/><text:line-break/>2.<text:s/><text:bookmark-start text:name="page33R_mcid30"/><text:bookmark-end text:name="page33R_mcid30"/>W przypadkach takich jak :<text:bookmark-start text:name="page33R_mcid31"/><text:bookmark-end text:name="page33R_mcid31"/><text:s/><text:bookmark-start text:name="page33R_mcid32"/><text:bookmark-start text:name="page33R_mcid33"/><text:bookmark-end text:name="page33R_mcid32"/><text:bookmark-end text:name="page33R_mcid33"/><text:line-break/>1)<text:bookmark-start text:name="page33R_mcid34"/><text:bookmark-end text:name="page33R_mcid34"/><text:s/><text:bookmark-start text:name="page33R_mcid35"/><text:bookmark-end text:name="page33R_mcid35"/>Wykonawca nie rozpoczął wykonywania usług w terminie przewidzianym w<text:s/><text:bookmark-start text:name="page33R_mcid36"/><text:bookmark-end text:name="page33R_mcid36"/>umowie<text:s/><text:bookmark-start text:name="page33R_mcid37"/><text:bookmark-end text:name="page33R_mcid37"/><text:line-break/>od<text:s/><text:bookmark-start text:name="page33R_mcid38"/><text:bookmark-end text:name="page33R_mcid38"/>daty podpisania umowy i mimo pisemnego wezwania w dalszym ciągu nie<text:s/><text:bookmark-start text:name="page33R_mcid39"/><text:bookmark-end text:name="page33R_mcid39"/><text:line-break/>realizuje usług,<text:bookmark-start text:name="page33R_mcid40"/><text:bookmark-end text:name="page33R_mcid40"/><text:s/><text:bookmark-start text:name="page33R_mcid41"/><text:bookmark-start text:name="page33R_mcid42"/><text:bookmark-end text:name="page33R_mcid41"/><text:bookmark-end text:name="page33R_mcid42"/><text:line-break/>2)<text:bookmark-start text:name="page33R_mcid43"/><text:bookmark-end text:name="page33R_mcid43"/><text:s/><text:bookmark-start text:name="page33R_mcid44"/><text:bookmark-end text:name="page33R_mcid44"/>Wykonawca przerwał z przyczyn leżących po stronie Wykonawcy realizację<text:s/><text:bookmark-start text:name="page33R_mcid45"/><text:bookmark-end text:name="page33R_mcid45"/><text:line-break/>przedmiotu umowy<text:bookmark-start text:name="page33R_mcid46"/><text:bookmark-end text:name="page33R_mcid46"/><text:s/><text:bookmark-start text:name="page33R_mcid47"/><text:bookmark-end text:name="page33R_mcid47"/>i przerwa ta trwa dłużej niż 3<text:bookmark-start text:name="page33R_mcid48"/><text:bookmark-end text:name="page33R_mcid48"/><text:s/><text:bookmark-start text:name="page33R_mcid49"/><text:bookmark-end text:name="page33R_mcid49"/>dni,<text:bookmark-start text:name="page33R_mcid50"/><text:bookmark-end text:name="page33R_mcid50"/><text:s/><text:bookmark-start text:name="page33R_mcid51"/><text:bookmark-start text:name="page33R_mcid52"/><text:bookmark-end text:name="page33R_mcid51"/><text:bookmark-end text:name="page33R_mcid52"/><text:line-break/>Odstąpienie od umowy nastąpi w trybie natychmia<text:bookmark-start text:name="page33R_mcid53"/><text:bookmark-end text:name="page33R_mcid53"/>stowych bez zachowania okresu<text:s/><text:bookmark-start text:name="page33R_mcid54"/><text:bookmark-end text:name="page33R_mcid54"/><text:line-break/>wypowiedzenia.<text:bookmark-start text:name="page33R_mcid55"/><text:bookmark-end text:name="page33R_mcid55"/><text:s/><text:bookmark-start text:name="page33R_mcid56"/><text:bookmark-end text:name="page33R_mcid56"/><text:line-break/>3. W razie wątpliwości przyjmuje się, że odstąpienie od umowy nie pozbawia Zamawiającego<text:s/><text:line-break/>roszczeń o zapłatę kar umownych zastrzeżonych w umowie, których podstawy naliczenia<text:s/><text:line-break/>wystąpiły przed dniem odstąpienia od umowy.<text:s/><text:bookmark-start text:name="page33R_mcid57"/><text:bookmark-start text:name="page33R_mcid58"/><text:bookmark-end text:name="page33R_mcid57"/><text:bookmark-end text:name="page33R_mcid58"/><text:line-break/>4.<text:s/><text:bookmark-start text:name="page33R_mcid59"/><text:bookmark-end text:name="page33R_mcid59"/>Wykonawcy nie przysługuje żadne odszkodowanie, w tym z tytułu utraconych korzyści<text:s/><text:bookmark-start text:name="page33R_mcid60"/><text:bookmark-start text:name="page33R_mcid61"/><text:bookmark-end text:name="page33R_mcid60"/><text:bookmark-end text:name="page33R_mcid61"/><text:line-break/>na skutek odstąpienia od<text:bookmark-start text:name="page33R_mcid62"/><text:bookmark-end text:name="page33R_mcid62"/><text:s/><text:bookmark-start text:name="page33R_mcid63"/><text:bookmark-end text:name="page33R_mcid63"/>umowy w trybie ust. 1<text:bookmark-start text:name="page33R_mcid64"/><text:bookmark-end text:name="page33R_mcid64"/><text:s/><text:bookmark-start text:name="page33R_mcid65"/><text:bookmark-end text:name="page33R_mcid65"/>i 2.<text:bookmark-start text:name="page33R_mcid66"/><text:bookmark-end text:name="page33R_mcid66"/><text:s/><text:bookmark-start text:name="page33R_mcid67"/><text:bookmark-end text:name="page33R_mcid67"/><text:line-break/>5. Wykonawcy przysługuje prawo odstąpienia od<text:s/>części umowy, jeżeli Zamawiający nie<text:s/><text:line-break/>wywiązuje się z obowiązku zapłaty faktur mimo dodatkowego wezwania w terminie 30 dni<text:s/><text:line-break/>od upływu terminu na zapłatę faktur określonym w niniejszej umowie.<text:s/><text:bookmark-start text:name="page33R_mcid68"/><text:bookmark-end text:name="page33R_mcid68"/><text:line-break/>6. Zamawiający może odstąpić od umowy, jeżeli zachodzi co najmniej jedna z następujących<text:s/><text:line-break/><text:soft-page-break/>okoliczności:<text:s/><text:bookmark-start text:name="page33R_mcid69"/><text:bookmark-end text:name="page33R_mcid69"/><text:line-break/><text:tab/>1) Wykonawca w chwili zawarcia umowy podlegał wykluczeniu z postępowania na<text:s/><text:line-break/><text:tab/>podstawie art. 108 ustawy Pzp,<text:s/><text:bookmark-start text:name="page33R_mcid70"/><text:bookmark-end text:name="page33R_mcid70"/><text:line-break/><text:tab/>2) Trybunał Sprawiedliwości Unii Europejskiej stwierdził, w ramach procedury<text:s/><text:line-break/><text:tab/>przewidzianej w art. 258 Traktatu o Funkcjonowaniu Unii Europejskiej, że państwo<text:s/><text:line-break/><text:tab/>polskie uchybiło zobowiązaniom, które ciążą na nim na mocy Traktatów, dyrektywy<text:s/><text:line-break/><text:tab/>2014/24/UE i dyrektywy 2014/25/EU, z uwagi na to, że Zamawiający udzielił<text:s/><text:line-break/><text:tab/>zamówienia z naruszeniem przepisów prawa Unii Europejskiej,<text:s/><text:bookmark-start text:name="page33R_mcid71"/><text:bookmark-end text:name="page33R_mcid71"/><text:line-break/><text:tab/>3) w terminie 30 dni od dnia powzięcia wiadomości o zaistnieniu istotnej zmiany<text:s/><text:line-break/><text:tab/>okoliczności powodującej, że wykonanie umowy nie leży w interesie publicznym,<text:s/><text:line-break/><text:tab/>czego nie można było przewidzieć w chwili zawarcia umowy, lub dalsze<text:s/>wykonywanie<text:s/><text:line-break/><text:tab/>umowy może zagrozić podstawowemu interesowi bezpieczeństwa państwa lub<text:s/><text:line-break/><text:tab/>bezpieczeństwu publicznemu.<text:s/><text:bookmark-start text:name="page33R_mcid72"/><text:bookmark-end text:name="page33R_mcid72"/><text:line-break/><text:tab/>W przypadkach, o których mowa w ust. 5, Wykonawca może żądać wyłącznie<text:s/><text:line-break/><text:tab/>wynagrodzenia należnego z tytułu wykonania części umowy.<text:s/><text:bookmark-start text:name="page33R_mcid73"/><text:bookmark-end text:name="page33R_mcid73"/><text:line-break/>7. Zamawiający może odstąpić od umowy z Wykonawcą, jeżeli co najmniej dwukrotnie<text:s/><text:line-break/>wystąpią okoliczności braku możliwości kontaktu z osobą przewidzianą do bezpośredniego i<text:s/><text:line-break/>całodobowego kontaktowania się z Zamawiającym bądź też osoba ta nie będzie władna do<text:s/><text:line-break/>podjęcia decyzji w sprawie nie cierpiącej zwłoki związanej z wykonywaniem przedmiotu<text:s/><text:line-break/>umowy.</text:p>
      <text:p text:style-name="Standard">8. Zamawiający może odstąpić od umowy, jeżeli Wykonawca pomimo złożonego<text:s/><text:line-break/>oświadczenia o ubezpieczeniu, o którym mowa w § 8 zdanie drugie, nie przedłużył<text:s/><text:line-break/>ubezpieczenia<text:s/>na okres do zakończenia wykonywania usług.<text:s/><text:bookmark-start text:name="page37R_mcid1"/><text:bookmark-end text:name="page37R_mcid1"/><text:line-break/>9. W przypadku odstąpienia od umowy Wykonawcę oraz Zamawiającego obciążają<text:s/><text:line-break/>następujące obowiązki szczegółowe:<text:s/><text:bookmark-start text:name="page37R_mcid2"/><text:bookmark-end text:name="page37R_mcid2"/><text:line-break/><text:tab/>1) w terminie 7 dni od daty odstąpienia od umowy Wykonawca przy udziale<text:s/><text:line-break/><text:tab/>Zamawiającego sporządzi<text:s/>szczegółowy protokół inwentaryzacji usług w toku według<text:s/><text:line-break/><text:tab/>stanu na dzień odstąpienia,<text:s/><text:bookmark-start text:name="page37R_mcid3"/><text:bookmark-end text:name="page37R_mcid3"/><text:line-break/><text:tab/>2) w przypadku, gdy dojdzie do odstąpienia od umowy z winy Wykonawcy, Zamawiający<text:s/><text:line-break/><text:tab/>ma prawo wstrzymać dalsze płatności z tytułu umowy, aż do rozliczenia wykonanych<text:s/><text:line-break/><text:tab/>usług. Wykonawcy w tym przypadku nie przysługują odsetki z tytułu zwłoki w zapłacie<text:s/><text:line-break/><text:tab/>wynagrodzenia.<text:s/><text:bookmark-start text:name="page37R_mcid4"/><text:bookmark-end text:name="page37R_mcid4"/><text:line-break/>10. Odstąpienie od umowy powinno nastąpić w formie pisemnej pod rygorem nieważności<text:s/><text:line-break/>takiego oświadczenia i powinno zawierać uzasadnienie.<text:s/><text:bookmark-start text:name="page37R_mcid5"/><text:bookmark-end text:name="page37R_mcid5"/><text:line-break/><text:bookmark-start text:name="page37R_mcid6"/><text:bookmark-end text:name="page37R_mcid6"/><text:line-break/><text:tab/><text:tab/><text:tab/><text:tab/><text:tab/><text:tab/><text:s/>§ 8<text:s/><text:bookmark-start text:name="page37R_mcid7"/><text:bookmark-end text:name="page37R_mcid7"/><text:line-break/><text:s/><text:tab/><text:tab/><text:tab/><text:tab/><text:tab/>UBEZPIECZENIE<text:s/><text:bookmark-start text:name="page37R_mcid8"/><text:bookmark-end text:name="page37R_mcid8"/><text:line-break/>Wykonawca oświadcza, że posiada ubezpieczenie odpowiedzialności cywilnej z tytułu<text:s/><text:line-break/>prowadzenia działalności gospodarczej na sumę gwarancyjną ........................... zł ( min.<text:s/><text:line-break/>100.000 zł ) obejmujące m.in. odpowiedzialność za czyny osób wykonujących przedmiot<text:s/><text:line-break/>umowy, na co przedkłada Zamawiającemu uwierzytelnioną kopię polisy ubezpieczeniowej.<text:s/><text:line-break/>Ubezpieczenie obejmuje cały okres wykonywania przedmiotu umowy* /okres do<text:s/><text:line-break/>................................... i jednocześnie Wykonawca składa<text:s/>oświadczenie o przedłużeniu<text:s/><text:line-break/>ubezpieczenia na okres do 31.12.2022r*<text:s/><text:bookmark-start text:name="page37R_mcid9"/><text:bookmark-end text:name="page37R_mcid9"/><text:line-break/></text:p>
      <text:p text:style-name="Standard"><text:bookmark-start text:name="page37R_mcid10"/><text:bookmark-end text:name="page37R_mcid10"/><text:line-break/><text:s text:c="69"/>§ 9<text:s/><text:bookmark-start text:name="page37R_mcid11"/><text:bookmark-end text:name="page37R_mcid11"/><text:line-break/><text:s text:c="66"/>SPORY<text:s/><text:bookmark-start text:name="page37R_mcid12"/><text:bookmark-end text:name="page37R_mcid12"/><text:line-break/>1. Strony podejmą starania w celu polubownego rozstrzygnięcia wszelkich sporów<text:s/><text:line-break/>powstałych między nimi, a wynikających z umowy lub pozostających w bezpośrednim bądź<text:s/><text:line-break/>pośrednim związku z umową, na drodze bezpośrednich negocjacji.<text:s/><text:bookmark-start text:name="page37R_mcid13"/><text:bookmark-end text:name="page37R_mcid13"/><text:line-break/>2. Jeśli po 30 dniach od rozpoczęcia bezpośrednich negocjacji Strony nie będą w stanie<text:s/><text:line-break/><text:soft-page-break/>polubownie rozstrzygnąć sporu, to każda ze Stron może poddać spór rozstrzygnięciu przez<text:s/><text:line-break/>sąd powszechny, właściwy miejscowo dla siedziby Zamawiającego.<text:s/><text:bookmark-start text:name="page37R_mcid14"/><text:bookmark-end text:name="page37R_mcid14"/><text:line-break/><text:bookmark-start text:name="page37R_mcid15"/><text:bookmark-end text:name="page37R_mcid15"/><text:line-break/><text:s text:c="68"/>§ 10<text:s/><text:bookmark-start text:name="page37R_mcid16"/><text:bookmark-end text:name="page37R_mcid16"/><text:line-break/><text:s text:c="3"/><text:s text:c="58"/>ODESŁANIE<text:s/><text:bookmark-start text:name="page37R_mcid17"/><text:bookmark-end text:name="page37R_mcid17"/><text:line-break/>W sprawach nieuregulowanych niniejszą umową zastosowanie mają przepisy ustawy z dnia<text:s/><text:line-break/>11 września 2019r. Prawo Zamówień Publicznych ( t.j. Dz. U. z 2021r poz. 1129 z późn. zm.) i<text:s/><text:line-break/>przepisy Kodeksu Cywilnego.<text:s/><text:bookmark-start text:name="page37R_mcid18"/><text:bookmark-end text:name="page37R_mcid18"/><text:line-break/><text:bookmark-start text:name="page37R_mcid19"/><text:bookmark-end text:name="page37R_mcid19"/><text:line-break/><text:s text:c="67"/>§ 11<text:s/><text:bookmark-start text:name="page37R_mcid20"/><text:bookmark-end text:name="page37R_mcid20"/><text:line-break/><text:s text:c="60"/>ZAŁĄCZNIKI<text:s/><text:bookmark-start text:name="page37R_mcid21"/><text:bookmark-end text:name="page37R_mcid21"/><text:line-break/>Integralną część umowy stanowi :<text:s/><text:bookmark-start text:name="page37R_mcid22"/><text:bookmark-end text:name="page37R_mcid22"/><text:line-break/>1) Specyfikacja warunków zamówienia wraz z załącznikami<text:s/><text:bookmark-start text:name="page37R_mcid23"/><text:bookmark-end text:name="page37R_mcid23"/><text:line-break/>2) Oferta Wykonawcy<text:s/><text:bookmark-start text:name="page37R_mcid24"/><text:bookmark-end text:name="page37R_mcid24"/><text:line-break/>3) Wzór Karty pracy<text:s/><text:bookmark-start text:name="page37R_mcid25"/><text:bookmark-end text:name="page37R_mcid25"/><text:line-break/>Załączniki Nr 1 – 3 w formie zapisu cyfrowego na płycie CD lub pendrive.</text:p>
      <text:p text:style-name="Standard"/>
      <text:p text:style-name="Standard"><text:bookmark-start text:name="page39R_mcid0"/><text:bookmark-end text:name="page39R_mcid0"/><text:s text:c="79"/></text:p>
      <text:p text:style-name="Standard"><text:s text:c="57"/><text:s text:c="21"/>§ 12<text:s/><text:bookmark-start text:name="page39R_mcid1"/><text:bookmark-end text:name="page39R_mcid1"/><text:line-break/><text:s text:c="51"/>LICZBA EGZEMPLARZY UMOWY<text:s/><text:bookmark-start text:name="page39R_mcid2"/><text:bookmark-end text:name="page39R_mcid2"/><text:line-break/>Niniejszą umowę sporządzono w dwóch jednobrzmiących egzemplarzach po jednym dla<text:s/><text:line-break/>każdej ze stron.<text:s/><text:bookmark-start text:name="page39R_mcid3"/><text:bookmark-end text:name="page39R_mcid3"/><text:line-break/><text:bookmark-start text:name="page39R_mcid4"/><text:bookmark-end text:name="page39R_mcid4"/><text:line-break/><text:bookmark-start text:name="page39R_mcid5"/><text:bookmark-end text:name="page39R_mcid5"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ZAMAWIAJĄCY<text:s/><text:s text:c="93"/>W YKONAW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ps Mops</dc:creator>
    <meta:creation-date>2021-12-08T00:11:00Z</meta:creation-date>
    <dc:date>2021-12-09T12:28:00Z</dc:date>
    <meta:template xlink:href="Normal.dotm" xlink:type="simple"/>
    <meta:editing-cycles>4</meta:editing-cycles>
    <meta:editing-duration>PT2280S</meta:editing-duration>
    <meta:document-statistic meta:page-count="7" meta:paragraph-count="43" meta:word-count="3120" meta:character-count="21798" meta:row-count="156" meta:non-whitespace-character-count="18721"/>
  </office:meta>
</office:document-meta>
</file>