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00000051FDABE8F1DAE92BB2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style:font-family-generic="roman" style:font-pitch="variable"/>
    <style:font-face style:name="StarSymbol1"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Heading">
      <style:text-properties fo:language="pl" fo:country="PL" officeooo:rsid="02c6770c" officeooo:paragraph-rsid="02c6770c"/>
    </style:style>
    <style:style style:name="P2" style:family="paragraph" style:parent-style-name="Heading">
      <style:text-properties fo:language="pl" fo:country="PL"/>
    </style:style>
    <style:style style:name="P3" style:family="paragraph" style:parent-style-name="Tekst_20_podstawowy_20_2">
      <style:paragraph-properties style:text-autospace="none"/>
      <style:text-properties fo:language="pl" fo:country="PL" officeooo:paragraph-rsid="0187cb2a" style:font-size-complex="12pt"/>
    </style:style>
    <style:style style:name="P4" style:family="paragraph" style:parent-style-name="Tekst_20_podstawowy_20_2">
      <style:paragraph-properties fo:line-height="100%" fo:text-align="justify" style:justify-single-word="false"/>
      <style:text-properties fo:language="pl" fo:country="PL" officeooo:rsid="00713c00" officeooo:paragraph-rsid="00713c00"/>
    </style:style>
    <style:style style:name="P5" style:family="paragraph" style:parent-style-name="Tekst_20_podstawowy_20_2">
      <style:paragraph-properties fo:text-align="justify" style:justify-single-word="false"/>
      <style:text-properties fo:language="pl" fo:country="PL" officeooo:paragraph-rsid="011d46a5" fo:background-color="transparent"/>
    </style:style>
    <style:style style:name="P6" style:family="paragraph" style:parent-style-name="Standard">
      <style:paragraph-properties fo:text-align="justify" style:justify-single-word="false"/>
      <style:text-properties fo:language="pl" fo:country="PL" officeooo:paragraph-rsid="011d46a5" fo:background-color="transparent"/>
    </style:style>
    <style:style style:name="P7" style:family="paragraph" style:parent-style-name="Standard">
      <style:paragraph-properties fo:text-align="justify" style:justify-single-word="false" fo:orphans="0" fo:widows="0" style:text-autospace="none"/>
      <style:text-properties fo:language="pl" fo:country="PL" fo:background-color="transparent"/>
    </style:style>
    <style:style style:name="P8" style:family="paragraph" style:parent-style-name="Standard">
      <style:paragraph-properties fo:text-align="justify" style:justify-single-word="false" fo:orphans="0" fo:widows="0" style:text-autospace="none"/>
      <style:text-properties fo:language="pl" fo:country="PL" officeooo:paragraph-rsid="011d46a5" fo:background-color="transparent"/>
    </style:style>
    <style:style style:name="P9" style:family="paragraph" style:parent-style-name="Text_20_body">
      <style:paragraph-properties fo:text-align="justify" style:justify-single-word="false" fo:orphans="0" fo:widows="0" style:text-autospace="none"/>
      <style:text-properties fo:language="pl" fo:country="PL" officeooo:paragraph-rsid="011d46a5" fo:background-color="transparent"/>
    </style:style>
    <style:style style:name="P10" style:family="paragraph" style:parent-style-name="Standard">
      <style:paragraph-properties fo:text-align="justify" style:justify-single-word="false" fo:orphans="0" fo:widows="0" style:text-autospace="none"/>
      <style:text-properties fo:language="pl" fo:country="PL" officeooo:paragraph-rsid="02606b16" fo:background-color="transparent"/>
    </style:style>
    <style:style style:name="P11" style:family="paragraph" style:parent-style-name="Text_20_body">
      <style:paragraph-properties fo:text-align="justify" style:justify-single-word="false"/>
      <style:text-properties fo:language="pl" fo:country="PL" officeooo:paragraph-rsid="017e1ca1" fo:background-color="transparent"/>
    </style:style>
    <style:style style:name="P12"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fo:language="pl" fo:country="PL" officeooo:paragraph-rsid="011d46a5" fo:background-color="transparent"/>
    </style:style>
    <style:style style:name="P13" style:family="paragraph" style:parent-style-name="Tekst_20_podstawowy_20_3">
      <style:paragraph-properties fo:line-height="100%"/>
      <style:text-properties fo:language="pl" fo:country="PL" fo:background-color="transparent"/>
    </style:style>
    <style:style style:name="P14" style:family="paragraph" style:parent-style-name="Standard">
      <style:paragraph-properties fo:line-height="100%"/>
      <style:text-properties fo:language="pl" fo:country="PL" officeooo:paragraph-rsid="01a98808" fo:background-color="transparent"/>
    </style:style>
    <style:style style:name="P15" style:family="paragraph" style:parent-style-name="Standard">
      <style:paragraph-properties fo:line-height="100%"/>
      <style:text-properties fo:language="pl" fo:country="PL" officeooo:paragraph-rsid="017e1ca1" fo:background-color="transparent"/>
    </style:style>
    <style:style style:name="P16" style:family="paragraph" style:parent-style-name="Standard">
      <style:paragraph-properties fo:line-height="100%" fo:text-align="justify" style:justify-single-word="false"/>
      <style:text-properties fo:language="pl" fo:country="PL" officeooo:paragraph-rsid="019f8053" fo:background-color="transparent"/>
    </style:style>
    <style:style style:name="P17" style:family="paragraph" style:parent-style-name="Standard">
      <style:paragraph-properties fo:line-height="100%" fo:text-align="justify" style:justify-single-word="false"/>
      <style:text-properties fo:language="pl" fo:country="PL" officeooo:paragraph-rsid="004bac12" fo:background-color="transparent"/>
    </style:style>
    <style:style style:name="P18" style:family="paragraph" style:parent-style-name="Standard">
      <style:paragraph-properties fo:line-height="100%" fo:text-align="justify" style:justify-single-word="false"/>
      <style:text-properties fo:language="pl" fo:country="PL" fo:background-color="transparent"/>
    </style:style>
    <style:style style:name="P19" style:family="paragraph" style:parent-style-name="Standard">
      <style:paragraph-properties fo:line-height="100%" fo:text-align="justify" style:justify-single-word="false" fo:orphans="0" fo:widows="0" style:text-autospace="none"/>
      <style:text-properties fo:language="pl" fo:country="PL" fo:background-color="transparent"/>
    </style:style>
    <style:style style:name="P20" style:family="paragraph" style:parent-style-name="Body_20_Text_20_21">
      <style:text-properties fo:language="pl" fo:country="PL" fo:background-color="transparent"/>
    </style:style>
    <style:style style:name="P21" style:family="paragraph" style:parent-style-name="Standard">
      <style:paragraph-properties fo:orphans="2" fo:widows="2" style:text-autospace="ideograph-alpha"/>
      <style:text-properties fo:language="pl" fo:country="PL" officeooo:paragraph-rsid="011d46a5" fo:background-color="transparent"/>
    </style:style>
    <style:style style:name="P22" style:family="paragraph" style:parent-style-name="Standard">
      <style:paragraph-properties fo:margin-left="1.249cm" fo:margin-right="0cm" fo:text-indent="0cm" style:auto-text-indent="false">
        <style:tab-stops/>
      </style:paragraph-properties>
      <style:text-properties fo:language="pl" fo:country="PL" fo:background-color="transparent"/>
    </style:style>
    <style:style style:name="P23" style:family="paragraph" style:parent-style-name="Standard">
      <style:text-properties fo:language="pl" fo:country="PL" fo:background-color="transparent"/>
    </style:style>
    <style:style style:name="P24" style:family="paragraph" style:parent-style-name="Standard">
      <style:text-properties fo:language="pl" fo:country="PL" officeooo:paragraph-rsid="01c2a37f" fo:background-color="transparent"/>
    </style:style>
    <style:style style:name="P25"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language="pl" fo:country="PL" officeooo:paragraph-rsid="011d46a5" fo:background-color="transparent"/>
    </style:style>
    <style:style style:name="P26" style:family="paragraph" style:parent-style-name="Standard">
      <style:text-properties fo:language="pl" fo:country="PL" officeooo:paragraph-rsid="011d46a5" fo:background-color="transparent"/>
    </style:style>
    <style:style style:name="P27" style:family="paragraph" style:parent-style-name="Standard">
      <style:text-properties fo:language="pl" fo:country="PL" officeooo:paragraph-rsid="01a4b618" fo:background-color="transparent"/>
    </style:style>
    <style:style style:name="P28" style:family="paragraph" style:parent-style-name="Standard">
      <style:paragraph-properties fo:text-align="justify" style:justify-single-word="false" fo:orphans="0" fo:widows="0" style:text-autospace="none"/>
      <style:text-properties fo:language="pl" fo:country="PL" officeooo:paragraph-rsid="01e2be65"/>
    </style:style>
    <style:style style:name="P29" style:family="paragraph" style:parent-style-name="Standard">
      <style:paragraph-properties fo:text-align="justify" style:justify-single-word="false"/>
      <style:text-properties fo:language="pl" fo:country="PL"/>
    </style:style>
    <style:style style:name="P30" style:family="paragraph" style:parent-style-name="Standard">
      <style:paragraph-properties fo:text-align="justify" style:justify-single-word="false"/>
      <style:text-properties fo:language="pl" fo:country="PL" officeooo:paragraph-rsid="00f06b66"/>
    </style:style>
    <style:style style:name="P31" style:family="paragraph" style:parent-style-name="Standard">
      <style:paragraph-properties fo:text-align="justify" style:justify-single-word="false" style:snap-to-layout-grid="false"/>
      <style:text-properties fo:language="pl" fo:country="PL" officeooo:paragraph-rsid="00f06b66"/>
    </style:style>
    <style:style style:name="P32" style:family="paragraph" style:parent-style-name="Text_20_body">
      <style:paragraph-properties fo:text-align="justify" style:justify-single-word="false"/>
      <style:text-properties fo:language="pl" fo:country="PL"/>
    </style:style>
    <style:style style:name="P33" style:family="paragraph" style:parent-style-name="Tekst_20_podstawowy_20_3">
      <style:paragraph-properties fo:margin-left="1.27cm" fo:margin-right="0cm" fo:text-indent="0cm" style:auto-text-indent="false">
        <style:tab-stops/>
      </style:paragraph-properties>
      <style:text-properties fo:language="pl" fo:country="PL" fo:font-weight="bold" fo:background-color="transparent" style:font-weight-asian="bold"/>
    </style:style>
    <style:style style:name="P34"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language="pl" fo:country="PL" fo:font-weight="bold" fo:background-color="transparent" style:font-weight-asian="bold" style:font-weight-complex="bold"/>
    </style:style>
    <style:style style:name="P35" style:family="paragraph" style:parent-style-name="Standard">
      <style:paragraph-properties fo:text-align="justify" style:justify-single-word="false" fo:orphans="0" fo:widows="0" style:text-autospace="none"/>
      <style:text-properties fo:language="pl" fo:country="PL" fo:font-weight="bold" fo:background-color="transparent" style:font-weight-asian="bold" style:font-weight-complex="bold"/>
    </style:style>
    <style:style style:name="P36" style:family="paragraph" style:parent-style-name="Standard">
      <style:paragraph-properties fo:text-align="justify" style:justify-single-word="false" fo:orphans="0" fo:widows="0" style:text-autospace="none"/>
      <style:text-properties fo:language="pl" fo:country="PL" fo:font-weight="bold" officeooo:paragraph-rsid="02606b16" fo:background-color="transparent" style:font-weight-asian="bold" style:font-weight-complex="bold"/>
    </style:style>
    <style:style style:name="P37" style:family="paragraph" style:parent-style-name="Standard">
      <style:paragraph-properties fo:line-height="100%" fo:text-align="justify" style:justify-single-word="false" fo:orphans="0" fo:widows="0" style:text-autospace="none"/>
      <style:text-properties fo:language="pl" fo:country="PL" fo:font-weight="bold" fo:background-color="transparent" style:font-weight-asian="bold"/>
    </style:style>
    <style:style style:name="P38" style:family="paragraph" style:parent-style-name="Standard">
      <style:text-properties fo:language="pl" fo:country="PL" fo:font-weight="bold" style:font-weight-asian="bold" style:font-weight-complex="bold"/>
    </style:style>
    <style:style style:name="P39" style:family="paragraph" style:parent-style-name="Standard">
      <style:paragraph-properties fo:margin-left="0cm" fo:margin-right="0cm" fo:margin-top="0cm" fo:margin-bottom="0cm" style:contextual-spacing="false" fo:line-height="150%" fo:text-indent="0cm" style:auto-text-indent="false" style:writing-mode="lr-tb"/>
      <style:text-properties fo:language="pl" fo:country="PL" fo:font-weight="bold" officeooo:paragraph-rsid="01e2be65" style:font-weight-asian="bold" style:font-weight-complex="bold"/>
    </style:style>
    <style:style style:name="P40" style:family="paragraph" style:parent-style-name="Standard">
      <style:paragraph-properties fo:text-align="center" style:justify-single-word="false"/>
      <style:text-properties fo:language="pl" fo:country="PL" fo:font-weight="bold" style:font-weight-asian="bold" style:font-weight-complex="bold"/>
    </style:style>
    <style:style style:name="P41" style:family="paragraph" style:parent-style-name="Text_20_body">
      <style:paragraph-properties fo:text-align="center" style:justify-single-word="false"/>
      <style:text-properties fo:language="pl" fo:country="PL" fo:font-weight="bold" officeooo:paragraph-rsid="00f06b66" style:font-weight-asian="bold" style:font-weight-complex="bold"/>
    </style:style>
    <style:style style:name="P42" style:family="paragraph" style:parent-style-name="Standard">
      <style:paragraph-properties fo:text-align="center" style:justify-single-word="false"/>
      <style:text-properties fo:language="pl" fo:country="PL" fo:font-weight="bold" officeooo:paragraph-rsid="00f06b66" style:font-weight-asian="bold"/>
    </style:style>
    <style:style style:name="P43" style:family="paragraph" style:parent-style-name="Standard">
      <style:paragraph-properties fo:text-align="justify" style:justify-single-word="false" style:snap-to-layout-grid="false"/>
      <style:text-properties fo:language="pl" fo:country="PL" fo:font-weight="bold" officeooo:paragraph-rsid="00f06b66" style:font-weight-asian="bold"/>
    </style:style>
    <style:style style:name="P44" style:family="paragraph" style:parent-style-name="Standard">
      <style:paragraph-properties fo:text-align="justify" style:justify-single-word="false"/>
      <style:text-properties fo:language="pl" fo:country="PL" fo:font-weight="bold" officeooo:paragraph-rsid="00f06b66" style:font-weight-asian="bold" style:font-style-complex="italic"/>
    </style:style>
    <style:style style:name="P45" style:family="paragraph" style:parent-style-name="Standard">
      <style:paragraph-properties fo:line-height="100%" fo:text-align="justify" style:justify-single-word="false" fo:orphans="0" fo:widows="0" style:text-autospace="none"/>
      <style:text-properties fo:language="pl" fo:country="PL" fo:font-weight="bold" fo:background-color="#ffff00" style:font-weight-asian="bold"/>
    </style:style>
    <style:style style:name="P46" style:family="paragraph" style:parent-style-name="Tekst_20_podstawowy_20_3">
      <style:paragraph-properties fo:line-height="100%"/>
      <style:text-properties fo:language="pl" fo:country="PL" fo:background-color="#ffff00"/>
    </style:style>
    <style:style style:name="P47" style:family="paragraph" style:parent-style-name="Body_20_Text_20_21">
      <style:paragraph-properties fo:line-height="100%" fo:orphans="2" fo:widows="2" style:text-autospace="ideograph-alpha"/>
      <style:text-properties fo:language="pl" fo:country="PL" fo:background-color="#ffff00"/>
    </style:style>
    <style:style style:name="P48" style:family="paragraph" style:parent-style-name="Standard">
      <style:paragraph-properties fo:line-height="100%" fo:text-align="justify" style:justify-single-word="false"/>
      <style:text-properties fo:language="pl" fo:country="PL" fo:background-color="#ffff00"/>
    </style:style>
    <style:style style:name="P49" style:family="paragraph" style:parent-style-name="Standard">
      <style:text-properties fo:language="pl" fo:country="PL" fo:background-color="#ffff00"/>
    </style:style>
    <style:style style:name="P50" style:family="paragraph" style:parent-style-name="Standard">
      <style:paragraph-properties fo:text-align="justify" style:justify-single-word="false"/>
      <style:text-properties fo:language="pl" fo:country="PL" officeooo:paragraph-rsid="02606b16" fo:background-color="#ffff00"/>
    </style:style>
    <style:style style:name="P51" style:family="paragraph" style:parent-style-name="Body_20_Text_20_21">
      <style:paragraph-properties fo:line-height="100%" fo:orphans="2" fo:widows="2" style:text-autospace="ideograph-alpha"/>
      <style:text-properties fo:language="pl" fo:country="PL" officeooo:paragraph-rsid="0076dc45"/>
    </style:style>
    <style:style style:name="P52" style:family="paragraph" style:parent-style-name="Tekst_20_podstawowy_20_23">
      <style:paragraph-properties fo:margin-top="0cm" fo:margin-bottom="0cm" style:contextual-spacing="false" fo:line-height="100%" fo:text-align="justify" style:justify-single-word="false"/>
      <style:text-properties fo:language="pl" fo:country="PL" officeooo:paragraph-rsid="0076dc45"/>
    </style:style>
    <style:style style:name="P53" style:family="paragraph" style:parent-style-name="Standard">
      <style:paragraph-properties fo:margin-top="0cm" fo:margin-bottom="0cm" style:contextual-spacing="false" fo:line-height="100%" fo:text-align="justify" style:justify-single-word="false"/>
      <style:text-properties fo:language="pl" fo:country="PL" officeooo:paragraph-rsid="01e2be65"/>
    </style:style>
    <style:style style:name="P54" style:family="paragraph" style:parent-style-name="Standard">
      <style:paragraph-properties fo:line-height="100%" fo:text-align="justify" style:justify-single-word="false"/>
      <style:text-properties fo:language="pl" fo:country="PL" officeooo:paragraph-rsid="003cc524"/>
    </style:style>
    <style:style style:name="P55" style:family="paragraph" style:parent-style-name="Standard">
      <style:paragraph-properties fo:line-height="100%" fo:text-align="justify" style:justify-single-word="false"/>
      <style:text-properties fo:language="pl" fo:country="PL"/>
    </style:style>
    <style:style style:name="P56" style:family="paragraph" style:parent-style-name="Standard">
      <style:paragraph-properties fo:line-height="100%" fo:text-align="justify" style:justify-single-word="false"/>
      <style:text-properties fo:language="pl" fo:country="PL" officeooo:paragraph-rsid="00666000"/>
    </style:style>
    <style:style style:name="P57" style:family="paragraph" style:parent-style-name="Standard">
      <style:paragraph-properties fo:line-height="100%" fo:text-align="justify" style:justify-single-word="false"/>
      <style:text-properties fo:language="pl" fo:country="PL" officeooo:paragraph-rsid="00edd193"/>
    </style:style>
    <style:style style:name="P5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language="pl" fo:country="PL"/>
    </style:style>
    <style:style style:name="P59" style:family="paragraph" style:parent-style-name="Standard">
      <style:paragraph-properties fo:line-height="100%" fo:text-align="justify" style:justify-single-word="false"/>
      <style:text-properties fo:language="pl" fo:country="PL" officeooo:paragraph-rsid="027578a0"/>
    </style:style>
    <style:style style:name="P60" style:family="paragraph" style:parent-style-name="Standard">
      <style:paragraph-properties fo:line-height="100%" fo:text-align="justify" style:justify-single-word="false"/>
      <style:text-properties fo:language="pl" fo:country="PL" officeooo:paragraph-rsid="0011a695"/>
    </style:style>
    <style:style style:name="P61" style:family="paragraph" style:parent-style-name="Body_20_Text_20_21">
      <style:paragraph-properties fo:orphans="2" fo:widows="2" style:text-autospace="ideograph-alpha"/>
      <style:text-properties fo:language="pl" fo:country="PL"/>
    </style:style>
    <style:style style:name="P62" style:family="paragraph" style:parent-style-name="Body_20_Text_20_21">
      <style:paragraph-properties fo:margin-left="11.24cm" fo:margin-right="0cm" fo:orphans="2" fo:widows="2" fo:text-indent="0cm" style:auto-text-indent="false" style:text-autospace="ideograph-alpha"/>
      <style:text-properties fo:language="pl" fo:country="PL" officeooo:paragraph-rsid="00f06b66"/>
    </style:style>
    <style:style style:name="P63" style:family="paragraph" style:parent-style-name="Body_20_Text_20_21">
      <style:paragraph-properties fo:orphans="2" fo:widows="2" style:text-autospace="ideograph-alpha"/>
      <style:text-properties fo:language="pl" fo:country="PL" officeooo:paragraph-rsid="00f06b66"/>
    </style:style>
    <style:style style:name="P64" style:family="paragraph" style:parent-style-name="Body_20_Text_20_21">
      <style:paragraph-properties fo:margin-left="11.24cm" fo:margin-right="0cm" fo:orphans="2" fo:widows="2" fo:text-indent="0cm" style:auto-text-indent="false" style:text-autospace="ideograph-alpha">
        <style:tab-stops/>
      </style:paragraph-properties>
      <style:text-properties fo:language="pl" fo:country="PL"/>
    </style:style>
    <style:style style:name="P65" style:family="paragraph" style:parent-style-name="Standard">
      <style:text-properties fo:language="pl" fo:country="PL"/>
    </style:style>
    <style:style style:name="P66" style:family="paragraph" style:parent-style-name="Standard">
      <style:text-properties fo:language="pl" fo:country="PL" fo:font-weight="normal" officeooo:paragraph-rsid="02049535" style:font-weight-asian="normal" style:font-weight-complex="normal"/>
    </style:style>
    <style:style style:name="P67" style:family="paragraph" style:parent-style-name="Text_20_body">
      <style:text-properties fo:language="pl" fo:country="PL" fo:font-weight="normal" officeooo:paragraph-rsid="0187cb2a" style:font-weight-asian="normal" style:font-weight-complex="normal"/>
    </style:style>
    <style:style style:name="P68" style:family="paragraph" style:parent-style-name="Text_20_body">
      <style:text-properties fo:language="pl" fo:country="PL" fo:font-weight="normal" officeooo:paragraph-rsid="01c2a37f" style:font-weight-asian="normal" style:font-weight-complex="normal"/>
    </style:style>
    <style:style style:name="P69" style:family="paragraph" style:parent-style-name="Text_20_body">
      <style:paragraph-properties fo:margin-left="0cm" fo:margin-right="10.502cm" fo:line-height="150%" fo:text-indent="0cm" style:auto-text-indent="false"/>
      <style:text-properties fo:language="pl" fo:country="PL" fo:font-weight="normal" officeooo:paragraph-rsid="01e2be65" style:font-weight-asian="normal" style:font-weight-complex="normal"/>
    </style:style>
    <style:style style:name="P70" style:family="paragraph" style:parent-style-name="Text_20_body">
      <style:text-properties fo:language="pl" fo:country="PL" fo:font-weight="normal" style:font-weight-asian="normal" style:font-weight-complex="normal"/>
    </style:style>
    <style:style style:name="P71" style:family="paragraph" style:parent-style-name="Standard">
      <style:paragraph-properties fo:line-height="100%" fo:text-align="justify" style:justify-single-word="false"/>
      <style:text-properties fo:language="pl" fo:country="PL" fo:font-weight="normal" officeooo:paragraph-rsid="003cc524" fo:background-color="#ffff00" style:font-weight-asian="normal" style:font-weight-complex="normal"/>
    </style:style>
    <style:style style:name="P72" style:family="paragraph" style:parent-style-name="Standard">
      <style:text-properties fo:language="pl" fo:country="PL" fo:font-weight="normal" officeooo:paragraph-rsid="011d46a5" fo:background-color="transparent" style:font-weight-asian="normal" style:font-weight-complex="normal"/>
    </style:style>
    <style:style style:name="P73" style:family="paragraph" style:parent-style-name="Text_20_body">
      <style:text-properties fo:language="pl" fo:country="PL" fo:font-weight="normal" officeooo:paragraph-rsid="011d46a5" fo:background-color="transparent" style:font-weight-asian="normal" style:font-weight-complex="normal"/>
    </style:style>
    <style:style style:name="P74" style:family="paragraph" style:parent-style-name="Text_20_body">
      <style:paragraph-properties fo:text-align="justify" style:justify-single-word="false"/>
      <style:text-properties fo:language="pl" fo:country="PL" fo:font-weight="normal" officeooo:paragraph-rsid="011d46a5" fo:background-color="transparent" style:font-weight-asian="normal" style:font-weight-complex="normal"/>
    </style:style>
    <style:style style:name="P75" style:family="paragraph" style:parent-style-name="Standard">
      <style:paragraph-properties fo:margin-left="1.27cm" fo:margin-right="0cm" fo:orphans="0" fo:widows="0" fo:text-indent="0cm" style:auto-text-indent="false" style:text-autospace="none">
        <style:tab-stops/>
      </style:paragraph-properties>
      <style:text-properties fo:language="pl" fo:country="PL" officeooo:paragraph-rsid="0187cb2a"/>
    </style:style>
    <style:style style:name="P76" style:family="paragraph" style:parent-style-name="Standard">
      <style:paragraph-properties fo:orphans="0" fo:widows="0" style:text-autospace="none"/>
      <style:text-properties fo:language="pl" fo:country="PL" officeooo:paragraph-rsid="01c2a37f"/>
    </style:style>
    <style:style style:name="P77" style:family="paragraph" style:parent-style-name="Standard">
      <style:text-properties fo:language="pl" fo:country="PL" officeooo:paragraph-rsid="0187cb2a"/>
    </style:style>
    <style:style style:name="P78" style:family="paragraph" style:parent-style-name="Standard">
      <style:text-properties fo:language="pl" fo:country="PL" fo:font-style="italic" officeooo:paragraph-rsid="01c2a37f" style:font-style-asian="italic"/>
    </style:style>
    <style:style style:name="P79" style:family="paragraph" style:parent-style-name="Standard">
      <style:text-properties fo:language="pl" fo:country="PL" fo:font-style="italic" officeooo:paragraph-rsid="0187cb2a" style:font-style-asian="italic"/>
    </style:style>
    <style:style style:name="P80" style:family="paragraph" style:parent-style-name="Standard">
      <style:text-properties fo:language="pl" fo:country="PL" officeooo:paragraph-rsid="01c2a37f"/>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language="pl" fo:country="PL" officeooo:paragraph-rsid="01e2be65"/>
    </style:style>
    <style:style style:name="P82" style:family="paragraph" style:parent-style-name="Standard">
      <style:text-properties fo:language="pl" fo:country="PL" officeooo:paragraph-rsid="0189d196"/>
    </style:style>
    <style:style style:name="P83" style:family="paragraph" style:parent-style-name="Standard">
      <style:paragraph-properties fo:orphans="0" fo:widows="0"/>
      <style:text-properties fo:language="pl" fo:country="PL" style:language-asian="ar" style:country-asian="SA"/>
    </style:style>
    <style:style style:name="P84" style:family="paragraph" style:parent-style-name="Standard">
      <style:paragraph-properties fo:text-align="justify" style:justify-single-word="false" fo:orphans="0" fo:widows="0"/>
      <style:text-properties fo:language="pl" fo:country="PL" style:language-asian="ar" style:country-asian="SA"/>
    </style:style>
    <style:style style:name="P85"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fo:language="pl" fo:country="PL" officeooo:paragraph-rsid="00f06b66"/>
    </style:style>
    <style:style style:name="P86" style:family="paragraph" style:parent-style-name="Text_20_body">
      <style:text-properties fo:language="pl" fo:country="PL"/>
    </style:style>
    <style:style style:name="P87"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fo:language="pl" fo:country="PL" officeooo:paragraph-rsid="01a796c9" style:font-size-asian="9pt" style:font-size-complex="9pt"/>
    </style:style>
    <style:style style:name="P88"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fo:language="pl" fo:country="PL" style:font-size-asian="9pt" style:font-size-complex="9pt"/>
    </style:style>
    <style:style style:name="P89"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90"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91" style:family="paragraph" style:parent-style-name="Standard">
      <style:text-properties style:font-name="Times New Roman2" fo:font-size="12pt" officeooo:paragraph-rsid="02a62ecf" style:font-size-asian="12pt" style:font-size-complex="12pt"/>
    </style:style>
    <style:style style:name="P92" style:family="paragraph" style:parent-style-name="Standard">
      <style:text-properties style:font-name="Times New Roman2" fo:font-size="12pt" officeooo:paragraph-rsid="02ae879f" style:font-size-asian="12pt" style:font-size-complex="12pt"/>
    </style:style>
    <style:style style:name="P93" style:family="paragraph" style:parent-style-name="Standard">
      <style:text-properties style:font-name="Times New Roman2" fo:font-size="12pt" officeooo:paragraph-rsid="02acbab3" style:font-size-asian="12pt" style:font-size-complex="12pt"/>
    </style:style>
    <style:style style:name="P94" style:family="paragraph" style:parent-style-name="Standard">
      <style:paragraph-properties fo:text-align="start" style:justify-single-word="false"/>
      <style:text-properties style:font-name="Times New Roman2" fo:font-size="12pt" officeooo:paragraph-rsid="02ae879f" style:font-size-asian="12pt" style:font-size-complex="12pt"/>
    </style:style>
    <style:style style:name="P95" style:family="paragraph" style:parent-style-name="Standard">
      <style:paragraph-properties fo:text-align="start" style:justify-single-word="false"/>
      <style:text-properties style:font-name="Times New Roman2" fo:font-size="12pt" officeooo:paragraph-rsid="02c995cd" style:font-size-asian="12pt" style:font-size-complex="12pt"/>
    </style:style>
    <style:style style:name="P96" style:family="paragraph" style:parent-style-name="Standard">
      <style:text-properties style:font-name="Times New Roman2" fo:font-size="12pt" officeooo:paragraph-rsid="02c995cd" style:font-size-asian="12pt" style:font-size-complex="12pt"/>
    </style:style>
    <style:style style:name="P97" style:family="paragraph" style:parent-style-name="Tekst_20_podstawowy_20_2">
      <style:paragraph-properties fo:text-align="justify" style:justify-single-word="false"/>
      <style:text-properties style:font-name="Times New Roman2" fo:font-size="12pt" fo:language="pl" fo:country="PL" officeooo:paragraph-rsid="01e2be65" style:font-size-asian="12pt" style:font-size-complex="12pt"/>
    </style:style>
    <style:style style:name="P98" style:family="paragraph" style:parent-style-name="Standard">
      <style:paragraph-properties fo:text-align="justify" style:justify-single-word="false"/>
      <style:text-properties style:font-name="Times New Roman2" fo:font-size="12pt" fo:language="pl" fo:country="PL" officeooo:paragraph-rsid="01e2be65" style:font-size-asian="12pt" style:font-size-complex="12pt"/>
    </style:style>
    <style:style style:name="P99" style:family="paragraph" style:parent-style-name="Standard">
      <style:paragraph-properties fo:text-align="justify" style:justify-single-word="false"/>
      <style:text-properties style:font-name="Times New Roman2" fo:font-size="12pt" fo:language="pl" fo:country="PL" officeooo:paragraph-rsid="015804de" style:font-size-asian="12pt" style:font-size-complex="12pt"/>
    </style:style>
    <style:style style:name="P100" style:family="paragraph" style:parent-style-name="Standard">
      <style:paragraph-properties fo:text-align="justify" style:justify-single-word="false"/>
      <style:text-properties style:font-name="Times New Roman2" fo:font-size="12pt" fo:language="pl" fo:country="PL" officeooo:paragraph-rsid="015da15b" style:font-size-asian="12pt" style:font-size-complex="12pt"/>
    </style:style>
    <style:style style:name="P101" style:family="paragraph" style:parent-style-name="Standard">
      <style:paragraph-properties fo:text-align="justify" style:justify-single-word="false"/>
      <style:text-properties style:font-name="Times New Roman2" fo:font-size="12pt" fo:language="pl" fo:country="PL" officeooo:paragraph-rsid="01b1d1f4" style:font-size-asian="12pt" style:font-size-complex="12pt"/>
    </style:style>
    <style:style style:name="P102" style:family="paragraph" style:parent-style-name="Standard">
      <style:paragraph-properties fo:text-align="justify" style:justify-single-word="false"/>
      <style:text-properties style:font-name="Times New Roman2" fo:font-size="12pt" fo:language="pl" fo:country="PL" officeooo:paragraph-rsid="0185b177" style:font-size-asian="12pt" style:font-size-complex="12pt"/>
    </style:style>
    <style:style style:name="P103"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language="pl" fo:country="PL" style:font-size-asian="12pt" style:font-size-complex="12pt"/>
    </style:style>
    <style:style style:name="P104"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fo:language="pl" fo:country="PL" officeooo:paragraph-rsid="00dc9c14" style:font-size-asian="12pt" style:font-size-complex="12pt"/>
    </style:style>
    <style:style style:name="P105" style:family="paragraph" style:parent-style-name="Standard">
      <style:paragraph-properties fo:margin-left="0cm" fo:margin-right="0cm" fo:line-height="115%" fo:text-indent="0cm" style:auto-text-indent="false" style:writing-mode="lr-tb"/>
      <style:text-properties style:font-name="Times New Roman2" fo:font-size="12pt" fo:language="pl" fo:country="PL" style:font-size-asian="12pt" style:font-size-complex="12pt"/>
    </style:style>
    <style:style style:name="P106" style:family="paragraph" style:parent-style-name="Standard">
      <style:paragraph-properties fo:line-height="100%"/>
      <style:text-properties style:font-name="Times New Roman2" fo:font-size="12pt" fo:language="pl" fo:country="PL" style:font-size-asian="12pt" style:font-size-complex="12pt"/>
    </style:style>
    <style:style style:name="P107" style:family="paragraph" style:parent-style-name="Standard">
      <style:paragraph-properties fo:line-height="100%" fo:text-align="justify" style:justify-single-word="false"/>
      <style:text-properties style:font-name="Times New Roman2" fo:font-size="12pt" fo:language="pl" fo:country="PL" officeooo:paragraph-rsid="018a8bd4" style:font-size-asian="12pt" style:font-size-complex="12pt"/>
    </style:style>
    <style:style style:name="P108" style:family="paragraph" style:parent-style-name="Standard">
      <style:paragraph-properties fo:line-height="100%" fo:text-align="justify" style:justify-single-word="false"/>
      <style:text-properties style:font-name="Times New Roman2" fo:font-size="12pt" fo:language="pl" fo:country="PL" style:font-size-asian="12pt" style:font-size-complex="12pt"/>
    </style:style>
    <style:style style:name="P109" style:family="paragraph" style:parent-style-name="Standard">
      <style:paragraph-properties fo:line-height="100%" fo:text-align="justify" style:justify-single-word="false"/>
      <style:text-properties style:font-name="Times New Roman2" fo:font-size="12pt" fo:language="pl" fo:country="PL" officeooo:paragraph-rsid="009dcaec" style:font-size-asian="12pt" style:font-size-complex="12pt"/>
    </style:style>
    <style:style style:name="P110"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language="pl" fo:country="PL" style:font-size-asian="12pt" style:font-size-complex="12pt" fo:hyphenate="false" loext:hyphenation-no-caps="false"/>
    </style:style>
    <style:style style:name="P111"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12"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13"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officeooo:paragraph-rsid="00a06ff2" style:font-size-asian="12pt" style:font-size-complex="12pt" fo:hyphenate="false" loext:hyphenation-no-caps="false"/>
    </style:style>
    <style:style style:name="P114"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language="pl" fo:country="PL" style:font-size-asian="12pt" style:font-size-complex="12pt" fo:hyphenate="false" loext:hyphenation-no-caps="false"/>
    </style:style>
    <style:style style:name="P115"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16" style:family="paragraph" style:parent-style-name="Standard">
      <style:paragraph-properties fo:line-height="100%" fo:text-align="justify" style:justify-single-word="false"/>
      <style:text-properties style:font-name="Times New Roman2" fo:font-size="12pt" fo:language="pl" fo:country="PL" officeooo:paragraph-rsid="00c31b41" style:font-size-asian="12pt" style:font-size-complex="12pt"/>
    </style:style>
    <style:style style:name="P117" style:family="paragraph" style:parent-style-name="Standard">
      <style:paragraph-properties fo:line-height="100%" fo:text-align="justify" style:justify-single-word="false"/>
      <style:text-properties style:font-name="Times New Roman2" fo:font-size="12pt" fo:language="pl" fo:country="PL" officeooo:paragraph-rsid="00b138d5" style:font-size-asian="12pt" style:font-size-complex="12pt"/>
    </style:style>
    <style:style style:name="P118" style:family="paragraph" style:parent-style-name="Standard">
      <style:paragraph-properties fo:line-height="100%"/>
      <style:text-properties style:font-name="Times New Roman2" fo:font-size="12pt" fo:language="pl" fo:country="PL" officeooo:paragraph-rsid="00a52c5c" style:font-size-asian="12pt" style:font-size-complex="12pt"/>
    </style:style>
    <style:style style:name="P119"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fo:language="pl" fo:country="PL" style:font-size-asian="12pt" style:font-size-complex="12pt"/>
    </style:style>
    <style:style style:name="P120" style:family="paragraph" style:parent-style-name="Standard">
      <style:text-properties style:font-name="Times New Roman2" fo:font-size="12pt" fo:language="pl" fo:country="PL" officeooo:paragraph-rsid="02ae879f" style:font-size-asian="12pt" style:font-size-complex="12pt"/>
    </style:style>
    <style:style style:name="P121" style:family="paragraph" style:parent-style-name="Standard">
      <style:text-properties style:font-name="Times New Roman2" fo:font-size="12pt" fo:language="pl" fo:country="PL" officeooo:paragraph-rsid="02c995cd" style:font-size-asian="12pt" style:font-size-complex="12pt"/>
    </style:style>
    <style:style style:name="P122"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language="pl" fo:country="PL" officeooo:paragraph-rsid="01e2be65" style:font-size-asian="12pt" style:font-name-complex="Arial" style:font-size-complex="12pt"/>
    </style:style>
    <style:style style:name="P1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fo:language="pl" fo:country="PL" officeooo:paragraph-rsid="01e2be65" style:font-size-asian="12pt" style:font-name-complex="Arial" style:font-size-complex="12pt"/>
    </style:style>
    <style:style style:name="P124"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font-weight="normal" officeooo:paragraph-rsid="01e2be65" fo:background-color="transparent" style:font-size-asian="12pt" style:language-asian="ar" style:country-asian="SA" style:font-weight-asian="normal" style:font-size-complex="12pt" style:font-weight-complex="normal"/>
    </style:style>
    <style:style style:name="P125" style:family="paragraph" style:parent-style-name="Table_20_Contents">
      <style:paragraph-properties fo:text-align="end" style:justify-single-word="false" fo:break-before="page"/>
      <style:text-properties style:font-name="Times New Roman2" fo:font-size="12pt" fo:language="pl" fo:country="PL" fo:font-weight="normal" officeooo:rsid="01d2a393" officeooo:paragraph-rsid="01d2a393" style:font-name-asian="Times New Roman2" style:font-size-asian="12pt" style:font-weight-asian="normal" style:font-name-complex="Times New Roman2" style:font-size-complex="12pt" style:language-complex="ar" style:country-complex="SA" style:font-weight-complex="normal"/>
    </style:style>
    <style:style style:name="P126" style:family="paragraph" style:parent-style-name="Tekst_20_treści">
      <style:paragraph-properties fo:line-height="100%" fo:text-align="justify" style:justify-single-word="false"/>
      <style:text-properties style:font-name="Times New Roman2" fo:font-size="12pt" fo:language="pl" fo:country="PL" fo:font-weight="normal" officeooo:paragraph-rsid="01e2be65" style:font-size-asian="12pt" style:font-weight-asian="normal" style:font-size-complex="12pt" style:font-weight-complex="normal"/>
    </style:style>
    <style:style style:name="P127"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officeooo:paragraph-rsid="01e2be65" fo:background-color="transparent" style:font-size-asian="12pt" style:font-size-complex="12pt"/>
    </style:style>
    <style:style style:name="P12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background-color="transparent" style:font-size-asian="12pt" style:font-size-complex="12pt"/>
    </style:style>
    <style:style style:name="P129"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fo:language="pl" fo:country="PL" officeooo:paragraph-rsid="00b26753" fo:background-color="transparent" style:font-size-asian="12pt" style:font-size-complex="12pt"/>
    </style:style>
    <style:style style:name="P13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background-color="transparent" style:font-size-asian="12pt" style:font-size-complex="12pt"/>
    </style:style>
    <style:style style:name="P131" style:family="paragraph" style:parent-style-name="Standard">
      <style:paragraph-properties fo:text-align="justify" style:justify-single-word="false"/>
      <style:text-properties style:font-name="Times New Roman2" fo:font-size="12pt" fo:language="pl" fo:country="PL" officeooo:paragraph-rsid="015804de" fo:background-color="transparent" style:font-size-asian="12pt" style:font-size-complex="12pt"/>
    </style:style>
    <style:style style:name="P132"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style:font-name="Times New Roman2" fo:font-size="12pt" fo:language="pl" fo:country="PL" officeooo:paragraph-rsid="02615934" fo:background-color="transparent" style:font-size-asian="12pt" style:font-size-complex="12pt"/>
    </style:style>
    <style:style style:name="P133"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language="pl" fo:country="PL" style:text-underline-style="none" officeooo:paragraph-rsid="01e2be65" style:text-underline-mode="continuous" style:text-overline-mode="continuous" style:text-line-through-mode="continuous" style:font-size-asian="12pt" style:font-name-complex="Arial" style:font-size-complex="12pt"/>
    </style:style>
    <style:style style:name="P134"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language="pl" fo:country="PL" style:text-underline-style="solid" style:text-underline-width="auto" style:text-underline-color="font-color" fo:font-weight="bold" style:font-size-asian="12pt" style:font-weight-asian="bold" style:font-size-complex="12pt" style:font-weight-complex="bold"/>
    </style:style>
    <style:style style:name="P135" style:family="paragraph" style:parent-style-name="Standard">
      <style:paragraph-properties fo:margin-left="0cm" fo:margin-right="0cm" fo:line-height="115%" fo:text-indent="0cm" style:auto-text-indent="false" style:writing-mode="lr-tb"/>
      <style:text-properties style:font-name="Times New Roman2" fo:font-size="12pt" fo:language="pl" fo:country="PL" fo:font-weight="bold" officeooo:paragraph-rsid="00bf1dc4" style:font-size-asian="12pt" style:font-weight-asian="bold" style:font-size-complex="12pt"/>
    </style:style>
    <style:style style:name="P13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font-weight="bold" officeooo:rsid="00187810" fo:background-color="transparent" style:font-size-asian="12pt" style:font-weight-asian="bold" style:font-size-complex="12pt" style:font-weight-complex="bold"/>
    </style:style>
    <style:style style:name="P13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font-weight="bold" fo:background-color="transparent" style:font-size-asian="12pt" style:font-weight-asian="bold" style:font-size-complex="12pt" style:font-weight-complex="bold"/>
    </style:style>
    <style:style style:name="P138" style:family="paragraph" style:parent-style-name="Tekst_20_treści">
      <style:paragraph-properties fo:line-height="100%" fo:text-align="justify" style:justify-single-word="false"/>
      <style:text-properties style:font-name="Times New Roman2" fo:font-size="12pt" fo:language="pl" fo:country="PL" officeooo:paragraph-rsid="015804de" fo:background-color="#ffff00" style:font-size-asian="12pt" style:font-size-complex="12pt"/>
    </style:style>
    <style:style style:name="P13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language="pl" fo:country="PL" fo:background-color="#ffff00" style:font-size-asian="12pt" style:font-size-complex="12pt"/>
    </style:style>
    <style:style style:name="P14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background-color="#ffff00" style:font-size-asian="12pt" style:font-size-complex="12pt"/>
    </style:style>
    <style:style style:name="P14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background-color="#ffff00" style:font-size-asian="12pt" style:font-size-complex="12pt"/>
    </style:style>
    <style:style style:name="P142" style:family="paragraph" style:parent-style-name="Standard">
      <style:paragraph-properties fo:text-align="justify" style:justify-single-word="false" fo:orphans="0" fo:widows="0" style:text-autospace="none"/>
      <style:text-properties style:font-name="Times New Roman2" fo:font-size="12pt" officeooo:paragraph-rsid="0189b767" fo:background-color="transparent" style:font-size-asian="12pt" style:font-size-complex="12pt"/>
    </style:style>
    <style:style style:name="P143" style:family="paragraph" style:parent-style-name="Text_20_body" style:master-page-name="">
      <loext:graphic-properties draw:fill="none"/>
      <style:paragraph-properties fo:margin-left="0cm" fo:margin-right="0cm" fo:line-height="150%" fo:text-align="start" style:justify-single-word="false" fo:orphans="0" fo:widows="0" fo:hyphenation-ladder-count="no-limit" fo:text-indent="0cm" style:auto-text-indent="false" style:page-number="auto" fo:background-color="transparent" style:text-autospace="none">
        <style:tab-stops/>
      </style:paragraph-properties>
      <style:text-properties style:font-name="Times New Roman2" fo:font-size="12pt" officeooo:paragraph-rsid="0189b767" fo:background-color="transparent" style:font-size-asian="12pt" style:font-size-complex="12pt" fo:hyphenate="false" loext:hyphenation-no-caps="false"/>
    </style:style>
    <style:style style:name="P144" style:family="paragraph" style:parent-style-name="Text_20_body">
      <loext:graphic-properties draw:fill="none"/>
      <style:paragraph-properties fo:margin-left="0cm" fo:margin-right="0cm" fo:line-height="150%" fo:text-align="start" style:justify-single-word="false" fo:orphans="0" fo:widows="0" fo:hyphenation-ladder-count="no-limit" fo:text-indent="0cm" style:auto-text-indent="false" fo:background-color="transparent" style:text-autospace="none">
        <style:tab-stops/>
      </style:paragraph-properties>
      <style:text-properties style:font-name="Times New Roman2" fo:font-size="12pt" officeooo:paragraph-rsid="0189b767" fo:background-color="transparent" style:font-size-asian="12pt" style:font-size-complex="12pt" fo:hyphenate="false" loext:hyphenation-no-caps="false"/>
    </style:style>
    <style:style style:name="P145" style:family="paragraph" style:parent-style-name="Table_20_Contents">
      <style:paragraph-properties fo:text-align="center" style:justify-single-word="false"/>
      <style:text-properties style:font-name="Times New Roman2" fo:font-size="11pt" fo:language="pl" fo:country="PL"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14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fo:language="pl" fo:country="PL" officeooo:paragraph-rsid="01e2be65" style:font-size-asian="11pt" style:font-name-complex="Arial" style:font-size-complex="11pt"/>
    </style:style>
    <style:style style:name="P147" style:family="paragraph" style:parent-style-name="Standard">
      <style:paragraph-properties fo:text-align="justify" style:justify-single-word="false"/>
      <style:text-properties style:font-name="Times New Roman2" fo:font-size="11pt" fo:language="pl" fo:country="PL" officeooo:paragraph-rsid="00f06b66" style:font-size-asian="11pt" style:font-size-complex="11pt"/>
    </style:style>
    <style:style style:name="P148" style:family="paragraph" style:parent-style-name="Text_20_body">
      <style:paragraph-properties fo:text-align="justify" style:justify-single-word="false"/>
      <style:text-properties style:font-name="Times New Roman2" fo:font-size="11pt" fo:language="pl" fo:country="PL" officeooo:paragraph-rsid="00f06b66" style:font-size-asian="11pt" style:font-name-complex="Arial1" style:font-size-complex="11pt"/>
    </style:style>
    <style:style style:name="P149" style:family="paragraph" style:parent-style-name="Standard">
      <style:paragraph-properties fo:text-align="justify" style:justify-single-word="false"/>
      <style:text-properties style:font-name="Times New Roman2" fo:font-size="11pt" fo:language="pl" fo:country="PL" fo:font-weight="normal" officeooo:paragraph-rsid="00f06b66" style:font-size-asian="11pt" style:font-weight-asian="normal" style:font-size-complex="11pt" style:font-weight-complex="normal"/>
    </style:style>
    <style:style style:name="P150" style:family="paragraph" style:parent-style-name="Text_20_body">
      <style:text-properties style:font-name="Times New Roman2" fo:font-size="11pt" fo:language="pl" fo:country="PL" fo:font-weight="normal" officeooo:paragraph-rsid="00f06b66" style:font-size-asian="11pt" style:font-weight-asian="normal" style:font-size-complex="11pt" style:font-weight-complex="normal"/>
    </style:style>
    <style:style style:name="P151"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fo:language="pl" fo:country="PL" officeooo:paragraph-rsid="011d46a5" fo:background-color="transparent"/>
    </style:style>
    <style:style style:name="P152" style:family="paragraph" style:parent-style-name="Standard">
      <style:text-properties style:font-name="Times New Roman2" fo:letter-spacing="-0.025cm" fo:language="pl" fo:country="PL" fo:font-weight="bold" officeooo:paragraph-rsid="02085bcb" style:font-weight-asian="bold" style:font-size-complex="9pt" style:font-style-complex="italic" style:font-weight-complex="bold"/>
    </style:style>
    <style:style style:name="P153" style:family="paragraph" style:parent-style-name="Standard">
      <style:text-properties style:font-name="Times New Roman2" fo:letter-spacing="-0.025cm" fo:language="pl" fo:country="PL" fo:font-weight="normal" officeooo:paragraph-rsid="021f5e94" style:font-weight-asian="normal" style:font-size-complex="9pt" style:font-style-complex="italic" style:font-weight-complex="normal"/>
    </style:style>
    <style:style style:name="P154" style:family="paragraph" style:parent-style-name="Standard">
      <style:paragraph-properties fo:line-height="100%" fo:text-align="justify" style:justify-single-word="false"/>
      <style:text-properties style:font-name="Times New Roman2" officeooo:paragraph-rsid="0271af0c"/>
    </style:style>
    <style:style style:name="P155" style:family="paragraph" style:parent-style-name="Standard">
      <style:paragraph-properties fo:line-height="100%" fo:text-align="justify" style:justify-single-word="false"/>
      <style:text-properties style:font-name="Times New Roman2" officeooo:paragraph-rsid="02cb8947"/>
    </style:style>
    <style:style style:name="P156" style:family="paragraph" style:parent-style-name="Standard">
      <style:paragraph-properties fo:margin-left="0cm" fo:margin-right="0cm" fo:line-height="100%" fo:text-indent="0cm" style:auto-text-indent="false"/>
      <style:text-properties style:font-name="Times New Roman2"/>
    </style:style>
    <style:style style:name="P157" style:family="paragraph" style:parent-style-name="Standard">
      <style:text-properties style:font-name="Times New Roman2"/>
    </style:style>
    <style:style style:name="P158" style:family="paragraph" style:parent-style-name="Standard">
      <style:text-properties style:font-name="Times New Roman2" officeooo:paragraph-rsid="02c995cd"/>
    </style:style>
    <style:style style:name="P159"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160" style:family="paragraph" style:parent-style-name="Footer">
      <style:paragraph-properties fo:margin-left="0cm" fo:margin-right="0.635cm" fo:text-align="center" style:justify-single-word="false" fo:text-indent="0cm" style:auto-text-indent="false"/>
    </style:style>
    <style:style style:name="P161" style:family="paragraph" style:parent-style-name="Standard">
      <style:paragraph-properties fo:text-align="center" style:justify-single-word="false"/>
    </style:style>
    <style:style style:name="P162"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163" style:family="paragraph" style:parent-style-name="Standard">
      <style:paragraph-properties fo:text-align="center" style:justify-single-word="false"/>
      <style:text-properties officeooo:paragraph-rsid="02615934"/>
    </style:style>
    <style:style style:name="P164" style:family="paragraph" style:parent-style-name="Text_20_body">
      <style:paragraph-properties fo:margin-left="0cm" fo:margin-right="0.635cm" fo:text-align="center" style:justify-single-word="false" fo:text-indent="0cm" style:auto-text-indent="false"/>
      <style:text-properties style:font-name="Calibri1" fo:font-size="9pt" fo:language="pl" fo:country="PL" fo:font-weight="normal" style:font-size-asian="9pt" style:font-weight-asian="normal" style:font-size-complex="9pt" style:font-weight-complex="normal"/>
    </style:style>
    <style:style style:name="P165" style:family="paragraph" style:parent-style-name="Text_20_body">
      <style:paragraph-properties fo:text-align="justify" style:justify-single-word="false"/>
    </style:style>
    <style:style style:name="P166" style:family="paragraph" style:parent-style-name="Standard">
      <style:paragraph-properties fo:text-align="justify" style:justify-single-word="false"/>
    </style:style>
    <style:style style:name="P167" style:family="paragraph" style:parent-style-name="Standard">
      <style:paragraph-properties fo:text-align="justify" style:justify-single-word="false" fo:orphans="0" fo:widows="0"/>
    </style:style>
    <style:style style:name="P168" style:family="paragraph" style:parent-style-name="Standard">
      <style:paragraph-properties fo:text-align="justify" style:justify-single-word="false" fo:orphans="0" fo:widows="0" style:text-autospace="none"/>
    </style:style>
    <style:style style:name="P16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170"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8441e5" fo:hyphenate="false" loext:hyphenation-no-caps="false"/>
    </style:style>
    <style:style style:name="P171" style:family="paragraph" style:parent-style-name="Standard">
      <style:paragraph-properties fo:text-align="justify" style:justify-single-word="false">
        <style:tab-stops/>
      </style:paragraph-properties>
      <style:text-properties officeooo:paragraph-rsid="0063e572"/>
    </style:style>
    <style:style style:name="P172" style:family="paragraph" style:parent-style-name="Standard">
      <style:paragraph-properties fo:text-align="justify" style:justify-single-word="false"/>
      <style:text-properties officeooo:paragraph-rsid="00dbeea7"/>
    </style:style>
    <style:style style:name="P173" style:family="paragraph" style:parent-style-name="Standard">
      <style:paragraph-properties fo:text-align="justify" style:justify-single-word="false"/>
      <style:text-properties officeooo:paragraph-rsid="00f06b66"/>
    </style:style>
    <style:style style:name="P174" style:family="paragraph" style:parent-style-name="Standard">
      <style:paragraph-properties fo:text-align="justify" style:justify-single-word="false"/>
      <style:text-properties officeooo:paragraph-rsid="00f4a713"/>
    </style:style>
    <style:style style:name="P175" style:family="paragraph" style:parent-style-name="Tekst_20_podstawowy_20_2">
      <style:paragraph-properties fo:text-align="justify" style:justify-single-word="false"/>
      <style:text-properties officeooo:paragraph-rsid="01f4bcbc"/>
    </style:style>
    <style:style style:name="P176" style:family="paragraph" style:parent-style-name="Standard">
      <style:paragraph-properties fo:text-align="justify" style:justify-single-word="false"/>
      <style:text-properties officeooo:paragraph-rsid="0187cb2a"/>
    </style:style>
    <style:style style:name="P17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2b00f14" fo:hyphenate="false" loext:hyphenation-no-caps="false"/>
    </style:style>
    <style:style style:name="P178"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ext-properties officeooo:paragraph-rsid="02aa3479" fo:hyphenate="false" loext:hyphenation-no-caps="false"/>
    </style:style>
    <style:style style:name="P179" style:family="paragraph" style:parent-style-name="Standard">
      <loext:graphic-properties draw:fill="none"/>
      <style:paragraph-properties fo:margin-left="1.3cm" fo:margin-right="0cm" fo:text-align="justify" style:justify-single-word="false" fo:orphans="2" fo:widows="2" fo:hyphenation-ladder-count="no-limit" fo:text-indent="0cm" style:auto-text-indent="false" fo:background-color="transparent"/>
      <style:text-properties officeooo:paragraph-rsid="02aa3479" fo:hyphenate="false" loext:hyphenation-no-caps="false"/>
    </style:style>
    <style:style style:name="P18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2c995cd" fo:hyphenate="false" loext:hyphenation-no-caps="false"/>
    </style:style>
    <style:style style:name="P181"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c1545b" fo:hyphenate="false" fo:hyphenation-remain-char-count="2" fo:hyphenation-push-char-count="2" loext:hyphenation-no-caps="false"/>
    </style:style>
    <style:style style:name="P18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2b00f14" fo:hyphenate="true" fo:hyphenation-remain-char-count="2" fo:hyphenation-push-char-count="2" loext:hyphenation-no-caps="false"/>
    </style:style>
    <style:style style:name="P183" style:family="paragraph" style:parent-style-name="Text_20_body">
      <style:paragraph-properties fo:text-align="justify" style:justify-single-word="false"/>
      <style:text-properties officeooo:paragraph-rsid="017e1ca1"/>
    </style:style>
    <style:style style:name="P184" style:family="paragraph" style:parent-style-name="Standard_20__28_user_29_">
      <style:paragraph-properties fo:text-align="justify" style:justify-single-word="false"/>
      <style:text-properties officeooo:paragraph-rsid="02615934"/>
    </style:style>
    <style:style style:name="P185" style:family="paragraph" style:parent-style-name="Standard">
      <style:paragraph-properties fo:text-align="justify" style:justify-single-word="false"/>
      <style:text-properties officeooo:paragraph-rsid="00dc9c14"/>
    </style:style>
    <style:style style:name="P186" style:family="paragraph" style:parent-style-name="Standard">
      <style:paragraph-properties fo:text-align="justify" style:justify-single-word="false"/>
      <style:text-properties officeooo:paragraph-rsid="026f30ef"/>
    </style:style>
    <style:style style:name="P187" style:family="paragraph" style:parent-style-name="Standard">
      <style:paragraph-properties fo:margin-left="0cm" fo:margin-right="0cm" fo:text-align="justify" style:justify-single-word="false" fo:text-indent="0cm" style:auto-text-indent="false" style:writing-mode="lr-tb"/>
      <style:text-properties officeooo:paragraph-rsid="029e1e65"/>
    </style:style>
    <style:style style:name="P188" style:family="paragraph" style:parent-style-name="List_20_Paragraph" style:master-page-name="">
      <style:paragraph-properties fo:margin-left="0cm" fo:margin-right="0cm" fo:margin-top="0cm" fo:margin-bottom="0cm" style:contextual-spacing="true" fo:text-align="justify" style:justify-single-word="false" fo:text-indent="0cm" style:auto-text-indent="false" style:page-number="auto"/>
      <style:text-properties officeooo:paragraph-rsid="02c995cd"/>
    </style:style>
    <style:style style:name="P189" style:family="paragraph" style:parent-style-name="List_20_Paragraph" style:master-page-name="">
      <style:paragraph-properties fo:margin-left="0cm" fo:margin-right="0cm" fo:margin-top="0cm" fo:margin-bottom="0cm" style:contextual-spacing="true" fo:text-align="justify" style:justify-single-word="false" fo:text-indent="0cm" style:auto-text-indent="false" style:page-number="auto"/>
      <style:text-properties officeooo:paragraph-rsid="02b00f14"/>
    </style:style>
    <style:style style:name="P190" style:family="paragraph" style:parent-style-name="Text_20_body">
      <style:text-properties fo:font-weight="normal" officeooo:paragraph-rsid="01c2a37f" style:font-weight-asian="normal" style:font-weight-complex="normal"/>
    </style:style>
    <style:style style:name="P191" style:family="paragraph" style:parent-style-name="Text_20_body">
      <style:paragraph-properties fo:text-align="center" style:justify-single-word="false"/>
      <style:text-properties fo:font-weight="normal" officeooo:paragraph-rsid="02615934" style:font-weight-asian="normal" style:font-weight-complex="normal"/>
    </style:style>
    <style:style style:name="P192" style:family="paragraph" style:parent-style-name="Text_20_body">
      <style:paragraph-properties>
        <style:tab-stops>
          <style:tab-stop style:position="15.602cm"/>
        </style:tab-stops>
      </style:paragraph-properties>
      <style:text-properties fo:font-weight="normal" officeooo:paragraph-rsid="02615934" style:font-weight-asian="normal" style:font-weight-complex="normal"/>
    </style:style>
    <style:style style:name="P193" style:family="paragraph" style:parent-style-name="Standard">
      <style:paragraph-properties>
        <style:tab-stops>
          <style:tab-stop style:position="15.602cm"/>
        </style:tab-stops>
      </style:paragraph-properties>
      <style:text-properties fo:font-weight="normal" officeooo:paragraph-rsid="02615934" style:font-weight-asian="normal" style:font-weight-complex="normal"/>
    </style:style>
    <style:style style:name="P194" style:family="paragraph" style:parent-style-name="Text_20_body">
      <style:paragraph-properties fo:orphans="0" fo:widows="0" style:text-autospace="none"/>
      <style:text-properties fo:font-weight="normal" officeooo:paragraph-rsid="02615934" style:font-weight-asian="normal" style:font-weight-complex="normal"/>
    </style:style>
    <style:style style:name="P195" style:family="paragraph" style:parent-style-name="Text_20_body">
      <style:text-properties fo:font-weight="normal" officeooo:paragraph-rsid="02615934" style:font-weight-asian="normal" style:font-weight-complex="normal"/>
    </style:style>
    <style:style style:name="P196" style:family="paragraph" style:parent-style-name="Standard">
      <style:text-properties fo:font-weight="normal" officeooo:paragraph-rsid="02615934" style:font-weight-asian="normal" style:font-weight-complex="normal"/>
    </style:style>
    <style:style style:name="P197" style:family="paragraph" style:parent-style-name="Text_20_body_20_indent">
      <style:paragraph-properties fo:margin-left="0cm" fo:margin-right="0cm" fo:text-indent="0cm" style:auto-text-indent="false">
        <style:tab-stops/>
      </style:paragraph-properties>
      <style:text-properties fo:font-weight="normal" officeooo:paragraph-rsid="02615934" style:font-weight-asian="normal" style:font-weight-complex="normal"/>
    </style:style>
    <style:style style:name="P198" style:family="paragraph" style:parent-style-name="Text_20_body">
      <style:paragraph-properties fo:margin-top="0cm" fo:margin-bottom="0cm" style:contextual-spacing="false" fo:text-align="justify" style:justify-single-word="false"/>
      <style:text-properties fo:font-weight="normal" officeooo:paragraph-rsid="02708077" style:font-weight-asian="normal" style:font-weight-complex="normal"/>
    </style:style>
    <style:style style:name="P199" style:family="paragraph" style:parent-style-name="Text_20_body">
      <style:paragraph-properties fo:margin-top="0cm" fo:margin-bottom="0cm" style:contextual-spacing="false" fo:text-align="justify" style:justify-single-word="false" fo:orphans="2" fo:widows="2"/>
      <style:text-properties fo:font-weight="normal" officeooo:paragraph-rsid="02991c2e" style:font-weight-asian="normal" style:font-weight-complex="normal"/>
    </style:style>
    <style:style style:name="P200" style:family="paragraph" style:parent-style-name="Text_20_body">
      <style:paragraph-properties fo:margin-top="0cm" fo:margin-bottom="0cm" style:contextual-spacing="false" fo:text-align="justify" style:justify-single-word="false"/>
      <style:text-properties fo:font-weight="normal" officeooo:paragraph-rsid="02991c2e" style:font-weight-asian="normal" style:font-weight-complex="normal"/>
    </style:style>
    <style:style style:name="P201" style:family="paragraph" style:parent-style-name="Body_20_Text_20_21">
      <style:paragraph-properties fo:orphans="2" fo:widows="2" style:text-autospace="ideograph-alpha">
        <style:tab-stops>
          <style:tab-stop style:position="15.602cm"/>
        </style:tab-stops>
      </style:paragraph-properties>
      <style:text-properties fo:font-weight="normal" officeooo:paragraph-rsid="02615934" style:font-weight-asian="normal" style:font-weight-complex="normal"/>
    </style:style>
    <style:style style:name="P202" style:family="paragraph" style:parent-style-name="Standard">
      <style:paragraph-properties>
        <style:tab-stops>
          <style:tab-stop style:position="1.27cm"/>
        </style:tab-stops>
      </style:paragraph-properties>
      <style:text-properties fo:font-weight="normal" officeooo:paragraph-rsid="02cbef43" style:font-weight-asian="normal" style:font-weight-complex="normal"/>
    </style:style>
    <style:style style:name="P203" style:family="paragraph" style:parent-style-name="Standard">
      <style:text-properties fo:font-weight="normal" officeooo:rsid="0073769c" officeooo:paragraph-rsid="026f30ef" style:font-weight-asian="normal" style:font-size-complex="13pt" style:font-weight-complex="normal"/>
    </style:style>
    <style:style style:name="P204" style:family="paragraph" style:parent-style-name="Standard">
      <style:paragraph-properties fo:text-align="center" style:justify-single-word="false"/>
      <style:text-properties fo:font-weight="normal" officeooo:paragraph-rsid="02708077" fo:background-color="transparent" style:font-weight-asian="normal" style:font-weight-complex="normal"/>
    </style:style>
    <style:style style:name="P205" style:family="paragraph" style:parent-style-name="Text_20_body">
      <style:paragraph-properties fo:line-height="150%"/>
    </style:style>
    <style:style style:name="P206" style:family="paragraph" style:parent-style-name="Text_20_body">
      <style:paragraph-properties fo:line-height="150%" fo:text-align="start" style:justify-single-word="false" fo:orphans="0" fo:widows="0" style:text-autospace="none"/>
      <style:text-properties officeooo:paragraph-rsid="02615934"/>
    </style:style>
    <style:style style:name="P207"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c2cb89"/>
    </style:style>
    <style:style style:name="P208" style:family="paragraph" style:parent-style-name="Text_20_body">
      <style:paragraph-properties fo:line-height="100%" fo:text-align="justify" style:justify-single-word="false"/>
      <style:text-properties style:use-window-font-color="true" loext:opacity="0%" fo:font-weight="normal" officeooo:rsid="01c84008" officeooo:paragraph-rsid="01bad0b2" fo:background-color="transparent" style:font-weight-asian="normal" style:font-weight-complex="normal"/>
    </style:style>
    <style:style style:name="P209"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fo:font-weight="normal" officeooo:rsid="00e60fdd" officeooo:paragraph-rsid="0275dff1" fo:background-color="transparent" style:font-weight-asian="normal" style:font-weight-complex="normal"/>
    </style:style>
    <style:style style:name="P210" style:family="paragraph" style:parent-style-name="Text_20_body">
      <style:paragraph-properties fo:text-align="justify" style:justify-single-word="false" fo:orphans="2" fo:widows="2"/>
      <style:text-properties style:use-window-font-color="true" loext:opacity="0%" fo:font-weight="normal" officeooo:paragraph-rsid="0275dff1" style:font-weight-asian="normal" style:font-weight-complex="normal"/>
    </style:style>
    <style:style style:name="P211" style:family="paragraph" style:parent-style-name="Default">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normal" officeooo:paragraph-rsid="02cbef43" style:font-weight-asian="normal" style:font-weight-complex="normal" fo:hyphenate="false" fo:hyphenation-remain-char-count="2" fo:hyphenation-push-char-count="2" loext:hyphenation-no-caps="false"/>
    </style:style>
    <style:style style:name="P212" style:family="paragraph" style:parent-style-name="Default">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normal" officeooo:rsid="02ab8070" officeooo:paragraph-rsid="02cbef43" style:font-weight-asian="normal" style:font-weight-complex="normal" fo:hyphenate="false" fo:hyphenation-remain-char-count="2" fo:hyphenation-push-char-count="2" loext:hyphenation-no-caps="false"/>
    </style:style>
    <style:style style:name="P21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214" style:family="paragraph" style:parent-style-name="Tekst_20_podstawowy_20_3">
      <style:paragraph-properties fo:line-height="100%"/>
      <style:text-properties style:use-window-font-color="true" loext:opacity="0%" fo:background-color="transparent"/>
    </style:style>
    <style:style style:name="P215" style:family="paragraph" style:parent-style-name="Tekst_20_treści">
      <style:paragraph-properties fo:line-height="100%" fo:text-align="justify" style:justify-single-word="false"/>
      <style:text-properties style:use-window-font-color="true" loext:opacity="0%" style:font-name="Times New Roman2" fo:font-size="12pt" officeooo:paragraph-rsid="011ccd05" fo:background-color="transparent" style:font-size-asian="12pt" style:font-size-complex="12pt"/>
    </style:style>
    <style:style style:name="P2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style:use-window-font-color="true" loext:opacity="0%" style:font-name="Times New Roman2" fo:font-size="12pt" officeooo:paragraph-rsid="02964e4c" fo:background-color="transparent" style:font-size-asian="12pt" style:font-size-complex="12pt"/>
    </style:style>
    <style:style style:name="P217"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2" fo:font-size="12pt" officeooo:paragraph-rsid="02cb8947" fo:background-color="transparent" style:font-size-asian="12pt" style:font-size-complex="12pt"/>
    </style:style>
    <style:style style:name="P218" style:family="paragraph" style:parent-style-name="Normalny_20__28_Web_29_">
      <style:paragraph-properties fo:line-height="100%" fo:text-align="justify" style:justify-single-word="false"/>
      <style:text-properties style:use-window-font-color="true" loext:opacity="0%" style:font-name="Times New Roman2" fo:font-size="12pt" fo:language="pl" fo:country="PL"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21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language="pl" fo:country="PL" fo:font-weight="normal" officeooo:rsid="008936db" officeooo:paragraph-rsid="008936db" fo:background-color="transparent" style:font-size-asian="12pt" style:font-weight-asian="normal" style:font-size-complex="12pt" style:font-weight-complex="normal"/>
    </style:style>
    <style:style style:name="P220" style:family="paragraph" style:parent-style-name="Text_20_body">
      <style:paragraph-properties fo:line-height="100%" fo:text-align="justify" style:justify-single-word="false"/>
      <style:text-properties style:use-window-font-color="true" loext:opacity="0%" style:font-name="Times New Roman2" fo:font-size="12pt" fo:language="pl" fo:country="PL" fo:font-weight="normal" officeooo:paragraph-rsid="0037e826" fo:background-color="transparent" style:font-size-asian="12pt" style:font-weight-asian="normal" style:font-size-complex="12pt" style:font-weight-complex="normal"/>
    </style:style>
    <style:style style:name="P221" style:family="paragraph" style:parent-style-name="Text_20_body">
      <style:paragraph-properties fo:line-height="100%" fo:text-align="justify" style:justify-single-word="false"/>
      <style:text-properties style:use-window-font-color="true" loext:opacity="0%" style:font-name="Times New Roman2" fo:font-size="12pt" fo:language="pl" fo:country="PL" fo:font-weight="normal" officeooo:paragraph-rsid="0037e826" fo:background-color="transparent" style:font-size-asian="12pt" style:font-weight-asian="normal" style:font-name-complex="Arial" style:font-size-complex="12pt" style:font-weight-complex="normal"/>
    </style:style>
    <style:style style:name="P222"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paragraph-rsid="017e1ca1" fo:background-color="transparent" style:font-size-asian="12pt" style:font-size-complex="12pt"/>
    </style:style>
    <style:style style:name="P223"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11ccd05" fo:background-color="transparent" style:font-size-asian="12pt" style:font-size-complex="12pt"/>
    </style:style>
    <style:style style:name="P224"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rsid="008aa700" officeooo:paragraph-rsid="008e08c6" fo:background-color="transparent" style:font-size-asian="12pt" style:font-size-complex="12pt"/>
    </style:style>
    <style:style style:name="P22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language="pl" fo:country="PL" officeooo:rsid="008936db" officeooo:paragraph-rsid="008936db" fo:background-color="transparent" style:font-size-asian="12pt" style:font-size-complex="12pt"/>
    </style:style>
    <style:style style:name="P22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fo:language="pl" fo:country="PL" officeooo:rsid="008e08c6" fo:background-color="transparent" style:font-size-asian="12pt" style:font-size-complex="12pt"/>
    </style:style>
    <style:style style:name="P227" style:family="paragraph" style:parent-style-name="Standard">
      <style:paragraph-properties fo:line-height="100%" fo:text-align="justify" style:justify-single-word="false"/>
      <style:text-properties style:use-window-font-color="true" loext:opacity="0%" style:font-name="Times New Roman2" fo:font-size="12pt" fo:language="pl" fo:country="PL" fo:font-weight="bold" officeooo:rsid="008aa700" officeooo:paragraph-rsid="008aa700" fo:background-color="transparent" style:font-size-asian="12pt" style:font-weight-asian="bold" style:font-size-complex="12pt" style:font-weight-complex="bold"/>
    </style:style>
    <style:style style:name="P2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fo:language="pl" fo:country="PL" officeooo:paragraph-rsid="01e2be65" style:font-size-asian="12pt" style:font-name-complex="Arial" style:font-size-complex="12pt"/>
    </style:style>
    <style:style style:name="P2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fo:language="pl" fo:country="PL" officeooo:rsid="01ebf2a3" officeooo:paragraph-rsid="027578a0" style:font-size-asian="12pt" style:font-name-complex="Arial" style:font-size-complex="12pt"/>
    </style:style>
    <style:style style:name="P230"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15804de" fo:background-color="#ffff00" style:font-size-asian="12pt" style:font-size-complex="12pt"/>
    </style:style>
    <style:style style:name="P231" style:family="paragraph" style:parent-style-name="Tekst_20_podstawowy_20_2">
      <style:paragraph-properties fo:text-align="justify" style:justify-single-word="false"/>
      <style:text-properties style:use-window-font-color="true" loext:opacity="0%" style:font-name="Times New Roman2" fo:font-size="12pt" fo:letter-spacing="normal" fo:language="pl" fo:country="PL" officeooo:paragraph-rsid="01e2be65" style:font-size-asian="12pt" style:font-size-complex="12pt"/>
    </style:style>
    <style:style style:name="P23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language="pl" fo:country="PL" fo:font-weight="normal" officeooo:rsid="00f3840e" officeooo:paragraph-rsid="011d46a5" style:font-size-asian="12pt" style:font-weight-asian="normal" style:font-size-complex="12pt" style:font-weight-complex="normal"/>
    </style:style>
    <style:style style:name="P233" style:family="paragraph" style:parent-style-name="Standard">
      <style:paragraph-properties fo:line-height="100%" fo:text-align="justify" style:justify-single-word="false"/>
      <style:text-properties style:use-window-font-color="true" loext:opacity="0%" style:font-name="Times New Roman2" fo:font-size="12pt" fo:letter-spacing="normal" fo:language="pl" fo:country="PL" officeooo:paragraph-rsid="00b138d5" fo:background-color="transparent" style:font-size-asian="12pt" style:font-size-complex="12pt"/>
    </style:style>
    <style:style style:name="P234"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71af0c" fo:background-color="transparent" style:font-size-asian="12pt" style:font-size-complex="12pt"/>
    </style:style>
    <style:style style:name="P235"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cb8947" fo:background-color="transparent" style:font-size-asian="12pt" style:font-size-complex="12pt"/>
    </style:style>
    <style:style style:name="P236" style:family="paragraph" style:parent-style-name="Tekst_20_podstawowy_20_2">
      <style:paragraph-properties fo:line-height="100%" fo:text-align="justify" style:justify-single-word="false"/>
      <style:text-properties style:use-window-font-color="true" loext:opacity="0%" style:font-name="Times New Roman2" fo:language="pl" fo:country="PL" officeooo:paragraph-rsid="006c8f4f" fo:background-color="transparent"/>
    </style:style>
    <style:style style:name="P237"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language="pl" fo:country="PL" officeooo:paragraph-rsid="00f06b66" style:letter-kerning="true" style:language-asian="ar" style:country-asian="SA" style:font-size-complex="12pt" fo:hyphenate="false" fo:hyphenation-remain-char-count="2" fo:hyphenation-push-char-count="2" loext:hyphenation-no-caps="false"/>
    </style:style>
    <style:style style:name="P238"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fo:language="pl" fo:country="PL" officeooo:paragraph-rsid="00f06b66" style:letter-kerning="true" style:language-asian="ar" style:country-asian="SA" style:font-size-complex="12pt" fo:hyphenate="false" fo:hyphenation-remain-char-count="2" fo:hyphenation-push-char-count="2" loext:hyphenation-no-caps="false"/>
    </style:style>
    <style:style style:name="P239" style:family="paragraph" style:parent-style-name="Text_20_body">
      <style:text-properties style:use-window-font-color="true" loext:opacity="0%" style:font-name="Times New Roman2" fo:language="pl" fo:country="PL" officeooo:paragraph-rsid="00f06b66" style:letter-kerning="true" style:language-asian="ar" style:country-asian="SA" style:font-size-complex="12pt"/>
    </style:style>
    <style:style style:name="P240"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fo:language="pl" fo:country="PL" officeooo:paragraph-rsid="027578a0"/>
    </style:style>
    <style:style style:name="P24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0.5pt" fo:language="pl" fo:country="PL" officeooo:rsid="00cc8333" officeooo:paragraph-rsid="01e2be65" style:font-size-asian="10.5pt" style:font-name-complex="Arial" style:font-size-complex="11pt"/>
    </style:style>
    <style:style style:name="P242"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fo:language="pl" fo:country="PL"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43"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fo:language="pl" fo:country="PL" officeooo:paragraph-rsid="00f06b66" style:font-size-asian="10pt" style:font-size-complex="10pt"/>
    </style:style>
    <style:style style:name="P244"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language="pl" fo:country="PL" fo:font-style="normal" officeooo:paragraph-rsid="00f06b66" style:font-size-asian="10pt" style:font-style-asian="normal" style:font-size-complex="10pt" style:font-style-complex="italic"/>
    </style:style>
    <style:style style:name="P245"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271af0c" fo:background-color="transparent"/>
    </style:style>
    <style:style style:name="P246"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2cb8947" fo:background-color="transparent"/>
    </style:style>
    <style:style style:name="P247"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271af0c" fo:background-color="transparent"/>
    </style:style>
    <style:style style:name="P248"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2cb8947" fo:background-color="transparent"/>
    </style:style>
    <style:style style:name="P249"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271af0c" fo:background-color="transparent"/>
    </style:style>
    <style:style style:name="P250"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2cb8947" fo:background-color="transparent"/>
    </style:style>
    <style:style style:name="P251"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271af0c" fo:background-color="transparent"/>
    </style:style>
    <style:style style:name="P252"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2cb8947" fo:background-color="transparent"/>
    </style:style>
    <style:style style:name="P253" style:family="paragraph" style:parent-style-name="Standard">
      <style:paragraph-properties fo:line-height="100%" fo:text-align="justify" style:justify-single-word="false"/>
      <style:text-properties style:use-window-font-color="true" loext:opacity="0%" style:font-name="Times New Roman2" officeooo:paragraph-rsid="0271af0c" fo:background-color="transparent"/>
    </style:style>
    <style:style style:name="P254" style:family="paragraph" style:parent-style-name="Standard">
      <style:paragraph-properties fo:line-height="100%" fo:text-align="justify" style:justify-single-word="false"/>
      <style:text-properties style:use-window-font-color="true" loext:opacity="0%" style:font-name="Times New Roman2" officeooo:paragraph-rsid="02cb8947" fo:background-color="transparent"/>
    </style:style>
    <style:style style:name="P255"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56"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paragraph-rsid="027578a0" style:font-weight-asian="bold" style:font-weight-complex="bold" fo:hyphenate="false" fo:hyphenation-remain-char-count="2" fo:hyphenation-push-char-count="2" loext:hyphenation-no-caps="false"/>
    </style:style>
    <style:style style:name="P257"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paragraph-rsid="0247e662" style:font-weight-asian="bold" style:font-weight-complex="bold" fo:hyphenate="false" fo:hyphenation-remain-char-count="2" fo:hyphenation-push-char-count="2" loext:hyphenation-no-caps="false"/>
    </style:style>
    <style:style style:name="P258"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rsid="02ab8070" officeooo:paragraph-rsid="02ab8070" style:font-weight-asian="bold" style:font-weight-complex="bold" fo:hyphenate="false" fo:hyphenation-remain-char-count="2" fo:hyphenation-push-char-count="2" loext:hyphenation-no-caps="false"/>
    </style:style>
    <style:style style:name="P25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60" style:family="paragraph" style:parent-style-name="Text_20_body_20_indent">
      <style:paragraph-properties fo:margin-left="0cm" fo:margin-right="0cm" fo:text-align="center" style:justify-single-word="false" fo:text-indent="0cm" style:auto-text-indent="false"/>
      <style:text-properties style:use-window-font-color="true" loext:opacity="0%" fo:font-weight="bold" officeooo:paragraph-rsid="02708077" style:font-weight-asian="bold"/>
    </style:style>
    <style:style style:name="P26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62"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263" style:family="paragraph" style:parent-style-name="Normalny_20__28_Web_29_">
      <style:paragraph-properties fo:line-height="100%" fo:text-align="justify" style:justify-single-word="false"/>
      <style:text-properties style:use-window-font-color="true" loext:opacity="0%" fo:font-size="12pt" fo:language="pl" fo:country="PL"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264" style:family="paragraph" style:parent-style-name="Normalny_20__28_Web_29_">
      <style:paragraph-properties fo:line-height="100%" fo:text-align="justify" style:justify-single-word="false"/>
      <style:text-properties style:use-window-font-color="true" loext:opacity="0%" fo:font-size="12pt" fo:language="pl" fo:country="PL" officeooo:paragraph-rsid="00276023" fo:background-color="transparent" style:font-size-asian="12pt" style:font-size-complex="12pt"/>
    </style:style>
    <style:style style:name="P265" style:family="paragraph" style:parent-style-name="Default">
      <style:paragraph-properties fo:line-height="100%" fo:text-align="justify" style:justify-single-word="false"/>
      <style:text-properties style:use-window-font-color="true" loext:opacity="0%" fo:font-size="12pt" fo:language="pl" fo:country="PL" officeooo:paragraph-rsid="0047d548" fo:background-color="transparent" style:font-size-asian="12pt" style:font-size-complex="12pt"/>
    </style:style>
    <style:style style:name="P266" style:family="paragraph" style:parent-style-name="Standard">
      <style:paragraph-properties fo:line-height="100%" fo:text-align="justify" style:justify-single-word="false"/>
      <style:text-properties style:use-window-font-color="true" loext:opacity="0%" fo:font-size="12pt" fo:language="pl" fo:country="PL" fo:background-color="transparent" style:font-size-asian="12pt" style:font-size-complex="12pt"/>
    </style:style>
    <style:style style:name="P267" style:family="paragraph" style:parent-style-name="Standard">
      <style:paragraph-properties fo:line-height="100%" fo:text-align="justify" style:justify-single-word="false"/>
      <style:text-properties style:use-window-font-color="true" loext:opacity="0%" fo:font-size="12pt" fo:language="pl" fo:country="PL" officeooo:paragraph-rsid="006cd2d6" fo:background-color="transparent" style:font-size-asian="12pt" style:font-size-complex="12pt"/>
    </style:style>
    <style:style style:name="P268" style:family="paragraph" style:parent-style-name="Standard">
      <style:paragraph-properties fo:line-height="100%" fo:text-align="justify" style:justify-single-word="false"/>
      <style:text-properties style:use-window-font-color="true" loext:opacity="0%" fo:font-size="12pt" fo:language="pl" fo:country="PL" officeooo:paragraph-rsid="006e40b6" fo:background-color="transparent" style:font-size-asian="12pt" style:font-size-complex="12pt"/>
    </style:style>
    <style:style style:name="P269" style:family="paragraph" style:parent-style-name="Default">
      <style:paragraph-properties fo:line-height="100%" fo:text-align="justify" style:justify-single-word="false"/>
      <style:text-properties style:use-window-font-color="true" loext:opacity="0%" fo:font-size="12pt" fo:language="pl" fo:country="PL" officeooo:rsid="00713c00" officeooo:paragraph-rsid="00713c00" fo:background-color="transparent" style:font-size-asian="12pt" style:font-size-complex="12pt"/>
    </style:style>
    <style:style style:name="P270" style:family="paragraph" style:parent-style-name="Standard">
      <style:paragraph-properties fo:text-align="justify" style:justify-single-word="false"/>
      <style:text-properties style:use-window-font-color="true" loext:opacity="0%" fo:font-size="12pt" fo:language="pl" fo:country="PL" officeooo:paragraph-rsid="00f4a713" fo:background-color="transparent" style:font-size-asian="12pt" style:font-size-complex="12pt"/>
    </style:style>
    <style:style style:name="P271" style:family="paragraph" style:parent-style-name="Standard">
      <style:paragraph-properties fo:line-height="100%" fo:text-align="justify" style:justify-single-word="false"/>
      <style:text-properties style:use-window-font-color="true" loext:opacity="0%" fo:font-size="12pt" fo:language="pl" fo:country="PL" officeooo:rsid="006cd2d6" officeooo:paragraph-rsid="006cd2d6" fo:background-color="transparent" style:font-size-asian="12pt" style:font-size-complex="12pt"/>
    </style:style>
    <style:style style:name="P272"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2pt" fo:language="pl" fo:country="PL" officeooo:rsid="026a75d5" officeooo:paragraph-rsid="026a75d5" fo:background-color="transparent" style:font-size-asian="12pt" style:font-size-complex="12pt"/>
    </style:style>
    <style:style style:name="P273" style:family="paragraph" style:parent-style-name="Tekst_20_podstawowy_20_2">
      <style:paragraph-properties fo:line-height="100%" fo:text-align="justify" style:justify-single-word="false"/>
      <style:text-properties style:use-window-font-color="true" loext:opacity="0%" fo:font-size="12pt" fo:language="pl" fo:country="PL" fo:background-color="#ffff00" style:font-size-asian="12pt" style:font-size-complex="12pt"/>
    </style:style>
    <style:style style:name="P27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fo:background-color="transparent" style:font-size-asian="12pt" style:font-weight-asian="bold" style:font-size-complex="12pt"/>
    </style:style>
    <style:style style:name="P27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officeooo:paragraph-rsid="005cfd4c" fo:background-color="transparent" style:font-size-asian="12pt" style:font-weight-asian="bold" style:font-size-complex="12pt"/>
    </style:style>
    <style:style style:name="P276"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language="pl" fo:country="PL" fo:font-weight="bold" officeooo:paragraph-rsid="00f06b66" style:font-size-asian="12pt" style:font-weight-asian="bold" style:font-size-complex="12pt" style:font-weight-complex="bold"/>
    </style:style>
    <style:style style:name="P277" style:family="paragraph" style:parent-style-name="Standard">
      <style:paragraph-properties fo:line-height="100%" fo:text-align="justify" style:justify-single-word="false"/>
      <style:text-properties style:use-window-font-color="true" loext:opacity="0%" fo:font-size="12pt" fo:language="pl" fo:country="PL" fo:font-weight="normal" officeooo:paragraph-rsid="006e40b6" fo:background-color="transparent" style:font-size-asian="12pt" style:font-weight-asian="normal" style:font-size-complex="12pt" style:font-weight-complex="normal"/>
    </style:style>
    <style:style style:name="P278" style:family="paragraph" style:parent-style-name="Standard">
      <style:paragraph-properties fo:text-align="justify" style:justify-single-word="false"/>
      <style:text-properties style:use-window-font-color="true" loext:opacity="0%" fo:font-size="12pt" fo:language="pl" fo:country="PL" fo:font-weight="normal" officeooo:rsid="010eaef9" officeooo:paragraph-rsid="02c995cd" fo:background-color="transparent" style:font-size-asian="12pt" style:font-weight-asian="normal" style:font-size-complex="12pt" style:font-weight-complex="normal"/>
    </style:style>
    <style:style style:name="P279" style:family="paragraph" style:parent-style-name="Standard">
      <style:text-properties style:use-window-font-color="true" loext:opacity="0%" fo:language="pl" fo:country="PL" fo:font-weight="normal" style:font-weight-asian="normal" style:font-weight-complex="normal"/>
    </style:style>
    <style:style style:name="P280" style:family="paragraph" style:parent-style-name="Text_20_body">
      <style:text-properties style:use-window-font-color="true" loext:opacity="0%" fo:language="pl" fo:country="PL" fo:font-weight="normal" officeooo:paragraph-rsid="00f06b66" style:font-weight-asian="normal" style:font-weight-complex="normal"/>
    </style:style>
    <style:style style:name="P28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3b0847" style:font-weight-asian="normal" style:font-weight-complex="normal"/>
    </style:style>
    <style:style style:name="P28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0b4bfb4" style:font-weight-asian="normal" style:font-weight-complex="normal"/>
    </style:style>
    <style:style style:name="P28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a723d8" style:font-weight-asian="normal" style:font-weight-complex="normal"/>
    </style:style>
    <style:style style:name="P28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0b4bfb4" style:font-weight-asian="normal"/>
    </style:style>
    <style:style style:name="P28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964e4c" style:font-weight-asian="normal"/>
    </style:style>
    <style:style style:name="P28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c1545b" style:font-weight-asian="normal"/>
    </style:style>
    <style:style style:name="P28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c5f163" style:font-weight-asian="normal"/>
    </style:style>
    <style:style style:name="P288"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language="pl" fo:country="PL" fo:font-weight="normal" officeooo:paragraph-rsid="00127c24" fo:background-color="transparent" style:font-weight-asian="normal" style:font-weight-complex="normal"/>
    </style:style>
    <style:style style:name="P289" style:family="paragraph" style:parent-style-name="Text_20_body">
      <style:paragraph-properties fo:line-height="100%"/>
      <style:text-properties style:use-window-font-color="true" loext:opacity="0%" fo:language="pl" fo:country="PL" fo:font-weight="normal" fo:background-color="transparent" style:font-weight-asian="normal" style:font-weight-complex="normal"/>
    </style:style>
    <style:style style:name="P290" style:family="paragraph" style:parent-style-name="Standard">
      <style:paragraph-properties fo:line-height="100%" fo:text-align="justify" style:justify-single-word="false"/>
      <style:text-properties style:use-window-font-color="true" loext:opacity="0%" fo:language="pl" fo:country="PL" fo:font-weight="normal" officeooo:rsid="00bc25a6" officeooo:paragraph-rsid="003cc524" fo:background-color="transparent" style:font-weight-asian="normal" style:font-weight-complex="normal"/>
    </style:style>
    <style:style style:name="P291" style:family="paragraph" style:parent-style-name="Standard">
      <style:paragraph-properties fo:line-height="100%" fo:text-align="justify" style:justify-single-word="false"/>
      <style:text-properties style:use-window-font-color="true" loext:opacity="0%" fo:language="pl" fo:country="PL" fo:font-weight="normal" officeooo:rsid="009bcbc6" officeooo:paragraph-rsid="009bcbc6" fo:background-color="transparent" style:font-weight-asian="normal" style:font-weight-complex="normal"/>
    </style:style>
    <style:style style:name="P292" style:family="paragraph" style:parent-style-name="Standard">
      <style:text-properties style:use-window-font-color="true" loext:opacity="0%" fo:language="pl" fo:country="PL" fo:font-weight="normal" officeooo:rsid="01f4bcbc" officeooo:paragraph-rsid="01f4bcbc" fo:background-color="transparent" style:font-weight-asian="normal" style:font-weight-complex="normal"/>
    </style:style>
    <style:style style:name="P293" style:family="paragraph" style:parent-style-name="Standard">
      <style:text-properties style:use-window-font-color="true" loext:opacity="0%" fo:language="pl" fo:country="PL" fo:font-weight="normal" officeooo:paragraph-rsid="011d46a5" fo:background-color="transparent" style:font-weight-asian="normal" style:font-weight-complex="normal"/>
    </style:style>
    <style:style style:name="P294" style:family="paragraph" style:parent-style-name="Text_20_body">
      <style:paragraph-properties fo:text-align="justify" style:justify-single-word="false"/>
      <style:text-properties style:use-window-font-color="true" loext:opacity="0%" fo:language="pl" fo:country="PL" fo:font-weight="normal" officeooo:rsid="01c84008" officeooo:paragraph-rsid="01bad0b2" fo:background-color="transparent" style:font-weight-asian="normal" style:font-weight-complex="normal"/>
    </style:style>
    <style:style style:name="P295" style:family="paragraph" style:parent-style-name="Normalny_20__28_Web_29_">
      <style:paragraph-properties fo:line-height="100%" fo:text-align="justify" style:justify-single-word="false"/>
      <style:text-properties style:use-window-font-color="true" loext:opacity="0%" fo:language="pl" fo:country="PL" fo:font-weight="bold" officeooo:rsid="001568c4" fo:background-color="transparent" style:font-weight-asian="bold" style:font-weight-complex="bold"/>
    </style:style>
    <style:style style:name="P296" style:family="paragraph" style:parent-style-name="Tekst_20_podstawowy_20_2">
      <style:text-properties style:use-window-font-color="true" loext:opacity="0%" fo:language="pl" fo:country="PL" fo:font-weight="bold" officeooo:paragraph-rsid="00f7c617" fo:background-color="transparent" style:font-weight-asian="bold" style:font-weight-complex="bold"/>
    </style:style>
    <style:style style:name="P297" style:family="paragraph" style:parent-style-name="Tekst_20_podstawowy_20_3">
      <style:paragraph-properties fo:line-height="100%"/>
      <style:text-properties style:use-window-font-color="true" loext:opacity="0%" fo:language="pl" fo:country="PL" fo:font-weight="bold" fo:background-color="transparent" style:font-weight-asian="bold" style:font-weight-complex="bold"/>
    </style:style>
    <style:style style:name="P298" style:family="paragraph" style:parent-style-name="Tekst_20_podstawowy_20_3">
      <style:paragraph-properties fo:line-height="100%"/>
      <style:text-properties style:use-window-font-color="true" loext:opacity="0%" fo:language="pl" fo:country="PL" fo:font-weight="bold" officeooo:paragraph-rsid="006514b2" fo:background-color="transparent" style:font-weight-asian="bold" style:font-weight-complex="bold"/>
    </style:style>
    <style:style style:name="P299" style:family="paragraph" style:parent-style-name="Body_20_Text_20_21">
      <style:paragraph-properties fo:line-height="100%" fo:orphans="2" fo:widows="2" style:text-autospace="ideograph-alpha"/>
      <style:text-properties style:use-window-font-color="true" loext:opacity="0%" fo:language="pl" fo:country="PL" fo:font-weight="bold" fo:background-color="transparent" style:font-weight-asian="bold" style:font-weight-complex="bold"/>
    </style:style>
    <style:style style:name="P300" style:family="paragraph" style:parent-style-name="Standard">
      <style:paragraph-properties fo:line-height="100%"/>
      <style:text-properties style:use-window-font-color="true" loext:opacity="0%" fo:language="pl" fo:country="PL" fo:font-weight="bold" officeooo:paragraph-rsid="017e1ca1" fo:background-color="transparent" style:font-weight-asian="bold" style:font-weight-complex="bold"/>
    </style:style>
    <style:style style:name="P301" style:family="paragraph" style:parent-style-name="Tekst_20_podstawowy_20_2">
      <style:paragraph-properties fo:line-height="100%" fo:text-align="justify" style:justify-single-word="false"/>
      <style:text-properties style:use-window-font-color="true" loext:opacity="0%" fo:language="pl" fo:country="PL" fo:font-weight="bold" fo:background-color="transparent" style:font-weight-asian="bold" style:font-weight-complex="bold"/>
    </style:style>
    <style:style style:name="P302" style:family="paragraph" style:parent-style-name="Normalny_20__28_Web_29_">
      <style:paragraph-properties fo:line-height="100%" fo:text-align="justify" style:justify-single-word="false"/>
      <style:text-properties style:use-window-font-color="true" loext:opacity="0%" fo:language="pl" fo:country="PL" fo:font-weight="bold" fo:background-color="transparent" style:font-weight-asian="bold"/>
    </style:style>
    <style:style style:name="P303" style:family="paragraph" style:parent-style-name="Standard">
      <style:paragraph-properties fo:line-height="100%" fo:text-align="justify" style:justify-single-word="false"/>
      <style:text-properties style:use-window-font-color="true" loext:opacity="0%" fo:language="pl" fo:country="PL" fo:font-weight="bold" officeooo:paragraph-rsid="00127c24" fo:background-color="transparent" style:font-weight-asian="bold"/>
    </style:style>
    <style:style style:name="P304" style:family="paragraph" style:parent-style-name="Tekst_20_podstawowy_20_3">
      <style:paragraph-properties fo:line-height="100%"/>
      <style:text-properties style:use-window-font-color="true" loext:opacity="0%" fo:language="pl" fo:country="PL" fo:font-weight="bold" fo:background-color="transparent" style:font-weight-asian="bold"/>
    </style:style>
    <style:style style:name="P305" style:family="paragraph" style:parent-style-name="Tekst_20_podstawowy_20_3">
      <style:paragraph-properties fo:line-height="100%"/>
      <style:text-properties style:use-window-font-color="true" loext:opacity="0%" fo:language="pl" fo:country="PL" fo:font-weight="bold" officeooo:paragraph-rsid="0076dc45" fo:background-color="transparent" style:font-weight-asian="bold"/>
    </style:style>
    <style:style style:name="P306" style:family="paragraph" style:parent-style-name="Tekst_20_podstawowy_20_2">
      <style:paragraph-properties fo:line-height="100%" fo:text-align="justify" style:justify-single-word="false"/>
      <style:text-properties style:use-window-font-color="true" loext:opacity="0%" fo:language="pl" fo:country="PL" fo:font-weight="bold" officeooo:rsid="001568c4" officeooo:paragraph-rsid="001568c4" fo:background-color="transparent" style:font-weight-asian="bold" style:font-size-complex="12pt" style:font-weight-complex="bold"/>
    </style:style>
    <style:style style:name="P307" style:family="paragraph" style:parent-style-name="Standard">
      <style:paragraph-properties fo:line-height="100%" fo:text-align="justify" style:justify-single-word="false"/>
      <style:text-properties style:use-window-font-color="true" loext:opacity="0%" fo:language="pl" fo:country="PL" fo:font-weight="bold" officeooo:rsid="00127c24" officeooo:paragraph-rsid="00127c24" fo:background-color="transparent" style:font-weight-asian="bold"/>
    </style:style>
    <style:style style:name="P308" style:family="paragraph" style:parent-style-name="Standard">
      <style:text-properties style:use-window-font-color="true" loext:opacity="0%" fo:language="pl" fo:country="PL" fo:font-weight="bold" officeooo:paragraph-rsid="00f7c617" fo:background-color="transparent" style:font-weight-asian="bold"/>
    </style:style>
    <style:style style:name="P309" style:family="paragraph" style:parent-style-name="Tekst_20_podstawowy_20_2">
      <style:text-properties style:use-window-font-color="true" loext:opacity="0%" fo:language="pl" fo:country="PL" fo:font-weight="bold" officeooo:paragraph-rsid="00f7c617" fo:background-color="#ffff00" style:font-weight-asian="bold" style:font-weight-complex="bold"/>
    </style:style>
    <style:style style:name="P310" style:family="paragraph" style:parent-style-name="Standard">
      <style:paragraph-properties fo:line-height="100%" fo:text-align="justify" style:justify-single-word="false"/>
      <style:text-properties style:use-window-font-color="true" loext:opacity="0%" fo:language="pl" fo:country="PL" fo:font-weight="bold" fo:background-color="#ffff00" style:font-weight-asian="bold"/>
    </style:style>
    <style:style style:name="P311" style:family="paragraph" style:parent-style-name="Standard">
      <style:paragraph-properties fo:line-height="150%" fo:text-align="justify" style:justify-single-word="false"/>
      <style:text-properties style:use-window-font-color="true" loext:opacity="0%" fo:language="pl" fo:country="PL" fo:font-weight="bold" officeooo:paragraph-rsid="011d46a5" style:font-weight-asian="bold"/>
    </style:style>
    <style:style style:name="P312" style:family="paragraph" style:parent-style-name="Standard">
      <loext:graphic-properties draw:fill-gradient-name="gradient" draw:fill-hatch-name="hatch"/>
      <style:paragraph-properties fo:line-height="150%" fo:text-align="justify" style:justify-single-word="false"/>
      <style:text-properties style:use-window-font-color="true" loext:opacity="0%" fo:language="pl" fo:country="PL" fo:font-weight="bold" officeooo:paragraph-rsid="011d46a5" style:font-weight-asian="bold"/>
    </style:style>
    <style:style style:name="P313" style:family="paragraph" style:parent-style-name="Standard">
      <style:text-properties style:use-window-font-color="true" loext:opacity="0%" fo:language="pl" fo:country="PL" fo:font-weight="bold" style:font-weight-asian="bold" style:font-weight-complex="bold"/>
    </style:style>
    <style:style style:name="P314"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language="pl" fo:country="PL" fo:font-weight="bold" officeooo:paragraph-rsid="022012c0" style:font-weight-asian="bold" style:font-weight-complex="bold" fo:hyphenate="false" loext:hyphenation-no-caps="false"/>
    </style:style>
    <style:style style:name="P315" style:family="paragraph" style:parent-style-name="Normalny_20__28_Web_29_">
      <style:paragraph-properties fo:line-height="100%" fo:text-align="justify" style:justify-single-word="false"/>
      <style:text-properties style:use-window-font-color="true" loext:opacity="0%" fo:language="pl" fo:country="PL" fo:background-color="transparent"/>
    </style:style>
    <style:style style:name="P316" style:family="paragraph" style:parent-style-name="Tekst_20_podstawowy_20_2">
      <style:paragraph-properties fo:line-height="100%" fo:text-align="justify" style:justify-single-word="false"/>
      <style:text-properties style:use-window-font-color="true" loext:opacity="0%" fo:language="pl" fo:country="PL" fo:background-color="transparent"/>
    </style:style>
    <style:style style:name="P317"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language="pl" fo:country="PL" fo:background-color="transparent"/>
    </style:style>
    <style:style style:name="P318" style:family="paragraph" style:parent-style-name="Standard">
      <style:paragraph-properties fo:line-height="100%" fo:text-align="justify" style:justify-single-word="false"/>
      <style:text-properties style:use-window-font-color="true" loext:opacity="0%" fo:language="pl" fo:country="PL" fo:background-color="transparent"/>
    </style:style>
    <style:style style:name="P319" style:family="paragraph" style:parent-style-name="Standard">
      <style:paragraph-properties fo:line-height="100%" fo:text-align="justify" style:justify-single-word="false"/>
      <style:text-properties style:use-window-font-color="true" loext:opacity="0%" fo:language="pl" fo:country="PL" officeooo:paragraph-rsid="017e1ca1" fo:background-color="transparent"/>
    </style:style>
    <style:style style:name="P320" style:family="paragraph" style:parent-style-name="Standard">
      <style:paragraph-properties fo:line-height="100%" fo:text-align="justify" style:justify-single-word="false"/>
      <style:text-properties style:use-window-font-color="true" loext:opacity="0%" fo:language="pl" fo:country="PL" officeooo:paragraph-rsid="004bac12" fo:background-color="transparent"/>
    </style:style>
    <style:style style:name="P321" style:family="paragraph" style:parent-style-name="Standard">
      <style:paragraph-properties fo:line-height="100%" fo:text-align="justify" style:justify-single-word="false"/>
      <style:text-properties style:use-window-font-color="true" loext:opacity="0%" fo:language="pl" fo:country="PL" officeooo:paragraph-rsid="006e40b6" fo:background-color="transparent"/>
    </style:style>
    <style:style style:name="P322" style:family="paragraph" style:parent-style-name="Standard">
      <style:paragraph-properties fo:line-height="100%" fo:text-align="justify" style:justify-single-word="false" fo:orphans="0" fo:widows="0" style:text-autospace="none"/>
      <style:text-properties style:use-window-font-color="true" loext:opacity="0%" fo:language="pl" fo:country="PL" fo:background-color="transparent"/>
    </style:style>
    <style:style style:name="P323"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language="pl" fo:country="PL" fo:background-color="transparent"/>
    </style:style>
    <style:style style:name="P324"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language="pl" fo:country="PL" officeooo:paragraph-rsid="0015bebe" fo:background-color="transparent"/>
    </style:style>
    <style:style style:name="P325" style:family="paragraph" style:parent-style-name="Normalny_20__28_Web_29_">
      <style:paragraph-properties fo:line-height="100%" fo:text-align="justify" style:justify-single-word="false"/>
      <style:text-properties style:use-window-font-color="true" loext:opacity="0%" fo:language="pl" fo:country="PL" officeooo:paragraph-rsid="003cc524" fo:background-color="transparent"/>
    </style:style>
    <style:style style:name="P326" style:family="paragraph" style:parent-style-name="Tekst_20_podstawowy_20_3">
      <style:paragraph-properties fo:line-height="100%"/>
      <style:text-properties style:use-window-font-color="true" loext:opacity="0%" fo:language="pl" fo:country="PL" fo:background-color="transparent"/>
    </style:style>
    <style:style style:name="P327" style:family="paragraph" style:parent-style-name="Body_20_Text_20_21">
      <style:paragraph-properties fo:line-height="100%" fo:orphans="2" fo:widows="2" style:text-autospace="ideograph-alpha"/>
      <style:text-properties style:use-window-font-color="true" loext:opacity="0%" fo:language="pl" fo:country="PL" fo:background-color="transparent"/>
    </style:style>
    <style:style style:name="P328" style:family="paragraph" style:parent-style-name="Body_20_Text_20_21">
      <style:paragraph-properties fo:line-height="100%"/>
      <style:text-properties style:use-window-font-color="true" loext:opacity="0%" fo:language="pl" fo:country="PL" fo:background-color="transparent"/>
    </style:style>
    <style:style style:name="P329" style:family="paragraph" style:parent-style-name="Standard">
      <style:paragraph-properties fo:line-height="100%"/>
      <style:text-properties style:use-window-font-color="true" loext:opacity="0%" fo:language="pl" fo:country="PL" fo:background-color="transparent"/>
    </style:style>
    <style:style style:name="P330" style:family="paragraph" style:parent-style-name="Text_20_body">
      <style:paragraph-properties fo:line-height="100%"/>
      <style:text-properties style:use-window-font-color="true" loext:opacity="0%" fo:language="pl" fo:country="PL" fo:background-color="transparent"/>
    </style:style>
    <style:style style:name="P331" style:family="paragraph" style:parent-style-name="Tekst_20_podstawowy_20_2">
      <style:text-properties style:use-window-font-color="true" loext:opacity="0%" fo:language="pl" fo:country="PL" fo:background-color="transparent" style:font-size-complex="12pt"/>
    </style:style>
    <style:style style:name="P332" style:family="paragraph" style:parent-style-name="Tekst_20_podstawowy_20_2">
      <style:paragraph-properties fo:line-height="100%" fo:text-align="justify" style:justify-single-word="false"/>
      <style:text-properties style:use-window-font-color="true" loext:opacity="0%" fo:language="pl" fo:country="PL" officeooo:paragraph-rsid="001568c4" fo:background-color="transparent" style:font-size-complex="12pt"/>
    </style:style>
    <style:style style:name="P333" style:family="paragraph" style:parent-style-name="Tekst_20_podstawowy_20_2">
      <style:paragraph-properties fo:line-height="100%" fo:text-align="justify" style:justify-single-word="false"/>
      <style:text-properties style:use-window-font-color="true" loext:opacity="0%" fo:language="pl" fo:country="PL" fo:background-color="transparent" style:font-size-complex="12pt"/>
    </style:style>
    <style:style style:name="P334" style:family="paragraph" style:parent-style-name="Tekst_20_podstawowy_20_2">
      <style:paragraph-properties fo:line-height="100%"/>
      <style:text-properties style:use-window-font-color="true" loext:opacity="0%" fo:language="pl" fo:country="PL" fo:background-color="transparent" style:font-size-complex="12pt"/>
    </style:style>
    <style:style style:name="P335" style:family="paragraph" style:parent-style-name="Tekst_20_podstawowy_20_2">
      <style:text-properties style:use-window-font-color="true" loext:opacity="0%" fo:language="pl" fo:country="PL" officeooo:paragraph-rsid="011d46a5" fo:background-color="transparent" style:font-size-complex="12pt"/>
    </style:style>
    <style:style style:name="P336" style:family="paragraph" style:parent-style-name="Tekst_20_podstawowy_20_2">
      <style:paragraph-properties fo:text-align="justify" style:justify-single-word="false"/>
      <style:text-properties style:use-window-font-color="true" loext:opacity="0%" fo:language="pl" fo:country="PL" fo:background-color="transparent"/>
    </style:style>
    <style:style style:name="P337" style:family="paragraph" style:parent-style-name="Standard">
      <style:paragraph-properties fo:text-align="justify" style:justify-single-word="false"/>
      <style:text-properties style:use-window-font-color="true" loext:opacity="0%" fo:language="pl" fo:country="PL" officeooo:paragraph-rsid="0011a695" fo:background-color="transparent"/>
    </style:style>
    <style:style style:name="P338"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style:use-window-font-color="true" loext:opacity="0%" fo:language="pl" fo:country="PL" officeooo:paragraph-rsid="02946504" fo:background-color="transparent"/>
    </style:style>
    <style:style style:name="P339" style:family="paragraph" style:parent-style-name="Standard">
      <style:paragraph-properties fo:text-align="justify" style:justify-single-word="false"/>
      <style:text-properties style:use-window-font-color="true" loext:opacity="0%" fo:language="pl" fo:country="PL" officeooo:rsid="0149a933" officeooo:paragraph-rsid="0149a933" fo:background-color="transparent" style:font-weight-complex="bold"/>
    </style:style>
    <style:style style:name="P340" style:family="paragraph" style:parent-style-name="Standard">
      <style:text-properties style:use-window-font-color="true" loext:opacity="0%" fo:language="pl" fo:country="PL" officeooo:paragraph-rsid="00f7c617" fo:background-color="transparent"/>
    </style:style>
    <style:style style:name="P341"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fo:language="pl" fo:country="PL" officeooo:paragraph-rsid="0012a26f" fo:background-color="transparent" style:font-size-complex="12.5pt"/>
    </style:style>
    <style:style style:name="P342" style:family="paragraph" style:parent-style-name="Standard">
      <style:text-properties style:use-window-font-color="true" loext:opacity="0%" fo:language="pl" fo:country="PL" officeooo:paragraph-rsid="01bad0b2" fo:background-color="transparent"/>
    </style:style>
    <style:style style:name="P343" style:family="paragraph" style:parent-style-name="Tekst_20_podstawowy_20_2">
      <style:text-properties style:use-window-font-color="true" loext:opacity="0%" fo:language="pl" fo:country="PL" fo:background-color="#ffff00" style:font-size-complex="12pt"/>
    </style:style>
    <style:style style:name="P344" style:family="paragraph" style:parent-style-name="Tekst_20_podstawowy_20_2">
      <style:paragraph-properties fo:line-height="100%"/>
      <style:text-properties style:use-window-font-color="true" loext:opacity="0%" fo:language="pl" fo:country="PL" fo:background-color="#ffff00" style:font-size-complex="12pt"/>
    </style:style>
    <style:style style:name="P345" style:family="paragraph" style:parent-style-name="Body_20_Text_20_21">
      <style:paragraph-properties fo:orphans="2" fo:widows="2" style:text-autospace="ideograph-alpha"/>
      <style:text-properties style:use-window-font-color="true" loext:opacity="0%" fo:language="pl" fo:country="PL" officeooo:paragraph-rsid="00f06b66"/>
    </style:style>
    <style:style style:name="P346" style:family="paragraph" style:parent-style-name="Body_20_Text_20_21">
      <style:paragraph-properties fo:orphans="2" fo:widows="2" style:text-autospace="ideograph-alpha"/>
      <style:text-properties style:use-window-font-color="true" loext:opacity="0%" fo:language="pl" fo:country="PL" fo:font-style="normal" officeooo:paragraph-rsid="00f06b66" style:font-style-asian="normal" style:font-style-complex="normal"/>
    </style:style>
    <style:style style:name="P347" style:family="paragraph" style:parent-style-name="Standard">
      <style:text-properties style:use-window-font-color="true" loext:opacity="0%" fo:language="pl" fo:country="PL" officeooo:paragraph-rsid="01bad0b2"/>
    </style:style>
    <style:style style:name="P3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fo:language="pl" fo:country="PL" officeooo:paragraph-rsid="01e2be65"/>
    </style:style>
    <style:style style:name="P349"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fo:language="pl" fo:country="PL" officeooo:paragraph-rsid="00f06b66" fo:hyphenate="false" fo:hyphenation-remain-char-count="2" fo:hyphenation-push-char-count="2" loext:hyphenation-no-caps="false"/>
    </style:style>
    <style:style style:name="P350" style:family="paragraph" style:parent-style-name="Tekst_20_podstawowy_20_2">
      <style:paragraph-properties fo:line-height="100%" fo:text-align="justify" style:justify-single-word="false"/>
      <style:text-properties style:use-window-font-color="true" loext:opacity="0%" fo:font-size="11.5pt" fo:language="pl" fo:country="PL" fo:font-weight="bold" officeooo:rsid="001568c4" officeooo:paragraph-rsid="001568c4" fo:background-color="transparent" style:font-size-asian="11.5pt" style:font-weight-asian="bold" style:font-size-complex="12pt" style:font-weight-complex="bold"/>
    </style:style>
    <style:style style:name="P351" style:family="paragraph" style:parent-style-name="Standard">
      <style:paragraph-properties fo:line-height="100%" fo:text-align="justify" style:justify-single-word="false"/>
      <style:text-properties style:use-window-font-color="true" loext:opacity="0%" fo:font-size="11.5pt" fo:language="pl" fo:country="PL" fo:font-weight="bold" officeooo:rsid="0178aaba" officeooo:paragraph-rsid="0011a695" fo:background-color="transparent" style:font-size-asian="11.5pt" style:font-weight-asian="bold"/>
    </style:style>
    <style:style style:name="P352" style:family="paragraph" style:parent-style-name="Standard" style:master-page-name="">
      <style:paragraph-properties fo:line-height="100%" fo:text-align="justify" style:justify-single-word="false" style:page-number="auto"/>
      <style:text-properties style:use-window-font-color="true" loext:opacity="0%" fo:font-size="11.5pt" fo:language="pl" fo:country="PL" fo:font-weight="bold" officeooo:rsid="009bcbc6" officeooo:paragraph-rsid="0011a695" fo:background-color="transparent" style:font-size-asian="11.5pt" style:font-weight-asian="bold"/>
    </style:style>
    <style:style style:name="P353"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fo:language="pl" fo:country="PL" officeooo:paragraph-rsid="0015bebe" fo:background-color="transparent" style:font-size-asian="11.5pt"/>
    </style:style>
    <style:style style:name="P354" style:family="paragraph" style:parent-style-name="Tekst_20_podstawowy_20_2">
      <style:paragraph-properties fo:line-height="100%"/>
      <style:text-properties style:use-window-font-color="true" loext:opacity="0%" fo:letter-spacing="normal" fo:language="pl" fo:country="PL" officeooo:paragraph-rsid="00127c24" fo:background-color="transparent"/>
    </style:style>
    <style:style style:name="P355"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style>
    <style:style style:name="P356"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font-size-complex="12pt"/>
    </style:style>
    <style:style style:name="P357" style:family="paragraph" style:parent-style-name="Tekst_20_podstawowy_20_2">
      <style:paragraph-properties fo:line-height="100%"/>
      <style:text-properties style:use-window-font-color="true" loext:opacity="0%" fo:letter-spacing="normal" fo:language="pl" fo:country="PL" fo:background-color="transparent" style:font-size-complex="12pt" style:font-weight-complex="bold"/>
    </style:style>
    <style:style style:name="P358" style:family="paragraph" style:parent-style-name="Standard">
      <style:paragraph-properties fo:text-align="justify" style:justify-single-word="false"/>
      <style:text-properties style:use-window-font-color="true" loext:opacity="0%" fo:letter-spacing="normal" fo:language="pl" fo:country="PL" fo:font-weight="normal" officeooo:paragraph-rsid="02708077" fo:background-color="transparent" style:font-weight-asian="normal" style:font-size-complex="12pt" style:font-weight-complex="normal"/>
    </style:style>
    <style:style style:name="P359" style:family="paragraph" style:parent-style-name="Standard">
      <style:text-properties style:use-window-font-color="true" loext:opacity="0%" fo:letter-spacing="normal" fo:font-weight="normal" officeooo:paragraph-rsid="02708077" fo:background-color="transparent" style:font-weight-asian="normal" style:font-size-complex="12pt" style:font-weight-complex="normal"/>
    </style:style>
    <style:style style:name="P360" style:family="paragraph" style:parent-style-name="Standard">
      <style:paragraph-properties fo:text-align="justify" style:justify-single-word="false"/>
      <style:text-properties style:use-window-font-color="true" loext:opacity="0%" fo:letter-spacing="normal" fo:font-weight="normal" officeooo:rsid="025cfa7f" officeooo:paragraph-rsid="0275dff1" fo:background-color="transparent" style:font-weight-asian="normal" style:font-size-complex="12pt" style:font-weight-complex="normal"/>
    </style:style>
    <style:style style:name="P361" style:family="paragraph" style:parent-style-name="Tekst_20_podstawowy_20_2">
      <style:paragraph-properties fo:line-height="150%" fo:text-align="justify" style:justify-single-word="false"/>
      <style:text-properties style:use-window-font-color="true" loext:opacity="0%" fo:letter-spacing="-0.025cm" fo:language="pl" fo:country="PL" officeooo:paragraph-rsid="011d46a5" fo:background-color="transparent" style:font-size-complex="12pt"/>
    </style:style>
    <style:style style:name="P362" style:family="paragraph" style:parent-style-name="Body_20_Text_20_21">
      <style:paragraph-properties fo:orphans="2" fo:widows="2" style:text-autospace="ideograph-alpha"/>
      <style:text-properties style:use-window-font-color="true" loext:opacity="0%" fo:font-size="10pt" fo:language="pl" fo:country="PL"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63"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style:style>
    <style:style style:name="P364"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style:style>
    <style:style style:name="P365" style:family="paragraph" style:parent-style-name="Standard">
      <style:paragraph-properties fo:text-align="justify" style:justify-single-word="false"/>
      <style:text-properties style:use-window-font-color="true" loext:opacity="0%" fo:font-size="10pt" fo:language="pl" fo:country="PL" officeooo:paragraph-rsid="00f06b66" style:font-size-asian="10pt"/>
    </style:style>
    <style:style style:name="P366"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language="pl" fo:country="PL" fo:font-weight="bold" officeooo:rsid="02bfe47c" officeooo:paragraph-rsid="011d46a5" style:font-size-asian="14pt" style:font-weight-asian="bold" style:font-size-complex="14pt" style:font-weight-complex="bold"/>
    </style:style>
    <style:style style:name="P367" style:family="paragraph" style:parent-style-name="Standard">
      <style:paragraph-properties fo:margin-left="9.253cm" fo:margin-right="0cm" fo:text-indent="0cm" style:auto-text-indent="false">
        <style:tab-stops/>
      </style:paragraph-properties>
      <style:text-properties style:use-window-font-color="true" loext:opacity="0%" fo:font-size="10.5pt" fo:language="pl" fo:country="PL" officeooo:paragraph-rsid="01e2be65" style:font-size-asian="10.5pt"/>
    </style:style>
    <style:style style:name="P368" style:family="paragraph" style:parent-style-name="Text_20_body">
      <style:paragraph-properties fo:margin-left="10.5cm" fo:margin-right="0cm" fo:text-indent="-0.3cm" style:auto-text-indent="false">
        <style:tab-stops/>
      </style:paragraph-properties>
      <style:text-properties style:use-window-font-color="true" loext:opacity="0%" fo:font-size="10.5pt" fo:language="pl" fo:country="PL" officeooo:paragraph-rsid="01e2be65" style:font-size-asian="10.5pt"/>
    </style:style>
    <style:style style:name="P369" style:family="paragraph" style:parent-style-name="Text_20_body">
      <style:text-properties style:use-window-font-color="true" loext:opacity="0%" fo:font-size="9pt" fo:language="pl" fo:country="PL" fo:font-weight="normal" officeooo:paragraph-rsid="011d46a5" fo:background-color="transparent" style:font-size-asian="9pt" style:font-weight-asian="normal" style:font-size-complex="9pt" style:font-weight-complex="normal"/>
    </style:style>
    <style:style style:name="P370" style:family="paragraph" style:parent-style-name="Standard">
      <style:text-properties style:use-window-font-color="true" loext:opacity="0%" officeooo:paragraph-rsid="026f30ef"/>
    </style:style>
    <style:style style:name="P371"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29e1e65"/>
    </style:style>
    <style:style style:name="P372"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paragraph-rsid="02bd0c5a" fo:hyphenate="false" fo:hyphenation-remain-char-count="2" fo:hyphenation-push-char-count="2" loext:hyphenation-no-caps="false"/>
    </style:style>
    <style:style style:name="P373"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paragraph-rsid="02c995cd" fo:hyphenate="false" fo:hyphenation-remain-char-count="2" fo:hyphenation-push-char-count="2" loext:hyphenation-no-caps="false"/>
    </style:style>
    <style:style style:name="P374" style:family="paragraph" style:parent-style-name="Standard">
      <style:paragraph-properties fo:text-align="justify" style:justify-single-word="false"/>
      <style:text-properties style:use-window-font-color="true" loext:opacity="0%" officeooo:paragraph-rsid="02baa471"/>
    </style:style>
    <style:style style:name="P375" style:family="paragraph" style:parent-style-name="Standard">
      <style:paragraph-properties fo:text-align="justify" style:justify-single-word="false"/>
      <style:text-properties style:use-window-font-color="true" loext:opacity="0%" officeooo:paragraph-rsid="02c995cd"/>
    </style:style>
    <style:style style:name="P376" style:family="paragraph" style:parent-style-name="Standard">
      <style:paragraph-properties fo:text-align="justify" style:justify-single-word="false"/>
      <style:text-properties style:use-window-font-color="true" loext:opacity="0%" officeooo:rsid="02946504" officeooo:paragraph-rsid="02bd0c5a"/>
    </style:style>
    <style:style style:name="P377" style:family="paragraph" style:parent-style-name="Standard">
      <style:paragraph-properties fo:text-align="justify" style:justify-single-word="false" fo:hyphenation-ladder-count="no-limit" style:text-autospace="none"/>
      <style:text-properties style:use-window-font-color="true" loext:opacity="0%" officeooo:rsid="02946504" officeooo:paragraph-rsid="02be722e" fo:hyphenate="true" fo:hyphenation-remain-char-count="2" fo:hyphenation-push-char-count="2" loext:hyphenation-no-caps="false"/>
    </style:style>
    <style:style style:name="P378" style:family="paragraph" style:parent-style-name="Standard">
      <style:paragraph-properties fo:text-align="justify" style:justify-single-word="false" fo:hyphenation-ladder-count="no-limit" style:text-autospace="none"/>
      <style:text-properties style:use-window-font-color="true" loext:opacity="0%" officeooo:rsid="02946504" officeooo:paragraph-rsid="02c995cd" fo:hyphenate="true" fo:hyphenation-remain-char-count="2" fo:hyphenation-push-char-count="2" loext:hyphenation-no-caps="false"/>
    </style:style>
    <style:style style:name="P379" style:family="paragraph" style:parent-style-name="Standard">
      <style:paragraph-properties fo:text-align="justify" style:justify-single-word="false"/>
      <style:text-properties style:use-window-font-color="true" loext:opacity="0%" officeooo:rsid="02946504" officeooo:paragraph-rsid="02c995cd"/>
    </style:style>
    <style:style style:name="P38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29e1e65" fo:background-color="transparent" style:font-weight-asian="normal" style:font-size-complex="12pt" style:font-weight-complex="normal"/>
    </style:style>
    <style:style style:name="P38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bold" officeooo:rsid="014b3307" officeooo:paragraph-rsid="029e1e65" fo:background-color="transparent" style:font-weight-asian="bold" style:font-size-complex="12pt" style:font-weight-complex="bold"/>
    </style:style>
    <style:style style:name="P382" style:family="paragraph" style:parent-style-name="Standard">
      <style:text-properties style:use-window-font-color="true" loext:opacity="0%" officeooo:paragraph-rsid="029e1e65"/>
    </style:style>
    <style:style style:name="P383" style:family="paragraph" style:parent-style-name="Standard">
      <style:paragraph-properties fo:text-align="justify" style:justify-single-word="false" fo:hyphenation-ladder-count="no-limit" style:text-autospace="none"/>
      <style:text-properties style:use-window-font-color="true" loext:opacity="0%" style:text-underline-style="solid" style:text-underline-width="auto" style:text-underline-color="font-color" officeooo:paragraph-rsid="02b00f14" style:font-name-asian="Calibri1" style:language-asian="en" style:country-asian="US" fo:hyphenate="true" fo:hyphenation-remain-char-count="2" fo:hyphenation-push-char-count="2" loext:hyphenation-no-caps="false"/>
    </style:style>
    <style:style style:name="P384" style:family="paragraph" style:parent-style-name="Standard">
      <style:paragraph-properties fo:text-align="justify" style:justify-single-word="false" fo:hyphenation-ladder-count="no-limit" style:text-autospace="none"/>
      <style:text-properties style:use-window-font-color="true" loext:opacity="0%" style:text-underline-style="solid" style:text-underline-width="auto" style:text-underline-color="font-color" officeooo:paragraph-rsid="02c995cd" style:font-name-asian="Calibri1" style:language-asian="en" style:country-asian="US" fo:hyphenate="true" fo:hyphenation-remain-char-count="2" fo:hyphenation-push-char-count="2" loext:hyphenation-no-caps="false"/>
    </style:style>
    <style:style style:name="P385" style:family="paragraph" style:parent-style-name="Standard">
      <style:paragraph-properties fo:line-height="200%"/>
      <style:text-properties officeooo:paragraph-rsid="00bda05b"/>
    </style:style>
    <style:style style:name="P386" style:family="paragraph" style:parent-style-name="Text_20_body">
      <style:paragraph-properties fo:line-height="200%"/>
    </style:style>
    <style:style style:name="P387"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b31a8c" style:font-size-asian="12pt" style:font-size-complex="12pt"/>
    </style:style>
    <style:style style:name="P388" style:family="paragraph" style:parent-style-name="Normalny_20__28_Web_29_">
      <style:paragraph-properties fo:line-height="100%" fo:text-align="justify" style:justify-single-word="false"/>
      <style:text-properties fo:font-size="12pt" fo:language="pl" fo:country="PL" fo:background-color="transparent" style:font-size-asian="12pt" style:font-size-complex="12pt"/>
    </style:style>
    <style:style style:name="P389" style:family="paragraph" style:parent-style-name="Default">
      <style:paragraph-properties fo:line-height="100%" fo:text-align="justify" style:justify-single-word="false"/>
      <style:text-properties fo:font-size="12pt" fo:language="pl" fo:country="PL" officeooo:paragraph-rsid="0047d548" fo:background-color="transparent" style:font-size-asian="12pt" style:font-size-complex="12pt"/>
    </style:style>
    <style:style style:name="P390" style:family="paragraph" style:parent-style-name="Default">
      <style:paragraph-properties fo:line-height="100%" fo:text-align="justify" style:justify-single-word="false" fo:orphans="2" fo:widows="2" style:text-autospace="ideograph-alpha"/>
      <style:text-properties fo:font-size="12pt" fo:language="pl" fo:country="PL" officeooo:paragraph-rsid="0012a26f" fo:background-color="transparent" style:font-size-asian="12pt" style:font-size-complex="12pt"/>
    </style:style>
    <style:style style:name="P391" style:family="paragraph" style:parent-style-name="Standard">
      <style:paragraph-properties fo:line-height="100%" fo:text-align="justify" style:justify-single-word="false"/>
      <style:text-properties fo:font-size="12pt" fo:language="pl" fo:country="PL" fo:background-color="transparent" style:font-size-asian="12pt" style:font-size-complex="12pt"/>
    </style:style>
    <style:style style:name="P392" style:family="paragraph" style:parent-style-name="Standard">
      <style:paragraph-properties fo:line-height="100%" fo:text-align="justify" style:justify-single-word="false"/>
      <style:text-properties fo:font-size="12pt" fo:language="pl" fo:country="PL" officeooo:paragraph-rsid="01af6533" fo:background-color="transparent" style:font-size-asian="12pt" style:font-size-complex="12pt"/>
    </style:style>
    <style:style style:name="P393" style:family="paragraph" style:parent-style-name="Body_20_Text_20_21">
      <style:paragraph-properties fo:line-height="100%" fo:orphans="2" fo:widows="2" style:text-autospace="ideograph-alpha"/>
      <style:text-properties fo:font-size="12pt" fo:language="pl" fo:country="PL" officeooo:paragraph-rsid="0040a6df" fo:background-color="transparent" style:font-size-asian="12pt" style:font-size-complex="12pt"/>
    </style:style>
    <style:style style:name="P394" style:family="paragraph" style:parent-style-name="Body_20_Text_20_21">
      <style:paragraph-properties fo:line-height="100%" fo:orphans="2" fo:widows="2" style:text-autospace="ideograph-alpha"/>
      <style:text-properties fo:font-size="12pt" fo:language="pl" fo:country="PL" officeooo:paragraph-rsid="0012a26f" fo:background-color="transparent" style:font-size-asian="12pt" style:font-size-complex="12pt"/>
    </style:style>
    <style:style style:name="P395" style:family="paragraph" style:parent-style-name="Default">
      <style:paragraph-properties fo:line-height="100%"/>
      <style:text-properties fo:font-size="12pt" fo:language="pl" fo:country="PL" fo:background-color="transparent" style:font-size-asian="12pt" style:font-size-complex="12pt"/>
    </style:style>
    <style:style style:name="P396" style:family="paragraph" style:parent-style-name="Tekst_20_podstawowy_20_2">
      <style:paragraph-properties fo:line-height="100%" fo:text-align="justify" style:justify-single-word="false"/>
      <style:text-properties fo:font-size="12pt" fo:language="pl" fo:country="PL" officeooo:rsid="01186005" officeooo:paragraph-rsid="00b828d3" fo:background-color="transparent" style:font-size-asian="12pt" style:font-size-complex="12pt"/>
    </style:style>
    <style:style style:name="P397" style:family="paragraph" style:parent-style-name="Standard">
      <style:paragraph-properties fo:line-height="100%" fo:text-align="justify" style:justify-single-word="false"/>
      <style:text-properties fo:font-size="12pt" fo:language="pl" fo:country="PL" officeooo:rsid="01186005" officeooo:paragraph-rsid="004bac12" fo:background-color="transparent" style:font-size-asian="12pt" style:font-size-complex="12pt"/>
    </style:style>
    <style:style style:name="P398" style:family="paragraph" style:parent-style-name="Standard">
      <style:text-properties fo:font-size="12pt" fo:language="pl" fo:country="PL" fo:background-color="transparent" style:font-size-asian="12pt"/>
    </style:style>
    <style:style style:name="P399" style:family="paragraph" style:parent-style-name="Normalny_20__28_Web_29_">
      <style:paragraph-properties fo:line-height="100%" fo:text-align="justify" style:justify-single-word="false"/>
      <style:text-properties fo:font-size="12pt" fo:language="pl" fo:country="PL" fo:font-style="italic" officeooo:paragraph-rsid="00b828d3" fo:background-color="transparent" style:font-size-asian="12pt" style:font-style-asian="italic" style:font-size-complex="12pt" style:font-style-complex="italic"/>
    </style:style>
    <style:style style:name="P400" style:family="paragraph" style:parent-style-name="Normalny_20__28_Web_29_">
      <style:paragraph-properties fo:line-height="100%" fo:text-align="justify" style:justify-single-word="false"/>
      <style:text-properties fo:font-size="12pt" fo:language="pl" fo:country="PL" fo:background-color="#ffff00" style:font-size-asian="12pt" style:font-size-complex="12pt"/>
    </style:style>
    <style:style style:name="P401" style:family="paragraph" style:parent-style-name="Standard">
      <style:paragraph-properties fo:line-height="100%" fo:text-align="justify" style:justify-single-word="false"/>
      <style:text-properties fo:font-size="12pt" fo:language="pl" fo:country="PL" officeooo:paragraph-rsid="01af6533" fo:background-color="#ffff00" style:font-size-asian="12pt" style:font-size-complex="12pt"/>
    </style:style>
    <style:style style:name="P402" style:family="paragraph" style:parent-style-name="Body_20_Text_20_21">
      <style:paragraph-properties fo:orphans="2" fo:widows="2" style:text-autospace="ideograph-alpha"/>
      <style:text-properties fo:font-size="12pt" fo:language="pl" fo:country="PL" style:font-size-asian="12pt" style:font-size-complex="12pt"/>
    </style:style>
    <style:style style:name="P403" style:family="paragraph" style:parent-style-name="Body_20_Text_20_21">
      <style:paragraph-properties fo:orphans="2" fo:widows="2" style:text-autospace="ideograph-alpha"/>
      <style:text-properties fo:font-size="12pt" fo:language="pl" fo:country="PL" officeooo:paragraph-rsid="00dbeea7" style:font-size-asian="12pt" style:font-size-complex="12pt"/>
    </style:style>
    <style:style style:name="P404" style:family="paragraph" style:parent-style-name="Body_20_Text_20_21">
      <style:paragraph-properties fo:orphans="2" fo:widows="2" style:text-autospace="ideograph-alpha"/>
      <style:text-properties fo:font-size="12pt" fo:language="pl" fo:country="PL" officeooo:paragraph-rsid="00f06b66" style:font-size-asian="12pt" style:font-size-complex="12pt"/>
    </style:style>
    <style:style style:name="P405" style:family="paragraph" style:parent-style-name="Body_20_Text_20_21">
      <style:paragraph-properties fo:orphans="2" fo:widows="2" style:text-autospace="ideograph-alpha"/>
      <style:text-properties fo:font-size="12pt" fo:language="pl" fo:country="PL" officeooo:paragraph-rsid="00dc9c14" style:font-size-asian="12pt" style:font-size-complex="12pt"/>
    </style:style>
    <style:style style:name="P406" style:family="paragraph" style:parent-style-name="Body_20_Text_20_21">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407" style:family="paragraph" style:parent-style-name="Standard">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408" style:family="paragraph" style:parent-style-name="Standard">
      <style:paragraph-properties fo:text-align="justify" style:justify-single-word="false"/>
      <style:text-properties fo:font-size="12pt" fo:language="pl" fo:country="PL" officeooo:paragraph-rsid="00dc9c14" style:font-size-asian="12pt" style:font-size-complex="12pt"/>
    </style:style>
    <style:style style:name="P409"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style:font-size-asian="12pt" style:font-size-complex="12pt"/>
    </style:style>
    <style:style style:name="P410"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officeooo:paragraph-rsid="0289ddc1" style:font-size-asian="12pt" style:font-size-complex="12pt"/>
    </style:style>
    <style:style style:name="P411" style:family="paragraph" style:parent-style-name="Standard">
      <loext:graphic-properties draw:fill-hatch-name="hatch"/>
      <style:paragraph-properties fo:margin-left="0cm" fo:margin-right="0.071cm" fo:margin-top="0cm" fo:margin-bottom="0cm" style:contextual-spacing="false" fo:line-height="100%" fo:text-align="justify" style:justify-single-word="false" fo:text-indent="0cm" style:auto-text-indent="false" style:writing-mode="lr-tb"/>
      <style:text-properties fo:font-size="12pt" fo:language="pl" fo:country="PL" style:font-size-asian="12pt" style:font-size-complex="12pt"/>
    </style:style>
    <style:style style:name="P41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language="pl" fo:country="PL" officeooo:paragraph-rsid="007abe0f" style:font-size-asian="12pt" style:font-size-complex="12pt"/>
    </style:style>
    <style:style style:name="P413"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language="pl" fo:country="PL" fo:font-weight="bold" fo:background-color="transparent" style:font-size-asian="12pt" style:font-weight-asian="bold" style:font-size-complex="12pt" style:font-weight-complex="bold"/>
    </style:style>
    <style:style style:name="P41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fo:background-color="transparent" style:font-size-asian="12pt" style:font-weight-asian="bold" style:font-size-complex="12pt" style:font-weight-complex="bold"/>
    </style:style>
    <style:style style:name="P41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officeooo:paragraph-rsid="015da15b" fo:background-color="transparent" style:font-size-asian="12pt" style:font-weight-asian="bold" style:font-size-complex="12pt"/>
    </style:style>
    <style:style style:name="P416" style:family="paragraph" style:parent-style-name="Standard">
      <style:text-properties fo:font-size="12pt" fo:language="pl" fo:country="PL" fo:font-weight="normal" officeooo:rsid="011697e3" officeooo:paragraph-rsid="011d46a5" fo:background-color="transparent" style:font-size-asian="12pt" style:font-weight-asian="normal" style:font-size-complex="12pt" style:font-weight-complex="normal"/>
    </style:style>
    <style:style style:name="P417" style:family="paragraph" style:parent-style-name="Text_20_body">
      <style:paragraph-properties fo:line-height="100%" fo:text-align="justify" style:justify-single-word="false" fo:orphans="0" fo:widows="0" style:text-autospace="none"/>
      <style:text-properties officeooo:paragraph-rsid="00789fd0"/>
    </style:style>
    <style:style style:name="P418" style:family="paragraph" style:parent-style-name="Standard">
      <style:paragraph-properties fo:line-height="100%" fo:text-align="justify" style:justify-single-word="false" fo:orphans="0" fo:widows="0" style:text-autospace="none"/>
    </style:style>
    <style:style style:name="P419" style:family="paragraph" style:parent-style-name="Standard">
      <style:paragraph-properties fo:line-height="100%" fo:text-align="justify" style:justify-single-word="false" fo:orphans="0" fo:widows="0" style:text-autospace="none"/>
      <style:text-properties officeooo:paragraph-rsid="0012a26f"/>
    </style:style>
    <style:style style:name="P420" style:family="paragraph" style:parent-style-name="Standard">
      <style:paragraph-properties fo:line-height="100%" fo:text-align="justify" style:justify-single-word="false" fo:orphans="0" fo:widows="0" style:text-autospace="none"/>
      <style:text-properties officeooo:paragraph-rsid="006c8f4f"/>
    </style:style>
    <style:style style:name="P421" style:family="paragraph" style:parent-style-name="Normalny_20__28_Web_29_">
      <style:paragraph-properties fo:line-height="100%" fo:text-align="justify" style:justify-single-word="false"/>
    </style:style>
    <style:style style:name="P422" style:family="paragraph" style:parent-style-name="Normalny_20__28_Web_29_">
      <style:paragraph-properties fo:line-height="100%" fo:text-align="justify" style:justify-single-word="false"/>
      <style:text-properties officeooo:paragraph-rsid="0146cbe3"/>
    </style:style>
    <style:style style:name="P423" style:family="paragraph" style:parent-style-name="Standard">
      <style:paragraph-properties fo:line-height="100%" fo:text-align="justify" style:justify-single-word="false"/>
    </style:style>
    <style:style style:name="P424" style:family="paragraph" style:parent-style-name="Standard">
      <style:paragraph-properties fo:line-height="100%" fo:text-align="justify" style:justify-single-word="false"/>
      <style:text-properties officeooo:paragraph-rsid="00ac575e"/>
    </style:style>
    <style:style style:name="P425" style:family="paragraph" style:parent-style-name="Standard">
      <style:paragraph-properties fo:line-height="100%" fo:text-align="justify" style:justify-single-word="false">
        <style:tab-stops>
          <style:tab-stop style:position="0.587cm"/>
        </style:tab-stops>
      </style:paragraph-properties>
      <style:text-properties officeooo:paragraph-rsid="0271af0c"/>
    </style:style>
    <style:style style:name="P426" style:family="paragraph" style:parent-style-name="Standard">
      <style:paragraph-properties fo:line-height="100%" fo:text-align="justify" style:justify-single-word="false">
        <style:tab-stops>
          <style:tab-stop style:position="0.587cm"/>
        </style:tab-stops>
      </style:paragraph-properties>
      <style:text-properties officeooo:paragraph-rsid="02cb8947"/>
    </style:style>
    <style:style style:name="P427" style:family="paragraph" style:parent-style-name="Standard">
      <style:paragraph-properties fo:line-height="100%" fo:text-align="justify" style:justify-single-word="false">
        <style:tab-stops>
          <style:tab-stop style:position="0.526cm"/>
        </style:tab-stops>
      </style:paragraph-properties>
      <style:text-properties officeooo:paragraph-rsid="0271af0c"/>
    </style:style>
    <style:style style:name="P428" style:family="paragraph" style:parent-style-name="Standard">
      <style:paragraph-properties fo:line-height="100%" fo:text-align="justify" style:justify-single-word="false">
        <style:tab-stops>
          <style:tab-stop style:position="0.526cm"/>
        </style:tab-stops>
      </style:paragraph-properties>
      <style:text-properties officeooo:paragraph-rsid="02cb8947"/>
    </style:style>
    <style:style style:name="P429" style:family="paragraph" style:parent-style-name="Standard">
      <style:paragraph-properties fo:line-height="100%" fo:text-align="justify" style:justify-single-word="false"/>
      <style:text-properties officeooo:paragraph-rsid="008eab0e"/>
    </style:style>
    <style:style style:name="P430" style:family="paragraph" style:parent-style-name="Standard">
      <style:paragraph-properties fo:line-height="100%" fo:text-align="justify" style:justify-single-word="false"/>
      <style:text-properties officeooo:paragraph-rsid="017e1ca1"/>
    </style:style>
    <style:style style:name="P431" style:family="paragraph" style:parent-style-name="Tekst_20_podstawowy_20_2">
      <style:paragraph-properties fo:line-height="100%" fo:text-align="justify" style:justify-single-word="false"/>
    </style:style>
    <style:style style:name="P432" style:family="paragraph" style:parent-style-name="Tekst_20_podstawowy_20_2">
      <style:paragraph-properties fo:line-height="100%" fo:text-align="justify" style:justify-single-word="false"/>
      <style:text-properties officeooo:paragraph-rsid="00713c00"/>
    </style:style>
    <style:style style:name="P43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34" style:family="paragraph" style:parent-style-name="Default">
      <style:paragraph-properties fo:line-height="100%" fo:text-align="justify" style:justify-single-word="false"/>
      <style:text-properties officeooo:paragraph-rsid="0047d548"/>
    </style:style>
    <style:style style:name="P435" style:family="paragraph" style:parent-style-name="Standard">
      <style:paragraph-properties fo:line-height="100%" fo:text-align="justify" style:justify-single-word="false"/>
      <style:text-properties officeooo:paragraph-rsid="01aea907"/>
    </style:style>
    <style:style style:name="P436" style:family="paragraph" style:parent-style-name="Tekst_20_podstawowy_20_2">
      <style:paragraph-properties fo:line-height="100%" fo:text-align="justify" style:justify-single-word="false"/>
      <style:text-properties officeooo:paragraph-rsid="01af6533"/>
    </style:style>
    <style:style style:name="P437"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d8077" fo:hyphenate="false" loext:hyphenation-no-caps="false"/>
    </style:style>
    <style:style style:name="P438" style:family="paragraph" style:parent-style-name="Standard">
      <style:paragraph-properties fo:line-height="100%" fo:text-align="justify" style:justify-single-word="false"/>
      <style:text-properties officeooo:paragraph-rsid="0218271f"/>
    </style:style>
    <style:style style:name="P439" style:family="paragraph" style:parent-style-name="Standard">
      <style:paragraph-properties fo:line-height="100%" fo:text-align="justify" style:justify-single-word="false"/>
      <style:text-properties officeooo:paragraph-rsid="004c1f96"/>
    </style:style>
    <style:style style:name="P440" style:family="paragraph" style:parent-style-name="Normalny_20__28_Web_29_">
      <style:paragraph-properties fo:line-height="100%" fo:text-align="justify" style:justify-single-word="false"/>
      <style:text-properties officeooo:paragraph-rsid="029e1e65"/>
    </style:style>
    <style:style style:name="P441"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42" style:family="paragraph" style:parent-style-name="Text_20_body">
      <style:paragraph-properties fo:line-height="100%" fo:text-align="justify" style:justify-single-word="false"/>
      <style:text-properties officeooo:paragraph-rsid="02a62ecf"/>
    </style:style>
    <style:style style:name="P443" style:family="paragraph" style:parent-style-name="Text_20_body">
      <style:paragraph-properties fo:line-height="100%" fo:text-align="justify" style:justify-single-word="false"/>
      <style:text-properties officeooo:paragraph-rsid="02c995cd"/>
    </style:style>
    <style:style style:name="P444" style:family="paragraph" style:parent-style-name="Body_20_Text_20_21">
      <style:paragraph-properties fo:line-height="100%" fo:orphans="2" fo:widows="2" style:text-autospace="ideograph-alpha"/>
    </style:style>
    <style:style style:name="P445" style:family="paragraph" style:parent-style-name="Body_20_Text_20_21">
      <style:paragraph-properties fo:line-height="100%" fo:orphans="2" fo:widows="2" style:text-autospace="ideograph-alpha"/>
      <style:text-properties officeooo:paragraph-rsid="0012a26f"/>
    </style:style>
    <style:style style:name="P446" style:family="paragraph" style:parent-style-name="Tekst_20_podstawowy_20_2">
      <style:paragraph-properties fo:line-height="100%"/>
    </style:style>
    <style:style style:name="P447" style:family="paragraph" style:parent-style-name="Tekst_20_podstawowy_20_3">
      <style:paragraph-properties fo:line-height="100%"/>
    </style:style>
    <style:style style:name="P448" style:family="paragraph" style:parent-style-name="Tekst_20_podstawowy_20_2">
      <style:paragraph-properties fo:line-height="100%"/>
      <style:text-properties officeooo:paragraph-rsid="01c2a37f"/>
    </style:style>
    <style:style style:name="P449" style:family="paragraph" style:parent-style-name="Standard">
      <loext:graphic-properties draw:fill-gradient-name="gradient" draw:fill-hatch-name="hatch"/>
      <style:paragraph-properties fo:margin-left="0cm" fo:margin-right="0cm" fo:line-height="100%" fo:text-indent="0cm" style:auto-text-indent="false"/>
      <style:text-properties officeooo:paragraph-rsid="02aa3479"/>
    </style:style>
    <style:style style:name="P450" style:family="paragraph" style:parent-style-name="Standard">
      <style:paragraph-properties fo:line-height="100%" fo:text-align="justify" style:justify-single-word="false"/>
      <style:text-properties officeooo:paragraph-rsid="00f51dd8" fo:background-color="transparent"/>
    </style:style>
    <style:style style:name="P451" style:family="paragraph" style:parent-style-name="Text_20_body">
      <style:text-properties officeooo:paragraph-rsid="011d46a5"/>
    </style:style>
    <style:style style:name="P452" style:family="paragraph" style:parent-style-name="Body_20_Text_20_21">
      <style:paragraph-properties fo:orphans="2" fo:widows="2" style:text-autospace="ideograph-alpha"/>
      <style:text-properties officeooo:paragraph-rsid="00dbeea7"/>
    </style:style>
    <style:style style:name="P453" style:family="paragraph" style:parent-style-name="Body_20_Text_20_21">
      <style:paragraph-properties fo:orphans="2" fo:widows="2" style:text-autospace="ideograph-alpha"/>
      <style:text-properties officeooo:paragraph-rsid="00f06b66"/>
    </style:style>
    <style:style style:name="P454" style:family="paragraph" style:parent-style-name="Body_20_Text_20_21">
      <style:paragraph-properties fo:orphans="2" fo:widows="2" style:text-autospace="ideograph-alpha"/>
      <style:text-properties officeooo:paragraph-rsid="02615934"/>
    </style:style>
    <style:style style:name="P455"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456" style:family="paragraph" style:parent-style-name="Body_20_Text_20_21">
      <style:paragraph-properties fo:line-height="100%" fo:orphans="2" fo:widows="2" style:text-autospace="ideograph-alpha"/>
      <style:text-properties fo:color="#ff66cc" loext:opacity="100%" fo:language="pl" fo:country="PL" fo:font-weight="bold" fo:background-color="#ffff00" style:font-weight-asian="bold" style:font-weight-complex="bold"/>
    </style:style>
    <style:style style:name="P457"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fo:language="pl" fo:country="PL" officeooo:paragraph-rsid="01e2be65" style:font-size-asian="12pt" style:font-size-complex="12pt"/>
    </style:style>
    <style:style style:name="P458"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fo:language="pl" fo:country="PL" officeooo:paragraph-rsid="01e2be65" style:font-size-asian="12pt" style:font-size-complex="12pt"/>
    </style:style>
    <style:style style:name="P459"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language="pl" fo:country="PL"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60"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language="pl" fo:country="PL" fo:font-weight="normal" officeooo:rsid="00152e69" officeooo:paragraph-rsid="01e2be65" fo:background-color="transparent" style:language-asian="ar" style:country-asian="SA" style:font-weight-asian="normal" style:font-name-complex="Times New Roman2" style:font-weight-complex="normal"/>
    </style:style>
    <style:style style:name="P461"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language="pl" fo:country="PL" fo:font-weight="bold" officeooo:paragraph-rsid="01e2be65" style:language-asian="ar" style:country-asian="SA" style:font-weight-asian="bold" style:font-name-complex="Times New Roman2" style:font-weight-complex="bold"/>
    </style:style>
    <style:style style:name="P462" style:family="paragraph" style:parent-style-name="Tekst_20_podstawowy_20_2">
      <style:text-properties fo:color="#000000" loext:opacity="100%" fo:language="pl" fo:country="PL" officeooo:paragraph-rsid="00f06b66" style:font-size-complex="12pt"/>
    </style:style>
    <style:style style:name="P463" style:family="paragraph" style:parent-style-name="Standard">
      <style:paragraph-properties fo:line-height="100%" fo:text-align="justify" style:justify-single-word="false"/>
      <style:text-properties fo:color="#000000" loext:opacity="100%" fo:language="pl" fo:country="PL" fo:font-weight="normal" officeooo:paragraph-rsid="01e2be65" style:font-weight-asian="normal" style:font-weight-complex="normal"/>
    </style:style>
    <style:style style:name="P464" style:family="paragraph" style:parent-style-name="Standard">
      <style:paragraph-properties fo:margin-left="0cm" fo:margin-right="0.088cm" fo:orphans="0" fo:widows="0" fo:text-indent="0cm" style:auto-text-indent="false" style:text-autospace="none"/>
      <style:text-properties fo:color="#000000" loext:opacity="100%" fo:language="pl" fo:country="PL" fo:font-weight="bold" officeooo:paragraph-rsid="011d46a5" fo:background-color="transparent" style:font-weight-asian="bold" style:font-weight-complex="bold"/>
    </style:style>
    <style:style style:name="P465" style:family="paragraph" style:parent-style-name="Standard">
      <style:paragraph-properties fo:margin-left="0cm" fo:margin-right="0.088cm" fo:orphans="0" fo:widows="0" fo:text-indent="0cm" style:auto-text-indent="false" style:text-autospace="none"/>
      <style:text-properties fo:color="#000000" loext:opacity="100%" fo:language="pl" fo:country="PL" officeooo:paragraph-rsid="011d46a5" fo:background-color="transparent"/>
    </style:style>
    <style:style style:name="P466" style:family="paragraph" style:parent-style-name="Standard">
      <style:paragraph-properties style:vertical-align="auto"/>
      <style:text-properties fo:color="#000000" loext:opacity="100%" officeooo:paragraph-rsid="02615934" style:letter-kerning="false" style:language-asian="pl" style:country-asian="PL"/>
    </style:style>
    <style:style style:name="P467" style:family="paragraph" style:parent-style-name="Standard">
      <style:paragraph-properties fo:margin-left="0cm" fo:margin-right="0cm" fo:orphans="0" fo:widows="0" fo:text-indent="1.249cm" style:auto-text-indent="false" style:text-autospace="none"/>
      <style:text-properties fo:color="#000000" loext:opacity="100%" fo:font-weight="bold" officeooo:paragraph-rsid="02615934" style:font-weight-asian="bold" style:font-size-complex="10pt"/>
    </style:style>
    <style:style style:name="P468" style:family="paragraph" style:parent-style-name="Tekst_20_podstawowy_20_2">
      <style:text-properties fo:color="#000000" loext:opacity="100%" officeooo:paragraph-rsid="02615934" style:font-size-complex="12pt"/>
    </style:style>
    <style:style style:name="P469"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fo:color="#000000" loext:opacity="100%" officeooo:paragraph-rsid="02c995cd" style:font-size-complex="12pt"/>
    </style:style>
    <style:style style:name="P470" style:family="paragraph" style:parent-style-name="Standard" style:master-page-name="">
      <style:paragraph-properties fo:text-align="justify" style:justify-single-word="false" fo:hyphenation-ladder-count="no-limit" style:page-number="auto" style:text-autospace="none"/>
      <style:text-properties fo:color="#000000" loext:opacity="100%" style:text-underline-style="solid" style:text-underline-width="auto" style:text-underline-color="font-color" officeooo:paragraph-rsid="02b00f14" style:font-name-asian="Calibri1" style:language-asian="en" style:country-asian="US" fo:hyphenate="true" fo:hyphenation-remain-char-count="2" fo:hyphenation-push-char-count="2" loext:hyphenation-no-caps="false"/>
    </style:style>
    <style:style style:name="P471" style:family="paragraph" style:parent-style-name="Standard" style:master-page-name="">
      <style:paragraph-properties fo:text-align="justify" style:justify-single-word="false" fo:hyphenation-ladder-count="no-limit" style:page-number="auto" style:text-autospace="none"/>
      <style:text-properties fo:color="#000000" loext:opacity="100%" style:text-underline-style="solid" style:text-underline-width="auto" style:text-underline-color="font-color" officeooo:paragraph-rsid="02c995cd" style:font-name-asian="Calibri1" style:language-asian="en" style:country-asian="US" fo:hyphenate="true" fo:hyphenation-remain-char-count="2" fo:hyphenation-push-char-count="2" loext:hyphenation-no-caps="false"/>
    </style:style>
    <style:style style:name="P472" style:family="paragraph" style:parent-style-name="Standard">
      <style:paragraph-properties fo:text-align="justify" style:justify-single-word="false" fo:hyphenation-ladder-count="no-limit" style:text-autospace="none"/>
      <style:text-properties fo:color="#000000" loext:opacity="100%" officeooo:paragraph-rsid="02b00f14" style:font-name-asian="Calibri1" style:language-asian="en" style:country-asian="US" fo:hyphenate="true" fo:hyphenation-remain-char-count="2" fo:hyphenation-push-char-count="2" loext:hyphenation-no-caps="false"/>
    </style:style>
    <style:style style:name="P473" style:family="paragraph" style:parent-style-name="Standard">
      <style:paragraph-properties fo:text-align="justify" style:justify-single-word="false" fo:hyphenation-ladder-count="no-limit" style:text-autospace="none"/>
      <style:text-properties fo:color="#000000" loext:opacity="100%" officeooo:paragraph-rsid="02c995cd" style:font-name-asian="Calibri1" style:language-asian="en" style:country-asian="US" fo:hyphenate="true" fo:hyphenation-remain-char-count="2" fo:hyphenation-push-char-count="2" loext:hyphenation-no-caps="false"/>
    </style:style>
    <style:style style:name="P474" style:family="paragraph" style:parent-style-name="Standard">
      <style:paragraph-properties fo:text-align="justify" style:justify-single-word="false" fo:hyphenation-ladder-count="no-limit" style:text-autospace="none"/>
      <style:text-properties fo:color="#000000" loext:opacity="100%" fo:font-size="12pt" officeooo:paragraph-rsid="02b00f14" style:font-name-asian="Calibri1" style:font-size-asian="10.5pt" style:language-asian="en" style:country-asian="US" style:font-size-complex="12pt" fo:hyphenate="true" fo:hyphenation-remain-char-count="2" fo:hyphenation-push-char-count="2" loext:hyphenation-no-caps="false"/>
    </style:style>
    <style:style style:name="P475" style:family="paragraph" style:parent-style-name="Standard">
      <style:paragraph-properties fo:text-align="justify" style:justify-single-word="false" fo:hyphenation-ladder-count="no-limit" style:text-autospace="none"/>
      <style:text-properties fo:color="#000000" loext:opacity="100%" fo:font-size="12pt" officeooo:paragraph-rsid="02c995cd" style:font-name-asian="Calibri1" style:font-size-asian="10.5pt" style:language-asian="en" style:country-asian="US" style:font-size-complex="12pt" fo:hyphenate="true" fo:hyphenation-remain-char-count="2" fo:hyphenation-push-char-count="2" loext:hyphenation-no-caps="false"/>
    </style:style>
    <style:style style:name="P476" style:family="paragraph" style:parent-style-name="Footer">
      <style:paragraph-properties fo:text-align="justify" style:justify-single-word="false"/>
      <style:text-properties fo:color="#000000" loext:opacity="100%" officeooo:paragraph-rsid="02bd0c5a"/>
    </style:style>
    <style:style style:name="P477" style:family="paragraph" style:parent-style-name="Footer">
      <style:paragraph-properties fo:text-align="justify" style:justify-single-word="false"/>
      <style:text-properties fo:color="#000000" loext:opacity="100%" officeooo:paragraph-rsid="02c995cd"/>
    </style:style>
    <style:style style:name="P47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tab-stops/>
      </style:paragraph-properties>
      <style:text-properties fo:color="#000000" loext:opacity="100%" officeooo:rsid="02c7ab12" officeooo:paragraph-rsid="02c7ab12" fo:background-color="#ffff00" style:font-name-asian="Calibri1" style:language-asian="en" style:country-asian="US" fo:hyphenate="false" loext:hyphenation-no-caps="false"/>
    </style:style>
    <style:style style:name="P479" style:family="paragraph" style:parent-style-name="Standard">
      <style:paragraph-properties fo:orphans="0" fo:widows="0"/>
    </style:style>
    <style:style style:name="P480"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481" style:family="paragraph" style:parent-style-name="Standard">
      <style:paragraph-properties fo:margin-left="0.635cm" fo:margin-right="0cm" fo:orphans="0" fo:widows="0" fo:text-indent="-0.635cm" style:auto-text-indent="false">
        <style:tab-stops/>
      </style:paragraph-properties>
    </style:style>
    <style:style style:name="P48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fo:language="pl" fo:country="PL" officeooo:rsid="008936db" officeooo:paragraph-rsid="008936db" fo:background-color="transparent" style:font-size-asian="12pt" style:font-size-complex="12pt"/>
    </style:style>
    <style:style style:name="P483"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71af0c" fo:background-color="#ffff00" style:font-weight-asian="normal" style:font-weight-complex="normal"/>
    </style:style>
    <style:style style:name="P484"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cb8947" fo:background-color="#ffff00" style:font-weight-asian="normal" style:font-weight-complex="normal"/>
    </style:style>
    <style:style style:name="P485" style:family="paragraph" style:parent-style-name="Tekst_20_podstawowy_20_3">
      <style:paragraph-properties fo:margin-left="1.27cm" fo:margin-right="0cm" fo:text-indent="0cm" style:auto-text-indent="false">
        <style:tab-stops/>
      </style:paragraph-properties>
      <style:text-properties officeooo:paragraph-rsid="01a4b618"/>
    </style:style>
    <style:style style:name="P486" style:family="paragraph" style:parent-style-name="Standard">
      <style:paragraph-properties fo:margin-left="11.24cm" fo:margin-right="0cm" fo:text-indent="0cm" style:auto-text-indent="false">
        <style:tab-stops/>
      </style:paragraph-properties>
    </style:style>
    <style:style style:name="P487" style:family="paragraph" style:parent-style-name="Standard">
      <style:paragraph-properties fo:margin-left="0.4cm" fo:margin-right="0cm" fo:text-indent="0cm" style:auto-text-indent="false">
        <style:tab-stops/>
      </style:paragraph-properties>
      <style:text-properties officeooo:paragraph-rsid="02615934"/>
    </style:style>
    <style:style style:name="P488" style:family="paragraph" style:parent-style-name="Standard">
      <style:paragraph-properties fo:margin-left="0.399cm" fo:margin-right="0cm" fo:text-indent="0cm" style:auto-text-indent="false">
        <style:tab-stops/>
      </style:paragraph-properties>
      <style:text-properties officeooo:paragraph-rsid="02615934"/>
    </style:style>
    <style:style style:name="P489" style:family="paragraph" style:parent-style-name="Standard">
      <style:paragraph-properties fo:margin-left="0.501cm" fo:margin-right="0cm" fo:text-indent="0cm" style:auto-text-indent="false">
        <style:tab-stops/>
      </style:paragraph-properties>
      <style:text-properties officeooo:paragraph-rsid="02615934"/>
    </style:style>
    <style:style style:name="P490" style:family="paragraph" style:parent-style-name="Standard">
      <style:paragraph-properties fo:margin-left="0.499cm" fo:margin-right="0cm" fo:text-indent="0cm" style:auto-text-indent="false">
        <style:tab-stops/>
      </style:paragraph-properties>
      <style:text-properties officeooo:paragraph-rsid="02615934"/>
    </style:style>
    <style:style style:name="P491" style:family="paragraph" style:parent-style-name="Standard">
      <style:paragraph-properties fo:margin-left="9.253cm" fo:margin-right="0cm" fo:text-indent="0cm" style:auto-text-indent="false">
        <style:tab-stops/>
      </style:paragraph-properties>
      <style:text-properties officeooo:paragraph-rsid="01e2be65"/>
    </style:style>
    <style:style style:name="P492" style:family="paragraph" style:parent-style-name="Standard">
      <style:paragraph-properties fo:margin-left="0cm" fo:margin-right="0cm" fo:text-indent="0cm" style:auto-text-indent="false" fo:break-before="page">
        <style:tab-stops/>
      </style:paragraph-properties>
      <style:text-properties officeooo:paragraph-rsid="021f5e94"/>
    </style:style>
    <style:style style:name="P493" style:family="paragraph" style:parent-style-name="Standard">
      <style:text-properties officeooo:paragraph-rsid="01c2a37f"/>
    </style:style>
    <style:style style:name="P494" style:family="paragraph" style:parent-style-name="Text_20_body">
      <style:text-properties officeooo:paragraph-rsid="01e9cc2a"/>
    </style:style>
    <style:style style:name="P495" style:family="paragraph" style:parent-style-name="Normalny_20__28_Web_29_">
      <style:paragraph-properties fo:line-height="100%" fo:text-align="justify" style:justify-single-word="false"/>
      <style:text-properties fo:color="#3333ff" loext:opacity="100%" fo:language="pl" fo:country="PL" officeooo:paragraph-rsid="003cc524" fo:background-color="#ffff00"/>
    </style:style>
    <style:style style:name="P496" style:family="paragraph" style:parent-style-name="Normalny_20__28_Web_29_">
      <style:paragraph-properties fo:text-align="justify" style:justify-single-word="false"/>
      <style:text-properties fo:font-size="10pt" fo:language="pl" fo:country="PL" fo:font-weight="bold" style:font-size-asian="10pt" style:font-weight-asian="bold" style:font-size-complex="10pt"/>
    </style:style>
    <style:style style:name="P497" style:family="paragraph" style:parent-style-name="Normalny_20__28_Web_29_">
      <style:paragraph-properties fo:text-align="center" style:justify-single-word="false"/>
      <style:text-properties fo:font-size="10pt" fo:language="pl" fo:country="PL" fo:font-weight="bold" style:font-size-asian="10pt" style:font-weight-asian="bold" style:font-size-complex="10pt"/>
    </style:style>
    <style:style style:name="P498" style:family="paragraph" style:parent-style-name="Standard">
      <style:paragraph-properties fo:text-align="center" style:justify-single-word="false"/>
      <style:text-properties fo:font-size="10pt" fo:language="pl" fo:country="PL" fo:font-weight="bold" style:font-size-asian="10pt" style:font-weight-asian="bold" style:font-size-complex="10pt"/>
    </style:style>
    <style:style style:name="P499" style:family="paragraph" style:parent-style-name="Standard">
      <style:paragraph-properties fo:text-align="justify" style:justify-single-word="false"/>
      <style:text-properties fo:font-size="10pt" fo:language="pl" fo:country="PL" fo:font-weight="bold" officeooo:paragraph-rsid="00f06b66" style:font-size-asian="10pt" style:font-weight-asian="bold"/>
    </style:style>
    <style:style style:name="P500" style:family="paragraph" style:parent-style-name="Standard">
      <style:text-properties fo:font-size="10pt" fo:language="pl" fo:country="PL" fo:font-weight="bold" officeooo:paragraph-rsid="00f06b66" style:font-size-asian="10pt" style:font-weight-asian="bold"/>
    </style:style>
    <style:style style:name="P501" style:family="paragraph" style:parent-style-name="Standard">
      <style:paragraph-properties fo:text-align="center" style:justify-single-word="false"/>
      <style:text-properties fo:font-size="10pt" fo:language="pl" fo:country="PL" fo:font-weight="bold" officeooo:paragraph-rsid="00f06b66" style:font-size-asian="10pt" style:font-weight-asian="bold"/>
    </style:style>
    <style:style style:name="P502" style:family="paragraph" style:parent-style-name="Standard">
      <style:paragraph-properties fo:text-align="justify" style:justify-single-word="false"/>
      <style:text-properties fo:font-size="10pt" fo:language="pl" fo:country="PL" fo:font-weight="bold" style:font-size-asian="10pt" style:language-asian="ar" style:country-asian="SA" style:font-weight-asian="bold" style:font-size-complex="10pt" style:font-style-complex="italic" style:font-weight-complex="bold"/>
    </style:style>
    <style:style style:name="P503" style:family="paragraph" style:parent-style-name="Body_20_Text_20_21">
      <style:paragraph-properties fo:orphans="2" fo:widows="2" style:text-autospace="ideograph-alpha"/>
      <style:text-properties fo:font-size="10pt" fo:language="pl" fo:country="PL" officeooo:paragraph-rsid="00f06b66" style:font-size-asian="10pt" style:font-size-complex="10pt" style:font-style-complex="italic"/>
    </style:style>
    <style:style style:name="P504" style:family="paragraph" style:parent-style-name="Standard">
      <style:paragraph-properties fo:text-align="justify" style:justify-single-word="false"/>
      <style:text-properties fo:font-size="10pt" fo:language="pl" fo:country="PL" style:font-size-asian="10pt" style:font-size-complex="10pt" style:font-style-complex="italic"/>
    </style:style>
    <style:style style:name="P505" style:family="paragraph" style:parent-style-name="Standard">
      <style:paragraph-properties fo:text-align="center" style:justify-single-word="false"/>
      <style:text-properties fo:font-size="10pt" fo:language="pl" fo:country="PL" style:font-size-asian="10pt" style:font-size-complex="10pt"/>
    </style:style>
    <style:style style:name="P506" style:family="paragraph" style:parent-style-name="Standard">
      <style:text-properties fo:font-size="10pt" fo:language="pl" fo:country="PL" style:font-size-asian="10pt" style:font-size-complex="10pt"/>
    </style:style>
    <style:style style:name="P507" style:family="paragraph" style:parent-style-name="Standard">
      <style:paragraph-properties fo:text-align="justify" style:justify-single-word="false"/>
      <style:text-properties fo:font-size="10pt" fo:language="pl" fo:country="PL" style:font-size-asian="10pt" style:font-size-complex="10pt"/>
    </style:style>
    <style:style style:name="P508" style:family="paragraph" style:parent-style-name="Standard">
      <style:paragraph-properties fo:text-align="justify" style:justify-single-word="false"/>
      <style:text-properties fo:font-size="10pt" fo:language="pl" fo:country="PL" officeooo:paragraph-rsid="00f06b66" style:font-size-asian="10pt" style:font-size-complex="10pt"/>
    </style:style>
    <style:style style:name="P509" style:family="paragraph" style:parent-style-name="Text_20_body">
      <style:paragraph-properties fo:text-align="justify" style:justify-single-word="false"/>
      <style:text-properties fo:font-size="10pt" fo:language="pl" fo:country="PL" style:font-size-asian="10pt" style:font-size-complex="10pt"/>
    </style:style>
    <style:style style:name="P510" style:family="paragraph" style:parent-style-name="Standard">
      <style:paragraph-properties fo:text-align="justify" style:justify-single-word="false"/>
      <style:text-properties fo:font-size="10pt" fo:language="pl" fo:country="PL" style:font-size-asian="10pt" style:language-asian="ar" style:country-asian="SA" style:font-size-complex="10pt"/>
    </style:style>
    <style:style style:name="P511" style:family="paragraph" style:parent-style-name="Standard">
      <style:paragraph-properties fo:text-align="justify" style:justify-single-word="false"/>
      <style:text-properties fo:font-size="10pt" fo:language="pl" fo:country="PL" officeooo:paragraph-rsid="00f06b66" style:font-size-asian="10pt" style:language-asian="ar" style:country-asian="SA" style:font-size-complex="10pt"/>
    </style:style>
    <style:style style:name="P512" style:family="paragraph" style:parent-style-name="Text_20_body">
      <style:text-properties fo:font-size="10pt" fo:language="pl" fo:country="PL" fo:font-weight="normal" style:font-size-asian="10pt" style:font-weight-asian="normal" style:font-size-complex="10pt" style:font-weight-complex="normal"/>
    </style:style>
    <style:style style:name="P513" style:family="paragraph" style:parent-style-name="Normalny_20__28_Web_29_">
      <style:paragraph-properties fo:text-align="justify" style:justify-single-word="false"/>
      <style:text-properties fo:font-size="9pt" fo:language="pl" fo:country="PL" fo:font-weight="bold" style:font-size-asian="9pt" style:font-weight-asian="bold" style:font-size-complex="9pt"/>
    </style:style>
    <style:style style:name="P514" style:family="paragraph" style:parent-style-name="Text_20_body">
      <style:text-properties fo:font-size="9pt" fo:language="pl" fo:country="PL" fo:font-weight="normal" officeooo:paragraph-rsid="011d46a5" fo:background-color="transparent" style:font-size-asian="9pt" style:font-weight-asian="normal" style:font-size-complex="9pt" style:font-weight-complex="normal"/>
    </style:style>
    <style:style style:name="P515" style:family="paragraph" style:parent-style-name="Text_20_body">
      <style:paragraph-properties fo:text-align="justify" style:justify-single-word="false"/>
      <style:text-properties fo:font-size="9pt" fo:language="pl" fo:country="PL" fo:font-weight="normal" officeooo:paragraph-rsid="011d46a5" fo:background-color="transparent" style:font-size-asian="9pt" style:font-weight-asian="normal" style:font-size-complex="9pt" style:font-weight-complex="normal"/>
    </style:style>
    <style:style style:name="P516" style:family="paragraph" style:parent-style-name="Tekst_20_podstawowy_20_2">
      <style:text-properties fo:color="#c9211e" loext:opacity="100%" fo:language="pl" fo:country="PL" fo:background-color="#ffff00" style:font-size-complex="12pt"/>
    </style:style>
    <style:style style:name="P517" style:family="paragraph" style:parent-style-name="Tekst_20_podstawowy_20_3">
      <style:paragraph-properties fo:line-height="100%"/>
      <style:text-properties fo:color="#c9211e" loext:opacity="100%" fo:language="pl" fo:country="PL" officeooo:paragraph-rsid="001ddf31" fo:background-color="#ffff00"/>
    </style:style>
    <style:style style:name="P518" style:family="paragraph" style:parent-style-name="Text_20_body">
      <style:text-properties fo:color="#c9211e" loext:opacity="100%" fo:language="pl" fo:country="PL" style:language-asian="ar" style:country-asian="SA"/>
    </style:style>
    <style:style style:name="P519" style:family="paragraph" style:parent-style-name="Standard">
      <style:paragraph-properties fo:text-align="justify" style:justify-single-word="false"/>
      <style:text-properties fo:color="#c9211e" loext:opacity="100%" fo:language="pl" fo:country="PL" fo:font-weight="bold" officeooo:paragraph-rsid="018d51a4" fo:background-color="transparent" style:font-weight-asian="bold"/>
    </style:style>
    <style:style style:name="P520" style:family="paragraph" style:parent-style-name="Body_20_Text_20_21">
      <style:text-properties fo:color="#c9211e" loext:opacity="100%" fo:language="pl" fo:country="PL" fo:background-color="transparent" style:font-weight-complex="bold"/>
    </style:style>
    <style:style style:name="P521" style:family="paragraph" style:parent-style-name="Text_20_body">
      <style:paragraph-properties fo:margin-left="0cm" fo:margin-right="0cm" fo:margin-top="0cm" fo:margin-bottom="0cm" style:contextual-spacing="false" fo:line-height="100%" fo:text-indent="0cm" style:auto-text-indent="false"/>
      <style:text-properties fo:color="#c9211e" loext:opacity="100%" fo:language="pl" fo:country="PL" fo:font-weight="normal" officeooo:rsid="0237e37a" officeooo:paragraph-rsid="00b4bfb4" style:font-weight-asian="normal" style:font-weight-complex="normal"/>
    </style:style>
    <style:style style:name="P522" style:family="paragraph" style:parent-style-name="Standard">
      <style:paragraph-properties fo:orphans="0" fo:widows="0" style:text-autospace="none"/>
      <style:text-properties fo:color="#c9211e" loext:opacity="100%" fo:font-weight="bold" officeooo:paragraph-rsid="02615934" style:font-weight-asian="bold" style:font-weight-complex="bold"/>
    </style:style>
    <style:style style:name="P523" style:family="paragraph" style:parent-style-name="Standard">
      <style:paragraph-properties fo:line-height="100%" fo:text-align="justify" style:justify-single-word="false"/>
      <style:text-properties fo:color="#c9211e" loext:opacity="100%" fo:font-size="11.5pt" fo:language="pl" fo:country="PL" fo:font-weight="normal" officeooo:rsid="00666000" officeooo:paragraph-rsid="00666000" fo:background-color="#ffff00" style:font-size-asian="11.5pt" style:font-weight-asian="normal" style:font-weight-complex="normal"/>
    </style:style>
    <style:style style:name="P524" style:family="paragraph" style:parent-style-name="Standard">
      <style:text-properties fo:color="#c9211e" loext:opacity="100%" officeooo:paragraph-rsid="026f30ef"/>
    </style:style>
    <style:style style:name="P525" style:family="paragraph" style:parent-style-name="Tekst_20_podstawowy_20_2">
      <style:paragraph-properties fo:line-height="100%"/>
      <style:text-properties fo:color="#ff0066" loext:opacity="100%" fo:language="pl" fo:country="PL" fo:background-color="#ffff00" style:font-size-complex="12pt"/>
    </style:style>
    <style:style style:name="P526" style:family="paragraph" style:parent-style-name="Text_20_body">
      <style:text-properties fo:color="#ff0066" loext:opacity="100%" fo:language="pl" fo:country="PL" fo:font-weight="normal" officeooo:paragraph-rsid="011d46a5" fo:background-color="transparent" style:font-weight-asian="normal" style:font-weight-complex="normal"/>
    </style:style>
    <style:style style:name="P527" style:family="paragraph" style:parent-style-name="Standard">
      <style:paragraph-properties fo:line-height="100%"/>
      <style:text-properties fo:color="#ff0066" loext:opacity="100%" style:font-name="TimesNewRoman" fo:language="pl" fo:country="PL" fo:background-color="transparent"/>
    </style:style>
    <style:style style:name="P528" style:family="paragraph" style:parent-style-name="Table_20_Contents">
      <style:paragraph-properties fo:line-height="150%" fo:text-align="center" style:justify-single-word="false"/>
      <style:text-properties fo:font-size="11pt" fo:language="pl" fo:country="PL" fo:font-weight="bold" style:font-size-asian="11pt" style:font-weight-asian="bold" style:font-size-complex="11pt" style:font-weight-complex="bold"/>
    </style:style>
    <style:style style:name="P529" style:family="paragraph" style:parent-style-name="Standard">
      <style:paragraph-properties fo:text-align="center" style:justify-single-word="false"/>
      <style:text-properties fo:font-size="11pt" fo:language="pl" fo:country="PL" fo:font-weight="bold" style:font-size-asian="11pt" style:font-weight-asian="bold" style:font-weight-complex="bold"/>
    </style:style>
    <style:style style:name="P530" style:family="paragraph" style:parent-style-name="Standard">
      <style:paragraph-properties fo:text-align="center" style:justify-single-word="false"/>
      <style:text-properties fo:font-size="11pt" fo:language="pl" fo:country="PL" fo:font-weight="bold" officeooo:paragraph-rsid="00f06b66" style:font-size-asian="11pt" style:font-weight-asian="bold" style:font-weight-complex="bold"/>
    </style:style>
    <style:style style:name="P531" style:family="paragraph" style:parent-style-name="Standard">
      <style:paragraph-properties fo:text-align="justify" style:justify-single-word="false"/>
      <style:text-properties fo:font-size="11pt" fo:language="pl" fo:country="PL" style:font-size-asian="11pt"/>
    </style:style>
    <style:style style:name="P532" style:family="paragraph" style:parent-style-name="Standard">
      <style:paragraph-properties fo:text-align="justify" style:justify-single-word="false" style:snap-to-layout-grid="false"/>
      <style:text-properties fo:font-size="11pt" fo:language="pl" fo:country="PL" style:font-size-asian="11pt"/>
    </style:style>
    <style:style style:name="P533" style:family="paragraph" style:parent-style-name="Text_20_body">
      <style:paragraph-properties fo:text-align="justify" style:justify-single-word="false"/>
      <style:text-properties fo:font-size="11pt" fo:language="pl" fo:country="PL" style:font-size-asian="11pt"/>
    </style:style>
    <style:style style:name="P534" style:family="paragraph" style:parent-style-name="Standard">
      <style:paragraph-properties fo:text-align="justify" style:justify-single-word="false" style:snap-to-layout-grid="false"/>
      <style:text-properties fo:font-size="11pt" fo:language="pl" fo:country="PL" style:font-size-asian="11pt" style:font-size-complex="10pt"/>
    </style:style>
    <style:style style:name="P535" style:family="paragraph" style:parent-style-name="Standard">
      <style:paragraph-properties fo:margin-left="9.991cm" fo:margin-right="0cm" fo:text-indent="1.249cm" style:auto-text-indent="false">
        <style:tab-stops/>
      </style:paragraph-properties>
      <style:text-properties fo:font-size="11pt" fo:language="pl" fo:country="PL" style:font-size-asian="11pt"/>
    </style:style>
    <style:style style:name="P536" style:family="paragraph" style:parent-style-name="Standard">
      <style:paragraph-properties fo:orphans="0" fo:widows="0"/>
      <style:text-properties fo:font-size="11pt" fo:language="pl" fo:country="PL" style:font-size-asian="11pt" style:language-asian="ar" style:country-asian="SA" style:font-size-complex="11pt" style:font-style-complex="italic"/>
    </style:style>
    <style:style style:name="P537" style:family="paragraph" style:parent-style-name="Standard">
      <style:paragraph-properties fo:margin-left="9.991cm" fo:margin-right="0cm" fo:text-indent="1.249cm" style:auto-text-indent="false"/>
      <style:text-properties fo:font-size="11pt" fo:language="pl" fo:country="PL" officeooo:paragraph-rsid="00f06b66" style:font-size-asian="11pt"/>
    </style:style>
    <style:style style:name="P538" style:family="paragraph" style:parent-style-name="Text_20_body">
      <style:text-properties fo:font-size="11pt" fo:language="pl" fo:country="PL" style:font-size-asian="11pt"/>
    </style:style>
    <style:style style:name="P539" style:family="paragraph" style:parent-style-name="Text_20_body">
      <style:paragraph-properties fo:line-height="150%"/>
      <style:text-properties fo:font-size="11pt" fo:language="pl" fo:country="PL" fo:font-weight="normal" officeooo:paragraph-rsid="00f670ee" style:font-size-asian="11pt" style:font-weight-asian="normal" style:font-weight-complex="normal"/>
    </style:style>
    <style:style style:name="P540" style:family="paragraph" style:parent-style-name="Text_20_body">
      <style:paragraph-properties fo:line-height="150%"/>
      <style:text-properties fo:font-size="11pt" fo:language="pl" fo:country="PL" fo:font-weight="normal" style:font-size-asian="11pt" style:font-weight-asian="normal" style:font-weight-complex="normal"/>
    </style:style>
    <style:style style:name="P541" style:family="paragraph" style:parent-style-name="Text_20_body">
      <style:paragraph-properties fo:text-align="justify" style:justify-single-word="false"/>
      <style:text-properties fo:font-size="11pt" fo:language="pl" fo:country="PL" fo:font-weight="normal" style:font-size-asian="11pt" style:font-weight-asian="normal" style:font-weight-complex="normal"/>
    </style:style>
    <style:style style:name="P542" style:family="paragraph" style:parent-style-name="Text_20_body">
      <style:paragraph-properties fo:text-align="justify" style:justify-single-word="false"/>
      <style:text-properties fo:font-size="11pt" fo:language="pl" fo:country="PL" fo:font-weight="normal" officeooo:paragraph-rsid="029b05ce" style:font-size-asian="11pt" style:font-weight-asian="normal" style:font-weight-complex="normal"/>
    </style:style>
    <style:style style:name="P543" style:family="paragraph" style:parent-style-name="Text_20_body">
      <style:text-properties fo:font-size="11pt" fo:language="pl" fo:country="PL" fo:font-weight="normal" style:font-size-asian="11pt" style:font-weight-asian="normal" style:font-weight-complex="normal"/>
    </style:style>
    <style:style style:name="P544" style:family="paragraph" style:parent-style-name="Text_20_body">
      <style:paragraph-properties fo:line-height="150%"/>
      <style:text-properties fo:font-size="11pt" fo:language="pl" fo:country="PL" fo:font-weight="normal" style:font-size-asian="11pt" style:font-weight-asian="normal"/>
    </style:style>
    <style:style style:name="P545" style:family="paragraph" style:parent-style-name="Standard">
      <style:paragraph-properties fo:text-align="center" style:justify-single-word="false" fo:orphans="0" fo:widows="0" style:text-autospace="none"/>
      <style:text-properties fo:font-size="14pt" fo:language="pl" fo:country="PL" fo:font-weight="bold" fo:background-color="transparent" style:font-size-asian="14pt" style:font-weight-asian="bold" style:font-weight-complex="bold"/>
    </style:style>
    <style:style style:name="P546" style:family="paragraph" style:parent-style-name="Standard">
      <style:paragraph-properties fo:line-height="100%"/>
      <style:text-properties style:font-name="TimesNewRoman" fo:font-size="10pt" fo:language="pl" fo:country="PL" fo:background-color="#ffff00" style:font-size-asian="10pt"/>
    </style:style>
    <style:style style:name="P547" style:family="paragraph" style:parent-style-name="Standard">
      <style:paragraph-properties fo:line-height="100%" fo:text-align="justify" style:justify-single-word="false"/>
      <style:text-properties style:text-line-through-style="none" style:text-line-through-type="none" fo:font-size="12pt" fo:language="pl" fo:country="PL" style:text-underline-style="none" fo:font-weight="normal" officeooo:paragraph-rsid="0047f411" fo:background-color="transparent" style:font-size-asian="10.5pt" style:font-weight-asian="normal" style:font-size-complex="12pt"/>
    </style:style>
    <style:style style:name="P548" style:family="paragraph" style:parent-style-name="Standard">
      <style:paragraph-properties fo:line-height="100%" fo:text-align="justify" style:justify-single-word="false" fo:orphans="0" fo:widows="0" style:text-autospace="none"/>
      <style:text-properties fo:color="#ff99ff" loext:opacity="100%" fo:language="pl" fo:country="PL" fo:background-color="transparent"/>
    </style:style>
    <style:style style:name="P549" style:family="paragraph" style:parent-style-name="Standard">
      <style:paragraph-properties fo:text-align="justify" style:justify-single-word="false"/>
      <style:text-properties fo:color="#ce181e" loext:opacity="100%" fo:language="pl" fo:country="PL" officeooo:rsid="0149a933" officeooo:paragraph-rsid="0149a933" fo:background-color="transparent" style:font-weight-complex="bold"/>
    </style:style>
    <style:style style:name="P550" style:family="paragraph" style:parent-style-name="Text_20_body">
      <style:paragraph-properties fo:text-align="justify" style:justify-single-word="false"/>
      <style:text-properties fo:color="#ce181e" loext:opacity="100%" fo:language="pl" fo:country="PL" fo:font-weight="normal" officeooo:rsid="03032453" officeooo:paragraph-rsid="017e1ca1" fo:background-color="transparent" style:font-weight-asian="normal" style:font-weight-complex="normal"/>
    </style:style>
    <style:style style:name="P551" style:family="paragraph" style:parent-style-name="Standard">
      <style:text-properties style:font-name="Arial1" fo:font-size="11pt" fo:language="pl" fo:country="PL" fo:font-style="italic" style:font-size-asian="11pt" style:font-style-asian="italic" style:font-name-complex="Arial1"/>
    </style:style>
    <style:style style:name="P552" style:family="paragraph" style:parent-style-name="Standard">
      <style:text-properties style:font-name="Arial1" fo:font-size="11pt" fo:language="pl" fo:country="PL" style:font-size-asian="11pt" style:font-name-complex="Arial1"/>
    </style:style>
    <style:style style:name="P553" style:family="paragraph" style:parent-style-name="Standard">
      <style:paragraph-properties fo:text-align="justify" style:justify-single-word="false" style:snap-to-layout-grid="false"/>
      <style:text-properties style:font-name="Arial1" fo:font-size="11pt" fo:language="pl" fo:country="PL" officeooo:paragraph-rsid="00f06b66" style:font-size-asian="11pt" style:font-name-complex="Arial1" style:font-size-complex="10pt"/>
    </style:style>
    <style:style style:name="P554" style:family="paragraph" style:parent-style-name="Standard">
      <style:paragraph-properties fo:text-align="justify" style:justify-single-word="false" style:snap-to-layout-grid="false"/>
      <style:text-properties style:font-name="Arial1" fo:font-size="11pt" fo:language="pl" fo:country="PL" officeooo:paragraph-rsid="00f06b66" style:font-size-asian="11pt" style:font-name-complex="Arial1"/>
    </style:style>
    <style:style style:name="P555" style:family="paragraph" style:parent-style-name="Standard">
      <style:paragraph-properties fo:text-align="justify" style:justify-single-word="false"/>
      <style:text-properties style:font-name="Arial1" fo:font-size="11pt" fo:language="pl" fo:country="PL" officeooo:paragraph-rsid="00f06b66" style:font-size-asian="11pt" style:font-name-complex="Arial1"/>
    </style:style>
    <style:style style:name="P556" style:family="paragraph" style:parent-style-name="Standard">
      <style:text-properties style:font-name="Arial1" fo:font-size="11pt" fo:language="pl" fo:country="PL" officeooo:paragraph-rsid="00f06b66" style:font-size-asian="11pt" style:font-name-complex="Arial1"/>
    </style:style>
    <style:style style:name="P557" style:family="paragraph" style:parent-style-name="Standard">
      <style:paragraph-properties fo:text-align="center" style:justify-single-word="false"/>
      <style:text-properties fo:font-size="6pt" fo:language="pl" fo:country="PL" fo:font-weight="bold" officeooo:rsid="036da836" officeooo:paragraph-rsid="00f06b66" style:font-size-asian="5.25pt" style:font-weight-asian="bold" style:font-size-complex="6pt"/>
    </style:style>
    <style:style style:name="P558" style:family="paragraph" style:parent-style-name="Standard">
      <style:paragraph-properties fo:text-align="center" style:justify-single-word="false"/>
      <style:text-properties fo:font-size="6pt" fo:language="pl" fo:country="PL" fo:font-weight="bold" officeooo:rsid="036da836" officeooo:paragraph-rsid="00f06b66" style:font-size-asian="6pt" style:font-weight-asian="bold" style:font-size-complex="6pt"/>
    </style:style>
    <style:style style:name="P559" style:family="paragraph" style:parent-style-name="Standard">
      <style:paragraph-properties fo:text-align="justify" style:justify-single-word="false"/>
      <style:text-properties fo:font-size="11.5pt" fo:language="pl" fo:country="PL" fo:font-weight="bold" style:font-size-asian="11.5pt" style:font-weight-asian="bold"/>
    </style:style>
    <style:style style:name="P560" style:family="paragraph" style:parent-style-name="Text_20_body">
      <style:paragraph-properties fo:text-align="justify" style:justify-single-word="false"/>
      <style:text-properties fo:font-size="11.5pt" fo:language="pl" fo:country="PL" style:font-size-asian="11.5pt"/>
    </style:style>
    <style:style style:name="P561" style:family="paragraph" style:parent-style-name="Standard">
      <style:paragraph-properties fo:text-align="justify" style:justify-single-word="false"/>
      <style:text-properties fo:color="#ff6600" loext:opacity="100%" fo:font-size="11.5pt" fo:language="pl" fo:country="PL" fo:font-weight="bold" style:font-size-asian="11.5pt" style:font-weight-asian="bold"/>
    </style:style>
    <style:style style:name="P56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fo:language="pl" fo:country="PL" style:font-size-asian="9pt" style:language-asian="pl" style:country-asian="PL" style:font-name-complex="Liberation Serif" style:font-size-complex="9pt"/>
    </style:style>
    <style:style style:name="P56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language="pl" fo:country="PL" fo:font-weight="normal" officeooo:rsid="0169eea9" officeooo:paragraph-rsid="011d46a5" style:font-weight-asian="normal" style:font-size-complex="12pt" style:font-weight-complex="normal"/>
    </style:style>
    <style:style style:name="P564" style:family="paragraph" style:parent-style-name="Text_20_body">
      <style:paragraph-properties fo:margin-left="10.5cm" fo:margin-right="0cm" fo:line-height="150%" fo:text-indent="-0.3cm" style:auto-text-indent="false">
        <style:tab-stops/>
      </style:paragraph-properties>
      <style:text-properties fo:font-size="8pt" fo:language="pl" fo:country="PL" fo:font-style="italic" fo:font-weight="normal" officeooo:paragraph-rsid="01e2be65" style:font-size-asian="8pt" style:font-style-asian="italic" style:font-weight-asian="normal" style:font-weight-complex="normal"/>
    </style:style>
    <style:style style:name="P565" style:family="paragraph" style:parent-style-name="Text_20_body">
      <style:paragraph-properties fo:margin-left="0cm" fo:margin-right="10.5cm" fo:line-height="150%" fo:text-indent="0cm" style:auto-text-indent="false"/>
      <style:text-properties fo:font-size="8pt" fo:language="pl" fo:country="PL" fo:font-style="italic" fo:font-weight="normal" officeooo:paragraph-rsid="01e2be65" style:font-size-asian="8pt" style:font-style-asian="italic" style:font-weight-asian="normal" style:font-weight-complex="normal"/>
    </style:style>
    <style:style style:name="P566" style:family="paragraph" style:parent-style-name="Text_20_body">
      <style:paragraph-properties fo:margin-left="0cm" fo:margin-right="10.5cm" fo:line-height="150%" fo:text-align="center" style:justify-single-word="false" fo:text-indent="0cm" style:auto-text-indent="false"/>
      <style:text-properties fo:font-size="8pt" fo:language="pl" fo:country="PL"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567" style:family="paragraph" style:parent-style-name="Text_20_body">
      <style:paragraph-properties fo:line-height="150%"/>
      <style:text-properties fo:font-size="10.5pt" fo:language="pl" fo:country="PL" officeooo:paragraph-rsid="01e2be65" style:font-size-asian="10.5pt"/>
    </style:style>
    <style:style style:name="P568" style:family="paragraph" style:parent-style-name="Text_20_body">
      <style:paragraph-properties fo:line-height="150%"/>
      <style:text-properties fo:font-size="10.5pt" fo:language="pl" fo:country="PL" style:text-underline-style="solid" style:text-underline-width="auto" style:text-underline-color="font-color" officeooo:paragraph-rsid="01e2be65" style:text-underline-mode="continuous" style:text-overline-mode="continuous" style:text-line-through-mode="continuous" style:font-size-asian="10.5pt"/>
    </style:style>
    <style:style style:name="P569"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2615934"/>
    </style:style>
    <style:style style:name="P570" style:family="paragraph" style:parent-style-name="Standard">
      <style:text-properties officeooo:paragraph-rsid="02615934"/>
    </style:style>
    <style:style style:name="P571" style:family="paragraph" style:parent-style-name="Standard_20__28_user_29_">
      <style:text-properties officeooo:paragraph-rsid="02615934"/>
    </style:style>
    <style:style style:name="P572" style:family="paragraph" style:parent-style-name="Tekst_20_podstawowy_20_2">
      <style:text-properties officeooo:paragraph-rsid="02615934"/>
    </style:style>
    <style:style style:name="P573" style:family="paragraph" style:parent-style-name="Tekst_20_podstawowy_20_3">
      <style:text-properties officeooo:paragraph-rsid="02615934"/>
    </style:style>
    <style:style style:name="P574" style:family="paragraph" style:parent-style-name="Text_20_body">
      <style:text-properties officeooo:paragraph-rsid="02615934"/>
    </style:style>
    <style:style style:name="P575" style:family="paragraph" style:parent-style-name="Standard">
      <style:paragraph-properties>
        <style:tab-stops>
          <style:tab-stop style:position="1.27cm"/>
        </style:tab-stops>
      </style:paragraph-properties>
      <style:text-properties officeooo:paragraph-rsid="02615934"/>
    </style:style>
    <style:style style:name="P576" style:family="paragraph" style:parent-style-name="Standard">
      <style:paragraph-properties fo:text-align="center" style:justify-single-word="false"/>
      <style:text-properties fo:font-weight="bold" officeooo:paragraph-rsid="02615934" style:font-weight-asian="bold"/>
    </style:style>
    <style:style style:name="P577" style:family="paragraph" style:parent-style-name="Standard">
      <style:paragraph-properties fo:text-align="center" style:justify-single-word="false"/>
      <style:text-properties fo:font-weight="bold" officeooo:paragraph-rsid="02615934" style:font-weight-asian="bold" style:font-weight-complex="bold"/>
    </style:style>
    <style:style style:name="P578" style:family="paragraph" style:parent-style-name="Standard">
      <style:paragraph-properties fo:text-align="center" style:justify-single-word="false" fo:break-before="page"/>
      <style:text-properties fo:font-weight="bold" officeooo:paragraph-rsid="02615934" style:font-weight-asian="bold" style:font-weight-complex="bold"/>
    </style:style>
    <style:style style:name="P579" style:family="paragraph" style:parent-style-name="Tekst_20_podstawowy_20_3">
      <style:text-properties fo:font-weight="bold" officeooo:paragraph-rsid="02615934" style:font-weight-asian="bold" style:font-weight-complex="bold"/>
    </style:style>
    <style:style style:name="P580" style:family="paragraph" style:parent-style-name="Standard">
      <style:text-properties fo:font-weight="bold" officeooo:paragraph-rsid="02615934" style:font-weight-asian="bold"/>
    </style:style>
    <style:style style:name="P581" style:family="paragraph" style:parent-style-name="Standard">
      <style:text-properties fo:font-weight="bold" officeooo:rsid="0073769c" officeooo:paragraph-rsid="026f30ef" style:font-weight-asian="bold" style:font-size-complex="13pt" style:font-weight-complex="bold"/>
    </style:style>
    <style:style style:name="P582" style:family="paragraph" style:parent-style-name="Standard">
      <style:paragraph-properties fo:text-align="center" style:justify-single-word="false"/>
      <style:text-properties fo:font-weight="bold" officeooo:paragraph-rsid="02708077" fo:background-color="transparent" style:font-weight-asian="bold"/>
    </style:style>
    <style:style style:name="P583" style:family="paragraph" style:parent-style-name="Standard">
      <style:paragraph-properties style:vertical-align="auto"/>
      <style:text-properties officeooo:paragraph-rsid="02615934"/>
    </style:style>
    <style:style style:name="P584" style:family="paragraph" style:parent-style-name="Standard">
      <style:paragraph-properties>
        <style:tab-stops>
          <style:tab-stop style:position="15.602cm"/>
        </style:tab-stops>
      </style:paragraph-properties>
      <style:text-properties officeooo:paragraph-rsid="02615934"/>
    </style:style>
    <style:style style:name="P585" style:family="paragraph" style:parent-style-name="Standard">
      <style:text-properties officeooo:paragraph-rsid="02615934" style:language-asian="ar" style:country-asian="SA" style:font-size-complex="13pt"/>
    </style:style>
    <style:style style:name="P586" style:family="paragraph" style:parent-style-name="Tekst_20_podstawowy_20_2">
      <style:text-properties officeooo:paragraph-rsid="02615934" style:font-size-complex="12pt"/>
    </style:style>
    <style:style style:name="P587" style:family="paragraph" style:parent-style-name="Tekst_20_podstawowy_20_3">
      <style:paragraph-properties style:snap-to-layout-grid="true"/>
      <style:text-properties officeooo:paragraph-rsid="02615934" style:font-size-complex="12pt"/>
    </style:style>
    <style:style style:name="P588" style:family="paragraph" style:parent-style-name="Tekst_20_podstawowy_20_3">
      <style:paragraph-properties style:snap-to-layout-grid="true"/>
      <style:text-properties officeooo:paragraph-rsid="02cbef43" style:font-size-complex="12pt"/>
    </style:style>
    <style:style style:name="P589" style:family="paragraph" style:parent-style-name="Text_20_body">
      <style:paragraph-properties style:text-autospace="none"/>
      <style:text-properties officeooo:paragraph-rsid="02615934"/>
    </style:style>
    <style:style style:name="P590" style:family="paragraph" style:parent-style-name="Standard">
      <style:text-properties officeooo:paragraph-rsid="01f7de24"/>
    </style:style>
    <style:style style:name="P591" style:family="paragraph" style:parent-style-name="Standard">
      <style:text-properties officeooo:paragraph-rsid="02708077"/>
    </style:style>
    <style:style style:name="P592" style:family="paragraph" style:parent-style-name="Standard">
      <style:text-properties officeooo:paragraph-rsid="0189d196"/>
    </style:style>
    <style:style style:name="P593" style:family="paragraph" style:parent-style-name="Standard">
      <style:text-properties officeooo:paragraph-rsid="02ae879f"/>
    </style:style>
    <style:style style:name="P594" style:family="paragraph" style:parent-style-name="Standard">
      <style:paragraph-properties fo:text-align="justify" style:justify-single-word="false" fo:hyphenation-ladder-count="no-limit"/>
      <style:text-properties officeooo:paragraph-rsid="02b00f14" style:font-name-asian="Calibri1" style:language-asian="en" style:country-asian="US" fo:hyphenate="true" fo:hyphenation-remain-char-count="2" fo:hyphenation-push-char-count="2" loext:hyphenation-no-caps="false"/>
    </style:style>
    <style:style style:name="P595" style:family="paragraph" style:parent-style-name="Standard">
      <style:paragraph-properties fo:text-align="justify" style:justify-single-word="false" fo:hyphenation-ladder-count="no-limit"/>
      <style:text-properties officeooo:paragraph-rsid="02c995cd" style:font-name-asian="Calibri1" style:language-asian="en" style:country-asian="US" fo:hyphenate="true" fo:hyphenation-remain-char-count="2" fo:hyphenation-push-char-count="2" loext:hyphenation-no-caps="false"/>
    </style:style>
    <style:style style:name="P59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2b00f14" style:font-name-asian="Calibri1" style:language-asian="en" style:country-asian="US" fo:hyphenate="true" fo:hyphenation-remain-char-count="2" fo:hyphenation-push-char-count="2" loext:hyphenation-no-caps="false"/>
    </style:style>
    <style:style style:name="P59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2c995cd" style:font-name-asian="Calibri1" style:language-asian="en" style:country-asian="US" fo:hyphenate="true" fo:hyphenation-remain-char-count="2" fo:hyphenation-push-char-count="2" loext:hyphenation-no-caps="false"/>
    </style:style>
    <style:style style:name="P59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officeooo:paragraph-rsid="02c995cd" style:font-name-asian="Calibri1" style:language-asian="en" style:country-asian="US" fo:hyphenate="true" fo:hyphenation-remain-char-count="2" fo:hyphenation-push-char-count="2" loext:hyphenation-no-caps="false"/>
    </style:style>
    <style:style style:name="P599" style:family="paragraph" style:parent-style-name="Standard">
      <style:paragraph-properties fo:text-align="justify" style:justify-single-word="false"/>
      <style:text-properties fo:letter-spacing="-0.005cm" officeooo:paragraph-rsid="02b00f14" style:font-weight-complex="bold"/>
    </style:style>
    <style:style style:name="P600" style:family="paragraph" style:parent-style-name="Standard">
      <style:paragraph-properties fo:text-align="justify" style:justify-single-word="false"/>
      <style:text-properties fo:letter-spacing="-0.005cm" officeooo:paragraph-rsid="02c995cd" style:font-weight-complex="bold"/>
    </style:style>
    <style:style style:name="P601" style:family="paragraph" style:parent-style-name="Standard">
      <style:paragraph-properties fo:text-align="justify" style:justify-single-word="false" fo:orphans="0" fo:widows="0" fo:hyphenation-ladder-count="no-limit">
        <style:tab-stops>
          <style:tab-stop style:position="0.933cm"/>
        </style:tab-stops>
      </style:paragraph-properties>
      <style:text-properties officeooo:paragraph-rsid="02bd0c5a" style:language-asian="pl" style:country-asian="PL" style:language-complex="pl" style:country-complex="PL" fo:hyphenate="true" fo:hyphenation-remain-char-count="2" fo:hyphenation-push-char-count="2" loext:hyphenation-no-caps="false"/>
    </style:style>
    <style:style style:name="P602" style:family="paragraph" style:parent-style-name="Standard">
      <style:paragraph-properties fo:text-align="justify" style:justify-single-word="false" fo:orphans="0" fo:widows="0" fo:hyphenation-ladder-count="no-limit">
        <style:tab-stops>
          <style:tab-stop style:position="0.933cm"/>
        </style:tab-stops>
      </style:paragraph-properties>
      <style:text-properties officeooo:paragraph-rsid="02c995cd" style:language-asian="pl" style:country-asian="PL" style:language-complex="pl" style:country-complex="PL" fo:hyphenate="true" fo:hyphenation-remain-char-count="2" fo:hyphenation-push-char-count="2" loext:hyphenation-no-caps="false"/>
    </style:style>
    <style:style style:name="P603" style:family="paragraph" style:parent-style-name="Standard">
      <style:paragraph-properties fo:text-align="justify" style:justify-single-word="false" fo:hyphenation-ladder-count="no-limit" style:text-autospace="none"/>
      <style:text-properties officeooo:paragraph-rsid="02be722e" style:font-name-asian="Arial Unicode MS" style:language-asian="pl" style:country-asian="PL" fo:hyphenate="true" fo:hyphenation-remain-char-count="2" fo:hyphenation-push-char-count="2" loext:hyphenation-no-caps="false"/>
    </style:style>
    <style:style style:name="P604" style:family="paragraph" style:parent-style-name="Standard">
      <style:paragraph-properties fo:text-align="justify" style:justify-single-word="false" fo:hyphenation-ladder-count="no-limit" style:text-autospace="none"/>
      <style:text-properties officeooo:paragraph-rsid="02c995cd" style:font-name-asian="Arial Unicode MS" style:language-asian="pl" style:country-asian="PL" fo:hyphenate="true" fo:hyphenation-remain-char-count="2" fo:hyphenation-push-char-count="2" loext:hyphenation-no-caps="false"/>
    </style:style>
    <style:style style:name="P605" style:family="paragraph" style:parent-style-name="Standard">
      <style:text-properties officeooo:paragraph-rsid="02c2cb89"/>
    </style:style>
    <style:style style:name="P606" style:family="paragraph" style:parent-style-name="Standard">
      <style:text-properties officeooo:paragraph-rsid="02c995cd"/>
    </style:style>
    <style:style style:name="P607" style:family="paragraph" style:parent-style-name="Standard">
      <style:text-properties officeooo:paragraph-rsid="00f7c617"/>
    </style:style>
    <style:style style:name="P608"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text-properties fo:language="pl" fo:country="PL"/>
    </style:style>
    <style:style style:name="P609" style:family="paragraph" style:parent-style-name="Tekst_20_podstawowy_20_2" style:master-page-name="MP0">
      <style:paragraph-properties fo:text-align="justify" style:justify-single-word="false" style:page-number="auto" fo:break-before="page"/>
      <style:text-properties style:use-window-font-color="true" loext:opacity="0%" fo:language="pl" fo:country="PL" fo:background-color="transparent" style:font-size-complex="12pt"/>
    </style:style>
    <style:style style:name="P610" style:family="paragraph" style:parent-style-name="Heading_20_1">
      <style:paragraph-properties fo:text-align="center" style:justify-single-word="false"/>
      <style:text-properties fo:font-size="10pt" fo:language="pl" fo:country="PL" style:font-size-asian="10pt" style:font-size-complex="10pt"/>
    </style:style>
    <style:style style:name="P611" style:family="paragraph" style:parent-style-name="Heading_20_3">
      <style:text-properties officeooo:paragraph-rsid="02615934"/>
    </style:style>
    <style:style style:name="P612" style:family="paragraph" style:parent-style-name="Heading_20_5">
      <style:text-properties fo:font-size="12pt" fo:language="pl" fo:country="PL" fo:background-color="transparent" style:font-size-asian="12pt"/>
    </style:style>
    <style:style style:name="P613" style:family="paragraph" style:parent-style-name="Heading_20_5">
      <style:paragraph-properties fo:margin-left="0cm" fo:margin-right="0cm" fo:text-indent="0cm" style:auto-text-indent="false"/>
      <style:text-properties fo:font-size="12pt" fo:language="pl" fo:country="PL" officeooo:paragraph-rsid="00f06b66" style:font-size-asian="12pt" style:font-style-complex="italic" style:font-weight-complex="normal"/>
    </style:style>
    <style:style style:name="P614"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paragraph-rsid="0275dff1" fo:hyphenate="false" fo:hyphenation-remain-char-count="2" fo:hyphenation-push-char-count="2" loext:hyphenation-no-caps="false"/>
    </style:style>
    <style:style style:name="P615" style:family="paragraph" style:parent-style-name="Standard" style:list-style-name="WW8Num2">
      <style:paragraph-properties fo:text-align="justify" style:justify-single-word="false"/>
      <style:text-properties style:use-window-font-color="true" loext:opacity="0%" officeooo:paragraph-rsid="02946504"/>
    </style:style>
    <style:style style:name="P616" style:family="paragraph" style:parent-style-name="Standard" style:list-style-name="WW8Num2">
      <style:paragraph-properties fo:text-align="justify" style:justify-single-word="false"/>
      <style:text-properties style:use-window-font-color="true" loext:opacity="0%" officeooo:paragraph-rsid="026a75d5"/>
    </style:style>
    <style:style style:name="P617" style:family="paragraph" style:parent-style-name="Standard" style:list-style-name="WW8Num2">
      <style:paragraph-properties fo:text-align="justify" style:justify-single-word="false"/>
      <style:text-properties style:use-window-font-color="true" loext:opacity="0%" officeooo:paragraph-rsid="02c995cd"/>
    </style:style>
    <style:style style:name="P618" style:family="paragraph" style:parent-style-name="Standard" style:master-page-name="MP0">
      <style:paragraph-properties fo:orphans="0" fo:widows="0" style:page-number="auto" fo:break-before="page" style:text-autospace="none"/>
      <style:text-properties officeooo:paragraph-rsid="02615934"/>
    </style:style>
    <style:style style:name="P61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tab-stops/>
      </style:paragraph-properties>
      <style:text-properties fo:color="#000000" loext:opacity="100%" officeooo:rsid="02c7ab12" officeooo:paragraph-rsid="02d2d745" fo:background-color="transparent" style:font-name-asian="Calibri1" style:language-asian="en" style:country-asian="US" fo:hyphenate="false" loext:hyphenation-no-caps="false"/>
    </style:style>
    <style:style style:name="P620" style:family="paragraph" style:parent-style-name="Standard" style:list-style-name="WW8Num2">
      <style:paragraph-properties fo:text-align="justify" style:justify-single-word="false"/>
      <style:text-properties officeooo:paragraph-rsid="02c995cd"/>
    </style:style>
    <style:style style:name="P621"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fo:language="pl" fo:country="PL" style:text-underline-style="none" fo:font-weight="bold" style:font-size-asian="12pt" style:font-weight-asian="bold" style:font-size-complex="12pt" style:font-weight-complex="bold"/>
    </style:style>
    <style:style style:name="P622"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fo:language="pl" fo:country="PL" officeooo:paragraph-rsid="00ba0c11" style:font-size-asian="12pt" style:font-size-complex="12pt"/>
    </style:style>
    <style:style style:name="P623"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c2cb89"/>
    </style:style>
    <style:style style:name="P624"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2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tab-stops/>
      </style:paragraph-properties>
      <style:text-properties officeooo:paragraph-rsid="02d4fb44" fo:background-color="transparent" fo:hyphenate="false" loext:hyphenation-no-caps="false"/>
    </style:style>
    <style:style style:name="P626"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language="pl" fo:country="PL" fo:font-weight="normal" officeooo:paragraph-rsid="00dc9c14" style:font-size-asian="11pt" style:font-weight-asian="normal" style:font-size-complex="12pt" style:font-weight-complex="normal"/>
    </style:style>
    <style:style style:name="P627"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language="pl" fo:country="PL" fo:font-weight="normal" officeooo:paragraph-rsid="00dc9c14" style:font-size-asian="11pt" style:font-weight-asian="normal" style:font-size-complex="12pt" style:font-weight-complex="normal"/>
    </style:style>
    <style:style style:name="P628" style:family="paragraph" style:parent-style-name="praca_20_nagłówek_20_1" style:list-style-name="">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fo:language="pl" fo:country="PL" officeooo:paragraph-rsid="01f10538" fo:hyphenate="false" fo:hyphenation-remain-char-count="2" fo:hyphenation-push-char-count="2" loext:hyphenation-no-caps="false"/>
    </style:style>
    <style:style style:name="T1" style:family="text">
      <style:text-properties style:font-name="Calibri1" fo:font-size="9pt" fo:language="pl" fo:country="PL" style:font-size-asian="9pt" style:font-size-complex="9pt"/>
    </style:style>
    <style:style style:name="T2" style:family="text">
      <style:text-properties style:font-name="Times New Roman2"/>
    </style:style>
    <style:style style:name="T3" style:family="text">
      <style:text-properties style:font-name="Times New Roman2" fo:font-size="12pt" style:font-size-asian="12pt" style:font-size-complex="12pt"/>
    </style:style>
    <style:style style:name="T4" style:family="text">
      <style:text-properties style:font-name="Times New Roman2" fo:font-size="12pt" officeooo:rsid="00187810" style:font-size-asian="12pt" style:font-size-complex="12pt"/>
    </style:style>
    <style:style style:name="T5" style:family="text">
      <style:text-properties style:font-name="Times New Roman2" fo:font-size="12pt" officeooo:rsid="009f9813" style:font-size-asian="12pt" style:font-size-complex="12pt"/>
    </style:style>
    <style:style style:name="T6" style:family="text">
      <style:text-properties style:font-name="Times New Roman2" fo:font-size="12pt" officeooo:rsid="00a962d8" style:font-size-asian="12pt" style:font-size-complex="12pt"/>
    </style:style>
    <style:style style:name="T7" style:family="text">
      <style:text-properties style:font-name="Times New Roman2" fo:font-size="12pt" officeooo:rsid="00aac662" style:font-size-asian="12pt" style:font-size-complex="12pt"/>
    </style:style>
    <style:style style:name="T8" style:family="text">
      <style:text-properties style:font-name="Times New Roman2" fo:font-size="12pt" officeooo:rsid="00b00b26" style:font-size-asian="12pt" style:font-size-complex="12pt"/>
    </style:style>
    <style:style style:name="T9" style:family="text">
      <style:text-properties style:font-name="Times New Roman2" fo:font-size="12pt" officeooo:rsid="00d46751" style:font-size-asian="12pt" style:font-size-complex="12pt"/>
    </style:style>
    <style:style style:name="T10" style:family="text">
      <style:text-properties style:font-name="Times New Roman2" fo:font-size="12pt" officeooo:rsid="015873be" style:font-size-asian="12pt" style:font-size-complex="12pt"/>
    </style:style>
    <style:style style:name="T11" style:family="text">
      <style:text-properties style:font-name="Times New Roman2" fo:font-size="12pt" officeooo:rsid="02b00f14" style:font-size-asian="12pt" style:font-size-complex="12pt"/>
    </style:style>
    <style:style style:name="T12" style:family="text">
      <style:text-properties style:font-name="Times New Roman2" fo:font-size="12pt" style:font-size-asian="12pt" style:font-name-complex="Arial" style:font-size-complex="12pt"/>
    </style:style>
    <style:style style:name="T13" style:family="text">
      <style:text-properties style:font-name="Times New Roman2" fo:font-size="12pt" officeooo:rsid="00ca2798" style:font-size-asian="12pt" style:font-name-complex="Arial" style:font-size-complex="12pt"/>
    </style:style>
    <style:style style:name="T14" style:family="text">
      <style:text-properties style:font-name="Times New Roman2" fo:font-size="12pt" officeooo:rsid="00450fb0" style:font-size-asian="12pt" style:font-name-complex="Arial" style:font-size-complex="12pt"/>
    </style:style>
    <style:style style:name="T15" style:family="text">
      <style:text-properties style:font-name="Times New Roman2" fo:font-size="12pt" officeooo:rsid="0189d196" style:font-size-asian="12pt" style:font-name-complex="Arial" style:font-size-complex="12pt"/>
    </style:style>
    <style:style style:name="T16" style:family="text">
      <style:text-properties style:font-name="Times New Roman2" fo:font-size="12pt" officeooo:rsid="022cffe5" style:font-size-asian="12pt" style:font-name-complex="Arial" style:font-size-complex="12pt"/>
    </style:style>
    <style:style style:name="T17" style:family="text">
      <style:text-properties style:font-name="Times New Roman2" fo:font-size="12pt" fo:background-color="transparent" loext:char-shading-value="0" style:font-size-asian="12pt" style:font-name-complex="Arial" style:font-size-complex="12pt"/>
    </style:style>
    <style:style style:name="T18" style:family="text">
      <style:text-properties style:font-name="Times New Roman2" fo:font-size="12pt" officeooo:rsid="0085f2e1" fo:background-color="transparent" loext:char-shading-value="0" style:font-size-asian="12pt" style:font-name-complex="Arial" style:font-size-complex="12pt"/>
    </style:style>
    <style:style style:name="T19" style:family="text">
      <style:text-properties style:font-name="Times New Roman2" fo:font-size="12pt" fo:background-color="transparent" loext:char-shading-value="0" style:font-size-asian="12pt" style:font-size-complex="12pt"/>
    </style:style>
    <style:style style:name="T20" style:family="text">
      <style:text-properties style:font-name="Times New Roman2" fo:font-size="12pt" officeooo:rsid="00d46751" fo:background-color="transparent" loext:char-shading-value="0" style:font-size-asian="12pt" style:font-size-complex="12pt"/>
    </style:style>
    <style:style style:name="T21" style:family="text">
      <style:text-properties style:font-name="Times New Roman2" fo:font-size="12pt" officeooo:rsid="00db093c" fo:background-color="transparent" loext:char-shading-value="0" style:font-size-asian="12pt" style:font-size-complex="12pt"/>
    </style:style>
    <style:style style:name="T22" style:family="text">
      <style:text-properties style:font-name="Times New Roman2" fo:font-size="12pt" officeooo:rsid="015873be" fo:background-color="transparent" loext:char-shading-value="0" style:font-size-asian="12pt" style:font-size-complex="12pt"/>
    </style:style>
    <style:style style:name="T23" style:family="text">
      <style:text-properties style:font-name="Times New Roman2" fo:font-size="12pt" officeooo:rsid="00187810" fo:background-color="transparent" loext:char-shading-value="0" style:font-size-asian="12pt" style:font-size-complex="12pt"/>
    </style:style>
    <style:style style:name="T24" style:family="text">
      <style:text-properties style:font-name="Times New Roman2" fo:font-size="12pt" officeooo:rsid="017796bb" fo:background-color="transparent" loext:char-shading-value="0" style:font-size-asian="12pt" style:font-size-complex="12pt"/>
    </style:style>
    <style:style style:name="T25" style:family="text">
      <style:text-properties style:font-name="Times New Roman2" fo:font-size="12pt" fo:language="pl" fo:country="PL" style:font-size-asian="12pt" style:font-size-complex="12pt"/>
    </style:style>
    <style:style style:name="T26" style:family="text">
      <style:text-properties style:font-name="Times New Roman2" fo:font-size="12pt" fo:language="pl" fo:country="PL" style:font-size-asian="12pt" style:font-size-complex="12pt" style:font-weight-complex="bold"/>
    </style:style>
    <style:style style:name="T27" style:family="text">
      <style:text-properties style:font-name="Times New Roman2" fo:font-size="12pt" fo:language="pl" fo:country="PL" officeooo:rsid="01259c94" style:font-size-asian="12pt" style:font-size-complex="12pt" style:font-weight-complex="bold"/>
    </style:style>
    <style:style style:name="T28" style:family="text">
      <style:text-properties style:font-name="Times New Roman2" fo:font-size="12pt" fo:language="pl" fo:country="PL" officeooo:rsid="00ba0c11" style:font-size-asian="12pt" style:font-size-complex="12pt"/>
    </style:style>
    <style:style style:name="T29" style:family="text">
      <style:text-properties style:font-name="Times New Roman2" fo:font-size="12pt" fo:language="pl" fo:country="PL" officeooo:rsid="02708077" style:font-size-asian="12pt" style:font-size-complex="12pt"/>
    </style:style>
    <style:style style:name="T30" style:family="text">
      <style:text-properties style:font-name="Times New Roman2" fo:font-size="12pt" fo:language="pl" fo:country="PL" style:font-size-asian="12pt" style:language-asian="en" style:country-asian="US" style:font-size-complex="12pt"/>
    </style:style>
    <style:style style:name="T31" style:family="text">
      <style:text-properties style:font-name="Times New Roman2" fo:font-size="12pt" fo:language="pl" fo:country="PL" officeooo:rsid="02aa3479" style:font-size-asian="12pt" style:language-asian="en" style:country-asian="US" style:font-size-complex="12pt"/>
    </style:style>
    <style:style style:name="T32" style:family="text">
      <style:text-properties style:font-name="Times New Roman2" fo:font-size="12pt" fo:language="pl" fo:country="PL" officeooo:rsid="02708077" style:font-size-asian="12pt" style:language-asian="en" style:country-asian="US" style:font-size-complex="12pt"/>
    </style:style>
    <style:style style:name="T33" style:family="text">
      <style:text-properties style:font-name="Times New Roman2" fo:font-size="12pt" fo:language="pl" fo:country="PL" fo:font-weight="bold" style:font-size-asian="12pt" style:font-weight-asian="bold" style:font-size-complex="12pt" style:font-weight-complex="bold"/>
    </style:style>
    <style:style style:name="T34" style:family="text">
      <style:text-properties style:font-name="Times New Roman2" fo:font-size="12pt" fo:language="pl" fo:country="PL" fo:font-weight="bold" officeooo:rsid="00b32222" style:font-size-asian="12pt" style:font-weight-asian="bold" style:font-size-complex="12pt" style:font-weight-complex="bold"/>
    </style:style>
    <style:style style:name="T35" style:family="text">
      <style:text-properties style:font-name="Times New Roman2" fo:font-size="12pt" fo:language="pl" fo:country="PL" fo:font-weight="bold" officeooo:rsid="02708077" style:font-size-asian="12pt" style:font-weight-asian="bold" style:font-size-complex="12pt" style:font-weight-complex="bold"/>
    </style:style>
    <style:style style:name="T36" style:family="text">
      <style:text-properties style:font-name="Times New Roman2" fo:font-size="12pt" fo:language="pl" fo:country="PL" fo:font-weight="bold" officeooo:rsid="0269e7a4" style:font-size-asian="12pt" style:font-weight-asian="bold" style:font-size-complex="12pt" style:font-weight-complex="bold"/>
    </style:style>
    <style:style style:name="T37" style:family="text">
      <style:text-properties style:font-name="Times New Roman2" fo:font-size="12pt" fo:language="pl" fo:country="PL" fo:font-weight="bold" style:font-size-asian="12pt" style:language-asian="pl" style:country-asian="PL" style:font-weight-asian="bold" style:font-size-complex="12pt" style:font-weight-complex="bold"/>
    </style:style>
    <style:style style:name="T38" style:family="text">
      <style:text-properties style:font-name="Times New Roman2" fo:font-size="12pt" fo:language="pl" fo:country="PL" fo:font-weight="bold" officeooo:rsid="02395e2e" style:font-size-asian="12pt" style:language-asian="pl" style:country-asian="PL" style:font-weight-asian="bold" style:font-size-complex="12pt" style:font-weight-complex="bold"/>
    </style:style>
    <style:style style:name="T39" style:family="text">
      <style:text-properties style:font-name="Times New Roman2" fo:font-size="12pt" fo:language="pl" fo:country="PL" fo:font-weight="bold" officeooo:rsid="02aa3479" style:font-size-asian="12pt" style:language-asian="pl" style:country-asian="PL" style:font-weight-asian="bold" style:font-size-complex="12pt" style:font-weight-complex="bold"/>
    </style:style>
    <style:style style:name="T40" style:family="text">
      <style:text-properties style:font-name="Times New Roman2" fo:font-size="12pt" fo:language="pl" fo:country="PL" fo:font-weight="bold" style:font-size-asian="12pt" style:language-asian="pl" style:country-asian="PL" style:font-weight-asian="bold" style:font-size-complex="12pt" style:language-complex="ar" style:country-complex="SA" style:font-weight-complex="bold"/>
    </style:style>
    <style:style style:name="T41" style:family="text">
      <style:text-properties style:font-name="Times New Roman2" fo:font-size="12pt" fo:language="pl" fo:country="PL" fo:font-weight="bold" style:font-size-asian="12pt" style:language-asian="en" style:country-asian="US" style:font-weight-asian="bold" style:font-size-complex="12pt" style:font-weight-complex="bold"/>
    </style:style>
    <style:style style:name="T42" style:family="text">
      <style:text-properties style:font-name="Times New Roman2" fo:font-size="12pt" fo:language="pl" fo:country="PL" fo:font-weight="bold" officeooo:rsid="02395e2e" style:font-size-asian="12pt" style:language-asian="en" style:country-asian="US" style:font-weight-asian="bold" style:font-size-complex="12pt" style:font-weight-complex="bold"/>
    </style:style>
    <style:style style:name="T43" style:family="text">
      <style:text-properties style:font-name="Times New Roman2" fo:font-size="12pt" fo:language="pl" fo:country="PL" fo:font-weight="bold" officeooo:rsid="02aa3479" style:font-size-asian="12pt" style:language-asian="en" style:country-asian="US" style:font-weight-asian="bold" style:font-size-complex="12pt" style:font-weight-complex="bold"/>
    </style:style>
    <style:style style:name="T44" style:family="text">
      <style:text-properties style:font-name="Times New Roman2" fo:font-size="12pt" fo:language="pl" fo:country="PL" fo:font-weight="normal" style:font-size-asian="12pt" style:language-asian="pl" style:country-asian="PL" style:font-weight-asian="normal" style:font-size-complex="12pt" style:font-weight-complex="normal"/>
    </style:style>
    <style:style style:name="T45" style:family="text">
      <style:text-properties style:font-name="Times New Roman2" fo:font-size="12pt" fo:language="pl" fo:country="PL" fo:font-weight="normal" officeooo:rsid="02aa3479" style:font-size-asian="12pt" style:language-asian="pl" style:country-asian="PL" style:font-weight-asian="normal" style:font-size-complex="12pt" style:font-weight-complex="normal"/>
    </style:style>
    <style:style style:name="T46" style:family="text">
      <style:text-properties style:font-name="Times New Roman2" fo:font-size="12pt" fo:language="pl" fo:country="PL" fo:font-weight="normal" officeooo:rsid="02708077" style:font-size-asian="12pt" style:language-asian="pl" style:country-asian="PL" style:font-weight-asian="normal" style:font-size-complex="12pt" style:font-weight-complex="normal"/>
    </style:style>
    <style:style style:name="T47" style:family="text">
      <style:text-properties style:font-name="Times New Roman2" fo:font-size="12pt" fo:language="pl" fo:country="PL" fo:font-weight="normal" style:font-size-asian="12pt" style:font-weight-asian="normal" style:font-size-complex="12pt"/>
    </style:style>
    <style:style style:name="T48" style:family="text">
      <style:text-properties style:font-name="Times New Roman2" fo:font-size="12pt" fo:language="pl" fo:country="PL" fo:font-weight="normal" style:font-size-asian="12pt" style:font-weight-asian="normal" style:font-size-complex="12pt" style:font-weight-complex="normal"/>
    </style:style>
    <style:style style:name="T49" style:family="text">
      <style:text-properties style:font-name="Times New Roman2" fo:font-size="12pt" fo:language="pl" fo:country="PL" fo:font-weight="normal" officeooo:rsid="00152e69" style:font-size-asian="12pt" style:font-weight-asian="normal" style:font-size-complex="12pt" style:font-weight-complex="normal"/>
    </style:style>
    <style:style style:name="T50" style:family="text">
      <style:text-properties style:font-name="Times New Roman2" fo:font-size="12pt" fo:language="pl" fo:country="PL" fo:font-weight="normal" officeooo:rsid="0085f2e1" style:font-size-asian="12pt" style:font-weight-asian="normal" style:font-size-complex="12pt" style:font-weight-complex="normal"/>
    </style:style>
    <style:style style:name="T51" style:family="text">
      <style:text-properties style:font-name="Times New Roman2" fo:font-size="12pt" fo:language="pl" fo:country="PL" fo:font-weight="normal" officeooo:rsid="0269e7a4" style:font-size-asian="12pt" style:font-weight-asian="normal" style:font-size-complex="12pt" style:font-weight-complex="normal"/>
    </style:style>
    <style:style style:name="T52" style:family="text">
      <style:text-properties style:font-name="Times New Roman2" fo:font-size="12pt" fo:language="pl" fo:country="PL" fo:font-weight="normal" officeooo:rsid="0233a17a" style:font-size-asian="12pt" style:font-weight-asian="normal" style:font-size-complex="12pt" style:font-weight-complex="normal"/>
    </style:style>
    <style:style style:name="T53" style:family="text">
      <style:text-properties style:font-name="Times New Roman2" fo:font-size="12pt" fo:language="pl" fo:country="PL" fo:font-weight="normal" officeooo:rsid="02708077" style:font-size-asian="12pt" style:font-weight-asian="normal" style:font-size-complex="12pt" style:font-weight-complex="normal"/>
    </style:style>
    <style:style style:name="T54" style:family="text">
      <style:text-properties style:font-name="Times New Roman2" fo:font-size="12pt" fo:language="pl" fo:country="PL" fo:font-weight="normal" style:font-size-asian="12pt" style:font-weight-asian="normal" style:font-size-complex="12pt" style:font-weight-complex="bold"/>
    </style:style>
    <style:style style:name="T55" style:family="text">
      <style:text-properties style:font-name="Times New Roman2" fo:font-size="12pt" fo:language="pl" fo:country="PL" fo:font-weight="normal" officeooo:rsid="02708077" style:font-size-asian="12pt" style:font-weight-asian="normal" style:font-size-complex="12pt"/>
    </style:style>
    <style:style style:name="T56" style:family="text">
      <style:text-properties style:font-name="Times New Roman2" fo:font-size="12pt" fo:language="pl" fo:country="PL" fo:background-color="transparent" loext:char-shading-value="0" style:font-size-asian="12pt" style:font-size-complex="12pt"/>
    </style:style>
    <style:style style:name="T57" style:family="text">
      <style:text-properties style:font-name="Times New Roman2" fo:font-size="12pt" fo:language="pl" fo:country="PL" fo:background-color="transparent" loext:char-shading-value="0" style:font-size-asian="12pt" style:font-size-complex="12pt" style:font-style-complex="italic"/>
    </style:style>
    <style:style style:name="T58" style:family="text">
      <style:text-properties style:font-name="Times New Roman2" fo:font-size="12pt" fo:language="pl" fo:country="PL" officeooo:rsid="00db093c" fo:background-color="transparent" loext:char-shading-value="0" style:font-size-asian="12pt" style:font-size-complex="12pt" style:font-style-complex="italic"/>
    </style:style>
    <style:style style:name="T59" style:family="text">
      <style:text-properties style:font-name="Times New Roman2" fo:font-size="12pt" fo:language="pl" fo:country="PL" officeooo:rsid="00d46751" fo:background-color="transparent" loext:char-shading-value="0" style:font-size-asian="12pt" style:font-size-complex="12pt" style:font-style-complex="italic"/>
    </style:style>
    <style:style style:name="T60" style:family="text">
      <style:text-properties style:font-name="Times New Roman2" fo:font-size="12pt" fo:language="pl" fo:country="PL" officeooo:rsid="00db093c" fo:background-color="transparent" loext:char-shading-value="0" style:font-size-asian="12pt" style:font-size-complex="12pt"/>
    </style:style>
    <style:style style:name="T61" style:family="text">
      <style:text-properties style:font-name="Times New Roman2" fo:font-size="12pt" fo:language="pl" fo:country="PL" officeooo:rsid="00d46751" fo:background-color="transparent" loext:char-shading-value="0" style:font-size-asian="12pt" style:font-size-complex="12pt"/>
    </style:style>
    <style:style style:name="T62" style:family="text">
      <style:text-properties style:font-name="Times New Roman2" fo:font-size="12pt" fo:language="pl" fo:country="PL" officeooo:rsid="02443437" fo:background-color="transparent" loext:char-shading-value="0" style:font-size-asian="12pt" style:font-size-complex="12pt"/>
    </style:style>
    <style:style style:name="T63" style:family="text">
      <style:text-properties style:font-name="Times New Roman2" fo:font-size="12pt" fo:language="pl" fo:country="PL" officeooo:rsid="027578a0" fo:background-color="transparent" loext:char-shading-value="0" style:font-size-asian="12pt" style:font-size-complex="12pt"/>
    </style:style>
    <style:style style:name="T64" style:family="text">
      <style:text-properties style:font-name="Times New Roman2" fo:font-size="12pt" fo:language="pl" fo:country="PL" officeooo:rsid="02ab8070" fo:background-color="transparent" loext:char-shading-value="0" style:font-size-asian="12pt" style:font-size-complex="12pt"/>
    </style:style>
    <style:style style:name="T65" style:family="text">
      <style:text-properties style:font-name="Times New Roman2" fo:font-size="12pt" fo:language="pl" fo:country="PL" officeooo:rsid="02cbef43" fo:background-color="transparent" loext:char-shading-value="0" style:font-size-asian="12pt" style:font-size-complex="12pt"/>
    </style:style>
    <style:style style:name="T66" style:family="text">
      <style:text-properties style:font-name="Times New Roman2" fo:font-size="12pt" fo:language="pl" fo:country="PL" fo:font-style="normal" fo:font-weight="normal" style:font-size-asian="12pt" style:font-style-asian="normal" style:font-weight-asian="normal" style:font-size-complex="12pt" style:font-style-complex="normal" style:font-weight-complex="normal"/>
    </style:style>
    <style:style style:name="T67" style:family="text">
      <style:text-properties style:font-name="Times New Roman2" fo:font-size="12pt" fo:language="pl" fo:country="PL" style:text-underline-style="none" officeooo:rsid="00ba0c11" style:font-size-asian="12pt" style:font-size-complex="12pt"/>
    </style:style>
    <style:style style:name="T68" style:family="text">
      <style:text-properties style:font-name="Times New Roman2" fo:font-size="11pt" fo:font-style="italic" style:font-size-asian="11pt" style:font-style-asian="italic" style:font-name-complex="Arial" style:font-size-complex="11pt" style:font-style-complex="italic"/>
    </style:style>
    <style:style style:name="T69"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70" style:family="text">
      <style:text-properties style:font-name="Times New Roman2" fo:font-size="11pt" fo:language="pl" fo:country="PL" style:font-size-asian="11pt" style:font-size-complex="11pt"/>
    </style:style>
    <style:style style:name="T71" style:family="text">
      <style:text-properties style:font-name="Times New Roman2" fo:font-size="11pt" fo:language="pl" fo:country="PL" style:font-size-asian="11pt" style:font-size-complex="11pt" style:font-style-complex="italic"/>
    </style:style>
    <style:style style:name="T72" style:family="text">
      <style:text-properties style:font-name="Times New Roman2" fo:font-size="11pt" fo:language="pl" fo:country="PL" fo:background-color="transparent" loext:char-shading-value="0" style:font-size-asian="11pt" style:font-size-complex="11pt" style:font-style-complex="italic"/>
    </style:style>
    <style:style style:name="T73" style:family="text">
      <style:text-properties style:font-name="Times New Roman2" fo:font-size="11pt" fo:language="pl" fo:country="PL" officeooo:rsid="00db093c" fo:background-color="transparent" loext:char-shading-value="0" style:font-size-asian="11pt" style:font-size-complex="11pt" style:font-style-complex="italic"/>
    </style:style>
    <style:style style:name="T74" style:family="text">
      <style:text-properties style:font-name="Times New Roman2" fo:font-size="11pt" fo:language="pl" fo:country="PL" officeooo:rsid="00d46751" fo:background-color="transparent" loext:char-shading-value="0" style:font-size-asian="11pt" style:font-size-complex="11pt" style:font-style-complex="italic"/>
    </style:style>
    <style:style style:name="T75" style:family="text">
      <style:text-properties style:font-name="Times New Roman2" fo:font-size="11pt" fo:language="pl" fo:country="PL" fo:font-weight="normal" style:font-size-asian="11pt" style:font-weight-asian="normal" style:font-size-complex="11pt" style:font-weight-complex="normal"/>
    </style:style>
    <style:style style:name="T76" style:family="text">
      <style:text-properties style:font-name="Times New Roman2" fo:font-size="11pt" fo:language="pl" fo:country="PL" fo:font-weight="normal" style:font-size-asian="11pt" style:font-weight-asian="normal" style:font-size-complex="12pt" style:font-weight-complex="normal"/>
    </style:style>
    <style:style style:name="T77" style:family="text">
      <style:text-properties style:font-name="Times New Roman2" fo:font-size="11pt" fo:language="pl" fo:country="PL" fo:font-weight="normal" officeooo:rsid="01d2a393" style:font-size-asian="11pt" style:font-weight-asian="normal" style:font-size-complex="12pt" style:font-weight-complex="normal"/>
    </style:style>
    <style:style style:name="T78" style:family="text">
      <style:text-properties style:font-name="Times New Roman2" fo:background-color="transparent" loext:char-shading-value="0"/>
    </style:style>
    <style:style style:name="T79" style:family="text">
      <style:text-properties style:font-name="Times New Roman2" officeooo:rsid="00db093c" fo:background-color="transparent" loext:char-shading-value="0"/>
    </style:style>
    <style:style style:name="T80" style:family="text">
      <style:text-properties style:font-name="Times New Roman2" officeooo:rsid="00d46751" fo:background-color="transparent" loext:char-shading-value="0"/>
    </style:style>
    <style:style style:name="T81" style:family="text">
      <style:text-properties style:font-name="Times New Roman2" fo:font-weight="normal" style:font-weight-asian="normal" style:font-name-complex="Arial Narrow" style:font-weight-complex="normal"/>
    </style:style>
    <style:style style:name="T82" style:family="text">
      <style:text-properties style:font-name="Times New Roman2" fo:font-weight="normal" officeooo:rsid="011106d9" style:font-weight-asian="normal" style:font-name-complex="Arial Narrow" style:font-weight-complex="normal"/>
    </style:style>
    <style:style style:name="T83" style:family="text">
      <style:text-properties style:font-name="Times New Roman2" fo:font-weight="normal" officeooo:rsid="01f5c72f" style:font-weight-asian="normal" style:font-name-complex="Arial Narrow" style:font-weight-complex="normal"/>
    </style:style>
    <style:style style:name="T84" style:family="text">
      <style:text-properties style:font-name="Times New Roman2" fo:font-style="italic" fo:font-weight="normal" style:font-style-asian="italic" style:font-weight-asian="normal" style:font-name-complex="Arial Narrow" style:font-style-complex="italic" style:font-weight-complex="normal"/>
    </style:style>
    <style:style style:name="T85" style:family="text">
      <style:text-properties style:font-name="Times New Roman2" style:letter-kerning="true" style:language-asian="ar" style:country-asian="SA"/>
    </style:style>
    <style:style style:name="T86" style:family="text">
      <style:text-properties style:font-name="Times New Roman2" style:letter-kerning="true" style:language-asian="ar" style:country-asian="SA" style:font-size-complex="12pt"/>
    </style:style>
    <style:style style:name="T87" style:family="text">
      <style:text-properties style:font-name="Times New Roman2" officeooo:rsid="046ad15d" style:letter-kerning="true" style:language-asian="ar" style:country-asian="SA" style:font-size-complex="12pt"/>
    </style:style>
    <style:style style:name="T88" style:family="text">
      <style:text-properties style:font-name="Times New Roman2" officeooo:rsid="04587105" style:letter-kerning="true" style:language-asian="ar" style:country-asian="SA"/>
    </style:style>
    <style:style style:name="T89" style:family="text">
      <style:text-properties style:font-name="Times New Roman2" fo:font-weight="bold" style:font-weight-asian="bold" style:font-weight-complex="bold"/>
    </style:style>
    <style:style style:name="T90" style:family="text">
      <style:text-properties style:font-name="Times New Roman2" fo:font-weight="bold" officeooo:rsid="00bc25a6" style:font-weight-asian="bold" style:font-weight-complex="bold"/>
    </style:style>
    <style:style style:name="T91" style:family="text">
      <style:text-properties style:font-name="Times New Roman2" fo:font-weight="bold" officeooo:rsid="00276023" style:font-weight-asian="bold" style:font-weight-complex="bold"/>
    </style:style>
    <style:style style:name="T92" style:family="text">
      <style:text-properties style:font-name="Times New Roman2" officeooo:rsid="01107a5d"/>
    </style:style>
    <style:style style:name="T93" style:family="text">
      <style:text-properties style:font-name="Times New Roman2" fo:font-size="14pt" style:font-size-asian="14pt" style:font-name-complex="Times New Roman2"/>
    </style:style>
    <style:style style:name="T94" style:family="text">
      <style:text-properties style:font-name="Times New Roman2" fo:font-size="14pt" officeooo:rsid="026f30ef" style:font-size-asian="14pt" style:font-name-complex="Times New Roman2"/>
    </style:style>
    <style:style style:name="T95" style:family="text">
      <style:text-properties style:font-name="Times New Roman2" fo:language="pl" fo:country="PL"/>
    </style:style>
    <style:style style:name="T96" style:family="text">
      <style:text-properties style:font-name="Times New Roman2" fo:language="pl" fo:country="PL" fo:font-weight="bold" style:font-weight-asian="bold" style:font-weight-complex="bold"/>
    </style:style>
    <style:style style:name="T97" style:family="text">
      <style:text-properties style:font-name="Times New Roman2" fo:language="pl" fo:country="PL" style:language-asian="pl" style:country-asian="PL" style:language-complex="pl" style:country-complex="PL"/>
    </style:style>
    <style:style style:name="T98" style:family="text">
      <style:text-properties style:font-name="Times New Roman2" fo:language="pl" fo:country="PL" officeooo:rsid="02bd0c5a" style:language-asian="pl" style:country-asian="PL" style:language-complex="pl" style:country-complex="PL"/>
    </style:style>
    <style:style style:name="T99" style:family="text">
      <style:text-properties style:font-name="Times New Roman2" officeooo:rsid="02345afa"/>
    </style:style>
    <style:style style:name="T100" style:family="text">
      <style:text-properties style:font-name="Times New Roman2" officeooo:rsid="02443437"/>
    </style:style>
    <style:style style:name="T101" style:family="text">
      <style:text-properties style:font-name="Times New Roman2" fo:font-size="13pt" fo:language="pl" fo:country="PL" fo:font-weight="bold" style:font-size-asian="13pt" style:language-asian="pl" style:country-asian="PL" style:font-weight-asian="bold" style:font-size-complex="13pt" style:font-weight-complex="bold"/>
    </style:style>
    <style:style style:name="T102" style:family="text">
      <style:text-properties style:font-name="Times New Roman2" fo:font-size="13pt" fo:language="pl" fo:country="PL" fo:font-weight="bold" officeooo:rsid="02aa3479" style:font-size-asian="13pt" style:language-asian="pl" style:country-asian="PL" style:font-weight-asian="bold" style:font-size-complex="13pt" style:font-weight-complex="bold"/>
    </style:style>
    <style:style style:name="T103" style:family="text">
      <style:text-properties style:font-name="Times New Roman2" fo:font-size="13pt" fo:font-weight="bold" style:font-size-asian="13pt" style:font-weight-asian="bold" style:font-size-complex="13pt" style:font-weight-complex="bold"/>
    </style:style>
    <style:style style:name="T104" style:family="text">
      <style:text-properties style:font-name="Times New Roman2" officeooo:rsid="027578a0"/>
    </style:style>
    <style:style style:name="T105" style:family="text">
      <style:text-properties style:font-name="Times New Roman2" officeooo:rsid="01b9388f"/>
    </style:style>
    <style:style style:name="T106" style:family="text">
      <style:text-properties style:font-name="Times New Roman2" officeooo:rsid="01ef6115"/>
    </style:style>
    <style:style style:name="T107" style:family="text">
      <style:text-properties style:font-name="Times New Roman2" officeooo:rsid="0275dff1"/>
    </style:style>
    <style:style style:name="T108" style:family="text">
      <style:text-properties style:font-name="Times New Roman2" officeooo:rsid="01fb33c3"/>
    </style:style>
    <style:style style:name="T109" style:family="text">
      <style:text-properties style:font-name="Times New Roman2" officeooo:rsid="023d20a0"/>
    </style:style>
    <style:style style:name="T110" style:family="text">
      <style:text-properties style:font-name="Times New Roman2" officeooo:rsid="0276a7e4"/>
    </style:style>
    <style:style style:name="T111" style:family="text">
      <style:text-properties style:font-name="Times New Roman2" officeooo:rsid="028f52d6"/>
    </style:style>
    <style:style style:name="T112" style:family="text">
      <style:text-properties style:font-name="Times New Roman2" officeooo:rsid="02ab8070"/>
    </style:style>
    <style:style style:name="T113" style:family="text">
      <style:text-properties style:font-name="Times New Roman2" officeooo:rsid="02cbef43"/>
    </style:style>
    <style:style style:name="T114" style:family="text">
      <style:text-properties fo:font-weight="normal" style:font-weight-asian="normal"/>
    </style:style>
    <style:style style:name="T115" style:family="text">
      <style:text-properties fo:font-weight="normal" style:font-weight-asian="normal" style:font-weight-complex="normal"/>
    </style:style>
    <style:style style:name="T116" style:family="text">
      <style:text-properties fo:font-weight="normal" officeooo:rsid="01f74ffa" style:font-weight-asian="normal" style:font-weight-complex="normal"/>
    </style:style>
    <style:style style:name="T117" style:family="text">
      <style:text-properties fo:font-weight="normal" officeooo:rsid="0228efa6" style:font-weight-asian="normal" style:font-weight-complex="normal"/>
    </style:style>
    <style:style style:name="T118" style:family="text">
      <style:text-properties fo:font-weight="normal" officeooo:rsid="007e8904" style:font-weight-asian="normal" style:font-weight-complex="normal"/>
    </style:style>
    <style:style style:name="T119" style:family="text">
      <style:text-properties fo:font-weight="normal" officeooo:rsid="01212a74" style:font-weight-asian="normal" style:font-weight-complex="normal"/>
    </style:style>
    <style:style style:name="T120" style:family="text">
      <style:text-properties fo:font-weight="normal" officeooo:rsid="0120a244" style:font-weight-asian="normal" style:font-weight-complex="normal"/>
    </style:style>
    <style:style style:name="T121" style:family="text">
      <style:text-properties fo:font-weight="normal" officeooo:rsid="001f5f9d" style:font-weight-asian="normal"/>
    </style:style>
    <style:style style:name="T122" style:family="text">
      <style:text-properties fo:font-weight="normal" officeooo:rsid="001568c4" style:font-weight-asian="normal" style:font-size-complex="12pt" style:font-weight-complex="normal"/>
    </style:style>
    <style:style style:name="T123" style:family="text">
      <style:text-properties fo:font-weight="normal" fo:background-color="transparent" loext:char-shading-value="0" style:font-weight-asian="normal" style:font-weight-complex="normal"/>
    </style:style>
    <style:style style:name="T124" style:family="text">
      <style:text-properties fo:font-weight="normal" officeooo:rsid="026715bf" fo:background-color="transparent" loext:char-shading-value="0" style:font-weight-asian="normal" style:font-weight-complex="normal"/>
    </style:style>
    <style:style style:name="T125" style:family="text">
      <style:text-properties fo:font-weight="normal" officeooo:rsid="01212a74" fo:background-color="transparent" loext:char-shading-value="0" style:font-weight-asian="normal" style:font-weight-complex="normal"/>
    </style:style>
    <style:style style:name="T126" style:family="text">
      <style:text-properties fo:font-weight="normal" style:language-asian="ar" style:country-asian="SA" style:font-weight-asian="normal" style:font-weight-complex="normal"/>
    </style:style>
    <style:style style:name="T127" style:family="text">
      <style:text-properties fo:font-weight="normal" officeooo:rsid="01fccedb" style:language-asian="ar" style:country-asian="SA" style:font-weight-asian="normal" style:font-weight-complex="normal"/>
    </style:style>
    <style:style style:name="T128" style:family="text">
      <style:text-properties officeooo:rsid="000a6207"/>
    </style:style>
    <style:style style:name="T129" style:family="text">
      <style:text-properties fo:color="#000000" loext:opacity="100%"/>
    </style:style>
    <style:style style:name="T130" style:family="text">
      <style:text-properties fo:color="#000000" loext:opacity="100%" style:font-name="Times New Roman2" fo:font-size="12pt" fo:language="pl" fo:country="PL" fo:font-weight="bold" officeooo:rsid="0010cbce" fo:background-color="transparent" loext:char-shading-value="0" style:font-size-asian="12pt" style:font-weight-asian="bold" style:font-size-complex="12pt" style:font-weight-complex="bold"/>
    </style:style>
    <style:style style:name="T131" style:family="text">
      <style:text-properties fo:color="#000000" loext:opacity="100%" style:font-name="Times New Roman2" fo:font-size="12pt" fo:language="pl" fo:country="PL" fo:font-weight="bold" officeooo:rsid="0214bdae" fo:background-color="transparent" loext:char-shading-value="0" style:font-size-asian="12pt" style:font-weight-asian="bold" style:font-size-complex="12pt" style:font-weight-complex="bold"/>
    </style:style>
    <style:style style:name="T132" style:family="text">
      <style:text-properties fo:color="#000000" loext:opacity="100%" style:font-name="Times New Roman2" fo:font-size="12pt" fo:language="pl" fo:country="PL" fo:font-weight="bold" officeooo:rsid="01a796c9" fo:background-color="transparent" loext:char-shading-value="0" style:font-size-asian="12pt" style:font-weight-asian="bold" style:font-size-complex="12pt" style:font-weight-complex="bold"/>
    </style:style>
    <style:style style:name="T133" style:family="text">
      <style:text-properties fo:color="#000000" loext:opacity="100%" style:font-name="Times New Roman2" fo:font-size="12pt" fo:language="pl" fo:country="PL" fo:font-weight="bold" officeooo:rsid="0269e7a4" fo:background-color="transparent" loext:char-shading-value="0" style:font-size-asian="12pt" style:font-weight-asian="bold" style:font-size-complex="12pt" style:font-weight-complex="bold"/>
    </style:style>
    <style:style style:name="T134" style:family="text">
      <style:text-properties fo:color="#000000" loext:opacity="100%" style:font-name="Times New Roman2" fo:font-size="12pt" fo:language="pl" fo:country="PL" fo:font-weight="normal" officeooo:rsid="0010cbce" fo:background-color="transparent" loext:char-shading-value="0" style:font-size-asian="12pt" style:font-weight-asian="normal" style:font-size-complex="12pt" style:font-weight-complex="normal"/>
    </style:style>
    <style:style style:name="T135" style:family="text">
      <style:text-properties fo:color="#000000" loext:opacity="100%" style:font-name="Times New Roman2" fo:font-size="12pt" fo:language="pl" fo:country="PL" fo:font-weight="normal" officeooo:rsid="01a796c9" fo:background-color="transparent" loext:char-shading-value="0" style:font-size-asian="12pt" style:font-weight-asian="normal" style:font-size-complex="12pt" style:font-weight-complex="normal"/>
    </style:style>
    <style:style style:name="T136" style:family="text">
      <style:text-properties fo:color="#000000" loext:opacity="100%" style:font-name="Times New Roman2" fo:font-size="12pt" fo:language="pl" fo:country="PL" fo:font-weight="normal" officeooo:rsid="0269e7a4" fo:background-color="transparent" loext:char-shading-value="0" style:font-size-asian="12pt" style:font-weight-asian="normal" style:font-size-complex="12pt" style:font-weight-complex="normal"/>
    </style:style>
    <style:style style:name="T137" style:family="text">
      <style:text-properties fo:color="#000000" loext:opacity="100%" style:font-name="Times New Roman2" fo:font-size="12pt" fo:language="pl" fo:country="PL" fo:font-style="normal" fo:font-weight="normal" officeooo:rsid="0205f3a0" fo:background-color="transparent" loext:char-shading-value="0" style:font-size-asian="12pt" style:font-style-asian="normal" style:font-weight-asian="normal" style:font-size-complex="12pt" style:font-style-complex="normal" style:font-weight-complex="normal"/>
    </style:style>
    <style:style style:name="T138" style:family="text">
      <style:text-properties fo:color="#000000" loext:opacity="100%" style:font-name="Times New Roman2" fo:font-size="12pt" fo:language="pl" fo:country="PL"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39" style:family="text">
      <style:text-properties fo:color="#000000" loext:opacity="100%" style:font-name="Times New Roman2" fo:font-size="12pt" fo:language="pl" fo:country="PL" fo:font-style="normal" fo:font-weight="normal" officeooo:rsid="02be722e" fo:background-color="transparent" loext:char-shading-value="0" style:font-size-asian="12pt" style:font-style-asian="normal" style:font-weight-asian="normal" style:font-size-complex="12pt" style:font-style-complex="normal" style:font-weight-complex="normal"/>
    </style:style>
    <style:style style:name="T140" style:family="text">
      <style:text-properties fo:color="#000000" loext:opacity="100%" style:font-name="Times New Roman2" fo:font-size="12pt" fo:language="pl" fo:country="PL"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41"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142" style:family="text">
      <style:text-properties fo:color="#000000" loext:opacity="100%" style:font-name="Times New Roman2" fo:font-weight="normal" style:language-asian="ar" style:country-asian="SA" style:font-weight-asian="normal" style:font-name-complex="Times New Roman2" style:font-weight-complex="normal"/>
    </style:style>
    <style:style style:name="T143" style:family="text">
      <style:text-properties fo:color="#000000" loext:opacity="100%" style:font-name="Times New Roman2" fo:font-weight="normal" officeooo:rsid="0273f61f" style:language-asian="ar" style:country-asian="SA" style:font-weight-asian="normal" style:font-name-complex="Times New Roman2" style:font-weight-complex="normal"/>
    </style:style>
    <style:style style:name="T144" style:family="text">
      <style:text-properties fo:color="#000000" loext:opacity="100%" style:font-name="Times New Roman2" fo:font-weight="bold" style:font-weight-asian="bold" style:font-name-complex="Times New Roman2" style:font-weight-complex="bold"/>
    </style:style>
    <style:style style:name="T145" style:family="text">
      <style:text-properties fo:color="#000000" loext:opacity="100%" style:font-name="Times New Roman2" fo:font-weight="bold" style:language-asian="ar" style:country-asian="SA" style:font-weight-asian="bold" style:font-name-complex="Times New Roman2" style:font-weight-complex="bold"/>
    </style:style>
    <style:style style:name="T146" style:family="text">
      <style:text-properties fo:color="#000000" loext:opacity="100%" style:font-name="Times New Roman2" fo:font-weight="bold" officeooo:rsid="0273f61f" style:language-asian="ar" style:country-asian="SA" style:font-weight-asian="bold" style:font-name-complex="Times New Roman2" style:font-weight-complex="bold"/>
    </style:style>
    <style:style style:name="T147" style:family="text">
      <style:text-properties fo:color="#000000" loext:opacity="100%" style:font-name="Times New Roman2" fo:language="pl" fo:country="PL" fo:font-weight="normal" officeooo:rsid="0010cbce" fo:background-color="transparent" loext:char-shading-value="0" style:font-weight-asian="normal" style:font-weight-complex="normal"/>
    </style:style>
    <style:style style:name="T148" style:family="text">
      <style:text-properties fo:color="#000000" loext:opacity="100%" style:font-name="Times New Roman2" fo:language="pl" fo:country="PL" fo:font-weight="normal" officeooo:rsid="01a796c9" fo:background-color="transparent" loext:char-shading-value="0" style:font-weight-asian="normal" style:font-weight-complex="normal"/>
    </style:style>
    <style:style style:name="T149" style:family="text">
      <style:text-properties fo:color="#000000" loext:opacity="100%" style:font-name="Times New Roman2" fo:language="pl" fo:country="PL" fo:font-weight="normal" officeooo:rsid="026df7c4" fo:background-color="transparent" loext:char-shading-value="0" style:font-weight-asian="normal" style:font-weight-complex="normal"/>
    </style:style>
    <style:style style:name="T150" style:family="text">
      <style:text-properties fo:color="#000000" loext:opacity="100%" style:font-name="Times New Roman2" fo:background-color="transparent" loext:char-shading-value="0"/>
    </style:style>
    <style:style style:name="T151" style:family="text">
      <style:text-properties fo:color="#000000" loext:opacity="100%" style:font-name="Times New Roman2" officeooo:rsid="017924f6" fo:background-color="transparent" loext:char-shading-value="0"/>
    </style:style>
    <style:style style:name="T152" style:family="text">
      <style:text-properties fo:color="#000000" loext:opacity="100%" style:font-name="Times New Roman2" officeooo:rsid="02cb8947" fo:background-color="transparent" loext:char-shading-value="0"/>
    </style:style>
    <style:style style:name="T153" style:family="text">
      <style:text-properties fo:color="#000000" loext:opacity="100%" style:font-name="Times New Roman2" fo:font-size="13pt" fo:letter-spacing="-0.025cm" fo:language="pl" fo:country="PL" fo:font-weight="bold" style:font-name-asian="Calibri1" style:font-size-asian="13pt" style:language-asian="en" style:country-asian="US" style:font-weight-asian="bold" style:font-size-complex="9pt" style:font-style-complex="italic" style:font-weight-complex="bold"/>
    </style:style>
    <style:style style:name="T154" style:family="text">
      <style:text-properties fo:color="#000000" loext:opacity="100%" style:font-name="Times New Roman2" fo:font-size="13pt" fo:letter-spacing="-0.025cm" fo:language="pl" fo:country="PL" fo:font-weight="bold" officeooo:rsid="02aa3479" style:font-name-asian="Calibri1" style:font-size-asian="13pt" style:language-asian="en" style:country-asian="US" style:font-weight-asian="bold" style:font-size-complex="9pt" style:font-style-complex="italic" style:font-weight-complex="bold"/>
    </style:style>
    <style:style style:name="T155" style:family="text">
      <style:text-properties fo:color="#000000" loext:opacity="100%" fo:font-size="12pt" fo:font-weight="normal" fo:background-color="transparent" loext:char-shading-value="0" style:font-size-asian="12pt" style:language-asian="ar" style:country-asian="SA" style:font-weight-asian="normal" style:font-name-complex="Times New Roman2" style:font-size-complex="12pt" style:font-weight-complex="normal"/>
    </style:style>
    <style:style style:name="T156" style:family="text">
      <style:text-properties fo:color="#000000" loext:opacity="100%" fo:font-size="12pt" fo:font-weight="normal" officeooo:rsid="0273f61f" fo:background-color="transparent" loext:char-shading-value="0" style:font-size-asian="12pt" style:language-asian="ar" style:country-asian="SA" style:font-weight-asian="normal" style:font-name-complex="Times New Roman2" style:font-size-complex="12pt" style:font-weight-complex="normal"/>
    </style:style>
    <style:style style:name="T157"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58"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59" style:family="text">
      <style:text-properties fo:color="#000000" loext:opacity="100%" fo:font-weight="normal" style:font-weight-asian="normal" style:font-weight-complex="normal"/>
    </style:style>
    <style:style style:name="T160" style:family="text">
      <style:text-properties fo:color="#000000" loext:opacity="100%" fo:font-weight="normal" style:language-asian="ar" style:country-asian="SA" style:font-weight-asian="normal" style:font-name-complex="Times New Roman2" style:font-weight-complex="normal"/>
    </style:style>
    <style:style style:name="T161" style:family="text">
      <style:text-properties fo:color="#000000" loext:opacity="100%" fo:font-weight="normal" officeooo:rsid="0273f61f" style:language-asian="ar" style:country-asian="SA" style:font-weight-asian="normal" style:font-name-complex="Times New Roman2" style:font-weight-complex="normal"/>
    </style:style>
    <style:style style:name="T162" style:family="text">
      <style:text-properties fo:color="#000000" loext:opacity="100%" fo:font-weight="normal" officeooo:rsid="027578a0" style:language-asian="ar" style:country-asian="SA" style:font-weight-asian="normal" style:font-name-complex="Times New Roman2" style:font-weight-complex="normal"/>
    </style:style>
    <style:style style:name="T163" style:family="text">
      <style:text-properties fo:color="#000000" loext:opacity="100%" fo:font-size="10.5pt" fo:font-weight="bold" style:font-size-asian="10.5pt" style:font-weight-asian="bold" style:font-size-complex="10pt" style:font-weight-complex="normal"/>
    </style:style>
    <style:style style:name="T164" style:family="text">
      <style:text-properties fo:color="#000000" loext:opacity="100%" style:letter-kerning="false" style:language-asian="pl" style:country-asian="PL"/>
    </style:style>
    <style:style style:name="T165" style:family="text">
      <style:text-properties fo:color="#000000" loext:opacity="100%" style:letter-kerning="false" style:font-name-asian="NSimSun" style:language-asian="pl" style:country-asian="PL"/>
    </style:style>
    <style:style style:name="T166" style:family="text">
      <style:text-properties fo:color="#000000" loext:opacity="100%" officeooo:rsid="018483b9"/>
    </style:style>
    <style:style style:name="T167" style:family="text">
      <style:text-properties fo:color="#000000" loext:opacity="100%" officeooo:rsid="02708077"/>
    </style:style>
    <style:style style:name="T168" style:family="text">
      <style:text-properties fo:color="#000000" loext:opacity="100%" officeooo:rsid="0275dff1"/>
    </style:style>
    <style:style style:name="T169" style:family="text">
      <style:text-properties fo:color="#000000" loext:opacity="100%" officeooo:rsid="02964e4c"/>
    </style:style>
    <style:style style:name="T170" style:family="text">
      <style:text-properties fo:color="#000000" loext:opacity="100%" style:font-name-asian="Calibri1" style:language-asian="en" style:country-asian="US"/>
    </style:style>
    <style:style style:name="T171" style:family="text">
      <style:text-properties fo:color="#000000" loext:opacity="100%" officeooo:rsid="02c7ab12" style:font-name-asian="Calibri1" style:language-asian="en" style:country-asian="US"/>
    </style:style>
    <style:style style:name="T172" style:family="text">
      <style:text-properties fo:color="#000000" loext:opacity="100%" officeooo:rsid="02d2d745" style:font-name-asian="Calibri1" style:language-asian="en" style:country-asian="US"/>
    </style:style>
    <style:style style:name="T173" style:family="text">
      <style:text-properties fo:color="#000000" loext:opacity="100%" officeooo:rsid="02d4fb44" style:font-name-asian="Calibri1" style:language-asian="en" style:country-asian="US"/>
    </style:style>
    <style:style style:name="T174" style:family="text">
      <style:text-properties fo:color="#000000" loext:opacity="100%" style:font-size-complex="12pt"/>
    </style:style>
    <style:style style:name="T175" style:family="text">
      <style:text-properties fo:color="#000000" loext:opacity="100%" officeooo:rsid="02b56709" style:font-size-complex="12pt"/>
    </style:style>
    <style:style style:name="T176" style:family="text">
      <style:text-properties fo:font-weight="bold" style:font-weight-asian="bold"/>
    </style:style>
    <style:style style:name="T177" style:family="text">
      <style:text-properties fo:font-weight="bold" style:font-weight-asian="bold" style:font-weight-complex="bold"/>
    </style:style>
    <style:style style:name="T178" style:family="text">
      <style:text-properties fo:font-weight="bold" officeooo:rsid="00187810" style:font-weight-asian="bold" style:font-weight-complex="bold"/>
    </style:style>
    <style:style style:name="T179" style:family="text">
      <style:text-properties fo:font-weight="bold" officeooo:rsid="001568c4" style:font-weight-asian="bold" style:font-weight-complex="bold"/>
    </style:style>
    <style:style style:name="T180" style:family="text">
      <style:text-properties fo:font-weight="bold" officeooo:rsid="00088cd7" style:font-weight-asian="bold" style:font-weight-complex="bold"/>
    </style:style>
    <style:style style:name="T181" style:family="text">
      <style:text-properties fo:font-weight="bold" officeooo:rsid="006fda6c" style:font-weight-asian="bold" style:font-weight-complex="bold"/>
    </style:style>
    <style:style style:name="T182" style:family="text">
      <style:text-properties fo:font-weight="bold" officeooo:rsid="00b32222" style:font-weight-asian="bold" style:font-weight-complex="bold"/>
    </style:style>
    <style:style style:name="T183" style:family="text">
      <style:text-properties fo:font-weight="bold" officeooo:rsid="00bbf877" style:font-weight-asian="bold" style:font-weight-complex="bold"/>
    </style:style>
    <style:style style:name="T184" style:family="text">
      <style:text-properties fo:font-weight="bold" officeooo:rsid="010aa8ae" style:font-weight-asian="bold" style:font-weight-complex="bold"/>
    </style:style>
    <style:style style:name="T185" style:family="text">
      <style:text-properties fo:font-weight="bold" officeooo:rsid="01d806de" style:font-weight-asian="bold" style:font-weight-complex="bold"/>
    </style:style>
    <style:style style:name="T186" style:family="text">
      <style:text-properties fo:font-weight="bold" officeooo:rsid="00aac9e6" style:font-weight-asian="bold" style:font-weight-complex="bold"/>
    </style:style>
    <style:style style:name="T187" style:family="text">
      <style:text-properties fo:font-weight="bold" fo:background-color="transparent" loext:char-shading-value="0" style:font-weight-asian="bold" style:font-weight-complex="bold"/>
    </style:style>
    <style:style style:name="T188" style:family="text">
      <style:text-properties fo:font-weight="bold" officeooo:rsid="00187810" fo:background-color="transparent" loext:char-shading-value="0" style:font-weight-asian="bold" style:font-weight-complex="bold"/>
    </style:style>
    <style:style style:name="T189" style:family="text">
      <style:text-properties fo:font-weight="bold" officeooo:rsid="010aa8ae" fo:background-color="transparent" loext:char-shading-value="0" style:font-weight-asian="bold" style:font-weight-complex="bold"/>
    </style:style>
    <style:style style:name="T190" style:family="text">
      <style:text-properties fo:font-weight="bold" style:font-name-asian="Calibri1" style:language-asian="en" style:country-asian="US" style:font-weight-asian="bold" style:font-weight-complex="bold"/>
    </style:style>
    <style:style style:name="T191" style:family="text">
      <style:text-properties fo:font-size="11pt" fo:language="pl" fo:country="PL" style:font-size-asian="11pt"/>
    </style:style>
    <style:style style:name="T192" style:family="text">
      <style:text-properties fo:font-size="11pt" fo:language="pl" fo:country="PL" fo:font-weight="normal" style:font-size-asian="11pt" style:font-weight-asian="normal"/>
    </style:style>
    <style:style style:name="T193" style:family="text">
      <style:text-properties fo:font-size="14pt" fo:language="pl" fo:country="PL" fo:font-weight="bold" fo:background-color="transparent" loext:char-shading-value="0" style:font-size-asian="14pt" style:font-weight-asian="bold" style:font-size-complex="14pt" style:font-weight-complex="bold"/>
    </style:style>
    <style:style style:name="T194" style:family="text">
      <style:text-properties fo:font-size="14pt" fo:language="pl" fo:country="PL" fo:font-weight="bold" fo:background-color="transparent" loext:char-shading-value="0" style:font-size-asian="14pt" style:font-weight-asian="bold" style:font-weight-complex="bold"/>
    </style:style>
    <style:style style:name="T195" style:family="text">
      <style:text-properties fo:color="#ce181e" loext:opacity="100%"/>
    </style:style>
    <style:style style:name="T196" style:family="text">
      <style:text-properties fo:color="#ce181e" loext:opacity="100%" fo:font-weight="normal" officeooo:rsid="03032453" style:font-weight-asian="normal" style:font-weight-complex="normal"/>
    </style:style>
    <style:style style:name="T197" style:family="text">
      <style:text-properties fo:color="#ce181e" loext:opacity="100%" style:font-name="Times New Roman2" fo:font-size="12pt" fo:language="pl" fo:country="PL"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98" style:family="text">
      <style:text-properties fo:color="#ff0066" loext:opacity="100%" fo:language="pl" fo:country="PL" fo:font-weight="normal" fo:background-color="transparent" loext:char-shading-value="0" style:font-weight-asian="normal" style:font-weight-complex="normal"/>
    </style:style>
    <style:style style:name="T199" style:family="text">
      <style:text-properties style:use-window-font-color="true" loext:opacity="0%"/>
    </style:style>
    <style:style style:name="T200" style:family="text">
      <style:text-properties style:use-window-font-color="true" loext:opacity="0%" style:font-size-complex="12pt"/>
    </style:style>
    <style:style style:name="T201" style:family="text">
      <style:text-properties style:use-window-font-color="true" loext:opacity="0%" officeooo:rsid="017ce374" style:font-size-complex="12pt"/>
    </style:style>
    <style:style style:name="T202" style:family="text">
      <style:text-properties style:use-window-font-color="true" loext:opacity="0%" officeooo:rsid="011717a0" style:font-size-complex="12pt"/>
    </style:style>
    <style:style style:name="T203" style:family="text">
      <style:text-properties style:use-window-font-color="true" loext:opacity="0%" fo:font-weight="bold" style:font-weight-asian="bold" style:font-weight-complex="bold"/>
    </style:style>
    <style:style style:name="T204" style:family="text">
      <style:text-properties style:use-window-font-color="true" loext:opacity="0%" fo:font-weight="bold" officeooo:rsid="00bbf877" style:font-weight-asian="bold" style:font-weight-complex="bold"/>
    </style:style>
    <style:style style:name="T205" style:family="text">
      <style:text-properties style:use-window-font-color="true" loext:opacity="0%" fo:font-weight="bold" fo:background-color="transparent" loext:char-shading-value="0" style:font-weight-asian="bold" style:font-weight-complex="bold"/>
    </style:style>
    <style:style style:name="T206" style:family="text">
      <style:text-properties style:use-window-font-color="true" loext:opacity="0%" fo:font-weight="bold" officeooo:rsid="0076dc45" fo:background-color="transparent" loext:char-shading-value="0" style:font-weight-asian="bold" style:font-weight-complex="bold"/>
    </style:style>
    <style:style style:name="T207" style:family="text">
      <style:text-properties style:use-window-font-color="true" loext:opacity="0%" fo:font-weight="bold" officeooo:rsid="00b32222" fo:background-color="transparent" loext:char-shading-value="0" style:font-weight-asian="bold" style:font-weight-complex="bold"/>
    </style:style>
    <style:style style:name="T208" style:family="text">
      <style:text-properties style:use-window-font-color="true" loext:opacity="0%" fo:font-weight="bold" officeooo:rsid="026d3644" fo:background-color="transparent" loext:char-shading-value="0" style:font-weight-asian="bold" style:font-weight-complex="bold"/>
    </style:style>
    <style:style style:name="T209" style:family="text">
      <style:text-properties style:use-window-font-color="true" loext:opacity="0%" fo:font-weight="bold" officeooo:rsid="02cfa7a1" fo:background-color="transparent" loext:char-shading-value="0" style:font-weight-asian="bold" style:font-weight-complex="bold"/>
    </style:style>
    <style:style style:name="T210" style:family="text">
      <style:text-properties style:use-window-font-color="true" loext:opacity="0%" fo:font-weight="bold" fo:background-color="#ffff00" loext:char-shading-value="0" style:font-weight-asian="bold" style:font-weight-complex="bold"/>
    </style:style>
    <style:style style:name="T211" style:family="text">
      <style:text-properties style:use-window-font-color="true" loext:opacity="0%" fo:letter-spacing="normal"/>
    </style:style>
    <style:style style:name="T212" style:family="text">
      <style:text-properties style:use-window-font-color="true" loext:opacity="0%" fo:letter-spacing="normal" officeooo:rsid="02ef3467"/>
    </style:style>
    <style:style style:name="T213" style:family="text">
      <style:text-properties style:use-window-font-color="true" loext:opacity="0%" fo:letter-spacing="normal" officeooo:rsid="03cceb07"/>
    </style:style>
    <style:style style:name="T214" style:family="text">
      <style:text-properties style:use-window-font-color="true" loext:opacity="0%" fo:letter-spacing="normal" officeooo:rsid="00176724"/>
    </style:style>
    <style:style style:name="T215" style:family="text">
      <style:text-properties style:use-window-font-color="true" loext:opacity="0%" fo:letter-spacing="normal" officeooo:rsid="03e6491a"/>
    </style:style>
    <style:style style:name="T216" style:family="text">
      <style:text-properties style:use-window-font-color="true" loext:opacity="0%" fo:letter-spacing="normal" officeooo:rsid="0126b690"/>
    </style:style>
    <style:style style:name="T217" style:family="text">
      <style:text-properties style:use-window-font-color="true" loext:opacity="0%" fo:letter-spacing="normal" officeooo:rsid="025af330"/>
    </style:style>
    <style:style style:name="T218" style:family="text">
      <style:text-properties style:use-window-font-color="true" loext:opacity="0%" fo:letter-spacing="normal" officeooo:rsid="0251f9a3"/>
    </style:style>
    <style:style style:name="T219" style:family="text">
      <style:text-properties style:use-window-font-color="true" loext:opacity="0%" fo:letter-spacing="normal" officeooo:rsid="00cbf682"/>
    </style:style>
    <style:style style:name="T220" style:family="text">
      <style:text-properties style:use-window-font-color="true" loext:opacity="0%" fo:letter-spacing="normal" officeooo:rsid="01213321"/>
    </style:style>
    <style:style style:name="T221" style:family="text">
      <style:text-properties style:use-window-font-color="true" loext:opacity="0%" fo:letter-spacing="normal" officeooo:rsid="00c8fa4d"/>
    </style:style>
    <style:style style:name="T222" style:family="text">
      <style:text-properties style:use-window-font-color="true" loext:opacity="0%" fo:letter-spacing="normal" officeooo:rsid="00e7d547"/>
    </style:style>
    <style:style style:name="T223" style:family="text">
      <style:text-properties style:use-window-font-color="true" loext:opacity="0%" fo:letter-spacing="normal" officeooo:rsid="003cc524"/>
    </style:style>
    <style:style style:name="T224" style:family="text">
      <style:text-properties style:use-window-font-color="true" loext:opacity="0%" fo:letter-spacing="normal" style:font-size-complex="12pt"/>
    </style:style>
    <style:style style:name="T225" style:family="text">
      <style:text-properties style:use-window-font-color="true" loext:opacity="0%" fo:letter-spacing="normal" officeooo:rsid="00c8f30a" style:font-size-complex="12pt"/>
    </style:style>
    <style:style style:name="T226" style:family="text">
      <style:text-properties style:use-window-font-color="true" loext:opacity="0%" fo:letter-spacing="normal" officeooo:rsid="01f5c72f" style:font-size-complex="12pt"/>
    </style:style>
    <style:style style:name="T227" style:family="text">
      <style:text-properties style:use-window-font-color="true" loext:opacity="0%" fo:letter-spacing="normal" fo:language="pl" fo:country="PL" officeooo:rsid="02074366" fo:background-color="transparent" loext:char-shading-value="0"/>
    </style:style>
    <style:style style:name="T228" style:family="text">
      <style:text-properties style:use-window-font-color="true" loext:opacity="0%" fo:letter-spacing="normal" fo:language="pl" fo:country="PL" fo:background-color="transparent" loext:char-shading-value="0" style:font-size-complex="12pt"/>
    </style:style>
    <style:style style:name="T229" style:family="text">
      <style:text-properties style:use-window-font-color="true" loext:opacity="0%" fo:letter-spacing="normal" fo:language="pl" fo:country="PL" officeooo:rsid="01381ccb" fo:background-color="transparent" loext:char-shading-value="0" style:font-size-complex="12pt"/>
    </style:style>
    <style:style style:name="T230" style:family="text">
      <style:text-properties style:use-window-font-color="true" loext:opacity="0%" fo:letter-spacing="normal" fo:language="pl" fo:country="PL" officeooo:rsid="02c1545b" fo:background-color="transparent" loext:char-shading-value="0"/>
    </style:style>
    <style:style style:name="T231" style:family="text">
      <style:text-properties style:use-window-font-color="true" loext:opacity="0%" fo:letter-spacing="normal" fo:language="pl" fo:country="PL" fo:font-weight="normal" officeooo:rsid="00713c00" fo:background-color="transparent" loext:char-shading-value="0" style:font-weight-asian="normal"/>
    </style:style>
    <style:style style:name="T232" style:family="text">
      <style:text-properties style:use-window-font-color="true" loext:opacity="0%" fo:letter-spacing="normal" fo:language="pl" fo:country="PL" fo:font-weight="normal" officeooo:rsid="001f5f9d" fo:background-color="transparent" loext:char-shading-value="0" style:font-weight-asian="normal"/>
    </style:style>
    <style:style style:name="T233" style:family="text">
      <style:text-properties style:use-window-font-color="true" loext:opacity="0%" fo:letter-spacing="normal" fo:language="pl" fo:country="PL" fo:font-weight="normal" officeooo:rsid="00713aa6" fo:background-color="transparent" loext:char-shading-value="0" style:font-weight-asian="normal"/>
    </style:style>
    <style:style style:name="T234" style:family="text">
      <style:text-properties style:use-window-font-color="true" loext:opacity="0%" fo:font-weight="normal" fo:background-color="transparent" loext:char-shading-value="0" style:font-weight-asian="normal" style:font-weight-complex="normal"/>
    </style:style>
    <style:style style:name="T235" style:family="text">
      <style:text-properties style:use-window-font-color="true" loext:opacity="0%" fo:font-weight="normal" officeooo:rsid="00bc25a6" fo:background-color="transparent" loext:char-shading-value="0" style:font-weight-asian="normal" style:font-weight-complex="normal"/>
    </style:style>
    <style:style style:name="T236" style:family="text">
      <style:text-properties style:use-window-font-color="true" loext:opacity="0%" fo:font-weight="normal" officeooo:rsid="002c47c2" fo:background-color="transparent" loext:char-shading-value="0" style:font-weight-asian="normal" style:font-weight-complex="normal"/>
    </style:style>
    <style:style style:name="T237" style:family="text">
      <style:text-properties style:use-window-font-color="true" loext:opacity="0%" fo:font-weight="normal" officeooo:rsid="002a7101" fo:background-color="transparent" loext:char-shading-value="0" style:font-weight-asian="normal" style:font-weight-complex="normal"/>
    </style:style>
    <style:style style:name="T238" style:family="text">
      <style:text-properties style:use-window-font-color="true" loext:opacity="0%" fo:font-weight="normal" style:font-weight-asian="normal" style:font-weight-complex="normal"/>
    </style:style>
    <style:style style:name="T239" style:family="text">
      <style:text-properties style:use-window-font-color="true" loext:opacity="0%" fo:font-weight="normal" officeooo:rsid="00f025ec" style:font-weight-asian="normal" style:font-weight-complex="normal"/>
    </style:style>
    <style:style style:name="T240" style:family="text">
      <style:text-properties style:use-window-font-color="true" loext:opacity="0%" fo:font-weight="normal" officeooo:rsid="0105c08d" style:font-weight-asian="normal" style:font-weight-complex="normal"/>
    </style:style>
    <style:style style:name="T241" style:family="text">
      <style:text-properties style:use-window-font-color="true" loext:opacity="0%" fo:font-weight="normal" officeooo:rsid="0208f5a9" style:font-weight-asian="normal" style:font-weight-complex="normal"/>
    </style:style>
    <style:style style:name="T242" style:family="text">
      <style:text-properties style:use-window-font-color="true" loext:opacity="0%" fo:font-weight="normal" officeooo:rsid="028f52d6" style:font-weight-asian="normal" style:font-weight-complex="normal"/>
    </style:style>
    <style:style style:name="T243" style:family="text">
      <style:text-properties style:use-window-font-color="true" loext:opacity="0%" fo:font-weight="normal" style:language-asian="ar" style:country-asian="SA" style:font-weight-asian="normal" style:font-weight-complex="normal"/>
    </style:style>
    <style:style style:name="T244" style:family="text">
      <style:text-properties style:use-window-font-color="true" loext:opacity="0%" fo:font-weight="normal" officeooo:rsid="0273f61f" style:language-asian="ar" style:country-asian="SA" style:font-weight-asian="normal" style:font-weight-complex="normal"/>
    </style:style>
    <style:style style:name="T245" style:family="text">
      <style:text-properties style:use-window-font-color="true" loext:opacity="0%" style:font-name="Times New Roman2" fo:font-size="12pt" fo:background-color="transparent" loext:char-shading-value="0" style:font-size-asian="12pt"/>
    </style:style>
    <style:style style:name="T246"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247" style:family="text">
      <style:text-properties style:use-window-font-color="true" loext:opacity="0%" style:font-name="Times New Roman2" fo:font-size="12pt" fo:letter-spacing="-0.009cm" fo:language="pl" fo:country="PL" fo:font-weight="normal" officeooo:rsid="00f4a713" fo:background-color="transparent" loext:char-shading-value="0" style:font-size-asian="12pt" style:font-weight-asian="normal" style:font-size-complex="12pt" style:font-weight-complex="normal"/>
    </style:style>
    <style:style style:name="T248" style:family="text">
      <style:text-properties style:use-window-font-color="true" loext:opacity="0%" style:font-name="Times New Roman2" fo:font-size="12pt" fo:language="pl" fo:country="PL" fo:font-weight="normal" fo:background-color="transparent" loext:char-shading-value="0" style:font-size-asian="12pt" style:font-weight-asian="normal" style:font-size-complex="12pt" style:font-weight-complex="normal"/>
    </style:style>
    <style:style style:name="T249" style:family="text">
      <style:text-properties style:use-window-font-color="true" loext:opacity="0%" style:font-name="Times New Roman2" fo:font-size="12pt" fo:language="pl" fo:country="PL" fo:font-weight="normal" officeooo:rsid="00b4bfb4" fo:background-color="transparent" loext:char-shading-value="0" style:font-size-asian="12pt" style:font-weight-asian="normal" style:font-size-complex="12pt" style:font-weight-complex="normal"/>
    </style:style>
    <style:style style:name="T250" style:family="text">
      <style:text-properties style:use-window-font-color="true" loext:opacity="0%" style:font-name="Times New Roman2" fo:font-size="12pt" fo:language="pl" fo:country="PL" fo:font-weight="normal" officeooo:rsid="00f4a713" fo:background-color="transparent" loext:char-shading-value="0" style:font-size-asian="12pt" style:font-weight-asian="normal" style:font-size-complex="12pt" style:font-weight-complex="normal"/>
    </style:style>
    <style:style style:name="T251" style:family="text">
      <style:text-properties style:use-window-font-color="true" loext:opacity="0%" style:font-name="Times New Roman2" fo:font-size="12pt" fo:language="pl" fo:country="PL" fo:font-weight="normal" officeooo:rsid="019710ce" fo:background-color="transparent" loext:char-shading-value="0" style:font-size-asian="12pt" style:font-weight-asian="normal" style:font-size-complex="12pt" style:font-weight-complex="normal"/>
    </style:style>
    <style:style style:name="T252" style:family="text">
      <style:text-properties style:use-window-font-color="true" loext:opacity="0%" style:font-name="Times New Roman2" fo:font-size="12pt" fo:language="pl" fo:country="PL" fo:font-weight="normal" officeooo:rsid="01fe2871" fo:background-color="transparent" loext:char-shading-value="0" style:font-size-asian="12pt" style:font-weight-asian="normal" style:font-size-complex="12pt" style:font-weight-complex="normal"/>
    </style:style>
    <style:style style:name="T253" style:family="text">
      <style:text-properties style:use-window-font-color="true" loext:opacity="0%" style:font-name="Times New Roman2" fo:font-size="12pt" fo:language="pl" fo:country="PL" fo:font-weight="normal" officeooo:rsid="01fdee4e" fo:background-color="transparent" loext:char-shading-value="0" style:font-size-asian="12pt" style:font-weight-asian="normal" style:font-size-complex="12pt" style:font-weight-complex="normal"/>
    </style:style>
    <style:style style:name="T254" style:family="text">
      <style:text-properties style:use-window-font-color="true" loext:opacity="0%" style:font-name="Times New Roman2" fo:font-size="12pt" fo:language="pl" fo:country="PL" fo:font-weight="normal" officeooo:rsid="00148c06" fo:background-color="transparent" loext:char-shading-value="0" style:font-size-asian="12pt" style:font-weight-asian="normal" style:font-size-complex="12pt" style:font-weight-complex="normal"/>
    </style:style>
    <style:style style:name="T255" style:family="text">
      <style:text-properties style:use-window-font-color="true" loext:opacity="0%" style:font-name="Times New Roman2" fo:font-size="12pt" fo:language="pl" fo:country="PL" fo:font-weight="normal" officeooo:rsid="0068ce44" fo:background-color="transparent" loext:char-shading-value="0" style:font-size-asian="12pt" style:font-weight-asian="normal" style:font-size-complex="12pt" style:font-weight-complex="normal"/>
    </style:style>
    <style:style style:name="T256" style:family="text">
      <style:text-properties style:use-window-font-color="true" loext:opacity="0%" style:font-name="Times New Roman2" fo:font-size="12pt" fo:language="pl" fo:country="PL" fo:font-weight="normal" officeooo:rsid="00152e69" fo:background-color="transparent" loext:char-shading-value="0" style:font-size-asian="12pt" style:font-weight-asian="normal" style:font-size-complex="12pt" style:font-weight-complex="normal"/>
    </style:style>
    <style:style style:name="T257" style:family="text">
      <style:text-properties style:use-window-font-color="true" loext:opacity="0%" style:font-name="Times New Roman2" fo:font-size="12pt" fo:language="pl" fo:country="PL" fo:font-weight="normal" officeooo:rsid="0085f2e1" fo:background-color="transparent" loext:char-shading-value="0" style:font-size-asian="12pt" style:font-weight-asian="normal" style:font-size-complex="12pt" style:font-weight-complex="normal"/>
    </style:style>
    <style:style style:name="T258" style:family="text">
      <style:text-properties style:use-window-font-color="true" loext:opacity="0%" style:font-name="Times New Roman2" fo:font-size="12pt" fo:language="pl" fo:country="PL" fo:font-weight="normal" officeooo:rsid="0010cbce" fo:background-color="transparent" loext:char-shading-value="0" style:font-size-asian="12pt" style:font-weight-asian="normal" style:font-size-complex="12pt" style:font-weight-complex="normal"/>
    </style:style>
    <style:style style:name="T259" style:family="text">
      <style:text-properties style:use-window-font-color="true" loext:opacity="0%" style:font-name="Times New Roman2" fo:font-size="12pt" fo:language="pl" fo:country="PL" fo:font-weight="normal" officeooo:rsid="02c1545b" fo:background-color="transparent" loext:char-shading-value="0" style:font-size-asian="12pt" style:font-weight-asian="normal" style:font-size-complex="12pt" style:font-weight-complex="normal"/>
    </style:style>
    <style:style style:name="T260" style:family="text">
      <style:text-properties style:use-window-font-color="true" loext:opacity="0%" style:font-name="Times New Roman2" fo:font-size="12pt" fo:language="pl" fo:country="PL" fo:font-weight="normal" officeooo:rsid="02c7d162" fo:background-color="transparent" loext:char-shading-value="0" style:font-size-asian="12pt" style:font-weight-asian="normal" style:font-size-complex="12pt" style:font-weight-complex="normal"/>
    </style:style>
    <style:style style:name="T261" style:family="text">
      <style:text-properties style:use-window-font-color="true" loext:opacity="0%" style:font-name="Times New Roman2" fo:font-size="12pt" fo:language="pl" fo:country="PL" fo:font-weight="normal" style:font-size-asian="12pt" style:font-weight-asian="normal" style:font-size-complex="12pt" style:font-weight-complex="normal"/>
    </style:style>
    <style:style style:name="T262" style:family="text">
      <style:text-properties style:use-window-font-color="true" loext:opacity="0%" style:font-name="Times New Roman2" fo:font-size="12pt" fo:language="pl" fo:country="P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63" style:family="text">
      <style:text-properties style:use-window-font-color="true" loext:opacity="0%" style:font-name="Times New Roman2" fo:font-size="12pt" fo:language="pl" fo:country="PL"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264" style:family="text">
      <style:text-properties style:use-window-font-color="true" loext:opacity="0%" style:font-name="Times New Roman2" fo:font-size="12pt" fo:language="pl" fo:country="PL"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265" style:family="text">
      <style:text-properties style:use-window-font-color="true" loext:opacity="0%" style:font-name="Times New Roman2" fo:font-size="12pt" fo:language="pl" fo:country="PL" fo:font-style="normal" fo:font-weight="normal" officeooo:rsid="01f4bcbc" fo:background-color="transparent" loext:char-shading-value="0" style:font-size-asian="12pt" style:font-style-asian="normal" style:font-weight-asian="normal" style:font-size-complex="12pt" style:font-style-complex="normal" style:font-weight-complex="normal"/>
    </style:style>
    <style:style style:name="T266" style:family="text">
      <style:text-properties style:use-window-font-color="true" loext:opacity="0%" style:font-name="Times New Roman2" fo:font-size="12pt" fo:language="pl" fo:country="PL"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267" style:family="text">
      <style:text-properties style:use-window-font-color="true" loext:opacity="0%" style:font-name="Times New Roman2" fo:font-size="12pt" fo:language="pl" fo:country="PL" fo:font-style="normal" fo:font-weight="normal" officeooo:rsid="023f0afa" fo:background-color="transparent" loext:char-shading-value="0" style:font-size-asian="12pt" style:font-style-asian="normal" style:font-weight-asian="normal" style:font-size-complex="12pt" style:font-style-complex="normal" style:font-weight-complex="normal"/>
    </style:style>
    <style:style style:name="T268" style:family="text">
      <style:text-properties style:use-window-font-color="true" loext:opacity="0%" style:font-name="Times New Roman2" fo:font-size="12pt" fo:language="pl" fo:country="PL"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69" style:family="text">
      <style:text-properties style:use-window-font-color="true" loext:opacity="0%" style:font-name="Times New Roman2" fo:font-size="12pt" fo:language="pl" fo:country="PL"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70" style:family="text">
      <style:text-properties style:use-window-font-color="true" loext:opacity="0%" style:font-name="Times New Roman2" fo:font-size="12pt" fo:language="pl" fo:country="PL" fo:font-style="normal" fo:font-weight="normal" officeooo:rsid="026a75d5" fo:background-color="transparent" loext:char-shading-value="0" style:font-size-asian="12pt" style:font-style-asian="normal" style:font-weight-asian="normal" style:font-size-complex="12pt" style:font-style-complex="normal" style:font-weight-complex="normal"/>
    </style:style>
    <style:style style:name="T271" style:family="text">
      <style:text-properties style:use-window-font-color="true" loext:opacity="0%" style:font-name="Times New Roman2" fo:font-size="12pt" fo:language="pl" fo:country="PL" fo:font-style="normal" fo:font-weight="normal" officeooo:rsid="027ab92d" fo:background-color="transparent" loext:char-shading-value="0" style:font-size-asian="12pt" style:font-style-asian="normal" style:font-weight-asian="normal" style:font-size-complex="12pt" style:font-style-complex="normal" style:font-weight-complex="normal"/>
    </style:style>
    <style:style style:name="T272" style:family="text">
      <style:text-properties style:use-window-font-color="true" loext:opacity="0%" style:font-name="Times New Roman2" fo:font-size="12pt" fo:language="pl" fo:country="PL" fo:font-style="normal" fo:font-weight="normal" officeooo:rsid="027ced82" fo:background-color="transparent" loext:char-shading-value="0" style:font-size-asian="12pt" style:font-style-asian="normal" style:font-weight-asian="normal" style:font-size-complex="12pt" style:font-style-complex="normal" style:font-weight-complex="normal"/>
    </style:style>
    <style:style style:name="T273" style:family="text">
      <style:text-properties style:use-window-font-color="true" loext:opacity="0%" style:font-name="Times New Roman2" fo:font-size="12pt" fo:language="pl" fo:country="PL" fo:font-style="normal" fo:font-weight="normal" officeooo:rsid="02c1545b" fo:background-color="transparent" loext:char-shading-value="0" style:font-size-asian="12pt" style:font-style-asian="normal" style:font-weight-asian="normal" style:font-size-complex="12pt" style:font-style-complex="normal" style:font-weight-complex="normal"/>
    </style:style>
    <style:style style:name="T274" style:family="text">
      <style:text-properties style:use-window-font-color="true" loext:opacity="0%" style:font-name="Times New Roman2" fo:font-size="12pt" fo:language="pl" fo:country="PL"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75" style:family="text">
      <style:text-properties style:use-window-font-color="true" loext:opacity="0%" style:font-name="Times New Roman2" fo:font-size="12pt" fo:language="pl" fo:country="PL" style:font-size-asian="12pt" style:font-size-complex="12pt"/>
    </style:style>
    <style:style style:name="T276" style:family="text">
      <style:text-properties style:use-window-font-color="true" loext:opacity="0%" style:font-name="Times New Roman2" fo:font-size="12pt" fo:language="pl" fo:country="PL" officeooo:rsid="00ba0c11" style:font-size-asian="12pt" style:font-size-complex="12pt"/>
    </style:style>
    <style:style style:name="T277"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278" style:family="text">
      <style:text-properties style:use-window-font-color="true" loext:opacity="0%" style:font-name="Times New Roman2" fo:font-size="12pt" fo:font-weight="normal" officeooo:rsid="0283b58b" fo:background-color="transparent" loext:char-shading-value="0" style:font-size-asian="12pt" style:font-weight-asian="normal" style:font-size-complex="12pt" style:font-weight-complex="normal"/>
    </style:style>
    <style:style style:name="T279" style:family="text">
      <style:text-properties style:use-window-font-color="true" loext:opacity="0%" style:font-name="Times New Roman2" fo:background-color="transparent" loext:char-shading-value="0"/>
    </style:style>
    <style:style style:name="T280" style:family="text">
      <style:text-properties style:use-window-font-color="true" loext:opacity="0%" style:font-name="Times New Roman2" officeooo:rsid="002c47c2" fo:background-color="transparent" loext:char-shading-value="0"/>
    </style:style>
    <style:style style:name="T281" style:family="text">
      <style:text-properties style:use-window-font-color="true" loext:opacity="0%" style:font-name="Times New Roman2" officeooo:rsid="00288214" fo:background-color="transparent" loext:char-shading-value="0"/>
    </style:style>
    <style:style style:name="T282" style:family="text">
      <style:text-properties style:use-window-font-color="true" loext:opacity="0%" style:font-name="Times New Roman2" officeooo:rsid="001ddf31" fo:background-color="transparent" loext:char-shading-value="0"/>
    </style:style>
    <style:style style:name="T283" style:family="text">
      <style:text-properties style:use-window-font-color="true" loext:opacity="0%" style:font-name="Times New Roman2" officeooo:rsid="0178aaba" fo:background-color="transparent" loext:char-shading-value="0"/>
    </style:style>
    <style:style style:name="T284" style:family="text">
      <style:text-properties style:use-window-font-color="true" loext:opacity="0%" style:font-name="Times New Roman2" fo:font-weight="bold" style:font-weight-asian="bold" style:font-weight-complex="bold"/>
    </style:style>
    <style:style style:name="T285" style:family="text">
      <style:text-properties style:use-window-font-color="true" loext:opacity="0%" style:font-name="Times New Roman2" fo:font-weight="bold" officeooo:rsid="0039d4d5" style:font-weight-asian="bold" style:font-weight-complex="bold"/>
    </style:style>
    <style:style style:name="T286" style:family="text">
      <style:text-properties style:use-window-font-color="true" loext:opacity="0%" style:font-name="Times New Roman2" fo:font-weight="bold" officeooo:rsid="008c2cb3" style:font-weight-asian="bold" style:font-weight-complex="bold"/>
    </style:style>
    <style:style style:name="T287" style:family="text">
      <style:text-properties style:use-window-font-color="true" loext:opacity="0%" style:font-name="Times New Roman2" fo:language="pl" fo:country="PL" fo:font-weight="bold" officeooo:rsid="02395e2e" fo:background-color="transparent" loext:char-shading-value="0" style:font-name-asian="Times New Roman2" style:font-weight-asian="bold" style:font-name-complex="Times New Roman2" style:language-complex="ar" style:country-complex="SA" style:font-weight-complex="bold"/>
    </style:style>
    <style:style style:name="T288" style:family="text">
      <style:text-properties style:use-window-font-color="true" loext:opacity="0%" fo:font-size="11.5pt" fo:font-weight="normal" fo:background-color="transparent" loext:char-shading-value="0" style:font-size-asian="11.5pt" style:font-weight-asian="normal" style:font-weight-complex="normal"/>
    </style:style>
    <style:style style:name="T289" style:family="text">
      <style:text-properties style:use-window-font-color="true" loext:opacity="0%" fo:font-size="11.5pt" fo:font-weight="normal" officeooo:rsid="00666000" style:font-size-asian="11.5pt" style:font-weight-asian="normal" style:font-weight-complex="normal"/>
    </style:style>
    <style:style style:name="T290" style:family="text">
      <style:text-properties style:use-window-font-color="true" loext:opacity="0%" fo:font-size="11.5pt" fo:font-weight="bold" fo:background-color="transparent" loext:char-shading-value="0" style:font-size-asian="11.5pt" style:font-weight-asian="bold"/>
    </style:style>
    <style:style style:name="T291" style:family="text">
      <style:text-properties style:use-window-font-color="true" loext:opacity="0%" fo:font-size="11.5pt" fo:font-weight="bold" fo:background-color="transparent" loext:char-shading-value="0" style:font-size-asian="11.5pt" style:font-weight-asian="bold" style:font-weight-complex="bold"/>
    </style:style>
    <style:style style:name="T292" style:family="text">
      <style:text-properties style:use-window-font-color="true" loext:opacity="0%" fo:font-size="11.5pt" fo:font-weight="bold" officeooo:rsid="009bcbc6" fo:background-color="transparent" loext:char-shading-value="0" style:font-size-asian="11.5pt" style:font-weight-asian="bold"/>
    </style:style>
    <style:style style:name="T293" style:family="text">
      <style:text-properties style:use-window-font-color="true" loext:opacity="0%" fo:font-size="11.5pt" fo:font-weight="bold" officeooo:rsid="00bc25a6" fo:background-color="transparent" loext:char-shading-value="0" style:font-size-asian="11.5pt" style:font-weight-asian="bold"/>
    </style:style>
    <style:style style:name="T294" style:family="text">
      <style:text-properties style:use-window-font-color="true" loext:opacity="0%" fo:font-size="11.5pt" fo:font-weight="bold" officeooo:rsid="0178aaba" fo:background-color="transparent" loext:char-shading-value="0" style:font-size-asian="11.5pt" style:font-weight-asian="bold"/>
    </style:style>
    <style:style style:name="T295" style:family="text">
      <style:text-properties style:use-window-font-color="true" loext:opacity="0%" fo:font-size="11.5pt" fo:language="pl" fo:country="PL" fo:font-weight="normal" officeooo:rsid="005e734f" fo:background-color="transparent" loext:char-shading-value="0" style:font-size-asian="11.5pt" style:font-weight-asian="normal" style:font-weight-complex="normal"/>
    </style:style>
    <style:style style:name="T296" style:family="text">
      <style:text-properties style:use-window-font-color="true" loext:opacity="0%" fo:font-size="11.5pt" fo:language="pl" fo:country="PL" fo:font-weight="normal" officeooo:rsid="0063e572" fo:background-color="transparent" loext:char-shading-value="0" style:font-size-asian="11.5pt" style:font-weight-asian="normal" style:font-weight-complex="normal"/>
    </style:style>
    <style:style style:name="T297" style:family="text">
      <style:text-properties style:use-window-font-color="true" loext:opacity="0%" fo:background-color="transparent" loext:char-shading-value="0"/>
    </style:style>
    <style:style style:name="T298" style:family="text">
      <style:text-properties style:use-window-font-color="true" loext:opacity="0%" officeooo:rsid="004ca6b5" fo:background-color="transparent" loext:char-shading-value="0"/>
    </style:style>
    <style:style style:name="T299" style:family="text">
      <style:text-properties style:use-window-font-color="true" loext:opacity="0%" officeooo:rsid="00088cd7" fo:background-color="transparent" loext:char-shading-value="0"/>
    </style:style>
    <style:style style:name="T300" style:family="text">
      <style:text-properties style:use-window-font-color="true" loext:opacity="0%" officeooo:rsid="00bc25a6" fo:background-color="transparent" loext:char-shading-value="0"/>
    </style:style>
    <style:style style:name="T301" style:family="text">
      <style:text-properties style:use-window-font-color="true" loext:opacity="0%" officeooo:rsid="00e6aefa" fo:background-color="transparent" loext:char-shading-value="0"/>
    </style:style>
    <style:style style:name="T302" style:family="text">
      <style:text-properties style:use-window-font-color="true" loext:opacity="0%" officeooo:rsid="017796bb" fo:background-color="transparent" loext:char-shading-value="0"/>
    </style:style>
    <style:style style:name="T303" style:family="text">
      <style:text-properties style:use-window-font-color="true" loext:opacity="0%" officeooo:rsid="0269e7a4" fo:background-color="transparent" loext:char-shading-value="0"/>
    </style:style>
    <style:style style:name="T304" style:family="text">
      <style:text-properties style:use-window-font-color="true" loext:opacity="0%" officeooo:rsid="02cfa7a1" fo:background-color="transparent" loext:char-shading-value="0"/>
    </style:style>
    <style:style style:name="T305" style:family="text">
      <style:text-properties style:use-window-font-color="true" loext:opacity="0%" officeooo:rsid="02d15371" fo:background-color="transparent" loext:char-shading-value="0"/>
    </style:style>
    <style:style style:name="T306" style:family="text">
      <style:text-properties style:use-window-font-color="true" loext:opacity="0%" officeooo:rsid="001ddf31"/>
    </style:style>
    <style:style style:name="T307" style:family="text">
      <style:text-properties style:use-window-font-color="true" loext:opacity="0%" fo:font-size="12pt" fo:letter-spacing="normal" fo:language="pl" fo:country="PL" fo:background-color="transparent" loext:char-shading-value="0" style:font-size-asian="12pt" style:font-size-complex="12pt"/>
    </style:style>
    <style:style style:name="T308" style:family="text">
      <style:text-properties style:use-window-font-color="true" loext:opacity="0%" fo:font-size="12pt" fo:letter-spacing="normal" fo:language="pl" fo:country="PL" officeooo:rsid="00713c00" fo:background-color="transparent" loext:char-shading-value="0" style:font-size-asian="12pt" style:font-size-complex="12pt"/>
    </style:style>
    <style:style style:name="T309" style:family="text">
      <style:text-properties style:use-window-font-color="true" loext:opacity="0%" fo:font-size="12pt" fo:letter-spacing="normal" fo:language="pl" fo:country="PL" officeooo:rsid="0015bebe" fo:background-color="transparent" loext:char-shading-value="0" style:font-size-asian="12pt" style:font-size-complex="12pt"/>
    </style:style>
    <style:style style:name="T310" style:family="text">
      <style:text-properties style:use-window-font-color="true" loext:opacity="0%" fo:font-size="12pt" fo:letter-spacing="normal" fo:language="pl" fo:country="PL" officeooo:rsid="001f5f9d" fo:background-color="transparent" loext:char-shading-value="0" style:font-size-asian="12pt" style:font-size-complex="12pt"/>
    </style:style>
    <style:style style:name="T311" style:family="text">
      <style:text-properties style:use-window-font-color="true" loext:opacity="0%" fo:font-size="12pt" fo:letter-spacing="normal" fo:language="pl" fo:country="PL" officeooo:rsid="00e86a67" fo:background-color="transparent" loext:char-shading-value="0" style:font-size-asian="12pt" style:font-size-complex="12pt"/>
    </style:style>
    <style:style style:name="T312" style:family="text">
      <style:text-properties style:use-window-font-color="true" loext:opacity="0%" fo:font-size="12pt" fo:background-color="transparent" loext:char-shading-value="0" style:font-size-asian="12pt" style:font-size-complex="12pt"/>
    </style:style>
    <style:style style:name="T313" style:family="text">
      <style:text-properties style:use-window-font-color="true" loext:opacity="0%" fo:font-size="12pt" officeooo:rsid="001f5f9d" fo:background-color="transparent" loext:char-shading-value="0" style:font-size-asian="12pt" style:font-size-complex="12pt"/>
    </style:style>
    <style:style style:name="T314" style:family="text">
      <style:text-properties style:use-window-font-color="true" loext:opacity="0%" fo:font-size="12pt" fo:language="pl" fo:country="PL" fo:font-weight="bold" fo:background-color="transparent" loext:char-shading-value="0" style:font-size-asian="12pt" style:font-weight-asian="bold" style:font-size-complex="12pt"/>
    </style:style>
    <style:style style:name="T315" style:family="text">
      <style:text-properties style:use-window-font-color="true" loext:opacity="0%" fo:font-size="12pt" fo:language="pl" fo:country="PL" fo:font-weight="bold" fo:background-color="transparent" loext:char-shading-value="0" style:font-size-asian="12pt" style:font-weight-asian="bold" style:font-size-complex="12pt" style:font-weight-complex="bold"/>
    </style:style>
    <style:style style:name="T316" style:family="text">
      <style:text-properties style:use-window-font-color="true" loext:opacity="0%" fo:font-size="12pt" fo:language="pl" fo:country="PL" fo:font-weight="bold" officeooo:rsid="004bac12" fo:background-color="transparent" loext:char-shading-value="0" style:font-size-asian="12pt" style:font-weight-asian="bold" style:font-size-complex="12pt" style:font-weight-complex="bold"/>
    </style:style>
    <style:style style:name="T317" style:family="text">
      <style:text-properties style:use-window-font-color="true" loext:opacity="0%" fo:font-size="12pt" fo:language="pl" fo:country="PL" fo:font-weight="bold" officeooo:rsid="00b828d3" fo:background-color="transparent" loext:char-shading-value="0" style:font-size-asian="12pt" style:font-weight-asian="bold" style:font-size-complex="12pt" style:font-weight-complex="bold"/>
    </style:style>
    <style:style style:name="T318" style:family="text">
      <style:text-properties style:use-window-font-color="true" loext:opacity="0%" fo:font-size="12pt" fo:language="pl" fo:country="PL" fo:font-weight="bold" officeooo:rsid="00ba0c11" fo:background-color="transparent" loext:char-shading-value="0" style:font-size-asian="12pt" style:font-weight-asian="bold" style:font-size-complex="12pt"/>
    </style:style>
    <style:style style:name="T319" style:family="text">
      <style:text-properties style:use-window-font-color="true" loext:opacity="0%" fo:font-size="12pt" fo:language="pl" fo:country="PL" fo:background-color="transparent" loext:char-shading-value="0" style:font-size-asian="12pt" style:font-size-complex="12pt"/>
    </style:style>
    <style:style style:name="T320" style:family="text">
      <style:text-properties style:use-window-font-color="true" loext:opacity="0%" fo:font-size="12pt" fo:language="pl" fo:country="PL" officeooo:rsid="02cbef43" fo:background-color="transparent" loext:char-shading-value="0" style:font-size-asian="12pt" style:font-size-complex="12pt"/>
    </style:style>
    <style:style style:name="T321" style:family="text">
      <style:text-properties style:use-window-font-color="true" loext:opacity="0%" fo:font-size="12pt" fo:language="pl" fo:country="PL" officeooo:rsid="02aba642" fo:background-color="transparent" loext:char-shading-value="0" style:font-size-asian="12pt" style:font-size-complex="12pt"/>
    </style:style>
    <style:style style:name="T322" style:family="text">
      <style:text-properties style:use-window-font-color="true" loext:opacity="0%" fo:font-size="12pt" fo:language="pl" fo:country="PL" officeooo:rsid="022012c0" fo:background-color="transparent" loext:char-shading-value="0" style:font-size-asian="12pt" style:font-size-complex="12pt"/>
    </style:style>
    <style:style style:name="T323" style:family="text">
      <style:text-properties style:use-window-font-color="true" loext:opacity="0%" fo:font-size="12pt" fo:language="pl" fo:country="PL" fo:font-weight="normal" fo:background-color="transparent" loext:char-shading-value="0" style:font-size-asian="12pt" style:font-weight-asian="normal" style:font-size-complex="12pt"/>
    </style:style>
    <style:style style:name="T324" style:family="text">
      <style:text-properties style:use-window-font-color="true" loext:opacity="0%" fo:font-size="12pt" fo:language="pl" fo:country="PL" fo:font-weight="normal" officeooo:rsid="008eab0e" fo:background-color="transparent" loext:char-shading-value="0" style:font-size-asian="12pt" style:font-weight-asian="normal" style:font-size-complex="12pt"/>
    </style:style>
    <style:style style:name="T325" style:family="text">
      <style:text-properties style:use-window-font-color="true" loext:opacity="0%" fo:font-size="12pt" fo:language="pl" fo:country="PL" fo:font-weight="normal" officeooo:rsid="023f0afa" fo:background-color="transparent" loext:char-shading-value="0" style:font-size-asian="12pt" style:font-weight-asian="normal" style:font-size-complex="12pt"/>
    </style:style>
    <style:style style:name="T326" style:family="text">
      <style:text-properties style:use-window-font-color="true" loext:opacity="0%" fo:font-size="12pt" fo:language="pl" fo:country="PL" fo:font-weight="normal" officeooo:rsid="029e1e65" fo:background-color="transparent" loext:char-shading-value="0" style:font-size-asian="12pt" style:font-weight-asian="normal" style:font-size-complex="12pt"/>
    </style:style>
    <style:style style:name="T327" style:family="text">
      <style:text-properties style:use-window-font-color="true" loext:opacity="0%" fo:font-size="12pt" fo:language="pl" fo:country="PL" fo:font-weight="normal" officeooo:rsid="02c7d162" fo:background-color="transparent" loext:char-shading-value="0" style:font-size-asian="12pt" style:font-weight-asian="normal" style:font-size-complex="12pt"/>
    </style:style>
    <style:style style:name="T328" style:family="text">
      <style:text-properties style:use-window-font-color="true" loext:opacity="0%" fo:font-size="12pt" fo:language="pl" fo:country="PL" fo:font-weight="normal" officeooo:rsid="010eaef9" fo:background-color="transparent" loext:char-shading-value="0" style:font-size-asian="12pt" style:font-weight-asian="normal" style:font-size-complex="12pt" style:font-weight-complex="normal"/>
    </style:style>
    <style:style style:name="T329" style:family="text">
      <style:text-properties style:use-window-font-color="true" loext:opacity="0%" fo:font-size="12pt" fo:language="pl" fo:country="PL" fo:font-weight="normal" officeooo:rsid="01f10538" style:font-size-asian="12pt" style:font-weight-asian="normal" style:font-size-complex="12pt" style:font-weight-complex="normal"/>
    </style:style>
    <style:style style:name="T330" style:family="text">
      <style:text-properties style:use-window-font-color="true" loext:opacity="0%" fo:font-size="12pt" fo:language="pl" fo:country="PL" fo:font-weight="normal" officeooo:rsid="02c995cd" style:font-size-asian="12pt" style:font-weight-asian="normal" style:font-size-complex="12pt" style:font-weight-complex="normal"/>
    </style:style>
    <style:style style:name="T331" style:family="text">
      <style:text-properties style:use-window-font-color="true" loext:opacity="0%" style:font-name="Times New Roman3"/>
    </style:style>
    <style:style style:name="T332" style:family="text">
      <style:text-properties style:use-window-font-color="true" loext:opacity="0%" style:text-line-through-style="none" style:text-line-through-type="none" style:font-name="Times New Roman2" fo:font-size="12pt" fo:language="pl" fo:country="PL" style:text-underline-style="none" fo:font-weight="normal" officeooo:rsid="00f4a713" fo:background-color="transparent" loext:char-shading-value="0" style:font-size-asian="12pt" style:font-weight-asian="normal" style:font-size-complex="12pt" style:font-weight-complex="normal"/>
    </style:style>
    <style:style style:name="T333" style:family="text">
      <style:text-properties style:use-window-font-color="true" loext:opacity="0%" style:text-line-through-style="none" style:text-line-through-type="none" style:font-name="Times New Roman2" fo:font-size="12pt" fo:language="pl" fo:country="PL" style:text-underline-style="none" fo:font-weight="normal" officeooo:rsid="01fdee4e" fo:background-color="transparent" loext:char-shading-value="0" style:font-size-asian="12pt" style:font-weight-asian="normal" style:font-size-complex="12pt" style:font-weight-complex="normal"/>
    </style:style>
    <style:style style:name="T334" style:family="text">
      <style:text-properties style:use-window-font-color="true" loext:opacity="0%" style:text-line-through-style="none" style:text-line-through-type="none" style:font-name="Times New Roman2" fo:font-size="12pt" fo:font-weight="normal" officeooo:rsid="0178aaba" fo:background-color="transparent" loext:char-shading-value="0" style:font-size-asian="12pt" style:font-weight-asian="normal" style:font-size-complex="12pt" style:font-weight-complex="normal"/>
    </style:style>
    <style:style style:name="T335" style:family="text">
      <style:text-properties style:use-window-font-color="true" loext:opacity="0%" style:text-line-through-style="none" style:text-line-through-type="none" style:font-name="Times New Roman2" fo:font-size="12pt" fo:font-weight="normal" officeooo:rsid="001619fa" fo:background-color="transparent" loext:char-shading-value="0" style:font-size-asian="12pt" style:font-weight-asian="normal" style:font-size-complex="12pt" style:font-weight-complex="normal"/>
    </style:style>
    <style:style style:name="T336" style:family="text">
      <style:text-properties style:use-window-font-color="true" loext:opacity="0%" fo:language="pl" fo:country="PL"/>
    </style:style>
    <style:style style:name="T337" style:family="text">
      <style:text-properties style:use-window-font-color="true" loext:opacity="0%" fo:language="pl" fo:country="PL" fo:font-weight="bold" fo:background-color="transparent" loext:char-shading-value="0" style:font-weight-asian="bold"/>
    </style:style>
    <style:style style:name="T338" style:family="text">
      <style:text-properties style:use-window-font-color="true" loext:opacity="0%" fo:language="pl" fo:country="PL" fo:font-weight="bold" fo:background-color="transparent" loext:char-shading-value="0" style:font-weight-asian="bold" style:font-weight-complex="bold"/>
    </style:style>
    <style:style style:name="T339" style:family="text">
      <style:text-properties style:use-window-font-color="true" loext:opacity="0%" fo:language="pl" fo:country="PL" fo:font-weight="bold" officeooo:rsid="005e734f" fo:background-color="transparent" loext:char-shading-value="0" style:font-weight-asian="bold" style:font-weight-complex="bold"/>
    </style:style>
    <style:style style:name="T340" style:family="text">
      <style:text-properties style:use-window-font-color="true" loext:opacity="0%" fo:language="pl" fo:country="PL" fo:font-weight="bold" officeooo:rsid="001568c4" fo:background-color="transparent" loext:char-shading-value="0" style:font-weight-asian="bold" style:font-weight-complex="bold"/>
    </style:style>
    <style:style style:name="T341" style:family="text">
      <style:text-properties style:use-window-font-color="true" loext:opacity="0%" fo:language="pl" fo:country="PL" fo:font-weight="bold" officeooo:rsid="0119d598" fo:background-color="transparent" loext:char-shading-value="0" style:font-weight-asian="bold" style:font-weight-complex="bold"/>
    </style:style>
    <style:style style:name="T342" style:family="text">
      <style:text-properties style:use-window-font-color="true" loext:opacity="0%" fo:language="pl" fo:country="PL" fo:font-weight="bold" officeooo:rsid="00f64d1d" fo:background-color="transparent" loext:char-shading-value="0" style:font-weight-asian="bold" style:font-weight-complex="bold"/>
    </style:style>
    <style:style style:name="T343" style:family="text">
      <style:text-properties style:use-window-font-color="true" loext:opacity="0%" fo:language="pl" fo:country="PL" fo:font-weight="bold" officeooo:rsid="00b32222" fo:background-color="transparent" loext:char-shading-value="0" style:font-weight-asian="bold" style:font-weight-complex="bold"/>
    </style:style>
    <style:style style:name="T344" style:family="text">
      <style:text-properties style:use-window-font-color="true" loext:opacity="0%" fo:language="pl" fo:country="PL" fo:font-weight="bold" officeooo:rsid="0012a26f" fo:background-color="transparent" loext:char-shading-value="0" style:font-weight-asian="bold" style:font-weight-complex="bold"/>
    </style:style>
    <style:style style:name="T345" style:family="text">
      <style:text-properties style:use-window-font-color="true" loext:opacity="0%" fo:language="pl" fo:country="PL" fo:font-weight="bold" officeooo:rsid="018d51a4" fo:background-color="transparent" loext:char-shading-value="0" style:font-weight-asian="bold" style:font-weight-complex="bold"/>
    </style:style>
    <style:style style:name="T346" style:family="text">
      <style:text-properties style:use-window-font-color="true" loext:opacity="0%" fo:language="pl" fo:country="PL" fo:font-weight="bold" officeooo:rsid="00bbf877" fo:background-color="transparent" loext:char-shading-value="0" style:font-weight-asian="bold" style:font-weight-complex="bold"/>
    </style:style>
    <style:style style:name="T347" style:family="text">
      <style:text-properties style:use-window-font-color="true" loext:opacity="0%" fo:language="pl" fo:country="PL" fo:font-weight="bold" officeooo:rsid="026d3644" fo:background-color="transparent" loext:char-shading-value="0" style:font-weight-asian="bold" style:font-weight-complex="bold"/>
    </style:style>
    <style:style style:name="T348" style:family="text">
      <style:text-properties style:use-window-font-color="true" loext:opacity="0%" fo:language="pl" fo:country="PL" fo:font-weight="bold" officeooo:rsid="02cfa7a1" fo:background-color="transparent" loext:char-shading-value="0" style:font-weight-asian="bold" style:font-weight-complex="bold"/>
    </style:style>
    <style:style style:name="T349" style:family="text">
      <style:text-properties style:use-window-font-color="true" loext:opacity="0%" fo:language="pl" fo:country="PL" fo:font-weight="bold" officeooo:rsid="0172d28a" fo:background-color="transparent" loext:char-shading-value="0" style:font-weight-asian="bold"/>
    </style:style>
    <style:style style:name="T350" style:family="text">
      <style:text-properties style:use-window-font-color="true" loext:opacity="0%" fo:language="pl" fo:country="PL" fo:font-weight="bold" officeooo:rsid="00b32222" fo:background-color="transparent" loext:char-shading-value="0" style:font-weight-asian="bold"/>
    </style:style>
    <style:style style:name="T351" style:family="text">
      <style:text-properties style:use-window-font-color="true" loext:opacity="0%" fo:language="pl" fo:country="PL" fo:font-weight="bold" officeooo:rsid="0012a26f" fo:background-color="transparent" loext:char-shading-value="0" style:font-weight-asian="bold"/>
    </style:style>
    <style:style style:name="T352" style:family="text">
      <style:text-properties style:use-window-font-color="true" loext:opacity="0%" fo:language="pl" fo:country="PL" fo:font-weight="bold" officeooo:rsid="006c8f4f" fo:background-color="transparent" loext:char-shading-value="0" style:font-weight-asian="bold"/>
    </style:style>
    <style:style style:name="T353" style:family="text">
      <style:text-properties style:use-window-font-color="true" loext:opacity="0%" fo:language="pl" fo:country="PL" fo:font-weight="bold" fo:background-color="transparent" loext:char-shading-value="0" style:font-weight-asian="bold" style:font-size-complex="12pt"/>
    </style:style>
    <style:style style:name="T354" style:family="text">
      <style:text-properties style:use-window-font-color="true" loext:opacity="0%" fo:language="pl" fo:country="PL" fo:font-weight="bold" fo:background-color="transparent" loext:char-shading-value="0" style:font-weight-asian="bold" style:font-size-complex="12.5pt" style:font-weight-complex="bold"/>
    </style:style>
    <style:style style:name="T355" style:family="text">
      <style:text-properties style:use-window-font-color="true" loext:opacity="0%" fo:language="pl" fo:country="PL" fo:font-weight="bold" officeooo:rsid="026d3644" fo:background-color="transparent" loext:char-shading-value="0" style:font-weight-asian="bold" style:font-size-complex="12.5pt" style:font-weight-complex="bold"/>
    </style:style>
    <style:style style:name="T356" style:family="text">
      <style:text-properties style:use-window-font-color="true" loext:opacity="0%" fo:language="pl" fo:country="PL" fo:font-weight="bold" fo:background-color="transparent" loext:char-shading-value="0" style:font-weight-asian="bold" style:font-size-complex="11pt" style:font-weight-complex="bold"/>
    </style:style>
    <style:style style:name="T357" style:family="text">
      <style:text-properties style:use-window-font-color="true" loext:opacity="0%" fo:language="pl" fo:country="PL" fo:font-weight="bold" officeooo:rsid="02a2ad9c" fo:background-color="transparent" loext:char-shading-value="0" style:font-weight-asian="bold"/>
    </style:style>
    <style:style style:name="T358" style:family="text">
      <style:text-properties style:use-window-font-color="true" loext:opacity="0%" fo:language="pl" fo:country="PL" fo:font-weight="bold" officeooo:rsid="00f7c617" fo:background-color="transparent" loext:char-shading-value="0" style:font-weight-asian="bold"/>
    </style:style>
    <style:style style:name="T359" style:family="text">
      <style:text-properties style:use-window-font-color="true" loext:opacity="0%" fo:language="pl" fo:country="PL" fo:font-weight="bold" style:font-weight-asian="bold" style:font-weight-complex="bold"/>
    </style:style>
    <style:style style:name="T360" style:family="text">
      <style:text-properties style:use-window-font-color="true" loext:opacity="0%" fo:language="pl" fo:country="PL" fo:font-weight="bold" officeooo:rsid="0119d598" style:font-weight-asian="bold" style:font-weight-complex="bold"/>
    </style:style>
    <style:style style:name="T361" style:family="text">
      <style:text-properties style:use-window-font-color="true" loext:opacity="0%" fo:language="pl" fo:country="PL" fo:font-weight="bold" style:font-weight-asian="bold" style:font-size-complex="12pt" style:font-weight-complex="bold"/>
    </style:style>
    <style:style style:name="T362" style:family="text">
      <style:text-properties style:use-window-font-color="true" loext:opacity="0%" fo:language="pl" fo:country="PL" fo:font-weight="normal" fo:background-color="transparent" loext:char-shading-value="0" style:font-weight-asian="normal" style:font-weight-complex="normal"/>
    </style:style>
    <style:style style:name="T363" style:family="text">
      <style:text-properties style:use-window-font-color="true" loext:opacity="0%" fo:language="pl" fo:country="PL" fo:font-weight="normal" officeooo:rsid="005e734f" fo:background-color="transparent" loext:char-shading-value="0" style:font-weight-asian="normal" style:font-weight-complex="normal"/>
    </style:style>
    <style:style style:name="T364" style:family="text">
      <style:text-properties style:use-window-font-color="true" loext:opacity="0%" fo:language="pl" fo:country="PL" fo:font-weight="normal" officeooo:rsid="00789fd0" fo:background-color="transparent" loext:char-shading-value="0" style:font-weight-asian="normal" style:font-weight-complex="normal"/>
    </style:style>
    <style:style style:name="T365" style:family="text">
      <style:text-properties style:use-window-font-color="true" loext:opacity="0%" fo:language="pl" fo:country="PL" fo:font-weight="normal" officeooo:rsid="02b56709" fo:background-color="transparent" loext:char-shading-value="0" style:font-weight-asian="normal" style:font-weight-complex="normal"/>
    </style:style>
    <style:style style:name="T366" style:family="text">
      <style:text-properties style:use-window-font-color="true" loext:opacity="0%" fo:language="pl" fo:country="PL" fo:font-weight="normal" officeooo:rsid="00c31b41" fo:background-color="transparent" loext:char-shading-value="0" style:font-weight-asian="normal" style:font-weight-complex="normal"/>
    </style:style>
    <style:style style:name="T367" style:family="text">
      <style:text-properties style:use-window-font-color="true" loext:opacity="0%" fo:language="pl" fo:country="PL" fo:font-weight="normal" officeooo:rsid="010ee4e3" fo:background-color="transparent" loext:char-shading-value="0" style:font-weight-asian="normal" style:font-weight-complex="normal"/>
    </style:style>
    <style:style style:name="T368" style:family="text">
      <style:text-properties style:use-window-font-color="true" loext:opacity="0%" fo:language="pl" fo:country="PL" fo:font-weight="normal" officeooo:rsid="0269e7a4" fo:background-color="transparent" loext:char-shading-value="0" style:font-weight-asian="normal" style:font-weight-complex="normal"/>
    </style:style>
    <style:style style:name="T369" style:family="text">
      <style:text-properties style:use-window-font-color="true" loext:opacity="0%" fo:language="pl" fo:country="PL" fo:font-weight="normal" officeooo:rsid="00bfe76f" fo:background-color="transparent" loext:char-shading-value="0" style:font-weight-asian="normal" style:font-weight-complex="normal"/>
    </style:style>
    <style:style style:name="T370" style:family="text">
      <style:text-properties style:use-window-font-color="true" loext:opacity="0%" fo:language="pl" fo:country="PL" fo:font-weight="normal" officeooo:rsid="02be722e" fo:background-color="transparent" loext:char-shading-value="0" style:font-weight-asian="normal" style:font-weight-complex="normal"/>
    </style:style>
    <style:style style:name="T371" style:family="text">
      <style:text-properties style:use-window-font-color="true" loext:opacity="0%" fo:language="pl" fo:country="PL" fo:font-weight="normal" officeooo:rsid="00cb73e1" fo:background-color="transparent" loext:char-shading-value="0" style:font-weight-asian="normal" style:font-size-complex="11pt" style:font-weight-complex="normal"/>
    </style:style>
    <style:style style:name="T372" style:family="text">
      <style:text-properties style:use-window-font-color="true" loext:opacity="0%" fo:language="pl" fo:country="PL" fo:background-color="transparent" loext:char-shading-value="0"/>
    </style:style>
    <style:style style:name="T373" style:family="text">
      <style:text-properties style:use-window-font-color="true" loext:opacity="0%" fo:language="pl" fo:country="PL" officeooo:rsid="02a39374" fo:background-color="transparent" loext:char-shading-value="0"/>
    </style:style>
    <style:style style:name="T374" style:family="text">
      <style:text-properties style:use-window-font-color="true" loext:opacity="0%" fo:language="pl" fo:country="PL" officeooo:rsid="00bc25a6" fo:background-color="transparent" loext:char-shading-value="0"/>
    </style:style>
    <style:style style:name="T375" style:family="text">
      <style:text-properties style:use-window-font-color="true" loext:opacity="0%" fo:language="pl" fo:country="PL" officeooo:rsid="002c47c2" fo:background-color="transparent" loext:char-shading-value="0"/>
    </style:style>
    <style:style style:name="T376" style:family="text">
      <style:text-properties style:use-window-font-color="true" loext:opacity="0%" fo:language="pl" fo:country="PL" officeooo:rsid="01f4bcbc" fo:background-color="transparent" loext:char-shading-value="0"/>
    </style:style>
    <style:style style:name="T377" style:family="text">
      <style:text-properties style:use-window-font-color="true" loext:opacity="0%" fo:language="pl" fo:country="PL" fo:background-color="transparent" loext:char-shading-value="0" style:font-size-complex="12pt"/>
    </style:style>
    <style:style style:name="T378" style:family="text">
      <style:text-properties style:use-window-font-color="true" loext:opacity="0%" fo:language="pl" fo:country="PL" officeooo:rsid="02b56709" fo:background-color="transparent" loext:char-shading-value="0"/>
    </style:style>
    <style:style style:name="T379" style:family="text">
      <style:text-properties style:use-window-font-color="true" loext:opacity="0%" fo:language="pl" fo:country="PL" officeooo:rsid="026df7c4"/>
    </style:style>
    <style:style style:name="T380" style:family="text">
      <style:text-properties style:use-window-font-color="true" loext:opacity="0%" fo:language="pl" fo:country="PL" fo:font-style="italic" fo:font-weight="normal" officeooo:rsid="00cb73e1" fo:background-color="transparent" loext:char-shading-value="0" style:font-style-asian="italic" style:font-weight-asian="normal" style:font-size-complex="11pt" style:font-style-complex="italic" style:font-weight-complex="normal"/>
    </style:style>
    <style:style style:name="T381" style:family="text">
      <style:text-properties style:use-window-font-color="true" loext:opacity="0%" fo:font-size="10.5pt" fo:language="pl" fo:country="PL" officeooo:rsid="00cc8333" style:font-size-asian="10.5pt"/>
    </style:style>
    <style:style style:name="T382" style:family="text">
      <style:text-properties style:use-window-font-color="true" loext:opacity="0%" fo:font-size="10.5pt" fo:language="pl" fo:country="PL" officeooo:rsid="00c9c48e" style:font-size-asian="10.5pt"/>
    </style:style>
    <style:style style:name="T383" style:family="text">
      <style:text-properties style:use-window-font-color="true" loext:opacity="0%" officeooo:rsid="0269e7a4"/>
    </style:style>
    <style:style style:name="T384" style:family="text">
      <style:text-properties style:use-window-font-color="true" loext:opacity="0%" officeooo:rsid="01adae68"/>
    </style:style>
    <style:style style:name="T385" style:family="text">
      <style:text-properties style:use-window-font-color="true" loext:opacity="0%" officeooo:rsid="01ac89d6"/>
    </style:style>
    <style:style style:name="T386" style:family="text">
      <style:text-properties style:use-window-font-color="true" loext:opacity="0%" officeooo:rsid="02b56709"/>
    </style:style>
    <style:style style:name="T387" style:family="text">
      <style:text-properties fo:font-size="11.5pt" style:font-size-asian="11.5pt"/>
    </style:style>
    <style:style style:name="T388" style:family="text">
      <style:text-properties fo:font-size="11.5pt" officeooo:rsid="004c1f96" style:font-size-asian="11.5pt"/>
    </style:style>
    <style:style style:name="T389" style:family="text">
      <style:text-properties fo:font-size="11.5pt" officeooo:rsid="01186005" style:font-size-asian="11.5pt"/>
    </style:style>
    <style:style style:name="T390" style:family="text">
      <style:text-properties fo:font-size="11.5pt" fo:font-weight="normal" style:font-size-asian="11.5pt" style:font-weight-asian="normal" style:font-weight-complex="normal"/>
    </style:style>
    <style:style style:name="T391" style:family="text">
      <style:text-properties fo:font-size="11.5pt" fo:font-weight="normal" officeooo:rsid="00666000" style:font-size-asian="11.5pt" style:font-weight-asian="normal" style:font-weight-complex="normal"/>
    </style:style>
    <style:style style:name="T392" style:family="text">
      <style:text-properties fo:font-size="11.5pt" fo:font-weight="normal" officeooo:rsid="001568c4" style:font-size-asian="11.5pt" style:font-weight-asian="normal" style:font-size-complex="12pt" style:font-weight-complex="normal"/>
    </style:style>
    <style:style style:name="T393" style:family="text">
      <style:text-properties fo:font-size="11.5pt" fo:font-weight="bold" style:font-size-asian="11.5pt" style:font-weight-asian="bold" style:font-weight-complex="bold"/>
    </style:style>
    <style:style style:name="T394" style:family="text">
      <style:text-properties fo:font-size="11.5pt" fo:font-weight="bold" officeooo:rsid="004c1f96" style:font-size-asian="11.5pt" style:font-weight-asian="bold" style:font-weight-complex="bold"/>
    </style:style>
    <style:style style:name="T395" style:family="text">
      <style:text-properties fo:font-size="11.5pt" fo:font-weight="bold" officeooo:rsid="00b828d3" style:font-size-asian="11.5pt" style:font-weight-asian="bold" style:font-weight-complex="bold"/>
    </style:style>
    <style:style style:name="T396" style:family="text">
      <style:text-properties fo:font-size="11.5pt" fo:font-weight="bold" officeooo:rsid="001568c4" style:font-size-asian="11.5pt" style:font-weight-asian="bold" style:font-weight-complex="bold"/>
    </style:style>
    <style:style style:name="T397" style:family="text">
      <style:text-properties fo:font-size="11.5pt" fo:language="pl" fo:country="PL" fo:font-weight="normal" style:font-size-asian="11.5pt" style:font-weight-asian="normal" style:font-weight-complex="normal"/>
    </style:style>
    <style:style style:name="T398" style:family="text">
      <style:text-properties fo:font-size="11.5pt" fo:language="pl" fo:country="PL" style:font-size-asian="11.5pt"/>
    </style:style>
    <style:style style:name="T399" style:family="text">
      <style:text-properties style:font-weight-complex="bold"/>
    </style:style>
    <style:style style:name="T400" style:family="text">
      <style:text-properties officeooo:rsid="005be1a9" style:font-weight-complex="bold"/>
    </style:style>
    <style:style style:name="T401" style:family="text">
      <style:text-properties officeooo:rsid="00b65b7e" style:font-weight-complex="bold"/>
    </style:style>
    <style:style style:name="T402" style:family="text">
      <style:text-properties officeooo:rsid="027aa6c6" style:font-weight-complex="bold"/>
    </style:style>
    <style:style style:name="T403" style:family="text">
      <style:text-properties officeooo:rsid="00e69a3d" style:font-weight-complex="bold"/>
    </style:style>
    <style:style style:name="T404" style:family="text">
      <style:text-properties officeooo:rsid="014b3307" style:font-weight-complex="bold"/>
    </style:style>
    <style:style style:name="T405" style:family="text">
      <style:text-properties officeooo:rsid="028f52d6" style:font-weight-complex="bold"/>
    </style:style>
    <style:style style:name="T406" style:family="text">
      <style:text-properties fo:font-style="italic" style:font-style-asian="italic" style:font-name-complex="Arial Narrow"/>
    </style:style>
    <style:style style:name="T407" style:family="text">
      <style:text-properties fo:font-style="italic" style:font-style-asian="italic" style:font-style-complex="italic"/>
    </style:style>
    <style:style style:name="T408" style:family="text">
      <style:text-properties fo:font-style="italic" fo:font-weight="normal" officeooo:rsid="003cc524" style:font-style-asian="italic" style:font-weight-asian="normal" style:font-weight-complex="normal"/>
    </style:style>
    <style:style style:name="T409" style:family="text">
      <style:text-properties fo:letter-spacing="normal" officeooo:rsid="006c8f4f" style:font-size-complex="12pt"/>
    </style:style>
    <style:style style:name="T410" style:family="text">
      <style:text-properties fo:letter-spacing="normal" fo:language="pl" fo:country="PL" officeooo:rsid="007383d4"/>
    </style:style>
    <style:style style:name="T411" style:family="text">
      <style:text-properties fo:letter-spacing="normal" fo:language="pl" fo:country="PL" fo:font-weight="normal" officeooo:rsid="007383d4" style:font-weight-asian="normal"/>
    </style:style>
    <style:style style:name="T412" style:family="text">
      <style:text-properties fo:letter-spacing="normal" fo:language="pl" fo:country="PL" fo:font-weight="normal" officeooo:rsid="001f5f9d" style:font-weight-asian="normal"/>
    </style:style>
    <style:style style:name="T413" style:family="text">
      <style:text-properties fo:font-size="10pt" style:font-size-asian="10pt"/>
    </style:style>
    <style:style style:name="T414" style:family="text">
      <style:text-properties fo:font-size="10pt" fo:font-weight="bold" style:font-size-asian="10pt" style:font-weight-asian="bold" style:font-weight-complex="bold"/>
    </style:style>
    <style:style style:name="T415" style:family="text">
      <style:text-properties fo:font-size="10pt" fo:language="pl" fo:country="PL" fo:font-weight="bold" style:font-size-asian="10pt" style:font-weight-asian="bold" style:font-size-complex="10pt"/>
    </style:style>
    <style:style style:name="T416" style:family="text">
      <style:text-properties fo:font-size="10pt" fo:language="pl" fo:country="PL" fo:font-weight="bold" style:font-size-asian="10pt" style:font-weight-asian="bold" style:font-size-complex="10pt" style:font-weight-complex="bold"/>
    </style:style>
    <style:style style:name="T417" style:family="text">
      <style:text-properties fo:font-size="10pt" fo:language="pl" fo:country="PL" fo:font-weight="bold" style:font-size-asian="10pt" style:font-weight-asian="bold" style:font-weight-complex="bold"/>
    </style:style>
    <style:style style:name="T418" style:family="text">
      <style:text-properties fo:font-size="10pt" fo:language="pl" fo:country="PL" style:font-size-asian="10pt"/>
    </style:style>
    <style:style style:name="T419" style:family="text">
      <style:text-properties fo:font-size="10pt" fo:language="pl" fo:country="PL" style:font-size-asian="10pt" style:language-asian="ar" style:country-asian="SA" style:font-size-complex="10pt"/>
    </style:style>
    <style:style style:name="T420" style:family="text">
      <style:text-properties style:text-position="super 67%" fo:language="pl" fo:country="PL" style:language-asian="ar" style:country-asian="SA"/>
    </style:style>
    <style:style style:name="T421" style:family="text">
      <style:text-properties style:font-weight-complex="normal"/>
    </style:style>
    <style:style style:name="T422" style:family="text">
      <style:text-properties officeooo:rsid="00f5e6db" style:font-weight-complex="normal"/>
    </style:style>
    <style:style style:name="T423" style:family="text">
      <style:text-properties officeooo:rsid="0218271f" style:font-weight-complex="normal"/>
    </style:style>
    <style:style style:name="T424" style:family="text">
      <style:text-properties officeooo:rsid="0237e37a" style:font-weight-complex="normal"/>
    </style:style>
    <style:style style:name="T425" style:family="text">
      <style:text-properties officeooo:rsid="02ce8f02" style:font-weight-complex="normal"/>
    </style:style>
    <style:style style:name="T426" style:family="text">
      <style:text-properties officeooo:rsid="00187810"/>
    </style:style>
    <style:style style:name="T427" style:family="text">
      <style:text-properties officeooo:rsid="001ddf31"/>
    </style:style>
    <style:style style:name="T428" style:family="text">
      <style:text-properties style:text-line-through-style="none" style:text-line-through-type="none" style:text-underline-style="none"/>
    </style:style>
    <style:style style:name="T429" style:family="text">
      <style:text-properties style:text-line-through-style="none" style:text-line-through-type="none" style:text-underline-style="none" officeooo:rsid="0040a6df"/>
    </style:style>
    <style:style style:name="T430" style:family="text">
      <style:text-properties style:text-line-through-style="none" style:text-line-through-type="none" style:text-underline-style="none" officeooo:rsid="0047d548"/>
    </style:style>
    <style:style style:name="T431" style:family="text">
      <style:text-properties style:text-line-through-style="none" style:text-line-through-type="none" fo:font-size="12pt" fo:language="pl" fo:country="PL" style:text-underline-style="none" fo:background-color="transparent" loext:char-shading-value="0" style:font-size-asian="12pt" style:font-size-complex="12pt"/>
    </style:style>
    <style:style style:name="T432" style:family="text">
      <style:text-properties style:text-line-through-style="none" style:text-line-through-type="none" fo:font-size="12pt" fo:language="pl" fo:country="PL" style:text-underline-style="none" officeooo:rsid="0047d548" fo:background-color="transparent" loext:char-shading-value="0" style:font-size-asian="12pt" style:font-size-complex="12pt"/>
    </style:style>
    <style:style style:name="T433" style:family="text">
      <style:text-properties style:text-line-through-style="none" style:text-line-through-type="none" officeooo:rsid="001619fa"/>
    </style:style>
    <style:style style:name="T434" style:family="text">
      <style:text-properties style:text-line-through-style="none" style:text-line-through-type="none" officeooo:rsid="0178aaba"/>
    </style:style>
    <style:style style:name="T435" style:family="text">
      <style:text-properties officeooo:rsid="002c47c2"/>
    </style:style>
    <style:style style:name="T436" style:family="text">
      <style:text-properties officeooo:rsid="002d9e65"/>
    </style:style>
    <style:style style:name="T437" style:family="text">
      <style:text-properties officeooo:rsid="0037e826"/>
    </style:style>
    <style:style style:name="T438" style:family="text">
      <style:text-properties style:font-name-complex="Arial"/>
    </style:style>
    <style:style style:name="T439" style:family="text">
      <style:text-properties officeooo:rsid="0040a6df"/>
    </style:style>
    <style:style style:name="T440" style:family="text">
      <style:text-properties fo:font-size="12pt" style:font-size-asian="12pt"/>
    </style:style>
    <style:style style:name="T441" style:family="text">
      <style:text-properties fo:font-size="12pt" style:font-size-asian="12pt" style:font-name-complex="Arial" style:font-size-complex="12pt"/>
    </style:style>
    <style:style style:name="T442" style:family="text">
      <style:text-properties fo:font-size="12pt" officeooo:rsid="00ca2798" style:font-size-asian="12pt" style:font-name-complex="Arial" style:font-size-complex="12pt"/>
    </style:style>
    <style:style style:name="T443" style:family="text">
      <style:text-properties fo:font-size="12pt" style:font-size-asian="12pt" style:font-size-complex="12pt"/>
    </style:style>
    <style:style style:name="T444" style:family="text">
      <style:text-properties fo:font-size="12pt" officeooo:rsid="004bac12" style:font-size-asian="12pt" style:font-size-complex="12pt"/>
    </style:style>
    <style:style style:name="T445" style:family="text">
      <style:text-properties fo:font-size="12pt" officeooo:rsid="01186005" style:font-size-asian="12pt" style:font-size-complex="12pt"/>
    </style:style>
    <style:style style:name="T446" style:family="text">
      <style:text-properties fo:font-size="12pt" officeooo:rsid="01413ed3" style:font-size-asian="12pt" style:font-size-complex="12pt"/>
    </style:style>
    <style:style style:name="T447" style:family="text">
      <style:text-properties fo:font-size="12pt" officeooo:rsid="011697e3" style:font-size-asian="12pt" style:font-size-complex="12pt"/>
    </style:style>
    <style:style style:name="T448" style:family="text">
      <style:text-properties fo:font-size="12pt" fo:font-weight="bold" style:font-size-asian="12pt" style:font-weight-asian="bold" style:font-size-complex="12pt"/>
    </style:style>
    <style:style style:name="T449" style:family="text">
      <style:text-properties fo:font-size="12pt" fo:font-weight="bold" style:font-size-asian="12pt" style:font-weight-asian="bold" style:font-size-complex="12pt" style:font-weight-complex="bold"/>
    </style:style>
    <style:style style:name="T450" style:family="text">
      <style:text-properties fo:font-size="12pt" fo:font-weight="bold" officeooo:rsid="004bac12" style:font-size-asian="12pt" style:font-weight-asian="bold" style:font-size-complex="12pt" style:font-weight-complex="bold"/>
    </style:style>
    <style:style style:name="T451" style:family="text">
      <style:text-properties fo:font-size="12pt" fo:font-weight="bold" officeooo:rsid="008eab0e" style:font-size-asian="12pt" style:font-weight-asian="bold" style:font-size-complex="12pt"/>
    </style:style>
    <style:style style:name="T452" style:family="text">
      <style:text-properties fo:font-size="12pt" fo:font-weight="bold" officeooo:rsid="00b828d3" style:font-size-asian="12pt" style:font-weight-asian="bold" style:font-size-complex="12pt"/>
    </style:style>
    <style:style style:name="T453" style:family="text">
      <style:text-properties fo:font-size="12pt" fo:font-weight="normal" style:font-size-asian="12pt" style:font-weight-asian="normal" style:font-size-complex="12pt"/>
    </style:style>
    <style:style style:name="T454" style:family="text">
      <style:text-properties fo:font-size="12pt" fo:font-weight="normal" officeooo:rsid="00b828d3" style:font-size-asian="12pt" style:font-weight-asian="normal" style:font-size-complex="12pt"/>
    </style:style>
    <style:style style:name="T455" style:family="text">
      <style:text-properties fo:font-size="12pt" fo:font-weight="normal" officeooo:rsid="017796bb" style:font-size-asian="12pt" style:font-weight-asian="normal" style:font-size-complex="12pt"/>
    </style:style>
    <style:style style:name="T456" style:family="text">
      <style:text-properties fo:font-size="12pt" fo:font-weight="normal" style:font-size-asian="12pt" style:font-weight-asian="normal" style:font-size-complex="12pt" style:font-weight-complex="normal"/>
    </style:style>
    <style:style style:name="T457" style:family="text">
      <style:text-properties fo:font-size="12pt" fo:font-weight="normal" officeooo:rsid="026b678c" style:font-size-asian="12pt" style:font-weight-asian="normal" style:font-size-complex="12pt" style:font-weight-complex="normal"/>
    </style:style>
    <style:style style:name="T458" style:family="text">
      <style:text-properties fo:font-size="12pt" fo:font-weight="normal" officeooo:rsid="01f10538" style:font-size-asian="12pt" style:font-weight-asian="normal" style:font-size-complex="12pt" style:font-weight-complex="normal"/>
    </style:style>
    <style:style style:name="T459" style:family="text">
      <style:text-properties fo:font-size="12pt" fo:font-weight="normal" officeooo:rsid="02be722e" style:font-size-asian="12pt" style:font-weight-asian="normal" style:font-size-complex="12pt" style:font-weight-complex="normal"/>
    </style:style>
    <style:style style:name="T460"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461" style:family="text">
      <style:text-properties fo:font-size="12pt" fo:font-weight="normal" officeooo:rsid="005a0350" fo:background-color="transparent" loext:char-shading-value="0" style:font-size-asian="12pt" style:font-weight-asian="normal" style:font-name-complex="Arial" style:font-size-complex="12pt" style:font-weight-complex="normal"/>
    </style:style>
    <style:style style:name="T462" style:family="text">
      <style:text-properties fo:font-size="12pt" fo:font-weight="normal" officeooo:rsid="01ebf2a3" fo:background-color="transparent" loext:char-shading-value="0" style:font-size-asian="12pt" style:font-weight-asian="normal" style:font-name-complex="Arial" style:font-size-complex="12pt" style:font-weight-complex="normal"/>
    </style:style>
    <style:style style:name="T463" style:family="text">
      <style:text-properties fo:font-size="12pt" fo:font-weight="normal" officeooo:rsid="01ecb29f" fo:background-color="transparent" loext:char-shading-value="0" style:font-size-asian="12pt" style:font-weight-asian="normal" style:font-name-complex="Arial" style:font-size-complex="12pt" style:font-weight-complex="normal"/>
    </style:style>
    <style:style style:name="T464" style:family="text">
      <style:text-properties fo:font-size="12pt" fo:font-weight="normal" officeooo:rsid="010eaef9" fo:background-color="transparent" loext:char-shading-value="0" style:font-size-asian="12pt" style:font-weight-asian="normal" style:font-size-complex="12pt" style:font-weight-complex="normal"/>
    </style:style>
    <style:style style:name="T465" style:family="text">
      <style:text-properties fo:font-size="12pt" fo:background-color="transparent" loext:char-shading-value="0" style:font-size-asian="12pt" style:font-name-complex="Arial" style:font-size-complex="12pt"/>
    </style:style>
    <style:style style:name="T466" style:family="text">
      <style:text-properties fo:font-size="12pt" officeooo:rsid="00841c3d" fo:background-color="transparent" loext:char-shading-value="0" style:font-size-asian="12pt" style:font-name-complex="Arial" style:font-size-complex="12pt"/>
    </style:style>
    <style:style style:name="T467" style:family="text">
      <style:text-properties fo:font-size="12pt" officeooo:rsid="0085f2e1" fo:background-color="transparent" loext:char-shading-value="0" style:font-size-asian="12pt" style:font-name-complex="Arial" style:font-size-complex="12pt"/>
    </style:style>
    <style:style style:name="T468" style:family="text">
      <style:text-properties fo:font-size="12pt" officeooo:rsid="01ebf2a3" fo:background-color="transparent" loext:char-shading-value="0" style:font-size-asian="12pt" style:font-name-complex="Arial" style:font-size-complex="12pt"/>
    </style:style>
    <style:style style:name="T469" style:family="text">
      <style:text-properties fo:font-size="12pt" officeooo:rsid="02443437" fo:background-color="transparent" loext:char-shading-value="0" style:font-size-asian="12pt" style:font-size-complex="12pt"/>
    </style:style>
    <style:style style:name="T470" style:family="text">
      <style:text-properties fo:font-size="12pt" officeooo:rsid="022012c0" fo:background-color="transparent" loext:char-shading-value="0" style:font-size-asian="12pt" style:font-size-complex="12pt"/>
    </style:style>
    <style:style style:name="T471" style:family="text">
      <style:text-properties fo:font-size="12pt" officeooo:rsid="02ab8070" fo:background-color="transparent" loext:char-shading-value="0" style:font-size-asian="12pt" style:font-size-complex="12pt"/>
    </style:style>
    <style:style style:name="T472" style:family="text">
      <style:text-properties fo:font-size="12pt" officeooo:rsid="02aba642" fo:background-color="transparent" loext:char-shading-value="0" style:font-size-asian="12pt" style:font-size-complex="12pt"/>
    </style:style>
    <style:style style:name="T473" style:family="text">
      <style:text-properties fo:font-size="12pt" fo:language="pl" fo:country="PL" style:font-size-asian="12pt" style:language-asian="ar" style:country-asian="SA" style:font-size-complex="12pt"/>
    </style:style>
    <style:style style:name="T474" style:family="text">
      <style:text-properties fo:font-size="12pt" fo:language="pl" fo:country="PL" style:font-size-asian="12pt" style:font-size-complex="12pt"/>
    </style:style>
    <style:style style:name="T475" style:family="text">
      <style:text-properties fo:font-size="12pt" fo:language="pl" fo:country="PL" fo:font-weight="bold" fo:background-color="transparent" loext:char-shading-value="0" style:font-size-asian="12pt" style:font-weight-asian="bold" style:font-size-complex="12pt"/>
    </style:style>
    <style:style style:name="T476" style:family="text">
      <style:text-properties fo:font-size="12pt" fo:language="pl" fo:country="PL" fo:font-weight="bold" fo:background-color="transparent" loext:char-shading-value="0" style:font-size-asian="12pt" style:font-weight-asian="bold" style:font-size-complex="12pt" style:font-weight-complex="bold"/>
    </style:style>
    <style:style style:name="T477" style:family="text">
      <style:text-properties fo:font-size="12pt" fo:language="pl" fo:country="PL" fo:font-weight="bold" officeooo:rsid="0037e826" fo:background-color="transparent" loext:char-shading-value="0" style:font-size-asian="12pt" style:font-weight-asian="bold" style:font-size-complex="12pt" style:font-weight-complex="bold"/>
    </style:style>
    <style:style style:name="T478" style:family="text">
      <style:text-properties fo:font-size="12pt" fo:language="pl" fo:country="PL" fo:font-weight="bold" officeooo:rsid="00f51dd8" fo:background-color="transparent" loext:char-shading-value="0" style:font-size-asian="12pt" style:font-weight-asian="bold" style:font-size-complex="12pt" style:font-weight-complex="bold"/>
    </style:style>
    <style:style style:name="T479" style:family="text">
      <style:text-properties fo:font-size="12pt" fo:language="pl" fo:country="PL" fo:font-weight="bold" style:font-size-asian="12pt" style:font-weight-asian="bold" style:font-size-complex="12pt" style:font-weight-complex="bold"/>
    </style:style>
    <style:style style:name="T480" style:family="text">
      <style:text-properties fo:font-size="12pt" fo:language="pl" fo:country="PL" fo:font-weight="bold" officeooo:rsid="00152e69" style:font-size-asian="12pt" style:font-weight-asian="bold" style:font-size-complex="12pt" style:font-weight-complex="bold"/>
    </style:style>
    <style:style style:name="T481" style:family="text">
      <style:text-properties fo:font-size="12pt" fo:language="pl" fo:country="PL" fo:font-weight="bold" officeooo:rsid="0119d598" style:font-size-asian="12pt" style:font-weight-asian="bold" style:font-size-complex="12pt" style:font-weight-complex="bold"/>
    </style:style>
    <style:style style:name="T482" style:family="text">
      <style:text-properties fo:font-size="12pt" fo:language="pl" fo:country="PL" fo:background-color="transparent" loext:char-shading-value="0" style:font-size-asian="12pt" style:font-size-complex="12pt"/>
    </style:style>
    <style:style style:name="T483" style:family="text">
      <style:text-properties fo:font-size="12pt" fo:language="pl" fo:country="PL" officeooo:rsid="00f06b66" fo:background-color="transparent" loext:char-shading-value="0" style:font-size-asian="12pt" style:font-size-complex="12pt" style:font-weight-complex="normal"/>
    </style:style>
    <style:style style:name="T484" style:family="text">
      <style:text-properties fo:font-size="12pt" fo:language="pl" fo:country="PL" officeooo:rsid="010dfbd9" fo:background-color="transparent" loext:char-shading-value="0" style:font-size-asian="12pt" style:font-size-complex="12pt" style:font-weight-complex="normal"/>
    </style:style>
    <style:style style:name="T485" style:family="text">
      <style:text-properties fo:font-size="12pt" fo:language="pl" fo:country="PL" fo:font-weight="normal" style:font-size-asian="12pt" style:font-weight-asian="normal" style:font-size-complex="12pt" style:font-weight-complex="normal"/>
    </style:style>
    <style:style style:name="T486" style:family="text">
      <style:text-properties fo:font-size="12pt" fo:language="pl" fo:country="PL" fo:font-weight="normal" officeooo:rsid="01186005" style:font-size-asian="12pt" style:font-weight-asian="normal" style:font-size-complex="12pt" style:font-weight-complex="normal"/>
    </style:style>
    <style:style style:name="T487" style:family="text">
      <style:text-properties fo:font-size="12pt" fo:language="pl" fo:country="PL" fo:font-weight="normal" officeooo:rsid="00ba0c11" style:font-size-asian="12pt" style:font-weight-asian="normal" style:font-size-complex="12pt" style:font-weight-complex="normal"/>
    </style:style>
    <style:style style:name="T488" style:family="text">
      <style:text-properties fo:font-size="12pt" fo:language="pl" fo:country="PL" fo:font-weight="normal" officeooo:rsid="00148c06" style:font-size-asian="12pt" style:font-weight-asian="normal" style:font-size-complex="12pt" style:font-weight-complex="normal"/>
    </style:style>
    <style:style style:name="T489" style:family="text">
      <style:text-properties fo:font-size="12pt" fo:language="pl" fo:country="PL" fo:font-weight="normal" officeooo:rsid="0068ce44" style:font-size-asian="12pt" style:font-weight-asian="normal" style:font-size-complex="12pt" style:font-weight-complex="normal"/>
    </style:style>
    <style:style style:name="T490" style:family="text">
      <style:text-properties fo:font-size="12pt" fo:language="pl" fo:country="PL" fo:font-weight="normal" officeooo:rsid="00152e69" style:font-size-asian="12pt" style:font-weight-asian="normal" style:font-size-complex="12pt" style:font-weight-complex="normal"/>
    </style:style>
    <style:style style:name="T491" style:family="text">
      <style:text-properties fo:font-size="12pt" fo:language="pl" fo:country="PL" fo:font-weight="normal" officeooo:rsid="02be722e" style:font-size-asian="12pt" style:font-weight-asian="normal" style:font-size-complex="12pt" style:font-weight-complex="normal"/>
    </style:style>
    <style:style style:name="T492" style:family="text">
      <style:text-properties fo:font-size="12pt" fo:language="pl" fo:country="PL" fo:font-weight="normal" officeooo:rsid="026b678c" style:font-size-asian="12pt" style:font-weight-asian="normal" style:font-size-complex="12pt" style:font-weight-complex="normal"/>
    </style:style>
    <style:style style:name="T493" style:family="text">
      <style:text-properties fo:font-size="12pt" fo:language="pl" fo:country="PL" fo:font-weight="normal" officeooo:rsid="02c995cd" style:font-size-asian="12pt" style:font-weight-asian="normal" style:font-size-complex="12pt" style:font-weight-complex="normal"/>
    </style:style>
    <style:style style:name="T494" style:family="text">
      <style:text-properties fo:font-size="12pt" fo:language="pl" fo:country="PL" fo:font-weight="normal" officeooo:rsid="026b678c" style:letter-kerning="true" style:font-size-asian="12pt" style:font-weight-asian="normal" style:font-size-complex="12pt" style:font-weight-complex="normal"/>
    </style:style>
    <style:style style:name="T495" style:family="text">
      <style:text-properties officeooo:rsid="0047d548"/>
    </style:style>
    <style:style style:name="T496" style:family="text">
      <style:text-properties style:font-name-complex="Arial Narrow"/>
    </style:style>
    <style:style style:name="T497" style:family="text">
      <style:text-properties officeooo:rsid="01f5c72f" style:font-name-complex="Arial Narrow"/>
    </style:style>
    <style:style style:name="T498" style:family="text">
      <style:text-properties officeooo:rsid="029e5880" style:font-name-complex="Arial Narrow"/>
    </style:style>
    <style:style style:name="T499" style:family="text">
      <style:text-properties fo:background-color="transparent" loext:char-shading-value="0"/>
    </style:style>
    <style:style style:name="T500" style:family="text">
      <style:text-properties officeooo:rsid="005e734f" fo:background-color="transparent" loext:char-shading-value="0"/>
    </style:style>
    <style:style style:name="T501" style:family="text">
      <style:text-properties officeooo:rsid="00187810" fo:background-color="transparent" loext:char-shading-value="0"/>
    </style:style>
    <style:style style:name="T502" style:family="text">
      <style:text-properties officeooo:rsid="00841c3d" fo:background-color="transparent" loext:char-shading-value="0"/>
    </style:style>
    <style:style style:name="T503" style:family="text">
      <style:text-properties officeooo:rsid="0085f2e1" fo:background-color="transparent" loext:char-shading-value="0"/>
    </style:style>
    <style:style style:name="T504" style:family="text">
      <style:text-properties officeooo:rsid="0047f411" fo:background-color="transparent" loext:char-shading-value="0"/>
    </style:style>
    <style:style style:name="T505" style:family="text">
      <style:text-properties officeooo:rsid="00c0ce55" fo:background-color="transparent" loext:char-shading-value="0"/>
    </style:style>
    <style:style style:name="T506" style:family="text">
      <style:text-properties officeooo:rsid="00d46751" fo:background-color="transparent" loext:char-shading-value="0"/>
    </style:style>
    <style:style style:name="T507" style:family="text">
      <style:text-properties officeooo:rsid="00db093c" fo:background-color="transparent" loext:char-shading-value="0"/>
    </style:style>
    <style:style style:name="T508" style:family="text">
      <style:text-properties officeooo:rsid="0119d598" fo:background-color="transparent" loext:char-shading-value="0"/>
    </style:style>
    <style:style style:name="T509" style:family="text">
      <style:text-properties officeooo:rsid="0122d6e7" fo:background-color="transparent" loext:char-shading-value="0"/>
    </style:style>
    <style:style style:name="T510" style:family="text">
      <style:text-properties officeooo:rsid="01de5fdd" fo:background-color="transparent" loext:char-shading-value="0"/>
    </style:style>
    <style:style style:name="T511" style:family="text">
      <style:text-properties officeooo:rsid="023b0847" fo:background-color="transparent" loext:char-shading-value="0"/>
    </style:style>
    <style:style style:name="T512" style:family="text">
      <style:text-properties officeooo:rsid="02858822" fo:background-color="transparent" loext:char-shading-value="0"/>
    </style:style>
    <style:style style:name="T513" style:family="text">
      <style:text-properties officeooo:rsid="0220719a" fo:background-color="transparent" loext:char-shading-value="0"/>
    </style:style>
    <style:style style:name="T514" style:family="text">
      <style:text-properties officeooo:rsid="0275dff1" fo:background-color="transparent" loext:char-shading-value="0"/>
    </style:style>
    <style:style style:name="T515" style:family="text">
      <style:text-properties officeooo:rsid="020d6fcf" fo:background-color="transparent" loext:char-shading-value="0"/>
    </style:style>
    <style:style style:name="T516" style:family="text">
      <style:text-properties officeooo:rsid="008eab0e" fo:background-color="transparent" loext:char-shading-value="0"/>
    </style:style>
    <style:style style:name="T517" style:family="text">
      <style:text-properties officeooo:rsid="010cac88" fo:background-color="transparent" loext:char-shading-value="0"/>
    </style:style>
    <style:style style:name="T518" style:family="text">
      <style:text-properties officeooo:rsid="0213d7ad" fo:background-color="transparent" loext:char-shading-value="0" style:font-weight-complex="normal"/>
    </style:style>
    <style:style style:name="T519" style:family="text">
      <style:text-properties officeooo:rsid="02b4525c" fo:background-color="transparent" loext:char-shading-value="0" style:font-weight-complex="normal"/>
    </style:style>
    <style:style style:name="T520" style:family="text">
      <style:text-properties officeooo:rsid="020633fa" fo:background-color="transparent" loext:char-shading-value="0" style:font-weight-complex="normal"/>
    </style:style>
    <style:style style:name="T521" style:family="text">
      <style:text-properties officeooo:rsid="02c1545b" fo:background-color="transparent" loext:char-shading-value="0" style:font-weight-complex="normal"/>
    </style:style>
    <style:style style:name="T522" style:family="text">
      <style:text-properties officeooo:rsid="02c83904" fo:background-color="transparent" loext:char-shading-value="0" style:font-weight-complex="normal"/>
    </style:style>
    <style:style style:name="T523" style:family="text">
      <style:text-properties officeooo:rsid="02c995cd" fo:background-color="transparent" loext:char-shading-value="0" style:font-weight-complex="normal"/>
    </style:style>
    <style:style style:name="T524" style:family="text">
      <style:text-properties officeooo:rsid="005cfd4c"/>
    </style:style>
    <style:style style:name="T525" style:family="text">
      <style:text-properties officeooo:rsid="006514b2"/>
    </style:style>
    <style:style style:name="T526" style:family="text">
      <style:text-properties officeooo:rsid="0068a418"/>
    </style:style>
    <style:style style:name="T527" style:family="text">
      <style:text-properties officeooo:rsid="006a1acd"/>
    </style:style>
    <style:style style:name="T528" style:family="text">
      <style:text-properties officeooo:rsid="006b0998"/>
    </style:style>
    <style:style style:name="T529" style:family="text">
      <style:text-properties officeooo:rsid="006c8f4f"/>
    </style:style>
    <style:style style:name="T530" style:family="text">
      <style:text-properties officeooo:rsid="006cd2d6"/>
    </style:style>
    <style:style style:name="T531" style:family="text">
      <style:text-properties officeooo:rsid="006e40b6"/>
    </style:style>
    <style:style style:name="T532" style:family="text">
      <style:text-properties officeooo:rsid="006fda6c"/>
    </style:style>
    <style:style style:name="T533" style:family="text">
      <style:text-properties officeooo:rsid="0076dc45"/>
    </style:style>
    <style:style style:name="T534" style:family="text">
      <style:text-properties officeooo:rsid="007f2161"/>
    </style:style>
    <style:style style:name="T535" style:family="text">
      <style:text-properties officeooo:rsid="0081a645"/>
    </style:style>
    <style:style style:name="T536" style:family="text">
      <style:text-properties style:font-name="Times New Roman3"/>
    </style:style>
    <style:style style:name="T537" style:family="text">
      <style:text-properties style:font-name="Times New Roman3" officeooo:rsid="00187810"/>
    </style:style>
    <style:style style:name="T538" style:family="text">
      <style:text-properties officeooo:rsid="009322c8"/>
    </style:style>
    <style:style style:name="T539" style:family="text">
      <style:text-properties officeooo:rsid="009dcaec"/>
    </style:style>
    <style:style style:name="T540" style:family="text">
      <style:text-properties officeooo:rsid="009f9813"/>
    </style:style>
    <style:style style:name="T541" style:family="text">
      <style:text-properties officeooo:rsid="009fb30f"/>
    </style:style>
    <style:style style:name="T542" style:family="text">
      <style:text-properties officeooo:rsid="00a06ff2"/>
    </style:style>
    <style:style style:name="T543" style:family="text">
      <style:text-properties officeooo:rsid="00a52c5c"/>
    </style:style>
    <style:style style:name="T544" style:family="text">
      <style:text-properties officeooo:rsid="00a84b3d"/>
    </style:style>
    <style:style style:name="T545" style:family="text">
      <style:text-properties officeooo:rsid="00aac662"/>
    </style:style>
    <style:style style:name="T546" style:family="text">
      <style:text-properties officeooo:rsid="00ac575e"/>
    </style:style>
    <style:style style:name="T547" style:family="text">
      <style:text-properties officeooo:rsid="00b00b26"/>
    </style:style>
    <style:style style:name="T548" style:family="text">
      <style:text-properties officeooo:rsid="00b138d5"/>
    </style:style>
    <style:style style:name="T549" style:family="text">
      <style:text-properties officeooo:rsid="00b32222"/>
    </style:style>
    <style:style style:name="T550" style:family="text">
      <style:text-properties officeooo:rsid="00b6dfdf"/>
    </style:style>
    <style:style style:name="T551" style:family="text">
      <style:text-properties officeooo:rsid="00bbf877"/>
    </style:style>
    <style:style style:name="T552" style:family="text">
      <style:text-properties officeooo:rsid="00bc25a6"/>
    </style:style>
    <style:style style:name="T553" style:family="text">
      <style:text-properties officeooo:rsid="00c0ce55"/>
    </style:style>
    <style:style style:name="T554" style:family="text">
      <style:text-properties officeooo:rsid="01826db8"/>
    </style:style>
    <style:style style:name="T555" style:family="text">
      <style:text-properties officeooo:rsid="00c31b41"/>
    </style:style>
    <style:style style:name="T556" style:family="text">
      <style:text-properties officeooo:rsid="00c5e162"/>
    </style:style>
    <style:style style:name="T557" style:family="text">
      <style:text-properties officeooo:rsid="00c9c48e"/>
    </style:style>
    <style:style style:name="T558" style:family="text">
      <style:text-properties officeooo:rsid="00ca2798"/>
    </style:style>
    <style:style style:name="T559" style:family="text">
      <style:text-properties officeooo:rsid="00cc8333"/>
    </style:style>
    <style:style style:name="T560" style:family="text">
      <style:text-properties officeooo:rsid="00d06ac6"/>
    </style:style>
    <style:style style:name="T561" style:family="text">
      <style:text-properties fo:font-size="10.5pt" fo:language="pl" fo:country="PL" officeooo:rsid="00cc8333" style:font-size-asian="10.5pt"/>
    </style:style>
    <style:style style:name="T562" style:family="text">
      <style:text-properties officeooo:rsid="00dd0aa9"/>
    </style:style>
    <style:style style:name="T563" style:family="text">
      <style:text-properties officeooo:rsid="00e6aefa"/>
    </style:style>
    <style:style style:name="T564" style:family="text">
      <style:text-properties officeooo:rsid="019710ce"/>
    </style:style>
    <style:style style:name="T565" style:family="text">
      <style:text-properties officeooo:rsid="01992e9d"/>
    </style:style>
    <style:style style:name="T566" style:family="text">
      <style:text-properties officeooo:rsid="00f06b66"/>
    </style:style>
    <style:style style:name="T567" style:family="text">
      <style:text-properties officeooo:rsid="0005112d"/>
    </style:style>
    <style:style style:name="T568" style:family="text">
      <style:text-properties officeooo:rsid="001896fa"/>
    </style:style>
    <style:style style:name="T569" style:family="text">
      <style:text-properties officeooo:rsid="0005d835"/>
    </style:style>
    <style:style style:name="T570" style:family="text">
      <style:text-properties style:font-name="Arial1" fo:font-size="11pt" style:font-name-asian="Arial1" style:font-size-asian="11pt" style:font-name-complex="Arial1"/>
    </style:style>
    <style:style style:name="T571" style:family="text">
      <style:text-properties officeooo:rsid="00081184"/>
    </style:style>
    <style:style style:name="T572" style:family="text">
      <style:text-properties officeooo:rsid="00098dab"/>
    </style:style>
    <style:style style:name="T573" style:family="text">
      <style:text-properties style:text-position="super 58%" style:font-name="Times New Roman2" officeooo:rsid="04587105" style:letter-kerning="true" style:language-asian="ar" style:country-asian="SA" style:font-size-complex="12pt"/>
    </style:style>
    <style:style style:name="T574" style:family="text">
      <style:text-properties officeooo:rsid="04705c92"/>
    </style:style>
    <style:style style:name="T575" style:family="text">
      <style:text-properties officeooo:rsid="00f1a472"/>
    </style:style>
    <style:style style:name="T576" style:family="text">
      <style:text-properties officeooo:rsid="01413ed3"/>
    </style:style>
    <style:style style:name="T577" style:family="text">
      <style:text-properties fo:color="#c9211e" loext:opacity="100%"/>
    </style:style>
    <style:style style:name="T578" style:family="text">
      <style:text-properties fo:color="#c9211e" loext:opacity="100%" fo:letter-spacing="normal" fo:language="pl" fo:country="PL" fo:background-color="transparent" loext:char-shading-value="0" style:font-size-complex="12pt"/>
    </style:style>
    <style:style style:name="T579" style:family="text">
      <style:text-properties fo:color="#c9211e" loext:opacity="100%" fo:language="pl" fo:country="PL" fo:background-color="transparent" loext:char-shading-value="0"/>
    </style:style>
    <style:style style:name="T580" style:family="text">
      <style:text-properties fo:color="#c9211e" loext:opacity="100%" style:font-name="Times New Roman2" fo:font-size="12pt" fo:language="pl" fo:country="P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81" style:family="text">
      <style:text-properties fo:color="#c9211e" loext:opacity="100%" officeooo:rsid="02964e4c" style:font-weight-complex="normal"/>
    </style:style>
    <style:style style:name="T582" style:family="text">
      <style:text-properties fo:color="#c9211e" loext:opacity="100%" officeooo:rsid="02964e4c" fo:background-color="transparent" loext:char-shading-value="0" style:font-weight-complex="normal"/>
    </style:style>
    <style:style style:name="T583" style:family="text">
      <style:text-properties officeooo:rsid="01129a3f"/>
    </style:style>
    <style:style style:name="T584" style:family="text">
      <style:text-properties fo:color="#ff6600" loext:opacity="100%" fo:letter-spacing="normal" officeooo:rsid="042059e4"/>
    </style:style>
    <style:style style:name="T585" style:family="text">
      <style:text-properties officeooo:rsid="0126b690"/>
    </style:style>
    <style:style style:name="T586" style:family="text">
      <style:text-properties officeooo:rsid="013e582d"/>
    </style:style>
    <style:style style:name="T587" style:family="text">
      <style:text-properties officeooo:rsid="01403be9"/>
    </style:style>
    <style:style style:name="T588" style:family="text">
      <style:text-properties officeooo:rsid="011e7e4e"/>
    </style:style>
    <style:style style:name="T589" style:family="text">
      <style:text-properties officeooo:rsid="012b2919"/>
    </style:style>
    <style:style style:name="T590" style:family="text">
      <style:text-properties officeooo:rsid="015804de"/>
    </style:style>
    <style:style style:name="T591" style:family="text">
      <style:text-properties officeooo:rsid="015873be"/>
    </style:style>
    <style:style style:name="T592" style:family="text">
      <style:text-properties officeooo:rsid="0178aaba"/>
    </style:style>
    <style:style style:name="T593" style:family="text">
      <style:text-properties officeooo:rsid="00127c24"/>
    </style:style>
    <style:style style:name="T594" style:family="text">
      <style:text-properties officeooo:rsid="000cbf7e"/>
    </style:style>
    <style:style style:name="T595" style:family="text">
      <style:text-properties officeooo:rsid="01a4b618"/>
    </style:style>
    <style:style style:name="T596" style:family="text">
      <style:text-properties officeooo:rsid="028c8015"/>
    </style:style>
    <style:style style:name="T597" style:family="text">
      <style:text-properties officeooo:rsid="00e943aa"/>
    </style:style>
    <style:style style:name="T598" style:family="text">
      <style:text-properties officeooo:rsid="01107a5d"/>
    </style:style>
    <style:style style:name="T599" style:family="text">
      <style:text-properties officeooo:rsid="01ca138a"/>
    </style:style>
    <style:style style:name="T600" style:family="text">
      <style:text-properties officeooo:rsid="01cd490e"/>
    </style:style>
    <style:style style:name="T601" style:family="text">
      <style:text-properties officeooo:rsid="01d2a393"/>
    </style:style>
    <style:style style:name="T602" style:family="text">
      <style:text-properties officeooo:rsid="01e2b7ca"/>
    </style:style>
    <style:style style:name="T603" style:family="text">
      <style:text-properties fo:font-style="normal" fo:font-weight="normal" officeooo:rsid="003cc524" style:font-style-asian="normal" style:font-weight-asian="normal" style:font-style-complex="normal" style:font-weight-complex="normal"/>
    </style:style>
    <style:style style:name="T604" style:family="text">
      <style:text-properties officeooo:rsid="01f5c72f"/>
    </style:style>
    <style:style style:name="T605" style:family="text">
      <style:text-properties officeooo:rsid="01fccedb"/>
    </style:style>
    <style:style style:name="T606" style:family="text">
      <style:text-properties officeooo:rsid="020633fa"/>
    </style:style>
    <style:style style:name="T607" style:family="text">
      <style:text-properties officeooo:rsid="020b51e4"/>
    </style:style>
    <style:style style:name="T608" style:family="text">
      <style:text-properties officeooo:rsid="0218271f"/>
    </style:style>
    <style:style style:name="T609" style:family="text">
      <style:text-properties officeooo:rsid="021be3d0"/>
    </style:style>
    <style:style style:name="T610" style:family="text">
      <style:text-properties fo:language="pl" fo:country="PL"/>
    </style:style>
    <style:style style:name="T611" style:family="text">
      <style:text-properties fo:language="pl" fo:country="PL" fo:background-color="transparent" loext:char-shading-value="0"/>
    </style:style>
    <style:style style:name="T612" style:family="text">
      <style:text-properties fo:language="pl" fo:country="PL" fo:background-color="transparent" loext:char-shading-value="0" style:font-size-complex="11pt"/>
    </style:style>
    <style:style style:name="T613" style:family="text">
      <style:text-properties fo:language="pl" fo:country="PL" officeooo:rsid="0146cbe3" fo:background-color="transparent" loext:char-shading-value="0" style:font-size-complex="11pt"/>
    </style:style>
    <style:style style:name="T614" style:family="text">
      <style:text-properties fo:language="pl" fo:country="PL" officeooo:rsid="003cfcd8" fo:background-color="transparent" loext:char-shading-value="0" style:font-size-complex="11pt"/>
    </style:style>
    <style:style style:name="T615" style:family="text">
      <style:text-properties fo:language="pl" fo:country="PL" officeooo:rsid="003d4c1b" fo:background-color="transparent" loext:char-shading-value="0" style:font-size-complex="11pt"/>
    </style:style>
    <style:style style:name="T616" style:family="text">
      <style:text-properties fo:language="pl" fo:country="PL" officeooo:rsid="011c9a4a" fo:background-color="transparent" loext:char-shading-value="0" style:font-size-complex="11pt"/>
    </style:style>
    <style:style style:name="T617" style:family="text">
      <style:text-properties fo:language="pl" fo:country="PL" officeooo:rsid="029e1e65" fo:background-color="transparent" loext:char-shading-value="0" style:font-size-complex="11pt"/>
    </style:style>
    <style:style style:name="T618" style:family="text">
      <style:text-properties fo:language="pl" fo:country="PL" officeooo:rsid="01de5fdd" fo:background-color="transparent" loext:char-shading-value="0"/>
    </style:style>
    <style:style style:name="T619" style:family="text">
      <style:text-properties fo:language="pl" fo:country="PL" fo:background-color="transparent" loext:char-shading-value="0" style:font-weight-complex="bold"/>
    </style:style>
    <style:style style:name="T620" style:family="text">
      <style:text-properties fo:language="pl" fo:country="PL" fo:font-weight="bold" fo:background-color="transparent" loext:char-shading-value="0" style:font-weight-asian="bold"/>
    </style:style>
    <style:style style:name="T621" style:family="text">
      <style:text-properties fo:language="pl" fo:country="PL" fo:font-weight="bold" fo:background-color="transparent" loext:char-shading-value="0" style:font-weight-asian="bold" style:font-weight-complex="bold"/>
    </style:style>
    <style:style style:name="T622" style:family="text">
      <style:text-properties fo:language="pl" fo:country="PL" fo:font-weight="bold" officeooo:rsid="0010cbce" fo:background-color="transparent" loext:char-shading-value="0" style:font-weight-asian="bold" style:font-weight-complex="bold"/>
    </style:style>
    <style:style style:name="T623" style:family="text">
      <style:text-properties fo:language="pl" fo:country="PL" fo:font-weight="bold" officeooo:rsid="00bbf877" fo:background-color="transparent" loext:char-shading-value="0" style:font-weight-asian="bold" style:font-weight-complex="bold"/>
    </style:style>
    <style:style style:name="T624" style:family="text">
      <style:text-properties fo:language="pl" fo:country="PL" fo:font-weight="bold" officeooo:rsid="00b32222" fo:background-color="transparent" loext:char-shading-value="0" style:font-weight-asian="bold" style:font-weight-complex="bold"/>
    </style:style>
    <style:style style:name="T625" style:family="text">
      <style:text-properties fo:language="pl" fo:country="PL" fo:font-weight="bold" officeooo:rsid="0010cbce" fo:background-color="transparent" loext:char-shading-value="0" style:font-weight-asian="bold"/>
    </style:style>
    <style:style style:name="T626" style:family="text">
      <style:text-properties fo:language="pl" fo:country="PL" fo:font-weight="bold" fo:background-color="transparent" loext:char-shading-value="0" style:font-weight-asian="bold" style:font-size-complex="11pt" style:font-weight-complex="bold"/>
    </style:style>
    <style:style style:name="T627" style:family="text">
      <style:text-properties fo:language="pl" fo:country="PL" fo:font-weight="bold" officeooo:rsid="02a1096e" fo:background-color="transparent" loext:char-shading-value="0" style:font-weight-asian="bold"/>
    </style:style>
    <style:style style:name="T628" style:family="text">
      <style:text-properties fo:language="pl" fo:country="PL" fo:font-weight="bold" style:font-weight-asian="bold"/>
    </style:style>
    <style:style style:name="T629" style:family="text">
      <style:text-properties fo:language="pl" fo:country="PL" fo:font-weight="bold" style:font-weight-asian="bold" style:font-weight-complex="bold"/>
    </style:style>
    <style:style style:name="T630" style:family="text">
      <style:text-properties fo:language="pl" fo:country="PL" fo:font-weight="bold" officeooo:rsid="00b32222" style:font-weight-asian="bold"/>
    </style:style>
    <style:style style:name="T631" style:family="text">
      <style:text-properties fo:language="pl" fo:country="PL" fo:font-weight="normal" style:font-weight-asian="normal" style:font-weight-complex="normal"/>
    </style:style>
    <style:style style:name="T632" style:family="text">
      <style:text-properties fo:language="pl" fo:country="PL" fo:font-weight="normal" officeooo:rsid="000cbf7e" style:font-weight-asian="normal" style:font-weight-complex="normal"/>
    </style:style>
    <style:style style:name="T633" style:family="text">
      <style:text-properties fo:language="pl" fo:country="PL" fo:font-weight="normal" officeooo:rsid="007383d4" style:font-weight-asian="normal"/>
    </style:style>
    <style:style style:name="T634" style:family="text">
      <style:text-properties fo:language="pl" fo:country="PL" fo:font-weight="normal" officeooo:rsid="001f5f9d" style:font-weight-asian="normal"/>
    </style:style>
    <style:style style:name="T635" style:family="text">
      <style:text-properties fo:language="pl" fo:country="PL" fo:font-weight="normal" fo:background-color="transparent" loext:char-shading-value="0" style:font-weight-asian="normal" style:font-size-complex="11pt" style:font-weight-complex="normal"/>
    </style:style>
    <style:style style:name="T636" style:family="text">
      <style:text-properties fo:language="pl" fo:country="PL" fo:font-weight="normal" officeooo:rsid="00ac575e" fo:background-color="transparent" loext:char-shading-value="0" style:font-weight-asian="normal" style:font-size-complex="11pt" style:font-weight-complex="normal"/>
    </style:style>
    <style:style style:name="T637" style:family="text">
      <style:text-properties fo:language="pl" fo:country="PL" fo:font-weight="normal" officeooo:rsid="029e1e65" fo:background-color="transparent" loext:char-shading-value="0" style:font-weight-asian="normal" style:font-size-complex="11pt" style:font-weight-complex="normal"/>
    </style:style>
    <style:style style:name="T638" style:family="text">
      <style:text-properties fo:language="pl" fo:country="PL" fo:font-weight="normal" fo:background-color="transparent" loext:char-shading-value="0" style:font-weight-asian="normal" style:font-weight-complex="normal"/>
    </style:style>
    <style:style style:name="T639" style:family="text">
      <style:text-properties fo:language="pl" fo:country="PL" fo:font-weight="normal" officeooo:rsid="01f5c72f" fo:background-color="transparent" loext:char-shading-value="0" style:font-weight-asian="normal" style:font-weight-complex="normal"/>
    </style:style>
    <style:style style:name="T640" style:family="text">
      <style:text-properties fo:language="pl" fo:country="PL" officeooo:rsid="01107a5d"/>
    </style:style>
    <style:style style:name="T641" style:family="text">
      <style:text-properties fo:language="pl" fo:country="PL" officeooo:rsid="01186005"/>
    </style:style>
    <style:style style:name="T642" style:family="text">
      <style:text-properties fo:language="pl" fo:country="PL" officeooo:rsid="017796bb"/>
    </style:style>
    <style:style style:name="T643" style:family="text">
      <style:text-properties fo:language="pl" fo:country="PL" officeooo:rsid="008eab0e"/>
    </style:style>
    <style:style style:name="T644" style:family="text">
      <style:text-properties fo:language="pl" fo:country="PL" officeooo:rsid="010cac88"/>
    </style:style>
    <style:style style:name="T645" style:family="text">
      <style:text-properties fo:language="pl" fo:country="PL" officeooo:rsid="009dcaec"/>
    </style:style>
    <style:style style:name="T646" style:family="text">
      <style:text-properties fo:language="pl" fo:country="PL" officeooo:rsid="00bc25a6"/>
    </style:style>
    <style:style style:name="T647" style:family="text">
      <style:text-properties fo:language="pl" fo:country="PL" officeooo:rsid="000cbf7e"/>
    </style:style>
    <style:style style:name="T648" style:family="text">
      <style:text-properties fo:language="pl" fo:country="PL" style:font-style-complex="italic"/>
    </style:style>
    <style:style style:name="T649" style:family="text">
      <style:text-properties fo:language="pl" fo:country="PL" officeooo:rsid="021f5e94" style:font-style-complex="italic"/>
    </style:style>
    <style:style style:name="T650" style:family="text">
      <style:text-properties fo:language="pl" fo:country="PL" officeooo:rsid="0189d196" style:font-style-complex="italic"/>
    </style:style>
    <style:style style:name="T651" style:family="text">
      <style:text-properties fo:language="pl" fo:country="PL" officeooo:rsid="00cc8333" style:font-style-complex="italic"/>
    </style:style>
    <style:style style:name="T652" style:family="text">
      <style:text-properties fo:language="pl" fo:country="PL" officeooo:rsid="0272f653" style:font-style-complex="italic"/>
    </style:style>
    <style:style style:name="T653" style:family="text">
      <style:text-properties fo:language="pl" fo:country="PL" officeooo:rsid="02c2cb89" style:font-style-complex="italic"/>
    </style:style>
    <style:style style:name="T654" style:family="text">
      <style:text-properties fo:language="pl" fo:country="PL" officeooo:rsid="02cfa7a1" style:font-style-complex="italic"/>
    </style:style>
    <style:style style:name="T655" style:family="text">
      <style:text-properties fo:language="pl" fo:country="PL" style:language-asian="ar" style:country-asian="SA"/>
    </style:style>
    <style:style style:name="T656" style:family="text">
      <style:text-properties fo:language="pl" fo:country="PL" officeooo:rsid="026df7c4"/>
    </style:style>
    <style:style style:name="T657" style:family="text">
      <style:text-properties fo:language="pl" fo:country="PL" officeooo:rsid="02bd0c5a"/>
    </style:style>
    <style:style style:name="T658" style:family="text">
      <style:text-properties fo:language="pl" fo:country="PL" officeooo:rsid="02c995cd"/>
    </style:style>
    <style:style style:name="T659" style:family="text">
      <style:text-properties officeooo:rsid="023092e7"/>
    </style:style>
    <style:style style:name="T660" style:family="text">
      <style:text-properties officeooo:rsid="023213c3"/>
    </style:style>
    <style:style style:name="T661" style:family="text">
      <style:text-properties officeooo:rsid="0237e37a"/>
    </style:style>
    <style:style style:name="T662" style:family="text">
      <style:text-properties style:language-asian="pl" style:country-asian="PL"/>
    </style:style>
    <style:style style:name="T663" style:family="text">
      <style:text-properties officeooo:rsid="02946504" style:language-asian="pl" style:country-asian="PL" style:language-complex="pl" style:country-complex="PL"/>
    </style:style>
    <style:style style:name="T664" style:family="text">
      <style:text-properties style:letter-kerning="false" style:language-asian="pl" style:country-asian="PL"/>
    </style:style>
    <style:style style:name="T665" style:family="text">
      <style:text-properties officeooo:rsid="026715bf"/>
    </style:style>
    <style:style style:name="T666" style:family="text">
      <style:text-properties officeooo:rsid="0269e7a4"/>
    </style:style>
    <style:style style:name="T667" style:family="text">
      <style:text-properties officeooo:rsid="026f30ef"/>
    </style:style>
    <style:style style:name="T668" style:family="text">
      <style:text-properties officeooo:rsid="01c1323d"/>
    </style:style>
    <style:style style:name="T669" style:family="text">
      <style:text-properties officeooo:rsid="01d806de"/>
    </style:style>
    <style:style style:name="T670" style:family="text">
      <style:text-properties officeooo:rsid="01d98d18"/>
    </style:style>
    <style:style style:name="T671" style:family="text">
      <style:text-properties officeooo:rsid="02708077"/>
    </style:style>
    <style:style style:name="T672" style:family="text">
      <style:text-properties officeooo:rsid="022cc1cf"/>
    </style:style>
    <style:style style:name="T673" style:family="text">
      <style:text-properties officeooo:rsid="022e7d19"/>
    </style:style>
    <style:style style:name="T674" style:family="text">
      <style:text-properties officeooo:rsid="0199bd6e"/>
    </style:style>
    <style:style style:name="T675" style:family="text">
      <style:text-properties officeooo:rsid="0275dff1"/>
    </style:style>
    <style:style style:name="T676" style:family="text">
      <style:text-properties officeooo:rsid="012fa334"/>
    </style:style>
    <style:style style:name="T677" style:family="text">
      <style:text-properties officeooo:rsid="028f52d6"/>
    </style:style>
    <style:style style:name="T678" style:family="text">
      <style:text-properties officeooo:rsid="0290fdec"/>
    </style:style>
    <style:style style:name="T679" style:family="text">
      <style:text-properties officeooo:rsid="0293e3be"/>
    </style:style>
    <style:style style:name="T680" style:family="text">
      <style:text-properties officeooo:rsid="03846a74"/>
    </style:style>
    <style:style style:name="T681" style:family="text">
      <style:text-properties officeooo:rsid="048dffe6"/>
    </style:style>
    <style:style style:name="T682" style:family="text">
      <style:text-properties officeooo:rsid="04a1e302"/>
    </style:style>
    <style:style style:name="T683" style:family="text">
      <style:text-properties fo:color="#ff3333" loext:opacity="100%" officeooo:rsid="021ea200"/>
    </style:style>
    <style:style style:name="T684" style:family="text">
      <style:text-properties officeooo:rsid="01ac89d6"/>
    </style:style>
    <style:style style:name="T685" style:family="text">
      <style:text-properties officeooo:rsid="029e1e65"/>
    </style:style>
    <style:style style:name="T686" style:family="text">
      <style:text-properties officeooo:rsid="01eef9c4"/>
    </style:style>
    <style:style style:name="T687" style:family="text">
      <style:text-properties officeooo:rsid="02a2ad9c"/>
    </style:style>
    <style:style style:name="T688" style:family="text">
      <style:text-properties officeooo:rsid="02a723d8"/>
    </style:style>
    <style:style style:name="T689" style:family="text">
      <style:text-properties officeooo:rsid="02aa3479"/>
    </style:style>
    <style:style style:name="T690" style:family="text">
      <style:text-properties officeooo:rsid="02b00f14"/>
    </style:style>
    <style:style style:name="T691" style:family="text">
      <style:text-properties style:font-name-asian="Calibri1" style:language-asian="en" style:country-asian="US"/>
    </style:style>
    <style:style style:name="T692" style:family="text">
      <style:text-properties officeooo:rsid="0269e7a4" style:font-name-asian="Calibri1" style:language-asian="en" style:country-asian="US"/>
    </style:style>
    <style:style style:name="T693" style:family="text">
      <style:text-properties officeooo:rsid="02b1de11"/>
    </style:style>
    <style:style style:name="T694" style:family="text">
      <style:text-properties officeooo:rsid="02b29386"/>
    </style:style>
    <style:style style:name="T695" style:family="text">
      <style:text-properties officeooo:rsid="02b3a371"/>
    </style:style>
    <style:style style:name="T696" style:family="text">
      <style:text-properties officeooo:rsid="02b56709"/>
    </style:style>
    <style:style style:name="T697" style:family="text">
      <style:text-properties officeooo:rsid="02946504"/>
    </style:style>
    <style:style style:name="T698" style:family="text">
      <style:text-properties officeooo:rsid="02baa471"/>
    </style:style>
    <style:style style:name="T699" style:family="text">
      <style:text-properties officeooo:rsid="02bd0c5a"/>
    </style:style>
    <style:style style:name="T700" style:family="text">
      <style:text-properties style:font-name-asian="Arial Unicode MS" style:language-asian="pl" style:country-asian="PL"/>
    </style:style>
    <style:style style:name="T701" style:family="text">
      <style:text-properties officeooo:rsid="02be722e" style:font-name-asian="Arial Unicode MS" style:language-asian="pl" style:country-asian="PL"/>
    </style:style>
    <style:style style:name="T702" style:family="text">
      <style:text-properties officeooo:rsid="02c995cd" style:font-name-asian="Arial Unicode MS" style:language-asian="pl" style:country-asian="PL"/>
    </style:style>
    <style:style style:name="T703" style:family="text">
      <style:text-properties officeooo:rsid="02be722e"/>
    </style:style>
    <style:style style:name="T704" style:family="text">
      <style:text-properties officeooo:rsid="02c2cb89"/>
    </style:style>
    <style:style style:name="T705" style:family="text">
      <style:text-properties officeooo:rsid="02c7ab12"/>
    </style:style>
    <style:style style:name="T706" style:family="text">
      <style:text-properties officeooo:rsid="02c83904"/>
    </style:style>
    <style:style style:name="T707" style:family="text">
      <style:text-properties officeooo:rsid="02c995cd"/>
    </style:style>
    <style:style style:name="T708" style:family="text">
      <style:text-properties officeooo:rsid="02cbef43"/>
    </style:style>
    <style:style style:name="T709" style:family="text">
      <style:text-properties officeooo:rsid="02ce8f02"/>
    </style:style>
    <style:style style:name="T710" style:family="text">
      <style:text-properties officeooo:rsid="02cfa7a1"/>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9">Dokumenty p<text:span text:style-name="T687">ostępowania o zamówienie publiczne </text:span>na:</text:p>
      <text:p text:style-name="P178"><text:span text:style-name="Tekst_20_treści_5f_"><text:span text:style-name="T101">Wykonanie </text:span></text:span><text:span text:style-name="Tekst_20_treści_5f_"><text:span text:style-name="T102">p</text:span></text:span><text:span text:style-name="Tekst_20_treści_5f_"><text:span text:style-name="T153">rzebudow</text:span></text:span><text:span text:style-name="Tekst_20_treści_5f_"><text:span text:style-name="T154">y</text:span></text:span><text:span text:style-name="Tekst_20_treści_5f_"><text:span text:style-name="T153"> parteru budynku Urzędu Miasta w Nowym Targu <text:s/>(segment "A") w celu zapewnienia dostępności parteru budynku dla osób niepełnosprawnych oraz remont budynku (segment "A") wraz z przebudową instalacji gazowej</text:span></text:span><text:span text:style-name="Tekst_20_treści_5f_"><text:span text:style-name="T103">.</text:span></text:span></text:p>
      <text:p text:style-name="P179"><text:bookmark-start text:name="bookmark4"/><text:span text:style-name="Tekst_20_treści_5f_"/></text:p>
      <text:p text:style-name="P331">Rodzaj zamówienia:</text:p>
      <text:h text:style-name="P612" text:outline-level="5">Robota budowlana </text:h>
      <text:p text:style-name="P398"/>
      <text:p text:style-name="P7">Lokalizacja:</text:p>
      <text:p text:style-name="P34">Nowy Targ</text:p>
      <text:p text:style-name="P34"/>
      <text:p text:style-name="P20">Zamawiający:</text:p>
      <text:p text:style-name="P168"><text:span text:style-name="T611"><text:tab/></text:span><text:span text:style-name="Domyślna_20_czcionka_20_akapitu"><text:span text:style-name="T621">Gmina Miasto Nowy Targ</text:span></text:span></text:p>
      <text:p text:style-name="P35"><text:tab/>ul. Krzywa 1</text:p>
      <text:p text:style-name="P35"><text:tab/>34-400 Nowy Targ</text:p>
      <text:p text:style-name="P36"><text:span text:style-name="Domyślna_20_czcionka_20_akapitu"><text:s/></text:span></text:p>
      <text:p text:style-name="P10">Tryb udzielenia zamówienia:</text:p>
      <text:p text:style-name="P485"><text:span text:style-name="Domyślna_20_czcionka_20_akapitu"><text:span text:style-name="T620">Postępowanie prowadzone jest w trybie p</text:span></text:span><text:span text:style-name="Domyślna_20_czcionka_20_akapitu"><text:span text:style-name="T625">odstawowym bez negocjacji zgodnie z art. 275 ust. 1 ustawy </text:span></text:span><text:span text:style-name="Domyślna_20_czcionka_20_akapitu"><text:span text:style-name="T621">z dnia </text:span></text:span><text:span text:style-name="Domyślna_20_czcionka_20_akapitu"><text:span text:style-name="T622">11 września 2019r</text:span></text:span><text:span text:style-name="Domyślna_20_czcionka_20_akapitu"><text:span text:style-name="T621">. </text:span></text:span><text:span text:style-name="Domyślna_20_czcionka_20_akapitu"><text:span text:style-name="T620">Prawo zamówień publicznych </text:span></text:span><text:span text:style-name="Domyślna_20_czcionka_20_akapitu"><text:span text:style-name="T621">(</text:span></text:span><text:span text:style-name="Domyślna_20_czcionka_20_akapitu"><text:span text:style-name="T130">tekst jednolity Dz. U. z 202</text:span></text:span><text:span text:style-name="Domyślna_20_czcionka_20_akapitu"><text:span text:style-name="T133">3</text:span></text:span><text:span text:style-name="Domyślna_20_czcionka_20_akapitu"><text:span text:style-name="T130"> r. poz. 1</text:span></text:span><text:span text:style-name="Domyślna_20_czcionka_20_akapitu"><text:span text:style-name="T133">605</text:span></text:span><text:span text:style-name="Domyślna_20_czcionka_20_akapitu"><text:span text:style-name="T131"> </text:span></text:span><text:span text:style-name="Domyślna_20_czcionka_20_akapitu"><text:span text:style-name="T132">z późn. zm.</text:span></text:span><text:span text:style-name="Domyślna_20_czcionka_20_akapitu"><text:span text:style-name="T338">)</text:span></text:span><text:span text:style-name="Domyślna_20_czcionka_20_akapitu"><text:span text:style-name="T337">, zwana dalej „ustaw</text:span></text:span><text:span text:style-name="Domyślna_20_czcionka_20_akapitu"><text:span text:style-name="T349">ą</text:span></text:span><text:span text:style-name="Domyślna_20_czcionka_20_akapitu"><text:span text:style-name="T337"> Pzp”.</text:span></text:span></text:p>
      <text:p text:style-name="P33"/>
      <text:p text:style-name="P7">Zawartość dokumentacji:</text:p>
      <text:p text:style-name="P413">Specyfikacja warunków zamówienia wraz z załącznikami:</text:p>
      <text:p text:style-name="P414">1. Oferta.</text:p>
      <text:p text:style-name="P414">2. Projek<text:span text:style-name="T583">towane postanowienia </text:span>umowy.</text:p>
      <text:p text:style-name="P274"><text:span text:style-name="T399">3. Formularz oświadczenia wykonawcy </text:span><text:span text:style-name="T400">o niepodleganiu wykluczeniu, spełnieniu </text:span><text:span text:style-name="T399">warunków udziału w postępowaniu</text:span>.</text:p>
      <text:p text:style-name="P275"><text:span text:style-name="T524">4</text:span>. Wykaz robót budowlanych.</text:p>
      <text:p text:style-name="P169"><text:span text:style-name="Domyślna_20_czcionka_20_akapitu"><text:span text:style-name="T477">5</text:span></text:span><text:span text:style-name="Domyślna_20_czcionka_20_akapitu"><text:span text:style-name="T476">. </text:span></text:span><text:span text:style-name="Domyślna_20_czcionka_20_akapitu"><text:span text:style-name="T475">Zobowiązanie innych podmiotów do udostępnienia zdolności zawodowej.</text:span></text:span></text:p>
      <text:p text:style-name="P276"><text:span text:style-name="T566">6</text:span>. Wykaz osób <text:span text:style-name="T564">skierowanych przez wykonawcę do realizacji </text:span>zamówieni<text:span text:style-name="T565">a</text:span>. </text:p>
      <text:p text:style-name="P259"><text:span text:style-name="Domyślna_20_czcionka_20_akapitu"><text:span text:style-name="T483">7</text:span></text:span><text:span text:style-name="Domyślna_20_czcionka_20_akapitu"><text:span text:style-name="T484">. Zobowiązanie innych podmiotów do udostępniania osób zdolnych do wykonania zamówienia.</text:span></text:span></text:p>
      <text:p text:style-name="P415"><text:span text:style-name="T401">8. O</text:span><text:span text:style-name="T399">świadczenia wykonawcy</text:span>, w zakresie art. 108 ust. 1 pkt 5 ustawy Pzp, o braku przynależności do tej samej grupy kapitałowej <text:span text:style-name="T589">lub</text:span> oświadczeni<text:span text:style-name="T550">e</text:span> o przynależności do tej samej grupy kapitałowej.</text:p>
      <text:p text:style-name="P170"><text:span text:style-name="T318">9. O</text:span><text:span text:style-name="T314">świadczenie o aktualności informacji zawartych w oświadczeniu, o którym mowa w art. 125 ust. 1 ustawy Pzp w zakresie podstaw wykluczenia z postępowania wskazanych przez zamawiającego.</text:span></text:p>
      <text:p text:style-name="P258"><text:span text:style-name="T63">1</text:span><text:span text:style-name="T56">0. Projekt architektoniczno-budowlany.</text:span></text:p>
      <text:p text:style-name="P256"><text:span text:style-name="T63">1</text:span><text:span text:style-name="T64">1</text:span><text:span text:style-name="T63">. </text:span><text:span text:style-name="T62">P</text:span><text:span text:style-name="T2">rojekt</text:span><text:span text:style-name="T112">y techniczne</text:span><text:span text:style-name="T2">.</text:span></text:p>
      <text:p text:style-name="P258"><text:span text:style-name="T104">1</text:span><text:span text:style-name="T2">2. </text:span><text:span text:style-name="T62">P</text:span><text:span text:style-name="T2">rojekty techniczno-wykonawcze.</text:span></text:p>
      <text:p text:style-name="P257"><text:span text:style-name="T104">1</text:span><text:span text:style-name="T112">3</text:span><text:span text:style-name="T100">. P</text:span><text:span text:style-name="T2">rzedmiar</text:span><text:span text:style-name="T112">y</text:span><text:span text:style-name="T2"> robót.</text:span></text:p>
      <text:p text:style-name="P257"><text:span text:style-name="T100">1</text:span><text:span text:style-name="T112">4</text:span><text:span text:style-name="T100">. </text:span><text:span text:style-name="T110">S</text:span><text:span text:style-name="T2">pecyfikacj</text:span><text:span text:style-name="T112">e</text:span><text:span text:style-name="T2"> techniczn</text:span><text:span text:style-name="T112">e</text:span><text:span text:style-name="T2"> wykonania i odbioru robót budowlanych.</text:span></text:p>
      <text:p text:style-name="P314"><text:span text:style-name="T469">1</text:span><text:span text:style-name="T471">5</text:span><text:span text:style-name="T469">.</text:span><text:span text:style-name="T470"> </text:span><text:span text:style-name="T472">Dokumenty formalne</text:span><text:span text:style-name="T470">.</text:span></text:p>
      <text:p text:style-name="P162"><text:soft-page-break/><text:span text:style-name="Domyślna_20_czcionka_20_akapitu"><text:span text:style-name="T193">S</text:span></text:span><text:span text:style-name="Domyślna_20_czcionka_20_akapitu"><text:span text:style-name="T194">pecyfikacja warunków zamówienia</text:span></text:span></text:p>
      <text:p text:style-name="P545">o wartości szacunkowej <text:span text:style-name="T524">nieprzekraczającej progów unijnych określonych na podstawie art. 3 ustawy z 11 września 2019r. P</text:span>rawo zamówień publicznych</text:p>
      <text:p text:style-name="P343"/>
      <text:p text:style-name="P331">Nasz znak ZP.271.<text:span text:style-name="T689">1</text:span><text:span text:style-name="T710">5</text:span>.202<text:span text:style-name="T666">4</text:span><text:span text:style-name="T577"><text:tab/><text:tab/><text:tab/><text:tab/><text:tab/></text:span></text:p>
      <text:p text:style-name="P516"><text:span text:style-name="T297">Nowy Targ </text:span><text:span text:style-name="T304">0</text:span><text:span text:style-name="T305">9</text:span><text:span text:style-name="T304">.05</text:span><text:span text:style-name="T303">.2024</text:span><text:span text:style-name="T297">r.</text:span></text:p>
      <text:p text:style-name="P520"/>
      <text:p text:style-name="Tekst_20_podstawowy_20_3"><text:span text:style-name="Domyślna_20_czcionka_20_akapitu"><text:span text:style-name="T337">I. Nazwa i adres zamawiającego oraz tryb udzielenia zamówienia</text:span></text:span><text:span text:style-name="T372">.</text:span></text:p>
      <text:p text:style-name="P49"/>
      <text:p text:style-name="P22">Gmina Miasto Nowy Targ</text:p>
      <text:p text:style-name="P23"><text:tab/>ul. Krzywa 1</text:p>
      <text:p text:style-name="P23"><text:tab/>34-400 Nowy Targ</text:p>
      <text:p text:style-name="Standard"><text:span text:style-name="T611"><text:tab/></text:span><text:a xlink:type="simple" xlink:href="http://www.nowytarg.pl/" office:target-frame-name="_top" xlink:show="replace" text:style-name="Internet_20_link" text:visited-style-name="Visited_20_Internet_20_Link"><text:span text:style-name="T611">www.nowytarg.pl</text:span></text:a></text:p>
      <text:p text:style-name="Standard"><text:span text:style-name="T611"><text:tab/>email: </text:span><text:a xlink:type="simple" xlink:href="mailto:umnt@um.nowytarg.pl" text:style-name="Internet_20_link" text:visited-style-name="Visited_20_Internet_20_Link"><text:span text:style-name="T611">umnt@um.nowytarg.pl</text:span></text:a></text:p>
      <text:p text:style-name="P65"><text:span text:style-name="T499"><text:tab/></text:span><text:span text:style-name="T500">numer telefonu: 18 26 11 200</text:span></text:p>
      <text:p text:style-name="P171"><text:span text:style-name="Domyślna_20_czcionka_20_akapitu"><text:span text:style-name="T338"><text:tab/>adres </text:span></text:span><text:span text:style-name="Domyślna_20_czcionka_20_akapitu"><text:span text:style-name="T339">strony internetowej </text:span></text:span><text:span text:style-name="Domyślna_20_czcionka_20_akapitu"><text:span text:style-name="T363">prowadzonego postępowania </text:span></text:span><text:span text:style-name="Domyślna_20_czcionka_20_akapitu"><text:span text:style-name="T295">strony internetowej </text:span></text:span><text:span text:style-name="Domyślna_20_czcionka_20_akapitu"><text:span text:style-name="T296">oraz</text:span></text:span><text:span text:style-name="Domyślna_20_czcionka_20_akapitu"><text:span text:style-name="T295"> na <text:tab/>kt</text:span></text:span><text:span text:style-name="T397">órej u</text:span><text:span text:style-name="T398">dostępniane będą zmiany i wyjaśnienia treści SWZ oraz inne dokumenty <text:tab/>zamówienia bezpośrednio związane z postępowaniem o udzielenie zamówienia</text:span><text:span text:style-name="Domyślna_20_czcionka_20_akapitu"><text:span text:style-name="T362">:</text:span></text:span><text:span text:style-name="Domyślna_20_czcionka_20_akapitu"><text:span text:style-name="T338"> <text:tab/>https://platformazakupowa.pl/pn/nowytarg</text:span></text:span></text:p>
      <text:p text:style-name="P337">(dedykowana platforma zakupowa do obsługi komunikacji w formie elektronicznej pomiędzy zamawiającym a wykonawcami oraz składnia ofert)</text:p>
      <text:p text:style-name="P50"><text:span text:style-name="Domyślna_20_czcionka_20_akapitu"/></text:p>
      <text:p text:style-name="Standard"><text:span text:style-name="T248">zwana dalej zamawiającym zaprasza do udziału w postępowaniu prowadzonym w trybie </text:span><text:span text:style-name="Domyślna_20_czcionka_20_akapitu"><text:span text:style-name="T248">p</text:span></text:span><text:span text:style-name="Domyślna_20_czcionka_20_akapitu"><text:span text:style-name="T258">odstawowym bez negocjacji zgodnie z art. 275 ust. 1 ustawy </text:span></text:span><text:span text:style-name="Domyślna_20_czcionka_20_akapitu"><text:span text:style-name="T248">z dnia </text:span></text:span><text:span text:style-name="Domyślna_20_czcionka_20_akapitu"><text:span text:style-name="T258">11 września 2019r</text:span></text:span><text:span text:style-name="Domyślna_20_czcionka_20_akapitu"><text:span text:style-name="T248">. Prawo zamówień publicznych (</text:span></text:span><text:span text:style-name="Domyślna_20_czcionka_20_akapitu"><text:span text:style-name="T134">tekst jednolity Dz. U. z 202</text:span></text:span><text:span text:style-name="Domyślna_20_czcionka_20_akapitu"><text:span text:style-name="T136">3</text:span></text:span><text:span text:style-name="Domyślna_20_czcionka_20_akapitu"><text:span text:style-name="T134"> r. poz. 1</text:span></text:span><text:span text:style-name="Domyślna_20_czcionka_20_akapitu"><text:span text:style-name="T136">605</text:span></text:span><text:span text:style-name="Domyślna_20_czcionka_20_akapitu"><text:span text:style-name="T134"> </text:span></text:span><text:span text:style-name="Domyślna_20_czcionka_20_akapitu"><text:span text:style-name="T135">z późn. zm.</text:span></text:span><text:span text:style-name="Domyślna_20_czcionka_20_akapitu"><text:span text:style-name="T248">) </text:span></text:span><text:span text:style-name="T248">zwanej dalej u</text:span><text:span text:style-name="T474">s</text:span><text:span text:style-name="T485">ta</text:span><text:span text:style-name="T48">wą Pzp na </text:span><text:span text:style-name="T51">w</text:span><text:span text:style-name="Tekst_20_treści_5f_"><text:span text:style-name="T44">ykonanie </text:span></text:span><text:span text:style-name="Tekst_20_treści_5f_"><text:span text:style-name="T45">p</text:span></text:span><text:span text:style-name="Tekst_20_treści_5f_"><text:span text:style-name="T30">rzebudow</text:span></text:span><text:span text:style-name="Tekst_20_treści_5f_"><text:span text:style-name="T31">y</text:span></text:span><text:span text:style-name="Tekst_20_treści_5f_"><text:span text:style-name="T30"> parteru budynku Urzędu Miasta w Nowym Targu <text:s/>(segment "A") w celu zapewnienia dostępności parteru budynku dla osób niepełnosprawnych oraz remont budynku (segment "A") wraz z przebudową instalacji gazowej</text:span></text:span><text:span text:style-name="Tekst_20_treści_5f_"><text:span text:style-name="T25">.</text:span></text:span></text:p>
      <text:p text:style-name="P66"/>
      <text:p text:style-name="P304">II. Opis przedmiotu zamówienia.</text:p>
      <text:p text:style-name="P318"/>
      <text:p text:style-name="P449"><text:span text:style-name="T610">1. Przedmiotem zamówienia jest </text:span><text:span text:style-name="T51">w</text:span><text:span text:style-name="Tekst_20_treści_5f_"><text:span text:style-name="T44">ykonanie </text:span></text:span><text:span text:style-name="Tekst_20_treści_5f_"><text:span text:style-name="T45">p</text:span></text:span><text:span text:style-name="Tekst_20_treści_5f_"><text:span text:style-name="T30">rzebudow</text:span></text:span><text:span text:style-name="Tekst_20_treści_5f_"><text:span text:style-name="T31">y</text:span></text:span><text:span text:style-name="Tekst_20_treści_5f_"><text:span text:style-name="T30"> parteru budynku Urzędu Miasta w Nowym Targu <text:s/>(segment "A") w celu zapewnienia dostępności parteru budynku dla osób niepełnosprawnych oraz remont budynku (segment "A") wraz z przebudową instalacji gazowej</text:span></text:span><text:span text:style-name="Tekst_20_treści_5f_"><text:span text:style-name="T52">.</text:span></text:span></text:p>
      <text:p text:style-name="P599"/>
      <text:p text:style-name="P599">Projekt współfinansowany ze środków PFRON w ramach programu Dostępna Przestrzeń Publiczna.</text:p>
      <text:p text:style-name="P91"/>
      <text:p text:style-name="P91">Przedmiot główny: </text:p>
      <text:p text:style-name="P120">CPV 45000000-7 roboty budowlane</text:p>
      <text:p text:style-name="P442"><text:span text:style-name="Domyślna_20_czcionka_20_akapitu"><text:span text:style-name="T278">Przedmioty pomocnicze:</text:span></text:span></text:p>
      <text:p text:style-name="P93"><text:span text:style-name="T610">CPV </text:span>45410000-4 <text:span text:style-name="T690">t</text:span>ynkowanie</text:p>
      <text:p text:style-name="P94"><text:span text:style-name="T610">CPV </text:span>45442100-8 <text:span text:style-name="T690">r</text:span>oboty malarskie</text:p>
      <text:p text:style-name="P94"><text:span text:style-name="T610">CPV </text:span>45321000-3 <text:span text:style-name="T690">i</text:span>zolacja cieplna</text:p>
      <text:p text:style-name="P92"><text:span text:style-name="T610">CPV </text:span>45233200-1 <text:span text:style-name="T690">r</text:span>oboty w zakresie różnych nawierzchni</text:p>
      <text:p text:style-name="P157"><text:span text:style-name="T610">CPV </text:span>45332400-7 <text:span text:style-name="T690">r</text:span>oboty instalacyjne w zakresie urządzeń sanitarnych</text:p>
      <text:p text:style-name="P157"><text:soft-page-break/><text:span text:style-name="T610">CPV </text:span>45333000-0 <text:span text:style-name="T690">r</text:span>oboty instalacyjne gazowe</text:p>
      <text:p text:style-name="P593"><text:span text:style-name="Tekst_20_treści_5f_"><text:span text:style-name="T25">CPV </text:span></text:span><text:span text:style-name="Tekst_20_treści_5f_"><text:span text:style-name="T3">45310000-3 </text:span></text:span><text:span text:style-name="Tekst_20_treści_5f_"><text:span text:style-name="T11">r</text:span></text:span><text:span text:style-name="Tekst_20_treści_5f_"><text:span text:style-name="T3">oboty instalacyjne elektryczne</text:span></text:span></text:p>
      <text:p text:style-name="P593"><text:span text:style-name="Tekst_20_treści_5f_"><text:span text:style-name="T25">CPV </text:span></text:span><text:span text:style-name="T3">45311000-0 </text:span><text:span text:style-name="T11">r</text:span><text:span text:style-name="T3">oboty w zakresie okablowania oraz instalacji elektrycznych</text:span></text:p>
      <text:p text:style-name="Standard"/>
      <text:p text:style-name="Standard"><text:span text:style-name="T666">2. </text:span>Wykonanie robót budowlanych <text:span text:style-name="T678">obejmuje</text:span> w szczególności:</text:p>
      <text:p text:style-name="P470"><text:span text:style-name="T693">1)</text:span> <text:span text:style-name="T693">w</text:span> zakresie zagospodarowania terenu:</text:p>
      <text:p text:style-name="P472"><text:span text:style-name="T693">a) p</text:span>rzesunięcie kolidującej szafki gazowej na elewacji budynku-przebudowa instalacji gazowej z uwagi na proj<text:span text:style-name="T694">ektowany</text:span> podnośnik dla niepełnosprawnych oraz schody zewnętrzne,</text:p>
      <text:p text:style-name="P472"><text:span text:style-name="T693">b) p</text:span>rzekładkę odcinka przyłącza ciepłowniczego z uwagi na zakres proj<text:span text:style-name="T694">ektowanych</text:span> prac,</text:p>
      <text:p text:style-name="P472"><text:span text:style-name="T693">c) d</text:span>emontaż istniejącej bramy i furtki w przejeździe oraz montaż nowej bramy segmentowej <text:s text:c="33"/>z furtką w bramie - drzwi przejściowe bez progu,</text:p>
      <text:p text:style-name="P472"><text:span text:style-name="T693">d) w</text:span>ykonanie podnośnika dla niepełnosprawnych (kątowy) wraz ze schodami zewnętrznymi,</text:p>
      <text:p text:style-name="P472"><text:span text:style-name="T693">e) </text:span><text:span text:style-name="T694">w</text:span>ykonanie schodów zewnętrznych, terenowych i montaż (przeniesionego) podnośnika <text:s text:c="21"/>dla niepełnosprawnych,</text:p>
      <text:p text:style-name="P472"><text:span text:style-name="T693">f) l</text:span>ikwidację schodów zewnętrznych, terenowych - zastąpienie pow. biolog.-czynną,</text:p>
      <text:p text:style-name="P472"><text:span text:style-name="T693">g) w</text:span>ykonanie chodnika,</text:p>
      <text:p text:style-name="P472"><text:span text:style-name="T693">h) w</text:span>ykonanie balustrady zewn.=110 cm.</text:p>
      <text:p text:style-name="P474"/>
      <text:p text:style-name="P383"><text:span text:style-name="T693">2) w</text:span> zakresie parteru budynku segment A:</text:p>
      <text:p text:style-name="P594"><text:span text:style-name="T695">a)</text:span> <text:span text:style-name="T695">d</text:span>ostosowanie parteru dla potrzeb osób niepełnosprawnych:</text:p>
      <text:p text:style-name="P594">- remont pom. łazienki pom. 1.18 w celu wykonania łazienki dla niepełnosprawnych <text:s text:c="29"/>i dla kobiet,</text:p>
      <text:p text:style-name="P594">- wykonanie zewn. podnośników dla niepełnosprawnych - szczegóły w części projektu zagospodarowania terenu,</text:p>
      <text:p text:style-name="P594">- zapewnienie odpowiedniej szer<text:span text:style-name="T705">okości </text:span>komunikacji, i szer<text:span text:style-name="T705">okości</text:span> otworów drzwiowych, montaż nadproży.</text:p>
      <text:p text:style-name="P594"/>
      <text:p text:style-name="P594"><text:span text:style-name="T695">3</text:span>. Dostosowanie budynku do wymogów ochrony pożarowej:</text:p>
      <text:p text:style-name="P594"><text:span text:style-name="T695">1) </text:span>zapewnienie szer<text:span text:style-name="T705">okości</text:span> komunikacji <text:s/>min. 140 cm i wys<text:span text:style-name="T705">oko</text:span><text:span text:style-name="T709">ś</text:span><text:span text:style-name="T705">ci</text:span> min 220cm,</text:p>
      <text:p text:style-name="P594"><text:span text:style-name="T695">2) </text:span>zapewnienie odpowiedniej szer<text:span text:style-name="T705">okości </text:span>otworów przejścia - 90/200, 90+30/200 - nowe <text:line-break/>nadproża, wykonanie ślusarki aluminiowej w klasie wskazanej w części graficznej projektu,</text:p>
      <text:p text:style-name="P594"><text:span text:style-name="T695">3) </text:span>zapewnienie dwóch wyjść ewakuacyjnych - częściowy demontaż ścian i montaż nowych,</text:p>
      <text:p text:style-name="P594"><text:span text:style-name="T695">4)</text:span> montaż hydrantów wewnętrznych- wg części graficznej projektu,</text:p>
      <text:p text:style-name="P594"><text:span text:style-name="T695">5)</text:span> częściową wymianę stolarki na stolarkę p.poż,</text:p>
      <text:p text:style-name="P594"><text:span text:style-name="T695">6)</text:span> wydzielenie garażu jako odrębnej strefy pożarowej REI120 PM do 500mj/m2.</text:p>
      <text:p text:style-name="P596"><text:span text:style-name="T695">4</text:span>. Demontaż ścian i fragmentów ścian oraz budowę nowych ścian, domurowań oraz wykonanie nowych nadproży.</text:p>
      <text:p text:style-name="P596"><text:span text:style-name="T696">5</text:span>. Demontaż bramy wjazdowej i montaż nowej - wg części projektu zagospodarowania terenu.</text:p>
      <text:p text:style-name="P596"><text:span text:style-name="T696">6</text:span>. Renowacja pomieszczeń w związku z wykonanymi robotami budowlanymi.</text:p>
      <text:p text:style-name="P189"><text:span text:style-name="T175">7</text:span><text:span text:style-name="T174">. Uzyskanie pozwolenia na użytkowanie przedmiotowej inwestycji.</text:span></text:p>
      <text:p text:style-name="P182"/>
      <text:p text:style-name="P177"><text:span text:style-name="T386">8</text:span><text:span text:style-name="T383">. Szczegółowy zakres przedmiotu </text:span><text:span text:style-name="T666">zamówienia określa dokumentacja projektowa opracowana przez </text:span><text:span text:style-name="T692">DSW Projekt sp. z o. o. ul. Św. Barbary 14/36, 41-516 Chorzów</text:span><text:span text:style-name="T679">.</text:span></text:p>
      <text:p text:style-name="P625"><text:span text:style-name="T190">Uwaga:</text:span><text:span text:style-name="T691"> Dokumentacja obejmuję również zakres wykraczający poza przedmiot niniejszego zamówienia tj. </text:span><text:span text:style-name="T170">przebudowę budynku (segment "B") w celu zapewnienia dostępności budynku dla osób niepełnosprawnych- budowę windy wewnętrznej </text:span><text:span text:style-name="T172">oraz wymianę i montaż sufitów podwieszanych na ciągach komunikacyjnych</text:span><text:span text:style-name="T170">, </text:span><text:span text:style-name="T171">któr</text:span><text:span text:style-name="T173">e</text:span><text:span text:style-name="T171"> nie </text:span><text:span text:style-name="T173">są</text:span><text:span text:style-name="T171"> przedmiotem niniejszego postępowania.</text:span></text:p>
      <text:p text:style-name="P478"><text:soft-page-break/></text:p>
      <text:p text:style-name="P183"><text:span text:style-name="T365">9</text:span><text:span text:style-name="T362">. Inn</text:span><text:span text:style-name="T638">e postanowienia dotyczące przedmiotu zamówienia:</text:span></text:p>
      <text:p text:style-name="P338"><text:span text:style-name="T99">1/ </text:span><text:span text:style-name="T2">wynagrodzenie za wykonanie przedmiotu zamówienia w formie rozliczenia </text:span><text:span text:style-name="T111">kosztorysowego</text:span><text:span text:style-name="T109">, przy składnikach cenowych podanych w ofercie,</text:span></text:p>
      <text:list xml:id="list2851357762" text:style-name="WW8Num46">
        <text:list-header>
          <text:p text:style-name="P614"><text:span text:style-name="T107">2</text:span><text:span text:style-name="T105">/ </text:span><text:span text:style-name="T106">w</text:span><text:span text:style-name="T105">ynagrodzenie </text:span><text:span text:style-name="T108">w</text:span><text:span text:style-name="T105">ykonawcy będzie płatne w oparciu o harmonogram rzeczowo finansowy </text:span><text:span text:style-name="T109">w tym poprzez faktury częściowe wystawione na podstawie protokołów odbioru częściowego. Wykonawca przed podpisaniem umowy przedstawi </text:span><text:span text:style-name="T106">z</text:span><text:span text:style-name="T109">amawiającemu do akceptacji</text:span><text:span text:style-name="T105"> harmonogram rzeczowo-finansowy, </text:span></text:p>
        </text:list-header>
      </text:list>
      <text:list xml:id="list3327263624" text:style-name="WW8Num2">
        <text:list-item>
          <text:list>
            <text:list-header>
              <text:p text:style-name="P615"><text:span text:style-name="T675">3</text:span><text:span text:style-name="T666">/ w</text:span>szelkie niezbędne materiały posiadające certyfikaty jakości lub deklaracje zgodności potwierdzające stosowanie w budownictwie zabezpiecza wykonawca na własny koszt, (oznacza to również poniesienie przez <text:span text:style-name="T697">w</text:span>ykonawcę wszelkich z tym związanych kosztów),</text:p>
              <text:p text:style-name="P616"><text:span text:style-name="T675">4</text:span>/ roboty należy wykonać zgodnie z dokumentacją projektową, przedmiarem robót, SST <text:line-break/>z zachowaniem warunków wynikających z norm technicznych wykonania i odbioru robót budowlanych oraz <text:span text:style-name="T118">zgodnie z </text:span><text:span text:style-name="T125">za</text:span><text:span text:style-name="T119">sad</text:span><text:span text:style-name="T120">ami</text:span><text:span text:style-name="T119"> wiedzy technicznej</text:span><text:span text:style-name="T118">,</text:span> </text:p>
            </text:list-header>
          </text:list>
        </text:list-item>
      </text:list>
      <text:p text:style-name="P476"><text:span text:style-name="T699">5/ w</text:span>ykonawca przyjmuje do wykonania pełny zakres robót przedstawiony w przedmiocie zamówienia, także tych nie wymienionych w projekcie, ani innych dokumentach, <text:s text:c="32"/>a niezbędnych do realizacji zamówienia,</text:p>
      <text:p text:style-name="P601"><text:span text:style-name="T699">6/ w</text:span>ykonawca zapewni bezpieczne warunki na placu budowy i w jego otoczeniu, <text:s text:c="28"/>w szczególności na czas prowadzenia robót oprac<text:span text:style-name="T699">uje</text:span> plan zabezpieczenia przejść pieszych <text:span text:style-name="T199">wokół budynku i chodnika w związku z prowadzonymi pracami,</text:span></text:p>
      <text:p text:style-name="P374"><text:span text:style-name="T699">7</text:span>/ wywóz i <text:span text:style-name="T697">utylizację </text:span><text:span text:style-name="T698">ziemi, gruzu, </text:span><text:span text:style-name="T697">materiałów z rozbiórki zabezpiecza wy</text:span>konawc<text:span text:style-name="T697">a ponosząc wszelkie z tym związane koszty </text:span><text:span text:style-name="T663">łącznie z ich składowaniem, zagospodarowaniem czy też utylizacją</text:span>,</text:p>
      <text:p text:style-name="P376"><text:span text:style-name="T657">8/ </text:span><text:span text:style-name="T610">wykonawca poniesie wszelkie niezbędne koszty związane z realizacją przedmiotowych</text:span><text:span text:style-name="T95"> robót budowlanych, w tym między innymi: koszty niezbędnych badań i sprawdzeń, koszty zaopatrzenia w konieczne media, </text:span><text:span text:style-name="T97">opłaty za nadzory i inne na rzecz gestorów sieci, itd. i muszą one być uwzględnione w oferowanej przez </text:span><text:span text:style-name="T98">w</text:span><text:span text:style-name="T97">ykonawcę cenie,</text:span></text:p>
      <text:p text:style-name="P603"><text:span text:style-name="T703">9/ p</text:span>race budowlane należy prowadzić w sposób umożliwiający normalne funkcjonowanie Urzędu Miasta w zakresie pozostałych pomieszczeń nie objętych remontem,</text:p>
      <text:p text:style-name="P603"><text:span text:style-name="T703">10/ p</text:span>rzed rozpoczęciem prac należy uzgodnić szczegółowy harmonogram realizacji <text:s text:c="28"/>i w sposób systematyczny go uaktualniać w trakcie prac. Harmonogram winien uwzględniać jako warunek nadrzędny, harmonogram funkcjonowania Urzędu Miasta. W zakresie części szczególnie uciążliwych i utrudniających funkcjonowanie obiektu prac należy założyć prace w okresie wieczornym i nocnym w czasie zamknięcia Urzędu Miasta,</text:p>
      <text:p text:style-name="P603"><text:span text:style-name="T703">11/ w</text:span>szelkie prace należy prowadzić w sposób, w jak najmniejszym stopniu kolidujący <text:s text:c="21"/>z normalnym funkcjonowaniem Urzędu Miasta,</text:p>
      <text:p text:style-name="P603"><text:span text:style-name="T703">12/ w</text:span>szelkie strefy prac winny być wydzielone i jednoznacznie oznaczone zgodnie <text:s text:c="31"/>z <text:s/>zasadami BHP,</text:p>
      <text:p text:style-name="P603"><text:span text:style-name="T703">13/ p</text:span>race wykonywanie w pomieszczeniach niewydzielonych, ogólnodostępnych, należy prowadzić po uprzednim każdorazowym potwierdzeniu terminu u <text:span text:style-name="T703">z</text:span>amawiającego. Wydzielenie winno zapewnić w sposób szczególny szczelność w zakresie zakurzenia,</text:p>
      <text:p text:style-name="P603"><text:span text:style-name="T703">14/</text:span> <text:span text:style-name="T703">w</text:span>szelkie prace winny być wykonywane w sposób szczególnie ostrożny - możliwość występowania nierozpoznanych instalacji i nieprzewidywanego układu konstrukcyjnego,</text:p>
      <text:p text:style-name="P603"><text:span text:style-name="T703">15/ w</text:span>szelkie zastosowane materiały i urządzenia podlegają wcześniejszej akceptacji przez <text:span text:style-name="T703">z</text:span>amawiającego pod względem zgodności z dokumentacją techniczna i <text:span text:style-name="T705">warunkami zamówienia</text:span> Brak wcześniejszej akceptacji wiąże się z możliwą koniecznością demontażu zastosowanego materiału lub urządzenia na koszt <text:span text:style-name="T703">w</text:span>ykonawcy,</text:p>
      <text:p text:style-name="P377"><text:span text:style-name="T701">16/ w</text:span><text:span text:style-name="T700">ykonawca zobowiązany jest do opracowania i przedłożenia przed rozpoczęciem prac do akceptacji przez </text:span><text:span text:style-name="T701">z</text:span><text:span text:style-name="T700">amawiającego projektów realizacyjnych w zakresie planowanych do wyko</text:span><text:soft-page-break/><text:span text:style-name="T700">nania prac, które stanowić będą docelowo dokumentację powykonawczą, <text:s text:c="38"/>po </text:span><text:span text:style-name="T662">wprowadzeniu wszystkich korekt realizacyjnych,</text:span></text:p>
      <text:p text:style-name="P372"><text:span text:style-name="T491">18</text:span><text:span text:style-name="T492">/ wykonawca zapewni pełną obsługę geodezyjną inwestycji z uzyskaniem geodezyjnego operatu powykonawczego </text:span><text:span text:style-name="T494">aż do uzyskania geodezyjnego operatu powykonawczego z klauzulą Powiatowego Ośrodka Dokumentacji Geodezyjno- Kartograficznej wraz z założeniem reperów roboczych i wytyczeniem głównych osi. Operat geodezyjny należy dostarczyć również w wersji cyfrowej w plikach dwg., dxf., pdf.</text:span></text:p>
      <text:p text:style-name="P628"><text:span text:style-name="T457">1</text:span><text:span text:style-name="T459">9</text:span><text:span text:style-name="T458">/</text:span><text:span text:style-name="T464"> wykonawca ponosi pełną odpowiedzialność za szkody i następstwa nieszczęśliwych wypadków wynikające z nieprawidłowego wykonania prac lub niewłaściwego oznakowania i zabezpieczenia miejsca wykonywania prac,</text:span></text:p>
      <text:p text:style-name="P176"><text:span text:style-name="T370">20</text:span><text:span text:style-name="T366">/ </text:span><text:span text:style-name="T367">wykonawca udzieli minimum </text:span><text:span text:style-name="T368">5</text:span><text:span text:style-name="T367"> letniego okresu rękojmi i gwarancji na wykonane roboty i na roboty budowlane </text:span><text:span text:style-name="Domyślna_20_czcionka_20_akapitu"><text:span text:style-name="T367">i wbudowane materiały</text:span></text:span><text:span text:style-name="T369">,</text:span></text:p>
      <text:p text:style-name="P183"><text:span text:style-name="T139">21</text:span><text:span text:style-name="T137">/</text:span><text:span text:style-name="T138"> </text:span><text:span text:style-name="T268">w specyfikacji warunków zamówienia oraz we wszystkich dokumentach stanowiących załączniki do specyfikacji warunków zamówienia (specyfikacja techniczna wykonania i odbioru robót budowlanych) wskazane znaki towarowe, patenty, pochodzenie </text:span><text:span text:style-name="T269">lub normy, specyfikacje, systemy </text:span><text:span text:style-name="T197"><text:s/></text:span><text:span text:style-name="T268">należy rozumieć jako przykładowe i należy je rozpatrywać z wyrazem </text:span><text:span text:style-name="T274">„lub równoważne”</text:span><text:span text:style-name="T268"> albo </text:span><text:span text:style-name="T274">„nie gorsze niż”</text:span><text:span text:style-name="T140">.</text:span></text:p>
      <text:p text:style-name="P11"><text:span text:style-name="T239">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240">szczegółowej specyfikacji technicznej <text:s/></text:span><text:span text:style-name="T239"><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41">z</text:span><text:span text:style-name="T239">amawiającego w formie pisemnej</text:span><text:span text:style-name="T196">.</text:span></text:p>
      <text:p text:style-name="P550"/>
      <text:p text:style-name="P294"><text:span text:style-name="T696">10</text:span>. <text:span text:style-name="T599">Wykonawca</text:span> <text:span text:style-name="T598">realizując </text:span><text:span text:style-name="T2">Program ochrony powietrza dla województwa małopolskiego przyjęty uchwałą Sejmiku Województwa Małopolskiego nr XXV/373/20 z dnia 28 września 2020 r. </text:span><text:span text:style-name="T92">zobowiązuje się przy realizacji niniejszego zamówienia:</text:span></text:p>
      <text:p text:style-name="P347"><text:span text:style-name="T598">1/ spełnić </text:span>przez maszyny mobilne nieporuszające się po drogach (tj. maszyny budowlane – koparki, ładowarki, spycharki, itp.) o mocy powyżej 18 kW wymagania w postaci wyposażenia w filtr cząstek stałych,</text:p>
      <text:p text:style-name="P347"><text:span text:style-name="T598">2/ zastosować </text:span>obowiązek czyszczenia na mokro ulic i terenu wokół budowy, które są zanieczyszczone na skutek budowy,</text:p>
      <text:p text:style-name="P347"><text:span text:style-name="T598">3/ </text:span>zrasza<text:span text:style-name="T598">ć</text:span> w okresie bezdeszczowym składowisk<text:span text:style-name="T659">a</text:span> materiałów sypkich,</text:p>
      <text:p text:style-name="P347"><text:span text:style-name="T598">4/ </text:span>stosowa<text:span text:style-name="T598">ć</text:span> stanowisk<text:span text:style-name="T598">a</text:span> do usuwania gruntu lub błota z kół sprzętu ciężkiego opuszczających plac budowy,</text:p>
      <text:p text:style-name="P347"><text:span text:style-name="T598">5/ </text:span>stosowa<text:span text:style-name="T598">ć</text:span> cięci<text:span text:style-name="T598">e</text:span> elementów betonowych na „mokro”,</text:p>
      <text:p text:style-name="P208"><text:span text:style-name="Domyślna_20_czcionka_20_akapitu"><text:span text:style-name="T640">6/ </text:span></text:span><text:span text:style-name="Domyślna_20_czcionka_20_akapitu"><text:span text:style-name="T610">stosowa</text:span></text:span><text:span text:style-name="Domyślna_20_czcionka_20_akapitu"><text:span text:style-name="T640">ć</text:span></text:span><text:span text:style-name="Domyślna_20_czcionka_20_akapitu"><text:span text:style-name="T610"> przykrycia przy przewożeniu materiałów pylących.</text:span></text:span></text:p>
      <text:p text:style-name="P208"><text:span text:style-name="Domyślna_20_czcionka_20_akapitu"/></text:p>
      <text:p text:style-name="P438"><text:soft-page-break/><text:span text:style-name="Domyślna_20_czcionka_20_akapitu"><text:span text:style-name="T378">11</text:span></text:span><text:span text:style-name="Domyślna_20_czcionka_20_akapitu"><text:span text:style-name="T372">.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text:span></text:span><text:span text:style-name="Domyślna_20_czcionka_20_akapitu"><text:span text:style-name="T373">2</text:span></text:span><text:span text:style-name="Domyślna_20_czcionka_20_akapitu"><text:span text:style-name="T372"> r. poz. </text:span></text:span><text:span text:style-name="Domyślna_20_czcionka_20_akapitu"><text:span text:style-name="T373">1510 z późn. zm.</text:span></text:span><text:span text:style-name="Domyślna_20_czcionka_20_akapitu"><text:span text:style-name="T372">) tj. czynności wskazanych w przedmiarze robót.</text:span></text:span></text:p>
      <text:p text:style-name="P319">1/ <text:span text:style-name="T606">w</text:span>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319"><text:span text:style-name="T560">a)</text:span> oświadczenia zatrudnionego pracownika, </text:p>
      <text:p text:style-name="P319"><text:span text:style-name="T560">b</text:span>) oświadczenia wykonawcy lub podwykonawcy o zatrudnieniu pracownika na podstawie umowy o pracę, </text:p>
      <text:p text:style-name="P319"><text:span text:style-name="T560">c</text:span>) poświadczonej za zgodność z oryginałem kopii umowy o pracę zatrudnionego pracownika, </text:p>
      <text:p text:style-name="P319"><text:span text:style-name="T560">d</text:span>) innych dokumentów </text:p>
      <text:p text:style-name="P319">−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22">2/ W trakcie realizacji zamówienia na każde wezwanie <text:span text:style-name="T554">z</text:span>amawiającego w wyznaczonym w tym wezwaniu terminie <text:span text:style-name="T554">w</text:span>ykonawca przedłoży <text:span text:style-name="T554">z</text:span>amawiającemu wskazane poniżej dowody w celu potwierdzenia spełnienia wymogu zatrudnienia na podstawie umowy o pracę przez <text:span text:style-name="T554">w</text:span>ykonawcę lub podwykonawcę osób wykonujących wskazane <text:span text:style-name="T554">c</text:span>zynności w trakcie realizacji zamówienia:</text:p>
      <text:p text:style-name="P430"><text:span text:style-name="T372">a) poświadczoną za zgodność z oryginałem odpowiednio przez wykonawcę lub podwykonawcę </text:span><text:span text:style-name="Domyślna_20_czcionka_20_akapitu"><text:span text:style-name="T372">kopię umowy/umów o pracę</text:span></text:span><text:span text:style-name="T372">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30"><text:span text:style-name="T372">b) </text:span><text:span text:style-name="Domyślna_20_czcionka_20_akapitu"><text:span text:style-name="T372">zaświadczenie właściwego oddziału ZUS,</text:span></text:span><text:span text:style-name="T372"> potwierdzające opłacenie przez wykonawcę lub podwykonawcę składek na ubezpieczenie społeczne i zdrowotne z tytułu zatrudnienia na podstawie umów o pracę za ostatni okres rozliczeniowy,</text:span></text:p>
      <text:p text:style-name="P430"><text:span text:style-name="T372">c) poświadczoną za zgodność z oryginałem odpowiednio przez wykonawcę lub podwykonawcę </text:span><text:span text:style-name="Domyślna_20_czcionka_20_akapitu"><text:span text:style-name="T372">kopię dowodu potwierdzającego zgłoszenie pracownika przez pracodawcę do ubezpieczeń,</text:span></text:span><text:span text:style-name="T372"> zanonimizowaną w sposób zapewniający ochronę danych osobowych pracowników, zgodnie z przepisami ustawy z dnia 10 maja 2018r. o ochronie danych osobowych. Imię i nazwisko nie podlega anonimizacji.</text:span></text:p>
      <text:p text:style-name="P14">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14">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15"><text:soft-page-break/>4/ W przypadku uzasadnionych wątpliwości co do przestrzegania prawa pracy przez wykonawcę lub podwykonawcę, zamawiający może zwrócić się o przeprowadzenie kontroli przez Państwową Inspekcję Pracy.</text:p>
      <text:p text:style-name="P300"/>
      <text:p text:style-name="P299">III. Opis części zamówienia.</text:p>
      <text:p text:style-name="P327"/>
      <text:p text:style-name="P329">Zamawiający nie dopuszcza składania ofert częściowych:</text:p>
      <text:p text:style-name="P220"/>
      <text:p text:style-name="P220"><text:span text:style-name="T437">P</text:span>odział <text:span text:style-name="T437">zamówienia na części </text:span>groziłby nadmiernymi trudnościami technicznymi<text:line-break/><text:span text:style-name="T437">i zwiększeniem </text:span>koszt<text:span text:style-name="T437">ów</text:span> wykonania zamówienia, <text:span text:style-name="T437">a </text:span>potrzeba skoordynowania działań różnych wykonawców realizujących poszczególne części zamówienia mogłaby poważnie zagrozić właściwemu wykonaniu zamówienia <text:span text:style-name="T437">oraz</text:span> <text:span text:style-name="T438">utrudnić egzekwowanie uprawnień z tytułu udzielonej gwarancji jakości.</text:span></text:p>
      <text:p text:style-name="P221"/>
      <text:p text:style-name="P327"><text:span text:style-name="T177">IV. Informacje o przewidywanych zamówieniach, o których mowa w art. </text:span><text:span text:style-name="T179">214 ust.1 pkt 7 i 8</text:span><text:span text:style-name="T177"> </text:span><text:span text:style-name="T180">ustawy Pzp</text:span></text:p>
      <text:p text:style-name="P299"/>
      <text:p text:style-name="P52"><text:span text:style-name="T200">Zamawiający informuje, iż </text:span><text:span text:style-name="T202">nie </text:span><text:span text:style-name="T200">przewiduje możliwość udzielenia </text:span><text:span text:style-name="T201">wskazanych </text:span><text:span text:style-name="T200">zamówień.</text:span></text:p>
      <text:p text:style-name="P306"/>
      <text:p text:style-name="P332"><text:span text:style-name="T179">V. I</text:span><text:span text:style-name="T396">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50"/>
      <text:p text:style-name="P324"><text:span text:style-name="T122">Zamawiający informuje, iż nie przewiduje w niniejszym postępowaniu konieczności odbycia wizji lokalnej i s</text:span><text:span text:style-name="T392">prawdzenia przez wykonawcę dokumentów </text:span><text:span text:style-name="T387">niezbędnych do realizacji zamówienia dostępnych na miejscu u zamawiającego.</text:span></text:p>
      <text:p text:style-name="P272">Odbycie wizji ma w niniejszym postępowaniu charakter fakultatywny.</text:p>
      <text:p text:style-name="P353"/>
      <text:p text:style-name="P51"><text:span text:style-name="T207">VI</text:span><text:span text:style-name="T205">. </text:span><text:span text:style-name="T206">I</text:span><text:span text:style-name="T291">nformacje dotyczące ofert wariantowych, w tym informacje o sposobie przedstawiania ofert wariantowych oraz minimalne warunki, jakim muszą odpowiadać oferty wariantowe, jeżeli zamawiający wymaga lub dopuszcza ich składanie </text:span><text:span text:style-name="T205">.</text:span></text:p>
      <text:p text:style-name="P456"/>
      <text:p text:style-name="P327">Zamawiający nie dopuszcza składania ofert wariantowych, <text:span text:style-name="T533">o których mowa w art. 92 ustawy Pzp.</text:span></text:p>
      <text:p text:style-name="P47"/>
      <text:p text:style-name="P305">VI<text:span text:style-name="T549">I</text:span>. Termin wykonania zamówienia.</text:p>
      <text:p text:style-name="P282"/>
      <text:p text:style-name="P284"><text:span text:style-name="T421">- </text:span><text:span text:style-name="T424">rozpoczęcie – od </text:span><text:span text:style-name="T425">daty</text:span><text:span text:style-name="T424"> podpisania umowy</text:span></text:p>
      <text:p text:style-name="P286"><text:span text:style-name="T423">- </text:span><text:span text:style-name="T424">zakończenie – </text:span><text:span text:style-name="Domyślna_20_czcionka_20_akapitu"><text:span text:style-name="T521">5</text:span></text:span><text:span text:style-name="Domyślna_20_czcionka_20_akapitu"><text:span text:style-name="T518"> miesi</text:span></text:span><text:span text:style-name="Domyślna_20_czcionka_20_akapitu"><text:span text:style-name="T519">ęcy</text:span></text:span><text:span text:style-name="Domyślna_20_czcionka_20_akapitu"><text:span text:style-name="T518"> </text:span></text:span><text:span text:style-name="Domyślna_20_czcionka_20_akapitu"><text:span text:style-name="T520">od d</text:span></text:span><text:span text:style-name="Domyślna_20_czcionka_20_akapitu"><text:span text:style-name="T522">aty</text:span></text:span><text:span text:style-name="Domyślna_20_czcionka_20_akapitu"><text:span text:style-name="T520"> podpisania umowy</text:span></text:span><text:span text:style-name="T582">.</text:span></text:p>
      <text:p text:style-name="P521"/>
      <text:p text:style-name="P313">VIII. Informacja o warunk<text:span text:style-name="T607">ach</text:span> udziału w postępowaniu. </text:p>
      <text:p text:style-name="P279"/>
      <text:p text:style-name="P138"><text:span text:style-name="T501">1. </text:span><text:span text:style-name="T499">O udzielenie zamówienia mogą ubiegać się </text:span><text:span text:style-name="T501">w</text:span><text:span text:style-name="T499">ykonawcy niepodlegający wykluczeniu z powodów, o których mowa w art. 108 ust 1 pkt 1 – </text:span><text:span text:style-name="T502">6:</text:span></text:p>
      <text:p text:style-name="P99">1) będącego osobą fizyczną, którego prawomocnie skazano za przestępstwo: </text:p>
      <text:p text:style-name="P99">a) udziału w zorganizowanej grupie przestępczej albo związku mającym na celu popełnienie przestępstwa lub przestępstwa skarbowego, o którym mowa w art. 258 Kodeksu karnego, </text:p>
      <text:p text:style-name="P99">b) handlu ludźmi, o którym mowa w art. 189a Kodeksu karnego, </text:p>
      <text:p text:style-name="P100"><text:soft-page-break/>c) o którym mowa w art. 228–230a, art. 250a Kodeksu karnego lub w art. 46 lub art. 48 <text:span text:style-name="T499">ustawy</text:span> z dnia 25 czerwca 2010 r. o sporcie,</text:p>
      <text:p text:style-name="P99">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99">e) o charakterze terrorystycznym, o którym mowa w art. 115 § 20 Kodeksu karnego, lub mające na celu popełnienie tego przestępstwa, </text:p>
      <text:p text:style-name="P101">f) powierzenia wykonywania pracy małoletniemu cudzoziemcowi, o którym mowa w art. 9 ust. 2 ustawy z dnia 15 czerwca 2012 r. o skutkach powierzania wykonywania pracy cudzoziemcom przebywającym wbrew przepisom na terytorium Rzeczypospolitej Polskiej (<text:span text:style-name="T596">t. j. </text:span>U. <text:span text:style-name="T596">2021 </text:span>poz. <text:span text:style-name="T596">1745</text:span>), </text:p>
      <text:p text:style-name="P99">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99">h) o którym mowa w art. 9 ust. 1 i 3 lub art. 10 ustawy z dnia 15 czerwca 2012 r. o skutkach powierzania wykonywania pracy cudzoziemcom przebywającym wbrew przepisom na terytorium Rzeczypospolitej Polskiej </text:p>
      <text:p text:style-name="P99">– lub za odpowiedni czyn zabroniony określony w przepisach prawa obcego;</text:p>
      <text:p text:style-name="P9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9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99">4) wobec którego prawomocnie orzeczono zakaz ubiegania się o zamówienia publiczne; </text:p>
      <text:p text:style-name="P102">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02">oferty, oferty częściowe lub wnioski o do-puszczenie do udziału w postępowaniu, chyba że wykażą, że przygotowali te oferty lub wnioski niezależnie od siebie; </text:p>
      <text:p text:style-name="P99">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31"/>
      <text:p text:style-name="P230"><text:span text:style-name="T509">2</text:span><text:span text:style-name="T501">. </text:span><text:span text:style-name="T499">O udzielenie zamówienia mogą ubiegać się </text:span><text:span text:style-name="T501">w</text:span><text:span text:style-name="T499">ykonawcy niepodlegający wykluczeniu z powodów, o których mowa w art. 109 ust. 1 pkt. </text:span><text:span text:style-name="T503">1 i </text:span><text:span text:style-name="T499">4 ustawy Pzp., którzy spełniają warunki o których mowa w art. 112 ust 2 ustawy Pzp na poziomie wymaganym przez </text:span><text:span text:style-name="T501">z</text:span><text:span text:style-name="T499">amawiającego zgodnie z opisem </text:span><text:span text:style-name="T503">poniżej</text:span><text:span text:style-name="T499">.</text:span></text:p>
      <text:p text:style-name="P124"><text:soft-page-break/></text:p>
      <text:p text:style-name="P127"><text:span text:style-name="T127">3</text:span><text:span text:style-name="T126">. O udzielenie zamówienia mogą ubiegać się wykonawcy niepodlegający wykluczeniu z powodów, o których mowa w art. 7 ust. 1 pkt. 1-3 ustawy o szczeg</text:span><text:span text:style-name="T243">ólnych rozwiązaniach w zakresie przeciwdziałania wspieraniu agresji na Ukrainę oraz służących ochronie bezpieczeństwa narodowego (</text:span><text:span text:style-name="T244">t. j. </text:span><text:span text:style-name="T243">Dz. U. z 202</text:span><text:span text:style-name="T244">3</text:span><text:span text:style-name="T243"> r. poz. </text:span><text:span text:style-name="T244">1497</text:span><text:span text:style-name="T243">).</text:span></text:p>
      <text:p text:style-name="P128"/>
      <text:p text:style-name="P128"><text:span text:style-name="T605">4</text:span><text:span text:style-name="T590">. </text:span>O udzielenie zamówienia mogą ubiegać się <text:span text:style-name="T426">w</text:span>ykonawcy, którzy spełniają warunki dotyczące:</text:p>
      <text:p text:style-name="P128"/>
      <text:p text:style-name="P139"><text:span text:style-name="T189">1</text:span><text:span text:style-name="T188">) </text:span><text:span text:style-name="T187">zdolności do występowania w obrocie gospodarczym </text:span><text:span text:style-name="T499">- </text:span></text:p>
      <text:p text:style-name="P225"><text:span text:style-name="T536">Zamawiający nie definiuje szczegółowego opisu sposobu dokonywania oceny spełnienia tego warunku.</text:span> </text:p>
      <text:p text:style-name="P136"/>
      <text:p text:style-name="P140"><text:span text:style-name="T189">2</text:span><text:span text:style-name="T188">) </text:span><text:span text:style-name="T187">uprawnień do prowadzenia określonej działalności gospodarczej lub zawodowej, o ile wynika to z odrębnych przepisów </text:span><text:span text:style-name="T499">- </text:span></text:p>
      <text:p text:style-name="P482"><text:span text:style-name="T331">Zamawiający nie definiuje szczegółowego opisu sposobu dokonywania oceny spełnienia tego warunku</text:span><text:span text:style-name="T536">.</text:span> </text:p>
      <text:p text:style-name="P136"/>
      <text:p text:style-name="P130"><text:span text:style-name="T184">3</text:span><text:span text:style-name="T178">) </text:span><text:span text:style-name="T177">sytuacji ekonomicznej lub finansowej </text:span>- </text:p>
      <text:p text:style-name="P219"><text:span text:style-name="T537">Zamawiający nie definiuje szczegółowego opisu sposobu dokonywania oceny spełnienia tego warunku.</text:span><text:span text:style-name="T426"> </text:span></text:p>
      <text:p text:style-name="P136"/>
      <text:p text:style-name="P130"><text:span text:style-name="T184">4</text:span><text:span text:style-name="T178">) </text:span><text:span text:style-name="T177">zdolności technicznej lub zawodowej</text:span></text:p>
      <text:p text:style-name="P137"/>
      <text:p text:style-name="P437"><text:span text:style-name="Domyślna_20_czcionka_20_akapitu"><text:span text:style-name="T248">a) </text:span></text:span><text:span text:style-name="Domyślna_20_czcionka_20_akapitu"><text:span text:style-name="T259">w</text:span></text:span><text:span text:style-name="Domyślna_20_czcionka_20_akapitu"><text:span text:style-name="T248">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49">roboty budowlane </text:span></text:span><text:span text:style-name="Domyślna_20_czcionka_20_akapitu"><text:span text:style-name="T262">odpowiadając</text:span></text:span><text:span text:style-name="Domyślna_20_czcionka_20_akapitu"><text:span text:style-name="T263">e</text:span></text:span><text:span text:style-name="Domyślna_20_czcionka_20_akapitu"><text:span text:style-name="T262"> </text:span></text:span><text:span text:style-name="Domyślna_20_czcionka_20_akapitu"><text:span text:style-name="T272">wartością</text:span></text:span><text:span text:style-name="Domyślna_20_czcionka_20_akapitu"><text:span text:style-name="T262"> robotom budowlanym stanowiącym przedmiot zamówienia </text:span></text:span><text:span text:style-name="Domyślna_20_czcionka_20_akapitu"><text:span text:style-name="T273">lub podobne roboty budowlane </text:span></text:span><text:span text:style-name="Domyślna_20_czcionka_20_akapitu"><text:span text:style-name="T262">o łącznej wartości nie mniejszej niż </text:span></text:span><text:span text:style-name="Domyślna_20_czcionka_20_akapitu"><text:span text:style-name="T273">5</text:span></text:span><text:span text:style-name="Domyślna_20_czcionka_20_akapitu"><text:span text:style-name="T270">0</text:span></text:span><text:span text:style-name="Domyślna_20_czcionka_20_akapitu"><text:span text:style-name="T264">0 </text:span></text:span><text:span text:style-name="Domyślna_20_czcionka_20_akapitu"><text:span text:style-name="T265">000</text:span></text:span><text:span text:style-name="Domyślna_20_czcionka_20_akapitu"><text:span text:style-name="T262">,00 zł </text:span></text:span><text:span text:style-name="Domyślna_20_czcionka_20_akapitu"><text:span text:style-name="T248">oraz wykaże, </text:span></text:span><text:span text:style-name="Domyślna_20_czcionka_20_akapitu"><text:span text:style-name="T262">że</text:span></text:span><text:span text:style-name="Domyślna_20_czcionka_20_akapitu"><text:span text:style-name="T580"> </text:span></text:span><text:span text:style-name="Domyślna_20_czcionka_20_akapitu"><text:span text:style-name="T267">co najmniej </text:span></text:span><text:span text:style-name="Domyślna_20_czcionka_20_akapitu"><text:span text:style-name="T273">dwie</text:span></text:span><text:span text:style-name="Domyślna_20_czcionka_20_akapitu"><text:span text:style-name="T271"> </text:span></text:span><text:span text:style-name="Domyślna_20_czcionka_20_akapitu"><text:span text:style-name="T262">z tych robót budowlan</text:span></text:span><text:span text:style-name="Domyślna_20_czcionka_20_akapitu"><text:span text:style-name="T266">ych</text:span></text:span><text:span text:style-name="Domyślna_20_czcionka_20_akapitu"><text:span text:style-name="T262"> </text:span></text:span><text:span text:style-name="Domyślna_20_czcionka_20_akapitu"><text:span text:style-name="T248">został</text:span></text:span><text:span text:style-name="Domyślna_20_czcionka_20_akapitu"><text:span text:style-name="T260">y</text:span></text:span><text:span text:style-name="Domyślna_20_czcionka_20_akapitu"><text:span text:style-name="T248"> wykonan</text:span></text:span><text:span text:style-name="Domyślna_20_czcionka_20_akapitu"><text:span text:style-name="T260">e</text:span></text:span><text:span text:style-name="Domyślna_20_czcionka_20_akapitu"><text:span text:style-name="T248"> należycie, </text:span></text:span></text:p>
      <text:p text:style-name="P437"><text:span text:style-name="Domyślna_20_czcionka_20_akapitu"/></text:p>
      <text:p text:style-name="P437"><text:span text:style-name="Domyślna_20_czcionka_20_akapitu"><text:span text:style-name="T250">b) warunek zostanie spełniony, jeżeli wykonawca</text:span></text:span><text:span text:style-name="Domyślna_20_czcionka_20_akapitu"><text:span text:style-name="T247"> wykaże dysponowanie przy realizacji niniejszego zamówienia osobami zdolnymi do </text:span></text:span><text:span text:style-name="Domyślna_20_czcionka_20_akapitu"><text:span text:style-name="T250">wykonania zamówienia, posiadającymi kwalifikacje niezbędne do wykonania zamówienia, tj. osobą/ osobami:</text:span></text:span></text:p>
      <text:p text:style-name="P181"><text:span text:style-name="T261">- </text:span><text:span text:style-name="Domyślna_20_czcionka_20_akapitu"><text:span text:style-name="T248">na stanowisko </text:span></text:span><text:span text:style-name="Domyślna_20_czcionka_20_akapitu"><text:span text:style-name="T251">k</text:span></text:span><text:span text:style-name="Domyślna_20_czcionka_20_akapitu"><text:span text:style-name="T248">ierownika </text:span></text:span><text:span text:style-name="Domyślna_20_czcionka_20_akapitu"><text:span text:style-name="T251">b</text:span></text:span><text:span text:style-name="Domyślna_20_czcionka_20_akapitu"><text:span text:style-name="T248">udowy, posiadającą wykształcenie techniczne i uprawnienia budowlane do kierowania robotami budowlanymi w </text:span></text:span><text:span text:style-name="Domyślna_20_czcionka_20_akapitu"><text:span text:style-name="T252">specjalności </text:span></text:span><text:span text:style-name="Domyślna_20_czcionka_20_akapitu"><text:span text:style-name="T253">konstrukcyjno-budowlanej,</text:span></text:span></text:p>
      <text:p text:style-name="P181"><text:span text:style-name="Domyślna_20_czcionka_20_akapitu"><text:span text:style-name="T333">- z uprawnieniami do kierowania robotami budowlanymi w specjalności instalacyjnej w zakresie sieci, instalacji i </text:span></text:span><text:span text:style-name="T456">urządzeń: </text:span><text:span text:style-name="Domyślna_20_czcionka_20_akapitu"><text:span text:style-name="T333">cieplnych, wentylacyjnych</text:span></text:span><text:span text:style-name="T456">, gazowych, wodociągowych i kanalizacyjnych, </text:span></text:p>
      <text:p text:style-name="P181"><text:span text:style-name="Domyślna_20_czcionka_20_akapitu"><text:span text:style-name="T333">- z uprawnieniami do kierowania robotami budowlanymi w specjalności instalacyjnej w zakresie sieci, instalacji i urządzeń: elektrycznych i elektroenergetycznych,</text:span></text:span></text:p>
      <text:p text:style-name="P181"><text:span text:style-name="Domyślna_20_czcionka_20_akapitu"/></text:p>
      <text:p text:style-name="P181"><text:span text:style-name="Domyślna_20_czcionka_20_akapitu"><text:span text:style-name="T333">w rozumieniu przepisów Rozporządzenia Ministra Inwestycji i Rozwoju z dnia 29 kwietnia 2019 r. w sprawie przygotowania zawodowego do wykonywania samodzielnych funkcji technicznych w budownictwie (Dz. U. z 2019 r. poz. 831). </text:span></text:span></text:p>
      <text:p text:style-name="Standard"><text:span text:style-name="Domyślna_20_czcionka_20_akapitu"/></text:p>
      <text:p text:style-name="P437"><text:span text:style-name="Domyślna_20_czcionka_20_akapitu"><text:span text:style-name="T332">Dopuszcza si</text:span></text:span><text:span text:style-name="Domyślna_20_czcionka_20_akapitu"><text:span text:style-name="T250">ę uprawnienia równoważne do powyższych wydane na podstawie wcześniej obowiązujących przepisów prawa. W przypadku obywateli państw Europejskiego Obszaru Gospodarczego oraz Konfederacji Szwajcarskiej muszą oni spełniać wymogi określone w art. </text:span></text:span><text:soft-page-break/><text:span text:style-name="Domyślna_20_czcionka_20_akapitu"><text:span text:style-name="T250">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37"><text:span text:style-name="Domyślna_20_czcionka_20_akapitu"/></text:p>
      <text:p text:style-name="P58"><text:span text:style-name="T22">4</text:span><text:span text:style-name="T23">. </text:span><text:span text:style-name="T19">Zgodnie z art. 118 ust. 1 ustawy </text:span><text:span text:style-name="T24">Pzp </text:span><text:span text:style-name="T23">w</text:span><text:span text:style-name="T19">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27"/>
      <text:p text:style-name="P227"><text:span text:style-name="T591">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24"/>
      <text:p text:style-name="P224"><text:span text:style-name="T591">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26"/>
      <text:p text:style-name="P323"><text:span text:style-name="T10">7</text:span><text:span text:style-name="T4">. </text:span><text:span text:style-name="T3">Ocena spełniania w/w warunków dokonana zostanie w oparciu o informacje zawarte <text:line-break/>w złożonych oświadczeniach. Z treści załączonych dokumentów musi wynikać jednoznacznie, iż w/w warunki </text:span><text:span text:style-name="T4">w</text:span><text:span text:style-name="T3">ykonawca spełnił.</text:span></text:p>
      <text:p text:style-name="P141"/>
      <text:p text:style-name="P53"><text:span text:style-name="T207">IX</text:span><text:span text:style-name="T205">. </text:span><text:span text:style-name="T144">Podstawy wykluczenia, o których mowa w art. 108 ust. 1, art. 109 ust. 1 pkt. 1 i 4 ustawy Pzp, </text:span><text:span text:style-name="T145">w art. 7 ust. 1 pkt. 1-3 ustawy o szczególnych rozwiązaniach w zakresie przeciwdziałania wspieraniu agresji na Ukrainę oraz służących ochronie bezpieczeństwa narodowego</text:span><text:span text:style-name="T142"> </text:span><text:span text:style-name="T145">(</text:span><text:span text:style-name="T146">t. j. </text:span><text:span text:style-name="T145">Dz. U. z 202</text:span><text:span text:style-name="T146">3</text:span><text:span text:style-name="T145"> r. poz. </text:span><text:span text:style-name="T146">1497</text:span><text:span text:style-name="T145">).</text:span></text:p>
      <text:p text:style-name="P461"/>
      <text:p text:style-name="P126">1. Obligatoryjne przesłanki wykluczenia wykonawcy określono w art. 108 ust. 1 pkt ustawy Pzp.</text:p>
      <text:p text:style-name="P457"/>
      <text:p text:style-name="P457">2. Dodatkowo zamawiający przewiduje wykluczenie wykonawcy na podstawie art. 109 ust. 1 pkt 1 i 4 ustawy Pzp:</text:p>
      <text:p text:style-name="P458">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458">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463"/>
      <text:p text:style-name="P59"><text:soft-page-break/><text:span text:style-name="T159">3. </text:span><text:span text:style-name="T115">Zamawiający przewiduje również wykluczenie wykonawcy w zakresie podstaw określonych w ar</text:span><text:span text:style-name="T117">t.</text:span><text:span text:style-name="T115"> 7 ust. 1 pkt. 1-3 ustawy o szczególnych rozwiązaniach w zakresie przeciwdziałania wspieraniu agresji na Ukrainę oraz służących ochronie bezpieczeństwa narodowego (</text:span><text:span text:style-name="T143">t. j. </text:span><text:span text:style-name="T142">Dz. U. z 202</text:span><text:span text:style-name="T143">3</text:span><text:span text:style-name="T142"> r. poz. </text:span><text:span text:style-name="T143">1497</text:span><text:span text:style-name="T142">)</text:span><text:span text:style-name="T115">. </text:span></text:p>
      <text:p text:style-name="P460">4. Ocena braku podstaw do wykluczenia z postępowania zostanie dokonana według formuły „spełnia – nie spełnia”.</text:p>
      <text:p text:style-name="P318"/>
      <text:p text:style-name="P421"><text:span text:style-name="Domyślna_20_czcionka_20_akapitu"><text:span text:style-name="T338">X.</text:span></text:span><text:span text:style-name="T338"> </text:span><text:span text:style-name="T340">Informacja o podmiotowych środkach dowodowych.</text:span></text:p>
      <text:p text:style-name="P295"/>
      <text:p text:style-name="P48"><text:span text:style-name="T280">1. </text:span><text:span text:style-name="T279">Do oferty </text:span><text:span text:style-name="T281">w</text:span><text:span text:style-name="T279">ykonawca zobowiązany jest dołączyć aktualne na dzień składania ofert oświadczenie o spełnianiu warunków udziału w postępowaniu oraz braku podstaw do wykluczenia wg wzoru stanowiącego załącznik nr 3 do SWZ. </text:span></text:p>
      <text:p text:style-name="P423"><text:span text:style-name="Domyślna_20_czcionka_20_akapitu"/></text:p>
      <text:p text:style-name="P388"><text:span text:style-name="T435">2</text:span>. W przypadku wspólnego ubiegania się o zamówienie przez wykonawców, oświadczenie, o którym mowa w rozdziale X ust. <text:span text:style-name="T435">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263">UWAGA</text:p>
      <text:p text:style-name="P399"><text:span text:style-name="T285">W</text:span><text:span text:style-name="T284">ykonawcy wspólnie ubiegający się o udzielenie zamówienia </text:span><text:span text:style-name="T286">złożą w</text:span><text:span text:style-name="T284"> ofer</text:span><text:span text:style-name="T286">cie</text:span><text:span text:style-name="T284"> oświadczenie, z którego wynika, które roboty budowlane, dostawy lub usługi wykonają poszczególni wykonawcy. </text:span></text:p>
      <text:p text:style-name="P218"/>
      <text:p text:style-name="P264"><text:span text:style-name="T90">3.</text:span><text:span text:style-name="T89"> Zamawiający w</text:span><text:span text:style-name="T91">ezwie w</text:span><text:span text:style-name="T89">ykonawcę, którego oferta została najwyżej oceniona, do złożenia w wyznaczonym terminie nie krótszym niż 5 dni od dnia wezwania, aktualnych na dzień złożenia podmiotowych środków dowodowych:</text:span></text:p>
      <text:p text:style-name="P400"/>
      <text:p text:style-name="P429"><text:span text:style-name="T319">1/ </text:span><text:span text:style-name="T315">wykaz</text:span><text:span text:style-name="T316">u</text:span><text:span text:style-name="T315"> </text:span><text:span text:style-name="T314">robót </text:span><text:span text:style-name="T323">budowlanych </text:span><text:span text:style-name="T314"><text:s/></text:span><text:span text:style-name="T323">wykonanych nie wcześniej niż w okresie ostatnich 5 lat, a jeżeli okres prowadzenia działalności jest krótszy – w tym okresie, wraz z podaniem ich rodzaju, wartości, daty i miejsca wykonania oraz podmiotów, na rzecz których roboty te zostały wykonane, oraz załączeniem </text:span><text:span text:style-name="T325">co </text:span><text:span text:style-name="T326">najmniej </text:span><text:span text:style-name="T327">dwóch</text:span><text:span text:style-name="T325"> </text:span><text:span text:style-name="T323">dowod</text:span><text:span text:style-name="T327">ów</text:span><text:span text:style-name="T323"> określając</text:span><text:span text:style-name="T327">ych</text:span><text:span text:style-name="T323"> czy t</text:span><text:span text:style-name="T327">e</text:span><text:span text:style-name="T323"> robot</text:span><text:span text:style-name="T327">y</text:span><text:span text:style-name="T323"> budowlan</text:span><text:span text:style-name="T327">e</text:span><text:span text:style-name="T323"> został</text:span><text:span text:style-name="T327">y</text:span><text:span text:style-name="T323"> wykonan</text:span><text:span text:style-name="T327">e</text:span><text:span text:style-name="T323"> należycie, przy czym dowod</text:span><text:span text:style-name="T326">ami</text:span><text:span text:style-name="T323">, o który</text:span><text:span text:style-name="T326">ch</text:span><text:span text:style-name="T323"> mowa, są referencje bądź inne dokumenty sporządzone przez podmiot, na rzecz którego roboty budowlane zostały wykonane, a jeżeli wykonawca z przyczyn niezależnych od niego nie jest w stanie uzyskać tych dokumentów </text:span><text:span text:style-name="T324">inne odpowiednie dokumenty /</text:span><text:span text:style-name="Domyślna_20_czcionka_20_akapitu"><text:span text:style-name="T315">wypełniony i podpisany załącznik nr </text:span></text:span><text:span text:style-name="Domyślna_20_czcionka_20_akapitu"><text:span text:style-name="T317">4</text:span></text:span><text:span text:style-name="Domyślna_20_czcionka_20_akapitu"><text:span text:style-name="T315"> do SWZ/</text:span></text:span><text:span text:style-name="T319">,</text:span></text:p>
      <text:p text:style-name="P270"/>
      <text:p text:style-name="P174"><text:span text:style-name="T319">2/ </text:span><text:span text:style-name="T315">wykaz</text:span><text:span text:style-name="T316">u</text:span><text:span text:style-name="T315"> osób,</text:span><text:span text:style-name="T319">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482"><text:s/></text:span><text:span text:style-name="Domyślna_20_czcionka_20_akapitu"><text:span text:style-name="T476">/według załącznika nr </text:span></text:span><text:span text:style-name="Domyślna_20_czcionka_20_akapitu"><text:span text:style-name="T478">6</text:span></text:span><text:span text:style-name="Domyślna_20_czcionka_20_akapitu"><text:span text:style-name="T476"> do SWZ/,</text:span></text:span></text:p>
      <text:p text:style-name="P396"/>
      <text:p text:style-name="P16"><text:span text:style-name="T445">3</text:span><text:span text:style-name="T443">/</text:span><text:span text:style-name="T449"> </text:span><text:span text:style-name="T450">z</text:span><text:span text:style-name="T449">aś</text:span><text:span text:style-name="T448">wiadczeni</text:span><text:span text:style-name="T452">a</text:span><text:span text:style-name="T448"> właściwego naczelnika urzędu skarbowego </text:span><text:span text:style-name="T453">potwierdzające</text:span><text:span text:style-name="T454">go</text:span><text:span text:style-name="T453">, że wykonawca nie zalega z opłacaniem podatków i opłat, w zakresie art. 109 ust.1 pkt 1 ustawy </text:span><text:span text:style-name="T455">Pzp</text:span><text:span text:style-name="T453">, wystawione nie wcześniej niż 3 miesiące przed jego złożeniem, a w </text:span><text:span text:style-name="T443">przypadku zalegania z opłacaniem podatków lub opłat wraz z zaświadczeniem </text:span><text:span text:style-name="T444">z</text:span><text:span text:style-name="T443">amawiający żąda złożenia dokumentów potwierdzających, że przed terminem składania ofert wykonawca dokonał </text:span><text:soft-page-break/><text:span text:style-name="T443">płatności należnych podatków lub opłat wraz z odsetkami lub grzywnami lub zawarł wiążące porozumienie w sprawie spłat tych należności, </text:span></text:p>
      <text:p text:style-name="P397"/>
      <text:p text:style-name="P17"><text:span text:style-name="T445">4</text:span><text:span text:style-name="T443">/ </text:span><text:span text:style-name="T450">z</text:span><text:span text:style-name="T449">a</text:span><text:span text:style-name="T448">świadczeni</text:span><text:span text:style-name="T452">a</text:span><text:span text:style-name="T448"> albo inn</text:span><text:span text:style-name="T452">ego</text:span><text:span text:style-name="T448"> dokument</text:span><text:span text:style-name="T452">u</text:span><text:span text:style-name="T448"> właściwej terenowej jednostki organizacyjnej Zakładu Ubezpieczeń Społecznych lub </text:span><text:span text:style-name="T451">właściwego oddziału regionalnego lub </text:span><text:span text:style-name="T448">właściwej placówki terenowej Kasy Rolniczego Ubezpieczenia Społecznego </text:span><text:span text:style-name="T453">potwierdzające</text:span><text:span text:style-name="T454">go</text:span><text:span text:style-name="T453">, że wykonawca nie zalega z opłaceniem składek na ubezpieczenia społeczne i zdrowotne, zgodnie z art. 109 ust.1 pkt 1 ustawy </text:span><text:span text:style-name="T455">Pzp</text:span><text:span text:style-name="T453">, wystawione</text:span><text:span text:style-name="T454">go</text:span><text:span text:style-name="T453">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320"/>
      <text:p text:style-name="P317"><text:span text:style-name="T389">5</text:span><text:span text:style-name="T388">/ </text:span><text:span text:style-name="T394">o</text:span><text:span text:style-name="T393">dpis</text:span><text:span text:style-name="T395">u</text:span><text:span text:style-name="T393"> lub informacj</text:span><text:span text:style-name="T395">i</text:span><text:span text:style-name="T387">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18"/>
      <text:p text:style-name="P450"><text:span text:style-name="T641">6</text:span><text:span text:style-name="T610">/ </text:span><text:span text:style-name="T629">oświadczenia wykonawcy</text:span><text:span text:style-name="T610">, w zakresie art. 108 ust. 1 pkt 5 ustawy </text:span><text:span text:style-name="T642">Pzp</text:span><text:span text:style-name="T610">, o braku przynależności do tej samej grupy kapitałowej, w rozumieniu ustawy z dnia 16 lutego 2007 r. o ochronie konkurencji i konsumentów (Dz. U. z 20</text:span><text:span text:style-name="T643">21</text:span><text:span text:style-name="T610">r. </text:span><text:span text:style-name="T644">p</text:span><text:span text:style-name="T610">oz. </text:span><text:span text:style-name="T644">275</text:span><text:span text:style-name="T610">),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text:span text:style-name="Domyślna_20_czcionka_20_akapitu"><text:span text:style-name="T359">/wypełniony i podpisany załącznik nr </text:span></text:span><text:span text:style-name="Domyślna_20_czcionka_20_akapitu"><text:span text:style-name="T360">8</text:span></text:span><text:span text:style-name="Domyślna_20_czcionka_20_akapitu"><text:span text:style-name="T359"> do SWZ/</text:span></text:span><text:span text:style-name="Domyślna_20_czcionka_20_akapitu"><text:span text:style-name="T361">,</text:span></text:span></text:p>
      <text:p text:style-name="P18"/>
      <text:p text:style-name="P213"><text:span text:style-name="T486">7</text:span><text:span text:style-name="T487">/ </text:span><text:span text:style-name="T479">oświadczenie o aktualności informacji zawartych w oświadczeniu</text:span><text:span text:style-name="T485">, o którym mowa w art. 125 ust. 1 ustawy w zakresie podstaw wykluczenia z postępowania wskazanych przez zamawiającego, o których mowa w art. </text:span><text:span text:style-name="T488">108 ust. 1</text:span><text:span text:style-name="T485"> </text:span><text:span text:style-name="T489">i art. 109 ust. 1 </text:span><text:span text:style-name="T49">pkt. </text:span><text:span text:style-name="T50">1</text:span><text:span text:style-name="T490"> ustawy Pzp. </text:span><text:span text:style-name="Domyślna_20_czcionka_20_akapitu"><text:span text:style-name="T480">/wypełniony i podpisany załącznik nr </text:span></text:span><text:span text:style-name="Domyślna_20_czcionka_20_akapitu"><text:span text:style-name="T481">9</text:span></text:span><text:span text:style-name="Domyślna_20_czcionka_20_akapitu"><text:span text:style-name="T480"> do SWZ /,</text:span></text:span></text:p>
      <text:p text:style-name="P439"><text:span text:style-name="Domyślna_20_czcionka_20_akapitu"/></text:p>
      <text:p text:style-name="P435"><text:span text:style-name="T374">4</text:span><text:span text:style-name="T375">.</text:span><text:span text:style-name="T372">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338">(wypełniony i podpisany </text:span><text:span text:style-name="Domyślna_20_czcionka_20_akapitu"><text:span text:style-name="T338">załącznik nr </text:span></text:span><text:span text:style-name="Domyślna_20_czcionka_20_akapitu"><text:span text:style-name="T341">5</text:span></text:span><text:span text:style-name="Domyślna_20_czcionka_20_akapitu"><text:span text:style-name="T342"> i </text:span></text:span><text:span text:style-name="Domyślna_20_czcionka_20_akapitu"><text:span text:style-name="T341">7</text:span></text:span><text:span text:style-name="Domyślna_20_czcionka_20_akapitu"><text:span text:style-name="T338"> do SWZ).</text:span></text:span></text:p>
      <text:p text:style-name="P290"/>
      <text:p text:style-name="P54"><text:span text:style-name="T235">5. </text:span><text:span text:style-name="T234">Wykonawca, w przypadku polegania na zdolnościach lub sytuacji innych podmiotów udostępniających zasoby, przedstawia wraz z oświadczeniem, o którym mowa w </text:span><text:span text:style-name="T236">ust. 1</text:span><text:span text:style-name="T234"> SWZ, także oświadczenie podmiotu udost</text:span><text:span text:style-name="T237">ę</text:span><text:span text:style-name="T234">pniającego zasoby, potwierdzające brak podstaw wykluczenia tego podmiotu oraz odpowiednio spełnienie warunków udziału w post</text:span><text:span text:style-name="T237">ę</text:span><text:span text:style-name="T234">powaniu, w zakresie w jakim wykonawca powołuje się na jego zasoby.</text:span></text:p>
      <text:p text:style-name="P71"/>
      <text:p text:style-name="P495"><text:soft-page-break/><text:span text:style-name="T300">6</text:span><text:span text:style-name="T297">. Zamawiający przed udzieleniem zamówienia, wezwie wykonawcę, którego oferta została najwyżej oceniona i który polega na zdolnościach lub sytuacji innych podmiotów na zasadach określonych w art. </text:span><text:span text:style-name="T298">118 </text:span><text:span text:style-name="T302">u</text:span><text:span text:style-name="T297">stawy </text:span><text:span text:style-name="T299">Pzp</text:span><text:span text:style-name="T297">, przedstawienia w odniesieniu do tych podmiotów dokumentów wymienionych w rozdziale X ust. </text:span><text:span text:style-name="T300">3</text:span><text:span text:style-name="T297"> pkt </text:span><text:span text:style-name="T300">3-7</text:span><text:span text:style-name="T297">.</text:span></text:p>
      <text:p text:style-name="P325"/>
      <text:p text:style-name="P421"><text:span text:style-name="Domyślna_20_czcionka_20_akapitu"><text:span text:style-name="T338">12.</text:span></text:span><text:span text:style-name="T372"> </text:span><text:span text:style-name="Domyślna_20_czcionka_20_akapitu"><text:span text:style-name="T337">Inne wymagane przez zamawiającego dokumenty/oświadczenia:</text:span></text:span></text:p>
      <text:p text:style-name="P302"/>
      <text:p text:style-name="P421"><text:span text:style-name="T372">1) wypełniony i podpisany formularz ofertowy - </text:span><text:span text:style-name="Domyślna_20_czcionka_20_akapitu"><text:span text:style-name="T337">załącznik nr 1 do SWZ,</text:span></text:span></text:p>
      <text:p text:style-name="P315">2) zobowiązanie innych podmiotów do udostępnienia zdolności technicznej i zawodowej.</text:p>
      <text:p text:style-name="P334"><text:span text:style-name="T177">X</text:span><text:span text:style-name="T182">I</text:span><text:span text:style-name="T177">. Postanowienia dotyczące wykonawców mających siedzibę lub miejsce zamieszkania poza terytorium Rzeczpospolitej Polskiej.</text:span></text:p>
      <text:p text:style-name="P527"/>
      <text:p text:style-name="P273"><text:span text:style-name="T499">1. Jeżeli wykonawca ma siedzibę lub miejsce zamieszkania poza terytorium Rzeczpospolitej Polskiej zamiast dokumentów, o których mowa w rozdziale X ust. </text:span><text:span text:style-name="T505">3</text:span><text:span text:style-name="T499"> pkt </text:span><text:span text:style-name="T508">3, 4 i 5</text:span><text:span text:style-name="T499"> składa dokument lub dokumenty wystawione w kraju, w którym wykonawca ma siedzibę lub miejsce zamieszkania, potwierdzające odpowiednio, że:</text:span></text:p>
      <text:p text:style-name="P389"><text:span text:style-name="T430">a</text:span><text:span text:style-name="T428">)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34"><text:span text:style-name="Domyślna_20_czcionka_20_akapitu"><text:span text:style-name="T432">b</text:span></text:span><text:span text:style-name="Domyślna_20_czcionka_20_akapitu"><text:span text:style-name="T431">) nie naruszył obowiązków dotyczących płatności podatków, opłat lub składek na ubezpieczenie społeczne lub zdrowotne, </text:span></text:span></text:p>
      <text:p text:style-name="P265"/>
      <text:p text:style-name="P391">2. Dokument, o który<text:span text:style-name="T538">m</text:span> mowa w ust. 1 pkt <text:span text:style-name="T495">a</text:span> powin<text:span text:style-name="T538">ien</text:span> być wystawion<text:span text:style-name="T538">y</text:span> nie wcześniej niż 6 miesięcy przed <text:span text:style-name="T538">jego złożeniem</text:span>. Dokument, o którym mowa w ust. 1 pkt <text:span text:style-name="T495">b</text:span>, powinien być wystawiony nie wcześniej niż 3 miesiące przed <text:span text:style-name="T538">jego złożeniem</text:span>.</text:p>
      <text:p text:style-name="P546"/>
      <text:p text:style-name="P401"><text:span text:style-name="T499">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04">c</text:span><text:span text:style-name="T499">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392">Przepis ust. 2 stosuje się.</text:p>
      <text:p text:style-name="P547"/>
      <text:p text:style-name="P423"><text:span text:style-name="Domyślna_20_czcionka_20_akapitu"><text:span text:style-name="T33">XI</text:span></text:span><text:span text:style-name="Domyślna_20_czcionka_20_akapitu"><text:span text:style-name="T34">I</text:span></text:span><text:span text:style-name="Domyślna_20_czcionka_20_akapitu"><text:span text:style-name="T33">. Informacja o </text:span></text:span><text:span text:style-name="T33">środkach komunikacji elektronicznej, przy użyciu których zamawiający będzie komunikował się z wykonawcami, oraz informacje o wymaganiach technicznych i organizacyjnych sporządzania, wysyłania i odbierania korespondencji elektronicznej.</text:span></text:p>
      <text:p text:style-name="P106"/>
      <text:p text:style-name="P90"><text:span text:style-name="T645">1. </text:span><text:span text:style-name="T610">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text:span text:style-name="T645">www</text:span><text:a xlink:type="simple" xlink:href="http://WWW.platformazakupowa.pl/" text:style-name="Internet_20_link" text:visited-style-name="Visited_20_Internet_20_Link"><text:span text:style-name="T610">.platformazakupowa.pl</text:span></text:a><text:span text:style-name="T610"> po</text:span><text:span text:style-name="T646">d</text:span><text:span text:style-name="T610"> adresem </text:span><text:span text:style-name="Domyślna_20_czcionka_20_akapitu"><text:span text:style-name="T338">https://platformazakupowa.pl/pn/nowytarg.</text:span></text:span><text:span text:style-name="T610"> Wszelką korespondencję związaną z niniejszym postępowaniem, należy przekazywać za pośrednictwem Platformy. Korespondencję uważa się za przekazaną w terminie, jeżeli dotrze do zamawiającego przed</text:span></text:p>
      <text:p text:style-name="P107"><text:soft-page-break/>upływem wymaganego terminu. Każda ze stron na żądanie drugiej niezwłocznie potwierdzi fakt otrzymania wiadomości elektronicznej.</text:p>
      <text:p text:style-name="P108"/>
      <text:p text:style-name="P108">2. Komunikacja z wykonawcami odbywa się tylko na Platformie za pośrednictwem formularza „Wyślij wiadomość do zamawiającego”.</text:p>
      <text:p text:style-name="P106"/>
      <text:p text:style-name="P108"><text:span text:style-name="T539">3.</text:span> Postępowanie prowadzone jest w języku polskim w formie elektronicznej za pośrednictwem platformy zakupowej (dalej jako „Platforma”) pod adresem: </text:p>
      <text:p text:style-name="P89"><text:a xlink:type="simple" xlink:href="https://platformazakupowa.pl/pn/nowytarg" text:style-name="Internet_20_link" text:visited-style-name="Visited_20_Internet_20_Link"><text:span text:style-name="Domyślna_20_czcionka_20_akapitu"><text:span text:style-name="T610">https://platformazakupowa.pl/pn/nowytarg</text:span></text:span></text:a><text:span text:style-name="Domyślna_20_czcionka_20_akapitu"><text:span text:style-name="T338">.</text:span></text:span></text:p>
      <text:p text:style-name="P109"><text:span text:style-name="T540">4</text:span>. Zamawiający będzie przekazywał wykonawcom informacje w formie elektronicznej za pośrednictwem platformazakupowa.pl. Informacje dotyczące odpowiedzi na pytania, zmiany specyfikacji, zmiany terminu składania i otwarcia ofert <text:span text:style-name="T540">z</text:span>amawiający będzie zamieszczał na platformie w sekcji „Komunikaty”. Korespondencja, której zgodnie z obowiązującymi przepisami adresatem jest konkretny <text:span text:style-name="T540">w</text:span>ykonawca, będzie przekazywana w formie elektronicznej za pośrednictwem platformazakupowa.pl do konkretnego <text:span text:style-name="T540">w</text:span>ykonawcy.</text:p>
      <text:p text:style-name="P108"/>
      <text:p text:style-name="P55"><text:span text:style-name="T5">5</text:span><text:span text:style-name="T3">. Wykonawca jako podmiot profesjonalny ma obowiązek sprawdzania komunikatów <text:line-break/>i wiadomości bezpośrednio na platformazakupowa.pl przesłanych przez </text:span><text:span text:style-name="T5">z</text:span><text:span text:style-name="T3">amawiającego, gdyż system powiadomień może ulec awarii lub powiadomienie może trafić do folderu SPAM.</text:span></text:p>
      <text:p text:style-name="P108"/>
      <text:p text:style-name="P108">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110">a) stały dostęp do sieci Internet o gwarantowanej przepustowości nie mniejszej niż 512 kb/s, </text:p>
      <text:p text:style-name="P111">b) komputer klasy PC lub MAC o następującej konfiguracji: pamięć min. 2 GB Ram, procesor Intel IV 2 GHZ lub jego nowsza wersja, jeden z systemów operacyjnych - MS Windows 7, Mac Os x 10 4, Linux, lub ich nowsze wersje, </text:p>
      <text:p text:style-name="P111">c) zainstalowana dowolna przeglądarka internetowa, w przypadku Internet Explorer minimalnie wersja 10 0., </text:p>
      <text:p text:style-name="P111">d) włączona obsługa JavaScript, </text:p>
      <text:p text:style-name="P111">e) zainstalowany program Adobe Acrobat Reader lub inny obsługujący format plików .pdf, </text:p>
      <text:p text:style-name="P110">f) Platformazakupowa.pl działa według standardu przyjętego w komunikacji sieciowej - kodowanie UTF8, </text:p>
      <text:p text:style-name="P112"><text:span text:style-name="T541">7. </text:span>Oznaczenie czasu odbioru danych przez platformę zakupową stanowi datę oraz dokładny czas (hh:mm:ss) generowany wg. czasu lokalnego serwera synchronizowanego z zegarem Głównego Urzędu Miar.</text:p>
      <text:p text:style-name="P108"/>
      <text:p text:style-name="P108"><text:span text:style-name="T542">8</text:span>. Wykonawca, przystępując do niniejszego postępowania o udzielenie zamówienia publicznego: </text:p>
      <text:p text:style-name="P110">a) akceptuje warunki korzystania z platformazakupowa.pl określone w Regulaminie zamieszczonym na stronie internetowej pod linkiem w zakładce „Regulamin" oraz uznaje go za wiążący, </text:p>
      <text:p text:style-name="P113">b) zapoznał i stosuje się do Instrukcji składania ofert/wniosków dostępnej pod linkiem https://drive.google.com/file/d/1Kd1DttbBeiNWt4q4slS4t76lZVKPbkyD/view. </text:p>
      <text:p text:style-name="P108"><text:soft-page-break/></text:p>
      <text:p text:style-name="P108"><text:span text:style-name="T542">9</text:span>. Zamawiający nie ponosi odpowiedzialności za złożenie oferty w sposób niezgodny z Instrukcją korzystania z platformazakupowa.pl, w szczególności za sytuację, gdy <text:span text:style-name="T553">z</text:span>amawiający zapozna się z treścią oferty przed upływem terminu składania ofert (np. złożenie oferty w zakładce „Wyślij wiadomość do Zamawiającego”). Taka oferta zostanie uznana przez <text:span text:style-name="T553">z</text:span>amawiającego za ofertę handlową i nie będzie brana pod uwagę w przedmiotowym postępowaniu ponieważ nie został spełniony obowiązek narzucony w art. 221 <text:span text:style-name="T553">u</text:span>stawy P<text:span text:style-name="T553">zp</text:span>.</text:p>
      <text:p text:style-name="P108"/>
      <text:p text:style-name="P108"><text:span text:style-name="T542">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08"/>
      <text:p text:style-name="P108"><text:span text:style-name="T553">11</text:span>. Zamawiający nie przewiduje sposobu komunikowania się z <text:span text:style-name="T542">w</text:span>ykonawcami w inny sposób niż przy użyciu środków komunikacji elektronicznej, wskazanych w SWZ.</text:p>
      <text:p text:style-name="P106"/>
      <text:p text:style-name="P106"><text:span text:style-name="T553">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18"/>
      <text:p text:style-name="P118"><text:span text:style-name="T553">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118"/>
      <text:p text:style-name="P118"><text:span text:style-name="T553">14</text:span>. W celu ewentualnej kompresji danych <text:span text:style-name="T543">z</text:span>amawiający rekomenduje wykorzystanie jednego z formatów: .zip ; 7Z.</text:p>
      <text:p text:style-name="P106"/>
      <text:p text:style-name="P106"><text:span text:style-name="T553">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06"/>
      <text:p text:style-name="P106"><text:span text:style-name="T553">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06"/>
      <text:p text:style-name="P106"><text:span text:style-name="T553">17</text:span>. Pliki w innych formatach niż PDF zaleca się opatrzyć zewnętrznym podpisem XadES. Wykonawca powinien pamiętać, aby plik z podpisem przekazywać łącznie z dokumentem podpisywanym.</text:p>
      <text:p text:style-name="P106"/>
      <text:p text:style-name="P106"><text:span text:style-name="T553">18</text:span>. Zamawiający zaleca aby w przypadku podpisywania pliku przez kilka osób, stosować podpisy tego samego rodzaju. Podpisywanie różnymi rodzajami podpisów np. osobistym i kwalifikowanym może doprowadzić do problemów w weryfikacji plików.</text:p>
      <text:p text:style-name="P106"/>
      <text:p text:style-name="P106"><text:soft-page-break/><text:span text:style-name="T553">19</text:span>. Podczas podpisywania plików zaleca się stosowanie algorytmu skrótu SHA2 zamiast SHA1.</text:p>
      <text:p text:style-name="P106"/>
      <text:p text:style-name="P106"><text:span text:style-name="T553">20</text:span>. Jeśli wykonawca pakuje dokumenty np. w plik ZIP zalecane jest wcześniejsze podpisanie każdego ze skompresowanych plików.</text:p>
      <text:p text:style-name="P106"/>
      <text:p text:style-name="P106"><text:span text:style-name="T553">21</text:span>. Nie należy wprowadzać jakichkolwiek zmian w plikach po podpisaniu ich podpisem kwalifikowanym, gdyż może to skutkować naruszeniem integralności plików co równoważne będzie z koniecznością odrzucenia oferty w postępowaniu.</text:p>
      <text:p text:style-name="P106"/>
      <text:p text:style-name="P106"><text:span text:style-name="T553">22</text:span>. W sytuacjach awaryjnych np. w przypadku przerwy w funkcjonowaniu lub awarii lub niedziałania Platformy zakupowej zamawiający dopuszcza komunikację z wykonawcami za pomocą poczty elektronicznej, na adres <text:span text:style-name="T543">umnt</text:span>@<text:span text:style-name="T543">um.nowytarg.pl</text:span>, z zastrzeżeniem że <text:span text:style-name="T543">o</text:span>fertę (w szczególności <text:span text:style-name="T543">f</text:span>ormularz oferty i załączniki do oferty) <text:span text:style-name="T543">w</text:span>ykonawca może złożyć wyłącznie za pośrednictwem Platformy zakupowej.</text:p>
      <text:p text:style-name="P106"/>
      <text:p text:style-name="P106"><text:span text:style-name="T553">23</text:span>. Korzystanie z Platformy jest bezpłatne.</text:p>
      <text:p text:style-name="P352"/>
      <text:p text:style-name="P60"><text:span text:style-name="T292">X</text:span><text:span text:style-name="T293">III</text:span><text:span text:style-name="T292">. I</text:span><text:span text:style-name="T290">nformacje o sposobie komunikowania się zamawiającego z wykonawcami w inny sposób niż przy użyciu środków komunikacji elektronicznej w przypadku zaistnienia jednej z sytuacji określonych w art. 65 ust. 1, art. 66 i art. 69 </text:span><text:span text:style-name="T294">ustawy Pzp.</text:span></text:p>
      <text:p text:style-name="P351"/>
      <text:p text:style-name="P291">Nie dotyczy.</text:p>
      <text:p text:style-name="P291"/>
      <text:p text:style-name="P303"><text:span text:style-name="T593">X</text:span><text:span text:style-name="T552">IV</text:span><text:span text:style-name="T593">. Osoby uprawnione do kontaktowania się z wykonawcami.</text:span></text:p>
      <text:p text:style-name="P307"/>
      <text:p text:style-name="P288">Pracownikami upoważnionymi do kontaktowania się z wykonawcami /udzielenia wyjaśnień specyfikacji warunków zamówienia/ są:</text:p>
      <text:p text:style-name="P354">1/ w zakresie dotyczącym przedmiotu zamówienia</text:p>
      <text:p text:style-name="P448"><text:span text:style-name="Domyślna_20_czcionka_20_akapitu"><text:span text:style-name="T227">mgr </text:span></text:span><text:span text:style-name="Domyślna_20_czcionka_20_akapitu"><text:span text:style-name="T230">inż. arch. Marta Słotwińska Kluska,</text:span></text:span><text:span text:style-name="Domyślna_20_czcionka_20_akapitu"><text:span text:style-name="T227"> </text:span></text:span></text:p>
      <text:p text:style-name="P354">2/ w zakresie dotyczącym zagadnień formalno-prawnych</text:p>
      <text:p text:style-name="P288">mgr inż. Krzysztof Iskra.</text:p>
      <text:p text:style-name="P288"/>
      <text:p text:style-name="P418"><text:span text:style-name="Domyślna_20_czcionka_20_akapitu"><text:span text:style-name="T337">X</text:span></text:span><text:span text:style-name="Domyślna_20_czcionka_20_akapitu"><text:span text:style-name="T350">V</text:span></text:span><text:span text:style-name="Domyślna_20_czcionka_20_akapitu"><text:span text:style-name="T337">. Materiały p</text:span></text:span><text:span text:style-name="Domyślna_20_czcionka_20_akapitu"><text:span text:style-name="T357">ostępowania o zamówienie publiczne</text:span></text:span><text:span text:style-name="Domyślna_20_czcionka_20_akapitu"><text:span text:style-name="T337">.</text:span></text:span></text:p>
      <text:p text:style-name="P328"/>
      <text:p text:style-name="P417"><text:span text:style-name="Domyślna_20_czcionka_20_akapitu"><text:span text:style-name="T362">Specyfikację warunków zamówienia udostępnia się </text:span></text:span><text:span text:style-name="Domyślna_20_czcionka_20_akapitu"><text:span text:style-name="T364">poprzez</text:span></text:span><text:span text:style-name="Domyślna_20_czcionka_20_akapitu"><text:span text:style-name="T362"> stron</text:span></text:span><text:span text:style-name="Domyślna_20_czcionka_20_akapitu"><text:span text:style-name="T364">ę</text:span></text:span><text:span text:style-name="Domyślna_20_czcionka_20_akapitu"><text:span text:style-name="T362"> internetow</text:span></text:span><text:span text:style-name="Domyślna_20_czcionka_20_akapitu"><text:span text:style-name="T364">ą</text:span></text:span><text:span text:style-name="Domyślna_20_czcionka_20_akapitu"><text:span text:style-name="T362"> zamawiającego </text:span></text:span><text:a xlink:type="simple" xlink:href="http://www.nowytarg.pl/" text:style-name="Internet_20_link" text:visited-style-name="Visited_20_Internet_20_Link"><text:span text:style-name="Domyślna_20_czcionka_20_akapitu"><text:span text:style-name="T610">www.nowytarg.pl</text:span></text:span></text:a><text:span text:style-name="Domyślna_20_czcionka_20_akapitu"><text:span text:style-name="T362"> 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610">https://platformazakupowa.pl/pn/nowytarg</text:span></text:span></text:a><text:a xlink:type="simple" xlink:href="https://platformazakupowa.pl/pn/nowytargoraz" text:style-name="Internet_20_link" text:visited-style-name="Visited_20_Internet_20_Link"><text:span text:style-name="Domyślna_20_czcionka_20_akapitu"><text:span text:style-name="T610"> </text:span></text:span></text:a><text:a xlink:type="simple" xlink:href="https://platformazakupowa.pl/pn/nowytargoraz" text:style-name="Internet_20_link" text:visited-style-name="Visited_20_Internet_20_Link"><text:span text:style-name="Domyślna_20_czcionka_20_akapitu"><text:span text:style-name="T631">oraz</text:span></text:span></text:a><text:span text:style-name="Domyślna_20_czcionka_20_akapitu"><text:span text:style-name="T364"> bezpośrednio </text:span></text:span><text:span text:style-name="Domyślna_20_czcionka_20_akapitu"><text:span text:style-name="T362">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610">https://platformazakupowa.pl/pn/nowytarg</text:span></text:span></text:a><text:span text:style-name="Domyślna_20_czcionka_20_akapitu"><text:span text:style-name="T362">.</text:span></text:span></text:p>
      <text:p text:style-name="P255"><text:span text:style-name="Domyślna_20_czcionka_20_akapitu"/></text:p>
      <text:p text:style-name="P296">XV<text:span text:style-name="T549">I</text:span>. Wymagania dotyczące wadium, <text:span text:style-name="T535">w tym jego kwota</text:span>.</text:p>
      <text:p text:style-name="P309"/>
      <text:p text:style-name="P175"><text:span text:style-name="Domyślna_20_czcionka_20_akapitu"><text:span text:style-name="T376">Nie dotyczy</text:span></text:span></text:p>
      <text:p text:style-name="P175"><text:span text:style-name="Domyślna_20_czcionka_20_akapitu"/></text:p>
      <text:p text:style-name="P607"><text:span text:style-name="T337">X</text:span><text:span text:style-name="T358">VII</text:span><text:span text:style-name="T337">. Zwrot i utrata wadium.</text:span></text:p>
      <text:p text:style-name="P308"/>
      <text:p text:style-name="P292">Nie dotyczy </text:p>
      <text:p text:style-name="P340"/>
      <text:p text:style-name="P340"/>
      <text:p text:style-name="P13"><text:soft-page-break/><text:span text:style-name="T203">X</text:span><text:span text:style-name="T204">VIII</text:span><text:span text:style-name="T203">. Termin związania ofertą.</text:span></text:p>
      <text:p text:style-name="P297"/>
      <text:p text:style-name="P56"><text:span text:style-name="T297">Wykonawca jest związany ofertą przez okres 30 dni. Bieg terminu związania ofertą rozpoczyna się wraz z upływem terminu składania, </text:span><text:span text:style-name="T288">przy czym pierw</text:span><text:span text:style-name="T390">szym dniem terminu związania ofertą jest dzień, w którym upływa termin składania ofert. </text:span><text:span text:style-name="T391">Wykonawca jest związany ofertą do</text:span><text:span text:style-name="T289"> </text:span><text:span text:style-name="T199">dnia</text:span><text:span text:style-name="T205"> </text:span><text:span text:style-name="T209">25 czerwca</text:span><text:span text:style-name="T205"> 202</text:span><text:span text:style-name="T208">4</text:span><text:span text:style-name="T205">r.</text:span><text:span text:style-name="T210"> </text:span></text:p>
      <text:p text:style-name="P523"/>
      <text:p text:style-name="P297">X<text:span text:style-name="T551">IX</text:span>. Opis sposobu przygotowania oferty.</text:p>
      <text:p text:style-name="P108"/>
      <text:p text:style-name="P108">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44">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44">w</text:span>ykonawca może złożyć bezpośrednio na dokumencie, który następnie przesyła do systemu <text:span text:style-name="T177">(opcja rekomendowana przez platformazakupowa.pl)</text:span> oraz dodatkowo dla całego pakietu dokumentów w kroku 2 <text:span text:style-name="T177">Formularza składania oferty lub wniosku</text:span> (po kliknięciu w przycisk <text:span text:style-name="T177">Przejdź do podsumowania)</text:span>.</text:p>
      <text:p text:style-name="P108"/>
      <text:p text:style-name="P108">2. Poświadczenia za zgodność z oryginałem dokonuje odpowiednio <text:span text:style-name="T544">w</text:span>ykonawca, podmiot, na którego zdolnościach lub sytuacji polega <text:span text:style-name="T544">w</text:span>ykonawca, <text:span text:style-name="T544">w</text:span>ykonawcy wspólnie ubiegający się o udzielenie zamówienia publicznego albo pod<text:span text:style-name="T544">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08"/>
      <text:p text:style-name="P108">3. Oferta powinna być: </text:p>
      <text:p text:style-name="P114">a) sporządzona na podstawie załączników niniejszej SWZ w języku polskim, </text:p>
      <text:p text:style-name="P115">b) złożona przy użyciu środków komunikacji elektronicznej tzn. za pośrednictwem platformazakupowa.pl, </text:p>
      <text:p text:style-name="P115">c) podpisana kwalifikowanym podpisem elektronicznym lub podpisem zaufanym lub podpisem osobistym przez osobę/osoby upoważnioną/upoważnione</text:p>
      <text:p text:style-name="P108"/>
      <text:p text:style-name="P108">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08"/>
      <text:p text:style-name="P108">5. W przypadku wykorzystania formatu podpisu XAdES zewnętrzny. Zamawiający wymaga dołączenia odpowiedniej ilości plików, podpisywanych plików z danymi oraz plików XAdES.</text:p>
      <text:p text:style-name="P108"/>
      <text:p text:style-name="P55"><text:span text:style-name="T3">6. Zgodnie z art. </text:span><text:span text:style-name="T6">1</text:span><text:span text:style-name="T3">8 ust. 3 ustawy Pzp, nie ujawnia się informacji stanowiących tajemnicę przedsiębiorstwa, w rozumieniu przepisów o zwalczaniu nieuczciwej konkurencji. Jeżeli </text:span><text:span text:style-name="T7">w</text:span><text:span text:style-name="T3">ykonawca, nie później niż w terminie składania ofert, w sposób niebudzący wątpliwości </text:span><text:soft-page-break/><text:span text:style-name="T3">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45">ustawy Pzp</text:span>.</text:p>
      <text:p text:style-name="P108"/>
      <text:p text:style-name="P108">7. Wykonawca, za pośrednictwem platformazakupowa.pl może przed upływem terminu do składania ofert wycofać ofertę. Sposób wycofania oferty zamieszczono w instrukcji zamieszczonej na stronie internetowej pod adresem: </text:p>
      <text:p text:style-name="P108">https://platformazakupowa.pl/strona/45-instrukcje </text:p>
      <text:p text:style-name="P108"/>
      <text:p text:style-name="P108">8. Każdy z wykonawców może złożyć tylko jedną ofertę. Złożenie większej liczby ofert lub oferty zawierającej propozycje wariantowe spowoduje podlegać będzie odrzuceniu.</text:p>
      <text:p text:style-name="P108"/>
      <text:p text:style-name="P108">9. Ceny oferty muszą zawierać wszystkie koszty, jakie musi ponieść <text:span text:style-name="T545">w</text:span>ykonawca, aby zrealizować zamówienie z najwyższą starannością.</text:p>
      <text:p text:style-name="P108">10. Dokumenty i oświadczenia składane przez <text:span text:style-name="T546">w</text:span>ykonawcę powinny być w języku polskim. W przypadku załączenia dokumentów sporządzonych w innym języku niż dopuszczony, <text:span text:style-name="T546">w</text:span>ykonawca zobowiązany jest załączyć tłumaczenie na język polski.</text:p>
      <text:p text:style-name="P108"/>
      <text:p text:style-name="P108">11. Zgodnie z definicją dokumentu elektronicznego z art. 3 ust. 2 <text:span text:style-name="T555">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46">w</text:span>ykonawcę ubiegającego się wspólnie z nim o udzielenie zamówienia, przez podmiot, na którego zdolnościach lub sytuacji polega <text:span text:style-name="T546">w</text:span>ykonawca, albo przez pod<text:span text:style-name="T546">w</text:span>ykonawcę.</text:p>
      <text:p text:style-name="P108"/>
      <text:p text:style-name="P108">12. Maksymalny rozmiar jednego pliku przesyłanego za pośrednictwem dedykowanych formularzy do: złożenia, zmiany, wycofania oferty wynosi 150 MB natomiast przy komunikacji wielkość pliku to maksymalnie 500 MB.</text:p>
      <text:p text:style-name="P108"/>
      <text:p text:style-name="P108"><text:span text:style-name="T555">13</text:span>. Dokumenty stanowiące ofertę, które należy złożyć:</text:p>
      <text:p text:style-name="P441"><text:span text:style-name="Domyślna_20_czcionka_20_akapitu"><text:span text:style-name="T612">1) wypełniony formularz ofertowy (wg załączonego druku-załącznik nr 1 do SWZ),</text:span></text:span></text:p>
      <text:p text:style-name="P440"><text:span text:style-name="Domyślna_20_czcionka_20_akapitu"><text:span text:style-name="T616">2</text:span></text:span><text:span text:style-name="Domyślna_20_czcionka_20_akapitu"><text:span text:style-name="T612">) </text:span></text:span><text:span text:style-name="Domyślna_20_czcionka_20_akapitu"><text:span text:style-name="T626">uproszczony kosztorys ofertowy opracowany na podstawie dostarczonego przedmiaru robót </text:span></text:span><text:span text:style-name="Domyślna_20_czcionka_20_akapitu"><text:span text:style-name="T371">(</text:span></text:span><text:span text:style-name="Domyślna_20_czcionka_20_akapitu"><text:span text:style-name="T380">jeśli nie został ujęty w druku oferty</text:span></text:span><text:span text:style-name="Domyślna_20_czcionka_20_akapitu"><text:span text:style-name="T371">).</text:span></text:span><text:span text:style-name="Domyślna_20_czcionka_20_akapitu"><text:span text:style-name="T356"> </text:span></text:span><text:span text:style-name="Domyślna_20_czcionka_20_akapitu"><text:span text:style-name="T612">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22"><text:span text:style-name="Domyślna_20_czcionka_20_akapitu"><text:span text:style-name="T617">3</text:span></text:span><text:span text:style-name="Domyślna_20_czcionka_20_akapitu"><text:span text:style-name="T613">) </text:span></text:span><text:span text:style-name="T612">oświadczenie potwierdzające spełnianie przez wykonawców warunków udziału w postępowaniu </text:span><text:span text:style-name="T614">i dotyczące </text:span><text:span text:style-name="T612">przesłanek wykluczenia z postępowania (wymienione w rozdziale X ust. </text:span><text:span text:style-name="T615">1</text:span><text:span text:style-name="T612"> SWZ),</text:span></text:p>
      <text:p text:style-name="P424"><text:span text:style-name="Domyślna_20_czcionka_20_akapitu"><text:span text:style-name="T637">4</text:span></text:span><text:span text:style-name="Domyślna_20_czcionka_20_akapitu"><text:span text:style-name="T636">)</text:span></text:span><text:span text:style-name="Domyślna_20_czcionka_20_akapitu"><text:span text:style-name="T635"> wraz z ofertą należy złożyć zobowiązanie podmiotu trzeciego, jeżeli na zasoby takiego podmiotu powołuje się wykonawca,</text:span></text:span></text:p>
      <text:p text:style-name="P108"><text:span text:style-name="T685">5</text:span>) <text:span text:style-name="T546">p</text:span>ełnomocnictwo upoważniające do złożenia oferty, o ile ofertę składa pełnomocnik,</text:p>
      <text:p text:style-name="P108"><text:span text:style-name="T685">6</text:span>) <text:span text:style-name="T546">p</text:span>ełnomocnictwo dla pełnomocnika do reprezentowania w postępowaniu <text:span text:style-name="T546">w</text:span>ykonawców wspólnie ubiegających się o udzielenie zamówienia - dotyczy ofert składanych przez <text:span text:style-name="T546">w</text:span>ykonawców wspólnie ubiegających się o udzielenie zamówienia,</text:p>
      <text:p text:style-name="P108"/>
      <text:p text:style-name="P129"><text:soft-page-break/><text:span text:style-name="T555">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08"/>
      <text:p text:style-name="P108"><text:span text:style-name="T555">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08"/>
      <text:p text:style-name="P108"><text:span text:style-name="T555">16</text:span>. Oferty składane wspólnie (konsorcjum, spółka cywilna itp.)</text:p>
      <text:p text:style-name="P108"><text:span text:style-name="T555">1/ w</text:span>ykonawcy mogą wspólnie ubiegać się o udzielenie zamówienia,</text:p>
      <text:p text:style-name="P116"><text:span text:style-name="T555">2/ w</text:span>ykonawcy składający ofertę wspólną ustanawiają pełnomocnika do reprezentowania ich w postępowaniu o udzielenie zamówienia albo reprezentowania w postępowaniu i zawarcia umowy.</text:p>
      <text:p text:style-name="P116"><text:span text:style-name="T555">3/ d</text:span>o oferty wspólnej <text:span text:style-name="T547">w</text:span>ykonawcy dołączają pełnomocnictwo.</text:p>
      <text:p text:style-name="P116"><text:span text:style-name="T555">4/ p</text:span>ełnomocnik pozostaje w kontakcie z <text:span text:style-name="T547">z</text:span>amawiającym w toku postępowania i do niego <text:span text:style-name="T547">z</text:span>amawiający kieruje informacje, korespondencję, itp.</text:p>
      <text:p text:style-name="P108"><text:span text:style-name="T555">5 o</text:span>ferta wspólna, składana przez dwóch lub więcej <text:span text:style-name="T547">w</text:span>ykonawców, powinna spełniać następujące wymagania: </text:p>
      <text:p text:style-name="P108">a) oferta wspólna powinna być sporządzona zgodnie z SWZ </text:p>
      <text:p text:style-name="P108">b) sposób składania dokumentów w ofercie wspólnej: </text:p>
      <text:p text:style-name="P108">- dokumenty, dotyczące własnej firmy, takie jak np.: oświadczenie o braku podstaw do wykluczenia składa każdy z <text:span text:style-name="T547">w</text:span>ykonawców składających ofertę wspólną we własnym imieniu; </text:p>
      <text:p text:style-name="P108">- dokumenty wspólne takie jak np.: formularz ofertowy, formularz cenowy, dokumenty podmiotowe i przedmiotowe składa pełnomocnik <text:span text:style-name="T547">w</text:span>ykonawców w imieniu wszystkich <text:span text:style-name="T547">w</text:span>ykonawców składających ofertę wspólną;</text:p>
      <text:p text:style-name="P55"><text:span text:style-name="T3">c) kopie dokumentów dotyczących każdego z </text:span><text:span text:style-name="T8">w</text:span><text:span text:style-name="T3">ykonawców składających ofertę wspólną muszą być poświadczone za zgodność z oryginałem przez osobę lub osoby upoważnione do reprezentowania tych </text:span><text:span text:style-name="T8">w</text:span><text:span text:style-name="T3">ykonawców.</text:span></text:p>
      <text:p text:style-name="P108"/>
      <text:p text:style-name="P419"><text:span text:style-name="Domyślna_20_czcionka_20_akapitu"><text:span text:style-name="T338">X</text:span></text:span><text:span text:style-name="Domyślna_20_czcionka_20_akapitu"><text:span text:style-name="T343">X</text:span></text:span><text:span text:style-name="Domyślna_20_czcionka_20_akapitu"><text:span text:style-name="T338">.</text:span></text:span><text:span text:style-name="Domyślna_20_czcionka_20_akapitu"><text:span text:style-name="T337"> </text:span></text:span><text:span text:style-name="Domyślna_20_czcionka_20_akapitu"><text:span text:style-name="T351">Sposób oraz termin składania ofert </text:span></text:span><text:span text:style-name="Domyślna_20_czcionka_20_akapitu"><text:span text:style-name="T344">i otwarcia ofert.</text:span></text:span></text:p>
      <text:p text:style-name="P548"/>
      <text:p text:style-name="P341">1. Miejsce składania ofert.</text:p>
      <text:p text:style-name="P419"><text:span text:style-name="T611">Ofertę wraz ze wszystkimi wymaganymi oświadczeniami i dokumentami należy złożyć za </text:span><text:span text:style-name="T372">pośrednictwem Platformy na stronie: </text:span><text:a xlink:type="simple" xlink:href="https://platformazakupowa.pl/pn/nowytarg" office:target-frame-name="_top" xlink:show="replace" text:style-name="Internet_20_link" text:visited-style-name="Visited_20_Internet_20_Link">https://platformazakupowa.pl/pn/nowytarg</text:a><text:span text:style-name="T372"> </text:span><text:span text:style-name="Domyślna_20_czcionka_20_akapitu"><text:span text:style-name="T338">do dnia <text:line-break/></text:span></text:span><text:span text:style-name="Domyślna_20_czcionka_20_akapitu"><text:span text:style-name="T348">27 maja</text:span></text:span><text:span text:style-name="Domyślna_20_czcionka_20_akapitu"><text:span text:style-name="T287"> </text:span></text:span><text:span text:style-name="Domyślna_20_czcionka_20_akapitu"><text:span text:style-name="T354">202</text:span></text:span><text:span text:style-name="Domyślna_20_czcionka_20_akapitu"><text:span text:style-name="T355">4</text:span></text:span><text:span text:style-name="Domyślna_20_czcionka_20_akapitu"><text:span text:style-name="T354">r do godz. 09:30. </text:span></text:span></text:p>
      <text:p text:style-name="P445"><text:span text:style-name="T372">2. Otwarcie ofert poprzez upublicznienie wczytanych na Platformie ofert nastąpi </text:span><text:span text:style-name="Domyślna_20_czcionka_20_akapitu"><text:span text:style-name="T338">w dniu <text:line-break/></text:span></text:span><text:span text:style-name="Domyślna_20_czcionka_20_akapitu"><text:span text:style-name="T348">27 maja</text:span></text:span><text:span text:style-name="Domyślna_20_czcionka_20_akapitu"><text:span text:style-name="T347"> 2024</text:span></text:span><text:span text:style-name="Domyślna_20_czcionka_20_akapitu"><text:span text:style-name="T338">r. o godz. 10.00</text:span></text:span><text:span text:style-name="T372">.</text:span><text:span text:style-name="T579"> </text:span><text:span text:style-name="T372">Otwarcie ofert na Platformie dokonane jest poprzez kliknięcie przycisku „Odszyfruj oferty”.</text:span></text:p>
      <text:p text:style-name="P390"><text:span text:style-name="T439">W</text:span> przypadku awarii tego systemu, która powoduje brak możliwości otwarcia ofert w terminie określonym p<text:span text:style-name="T439">owyżej, </text:span>otwarcie ofert następuje niezwłocznie po usunięciu awarii. <text:span text:style-name="T428"><text:s/></text:span><text:soft-page-break/><text:span text:style-name="T428">Zamawiający </text:span><text:span text:style-name="T429">po</text:span><text:span text:style-name="T428">informuje o zmianie terminu otwarcia ofert na stronie internetowej prowadzonego postępowania. </text:span></text:p>
      <text:p text:style-name="P393"><text:span text:style-name="T527">3</text:span>. Zamawiający, najpóźniej przed otwarciem ofert, udostępni na stronie internetowej prowadzonego postępowania informację o kwocie, jaką zamierza przeznaczyć na sfinansowanie zamówienia.</text:p>
      <text:p text:style-name="P394"><text:span text:style-name="T527">4</text:span>. Niezwłocznie po otwarciu ofert zamawiający <text:span text:style-name="T526">udostępnia</text:span> na stronie internetowej https://platformazakupowa.pl/pn/nowytarg informacje <text:span text:style-name="T439">o:</text:span></text:p>
      <text:p text:style-name="P390"><text:span text:style-name="T439">a) </text:span>nazwach albo imionach i nazwiskach oraz siedzibach lub miejscach prowadzonej działalności gospodarczej albo miejscach zamieszkania wykonawców, których oferty zostały otwarte; </text:p>
      <text:p text:style-name="P395"><text:span text:style-name="T429">b) </text:span><text:span text:style-name="T428">cenach lub kosztach zawartych w ofertach. </text:span></text:p>
      <text:p text:style-name="P444"><text:span text:style-name="Domyślna_20_czcionka_20_akapitu"/></text:p>
      <text:p text:style-name="P444"><text:span text:style-name="Domyślna_20_czcionka_20_akapitu"><text:span text:style-name="T343">X</text:span></text:span><text:span text:style-name="Domyślna_20_czcionka_20_akapitu"><text:span text:style-name="T345">X</text:span></text:span><text:span text:style-name="Domyślna_20_czcionka_20_akapitu"><text:span text:style-name="T343">I</text:span></text:span><text:span text:style-name="Domyślna_20_czcionka_20_akapitu"><text:span text:style-name="T338">. Opis sposobu obliczenia ceny.</text:span></text:span></text:p>
      <text:p text:style-name="P327"/>
      <text:p text:style-name="P436"><text:span text:style-name="Domyślna_20_czcionka_20_akapitu"><text:span text:style-name="T228">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29">i</text:span></text:span><text:span text:style-name="Domyślna_20_czcionka_20_akapitu"><text:span text:style-name="T228"> załącznik do specyfikacji. </text:span></text:span><text:span text:style-name="Domyślna_20_czcionka_20_akapitu"><text:span text:style-name="T229">W</text:span></text:span><text:span text:style-name="Domyślna_20_czcionka_20_akapitu"><text:span text:style-name="T228"> cenie uwzględnia się podatek od towarów i usług, jeżeli na podstawie odrębnych przepisów sprzedaż towaru</text:span></text:span></text:p>
      <text:p text:style-name="P436"><text:span text:style-name="Domyślna_20_czcionka_20_akapitu"><text:span text:style-name="T228">(usługi) podlega obciążeniu podatkiem od towarów i usług</text:span></text:span><text:span text:style-name="Domyślna_20_czcionka_20_akapitu"><text:span text:style-name="T578">.</text:span></text:span></text:p>
      <text:p text:style-name="P55">2. <text:span text:style-name="T529">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28">W takiej sytuacji </text:span>wykonawca ma obowiązek: </text:p>
      <text:p text:style-name="P57">1) poinformowania zamawiającego, że wybór jego oferty będzie prowadził do powstania u zamawiającego obowiązku podatkowego,</text:p>
      <text:p text:style-name="P55">2) wskazania nazwy (rodzaju) towaru lub usługi, których dostawa lub świadczenie będą prowadziły do powstania obowiązku podatkowego,</text:p>
      <text:p text:style-name="P55">3) wskazania wartości towaru lub usługi objętego obowiązkiem podatkowym zamawiającego, bez kwoty podatku,</text:p>
      <text:p text:style-name="P55">4) wskazania stawki podatku od towarów i usług, która zgodnie z wiedzą wykonawcy, będzie miała zastosowanie.</text:p>
      <text:p text:style-name="P289">3. Podana cena jest obowiązująca w całym okresie ważności oferty, pozostaje stała przez cały okres realizacji zamówienia i nie będzie podlegać waloryzacji z wyjątkiem ustawowej zmiany stawki podatku od towarów i usług.</text:p>
      <text:p text:style-name="P356">4.Wszystkie wartości cenowe w ramach p<text:span text:style-name="T687">ostępowania</text:span> będą określone w złotych polskich (zł), a wszystkie płatności będą realizowane wyłącznie w złotych polskich.</text:p>
      <text:p text:style-name="P318">5. Cena ofertowa winna być podana cyfrowo i słownie. W razie rozbieżności przyjmuję się kwotę podaną słownie.</text:p>
      <text:p text:style-name="P301"/>
      <text:p text:style-name="P420"><text:span text:style-name="Domyślna_20_czcionka_20_akapitu"><text:span text:style-name="T338">XX</text:span></text:span><text:span text:style-name="Domyślna_20_czcionka_20_akapitu"><text:span text:style-name="T343">II</text:span></text:span><text:span text:style-name="Domyślna_20_czcionka_20_akapitu"><text:span text:style-name="T338">.</text:span></text:span><text:span text:style-name="Domyślna_20_czcionka_20_akapitu"><text:span text:style-name="T337"> Opis kryteriów </text:span></text:span><text:span text:style-name="Domyślna_20_czcionka_20_akapitu"><text:span text:style-name="T352">oceny ofert</text:span></text:span><text:span text:style-name="Domyślna_20_czcionka_20_akapitu"><text:span text:style-name="T337">, wraz z podaniem wag tych kryteriów i sposobu oceny ofert. </text:span></text:span></text:p>
      <text:p text:style-name="P45"/>
      <text:p text:style-name="P3">Kryteria wyboru wykonawcy oceniane będą według następujących zasad:</text:p>
      <text:p text:style-name="P75">1. Cena<text:tab/><text:tab/><text:tab/><text:tab/><text:tab/><text:tab/><text:tab/>- 60 %</text:p>
      <text:p text:style-name="P75">2. Okres rękojmi i gwarancji na <text:span text:style-name="T594">wykonane </text:span>roboty</text:p>
      <text:p text:style-name="P480"><text:span text:style-name="T610"><text:s text:c="4"/>budowlane </text:span><text:span text:style-name="Domyślna_20_czcionka_20_akapitu"><text:span text:style-name="T631">i wbudowane materiały</text:span></text:span><text:span text:style-name="T610"><text:tab/><text:tab/><text:tab/>- 40 %</text:span></text:p>
      <text:p text:style-name="P75"/>
      <text:p text:style-name="P67"><text:soft-page-break/></text:p>
      <text:p text:style-name="P67">1/Kryterium cena.</text:p>
      <text:p text:style-name="P77">W kryterium cena (C), w którym zamawiającemu zależy, aby wykonawca przedstawił jak najkorzystniejszy wskaźnik (cena), zostanie zastosowany następujący wzór:</text:p>
      <text:p text:style-name="P79"/>
      <text:p text:style-name="P79"/>
      <text:p text:style-name="P77">Liczba <text:tab/><text:tab/><text:tab/>Cn</text:p>
      <text:p text:style-name="P77">zdobytych (C) = <text:s text:c="3"/>----------- x 100 pkt x waga kryterium 60%</text:p>
      <text:p text:style-name="P77">punktów <text:tab/><text:tab/>Cb</text:p>
      <text:p text:style-name="P77"/>
      <text:p text:style-name="P77">Gdzie:</text:p>
      <text:p text:style-name="P77">Cn – cena najniższa wśród ofert <text:span text:style-name="T499">nieodrzuconych</text:span></text:p>
      <text:p text:style-name="P77">Cb – cena oferty badanej</text:p>
      <text:p text:style-name="P77">60 % – procentowe znaczenie kryterium ceny</text:p>
      <text:p text:style-name="P77">Liczba punktów, którą można uzyskać w ramach tego kryterium obliczona zostanie przez podzielenie ceny najniższej z ofert przez cenę ocenianej oferty i pomnożenie tak otrzymanej liczby przez 100 pkt i wagę kryterium, którą ustalono na 60%.</text:p>
      <text:p text:style-name="P67"/>
      <text:p text:style-name="P190"><text:span text:style-name="T610">2/ Kryterium okres rękojmi i gwarancji na </text:span><text:span text:style-name="T647">wykonane </text:span><text:span text:style-name="T610">roboty budowlane </text:span><text:span text:style-name="Domyślna_20_czcionka_20_akapitu"><text:span text:style-name="T610">i wbudowane materiały</text:span></text:span></text:p>
      <text:p text:style-name="P80"/>
      <text:p text:style-name="P493"><text:span text:style-name="T610">W kryterium okres rękojmi i gwarancji na </text:span><text:span text:style-name="T632">wykonane </text:span><text:span text:style-name="T631">roboty budowlane </text:span><text:span text:style-name="Domyślna_20_czcionka_20_akapitu"><text:span text:style-name="T631">i wbudowane materiały</text:span></text:span><text:span text:style-name="T610"> (G), w którym zamawiającemu zależy, aby wykonawca przedstawił jak najkorzystniejszy wskaźnik (okres), zostanie zastosowany następujący wzór:</text:span></text:p>
      <text:p text:style-name="P78"/>
      <text:p text:style-name="P80">Liczba <text:tab/><text:tab/><text:tab/>Gb</text:p>
      <text:p text:style-name="P80">zdobytych (G) = <text:s text:c="3"/>----------- x 100 pkt x waga kryterium <text:span text:style-name="T510">4</text:span><text:span text:style-name="T499">0%</text:span></text:p>
      <text:p text:style-name="P24">punktów <text:tab/><text:tab/>Gmax</text:p>
      <text:p text:style-name="P24"/>
      <text:p text:style-name="P24">Gdzie:</text:p>
      <text:p text:style-name="P493"><text:span text:style-name="T611">Gb – okres rękojmi i gwarancji na roboty budowlane </text:span><text:span text:style-name="Domyślna_20_czcionka_20_akapitu"><text:span text:style-name="T638">i wbudowane materiały </text:span></text:span><text:span text:style-name="T611">oferty badanej wśród ofert nieodrzuconych</text:span></text:p>
      <text:p text:style-name="P493"><text:span text:style-name="T611">Gmax – najdłuższy okres rękojmi i gwarancji na roboty budowlane </text:span><text:span text:style-name="Domyślna_20_czcionka_20_akapitu"><text:span text:style-name="T638">i wbudowane materiały</text:span></text:span><text:span text:style-name="T611"> wskazany przez wykonawcę w latach <text:s/></text:span></text:p>
      <text:p text:style-name="P493"><text:span text:style-name="T618">4</text:span><text:span text:style-name="T611">0 % </text:span><text:span text:style-name="T610">– procentowe znaczenie kryterium okresu rękojmi i gwarancji na roboty budowlane </text:span><text:span text:style-name="Domyślna_20_czcionka_20_akapitu"><text:span text:style-name="T631">i wbudowane materiały</text:span></text:span></text:p>
      <text:p text:style-name="P80"/>
      <text:p text:style-name="P80">Uwaga:</text:p>
      <text:p text:style-name="P190"><text:span text:style-name="T610">Minimalny okres rękojmi i gwarancji na roboty budowlane </text:span><text:span text:style-name="Domyślna_20_czcionka_20_akapitu"><text:span text:style-name="T610">i wbudowane materiały</text:span></text:span><text:span text:style-name="T610">, jaki może wskazać wykonawca wynosi </text:span><text:span text:style-name="T379">5</text:span><text:span text:style-name="T336"> lat.</text:span></text:p>
      <text:p text:style-name="P190"><text:span text:style-name="T610">Maksymalny okres rękojmi i gwarancji na roboty budowlane </text:span><text:span text:style-name="Domyślna_20_czcionka_20_akapitu"><text:span text:style-name="T610">i wbudowane materiały</text:span></text:span><text:span text:style-name="T610">, jaki może wskazać wykonawca wynosi </text:span><text:span text:style-name="T656">7</text:span><text:span text:style-name="T610"> lat. Jeżeli wykonawca wskaże okres gwarancji na roboty budowlane </text:span><text:span text:style-name="Domyślna_20_czcionka_20_akapitu"><text:span text:style-name="T610">i wbudowane materiały</text:span></text:span><text:span text:style-name="T610"> dłuższy niż </text:span><text:span text:style-name="T656">7</text:span><text:span text:style-name="T610"> lat, zamawiający przyjmie do wyliczeń okres gwarancji na roboty budowlane </text:span><text:span text:style-name="Domyślna_20_czcionka_20_akapitu"><text:span text:style-name="T610">i wbudowane materiały</text:span></text:span><text:span text:style-name="T610"> </text:span><text:span text:style-name="T656">7</text:span><text:span text:style-name="T610"> lat. W przypadku podania okresu gwarancji i rękojmi na roboty budowlane </text:span><text:span text:style-name="Domyślna_20_czcionka_20_akapitu"><text:span text:style-name="T610">i wbudowane materiały</text:span></text:span><text:span text:style-name="T610"> krótszego niż </text:span><text:span text:style-name="T656">5</text:span><text:span text:style-name="T610"> lat <text:s/>zamawiający odrzuci ofertę wykonawcy jako niezgodną ze specyfikacją <text:s/>warunków zamówienia.</text:span></text:p>
      <text:p text:style-name="P190"><text:span text:style-name="T611">Niepodanie</text:span><text:span text:style-name="T610"> w formularzu ofertowym okresu rękojmi i gwarancji na roboty budowlane <text:line-break/></text:span><text:span text:style-name="Domyślna_20_czcionka_20_akapitu"><text:span text:style-name="T610">i wbudowane materiały</text:span></text:span><text:span text:style-name="T610"> również spowoduje odrzucenie oferty.</text:span></text:p>
      <text:p text:style-name="P493"><text:soft-page-break/><text:span text:style-name="T610">W ofercie okres rękojmi i gwarancji na roboty budowlane </text:span><text:span text:style-name="Domyślna_20_czcionka_20_akapitu"><text:span text:style-name="T631">i wbudowane materiały </text:span></text:span><text:span text:style-name="T610">należy podać w latach.</text:span></text:p>
      <text:p text:style-name="P80"/>
      <text:p text:style-name="P493"><text:span text:style-name="T610">Liczba punktów, którą można uzyskać w ramach tego kryterium obliczona zostanie przez podzielenie długości okresu rękojmi i gwarancji na roboty budowlane </text:span><text:span text:style-name="Domyślna_20_czcionka_20_akapitu"><text:span text:style-name="T631">i wbudowane materiały </text:span></text:span><text:span text:style-name="T610">oferty badanej wśród ofert nieodrzuconych przez najdłuższy okres rękojmi i gwarancji na roboty budowlane </text:span><text:span text:style-name="Domyślna_20_czcionka_20_akapitu"><text:span text:style-name="T631">i wbudowane materiały </text:span></text:span><text:span text:style-name="T610">wskazany przez wykonawcę i pomnożenie tak otrzymanej liczby przez 100 pkt i wagę kryterium, którą ustalono na </text:span><text:span text:style-name="T618">4</text:span><text:span text:style-name="T611">0%.</text:span></text:p>
      <text:p text:style-name="P76"/>
      <text:p text:style-name="P68">Za najkorzystniejszą zostanie uznana oferta, która uzyska największą liczbę punktów liczoną według wzoru:</text:p>
      <text:p text:style-name="P80">Liczba <text:tab/>zdobytych punktów = C + G</text:p>
      <text:p text:style-name="P80">Gdzie:</text:p>
      <text:p text:style-name="P80">C - liczba punktów uzyskanych w kryterium cena</text:p>
      <text:p text:style-name="P190"><text:span text:style-name="Domyślna_20_czcionka_20_akapitu"><text:span text:style-name="T377">G - liczba punktów uzyskanych w kryterium okres rękojmi i gwarancji na roboty budowlane i wbudowane materiały</text:span></text:span></text:p>
      <text:p text:style-name="P190"><text:span text:style-name="Domyślna_20_czcionka_20_akapitu"/></text:p>
      <text:p text:style-name="P444"><text:span text:style-name="Domyślna_20_czcionka_20_akapitu"><text:span text:style-name="T338">XX</text:span></text:span><text:span text:style-name="Domyślna_20_czcionka_20_akapitu"><text:span text:style-name="T346">III</text:span></text:span><text:span text:style-name="Domyślna_20_czcionka_20_akapitu"><text:span text:style-name="T338">. Informacje o formalnościach, jakie powinny zostać dopełnione po wyborze oferty w celu zawarcia umowy w sprawie zamówienia publicznego.</text:span></text:span></text:p>
      <text:p text:style-name="P525"/>
      <text:p text:style-name="P236"><text:span text:style-name="T409">1. </text:span><text:span text:style-name="T440">Zamawiający zawiera umowę w sprawie zamówienia publicznego w terminie nie krótszym niż 5 dni od dnia przesłania zawiadomienia o wyborze najkorzystniejszej oferty.</text:span></text:p>
      <text:p text:style-name="P55"><text:span text:style-name="T245">Zamawiający poinformuje wykonawcę, któremu zostanie udzielone zamówienie, o miejscu </text:span><text:span text:style-name="T246">i terminie zawarcia umowy.</text:span></text:p>
      <text:p text:style-name="P117"><text:span text:style-name="T563">2. W</text:span>ykonawcy składający ofertę wspólną będą mieli obowiązek przedstawić <text:span text:style-name="T548">z</text:span>amawiającemu umowę konsorcjum, zawierającą, co najmniej:</text:p>
      <text:p text:style-name="P117">a) zobowiązanie do realizacji wspólnego przedsięwzięcia gospodarczego obejmującego swoim zakresem realizację przedmiotu zamówienia, </text:p>
      <text:p text:style-name="P117">b) określenie zakresu działania poszczególnych stron umowy, </text:p>
      <text:p text:style-name="P233">c) czas obowiązywania umowy, który nie może być krótszy, niż okres obejmujący realizację zamówienia oraz czas trwania gwarancji jakości i rękojmi.</text:p>
      <text:p text:style-name="P360"><text:span text:style-name="T676">3. P</text:span>rzed podpisaniem umowy wykonawca zobowiązany jest do uzgodnienia i zatwierdzenia harmonogramu rzeczowo – finansowego robót.</text:p>
      <text:p text:style-name="P519"/>
      <text:p text:style-name="P304">XX<text:span text:style-name="T551">IV</text:span>. <text:span text:style-name="T534">Informacje</text:span> dotyczące zabezpieczenia należytego wykonania umowy.</text:p>
      <text:p text:style-name="P310"/>
      <text:p text:style-name="P339">Nie dotyczy.</text:p>
      <text:p text:style-name="P549"/>
      <text:p text:style-name="P447"><text:span text:style-name="Domyślna_20_czcionka_20_akapitu"><text:span text:style-name="T620">XXV. Tryb ogłoszenia wyników p</text:span></text:span><text:span text:style-name="Domyślna_20_czcionka_20_akapitu"><text:span text:style-name="T627">ostępowania</text:span></text:span><text:span text:style-name="Domyślna_20_czcionka_20_akapitu"><text:span text:style-name="T620">.</text:span></text:span></text:p>
      <text:p text:style-name="P46"/>
      <text:p text:style-name="P357">1.Wyniki postępowania zostaną przekazane niezwłocznie wykonawcom oraz udostępnione na stronie internetowej.</text:p>
      <text:p text:style-name="P423"><text:span text:style-name="Domyślna_20_czcionka_20_akapitu"><text:span text:style-name="T619">2.</text:span></text:span><text:span text:style-name="T611"> Zamawiający udzieli zamówienia wykonawcy, którego oferta odpowiada wszystkim wymaganiom przedstawionym w ustawie - Prawo zamówień publicznych oraz SWZ i została</text:span></text:p>
      <text:p text:style-name="P18">oceniona jako najkorzystniejsza w oparciu o podane kryteria wyboru.</text:p>
      <text:p text:style-name="P46"/>
      <text:p text:style-name="P46"/>
      <text:p text:style-name="P46"/>
      <text:p text:style-name="P298"><text:soft-page-break/>XXV<text:span text:style-name="T549">I</text:span>. <text:span text:style-name="T525">P</text:span><text:span text:style-name="T387">rojektowane postanowienia umowy w sprawie zamówienia publicznego, które zostaną wprowadzone do treści tej umowy</text:span>.</text:p>
      <text:p text:style-name="P517"/>
      <text:p text:style-name="P223"><text:span text:style-name="T427">Projektowane p</text:span>ostanowienia umowy zawart<text:span text:style-name="T585">o</text:span> w projekcie umowy, który stanowi załącznik numer <text:span text:style-name="T427">2</text:span> do niniejszej SWZ.</text:p>
      <text:p text:style-name="P483"><text:span text:style-name="Domyślna_20_czcionka_20_akapitu"><text:span text:style-name="T150">1. Zamawiający informuje, że zgodnie z art. </text:span></text:span><text:span text:style-name="Domyślna_20_czcionka_20_akapitu"><text:span text:style-name="T151">455</text:span></text:span><text:span text:style-name="Domyślna_20_czcionka_20_akapitu"><text:span text:style-name="T150"> ustawy Prawo zamówień publicznych </text:span></text:span><text:span text:style-name="Domyślna_20_czcionka_20_akapitu"><text:span text:style-name="T151">dopuszcza się </text:span></text:span><text:span text:style-name="Domyślna_20_czcionka_20_akapitu"><text:span text:style-name="T150">zmian</text:span></text:span><text:span text:style-name="Domyślna_20_czcionka_20_akapitu"><text:span text:style-name="T151">y</text:span></text:span><text:span text:style-name="Domyślna_20_czcionka_20_akapitu"><text:span text:style-name="T150"> postanowień zawartej umowy w stosunku do treści oferty </text:span></text:span><text:span text:style-name="Domyślna_20_czcionka_20_akapitu"><text:span text:style-name="T151">w przypadkach o</text:span></text:span><text:span text:style-name="Domyślna_20_czcionka_20_akapitu"><text:span text:style-name="T150"> których mowa w art. </text:span></text:span><text:span text:style-name="Domyślna_20_czcionka_20_akapitu"><text:span text:style-name="T282">455 ust. 1 pkt 2 - 4 i ust. 2 ustawy Pzp</text:span></text:span><text:span text:style-name="Domyślna_20_czcionka_20_akapitu"><text:span text:style-name="T150">.</text:span></text:span></text:p>
      <text:p text:style-name="P425"><text:span text:style-name="Domyślna_20_czcionka_20_akapitu"><text:span text:style-name="T277">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41">oliczności niemożliwych do przewidzenia w chwili zawierania umowy lub w przypadku wystąpienia którejkolwiek z następujących okoliczności:</text:span></text:span></text:p>
      <text:p text:style-name="P253">1/ zmiany kluczowych specjalistów przedstawionych w umowie - na pisemny wniosek zamawiającego lub wykonawcy w postaci pisemnej zgody,</text:p>
      <text:p text:style-name="P253">2/ zmiana terminu wykonania przedmiotu umowy na pisemny, udokumentowany wniosek wykonawcy w razie wystąpienia jednej z następujących okoliczności:</text:p>
      <text:p text:style-name="P253">a/ wstrzymanie robót lub przerw w pracach powstałych z przyczyn leżących po stronie zamawiającego,</text:p>
      <text:p text:style-name="P253">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53">c/ wystąpią wyjątkowo niesprzyjające warunki atmosferyczne uniemożliwiające wykonawcy wykonanie robót, m. in:</text:p>
      <text:p text:style-name="P245">- gwałtowne bądź długotrwałe opady deszczu,</text:p>
      <text:p text:style-name="P245">- długo utrzymujący się podwyższony stan wód powierzchniowych i gruntowych,</text:p>
      <text:p text:style-name="P253">d/ wystąpią warunki atmosferyczne uniemożliwiające prowadzenie robót budowlanych, przeprowadzenie prób i sprawdzeń zgodnie z technologią przewidzianą w projekcie, normami lub innymi przepisami,</text:p>
      <text:p text:style-name="P253">e/ opóźnienie w przekazaniu terenu robót,</text:p>
      <text:p text:style-name="P154"><text:span text:style-name="T301">f</text:span><text:span text:style-name="T297">/ w przypadku wystąpienia obiektów archeologicznych, geologicznych lub przyrodniczych podlegających obowiązkowi badania i ochrony na podstawie właściwych przepisów,</text:span></text:p>
      <text:p text:style-name="P253"><text:span text:style-name="T563">g</text:span>/ w przypadku wystąpienia niewypałów i niewybuchów oraz substancji niebezpiecznych dla zdrowia i życia osób wykonujących budowę,</text:p>
      <text:p text:style-name="P253"><text:span text:style-name="T563">h</text:span>/ konieczność wykonania robót zamiennych lub zamówień dodatkowych,</text:p>
      <text:p text:style-name="P253"><text:span text:style-name="T563">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53">3/ zmiany danych teleadresowych wykonawcy, nazwy wykonawcy, osób reprezentujących firmę, - na wniosek zamawiającego lub wykonawcy w postaci pisemnej zgody zamawiającego,</text:p>
      <text:p text:style-name="P253">4/ zmiany podwykonawcy, przy pomocy, którego wykonawca realizuje przedmiot umowy - na wniosek wykonawcy w postaci pisemnej zgody zamawiającego,</text:p>
      <text:p text:style-name="P253">5/ rozszerzenie zakresu podwykonawstwa w porównaniu do wskazanego w ofercie wykonawcy - na wniosek wykonawcy w postaci pisemnej zgody zamawiającego,</text:p>
      <text:p text:style-name="P234"><text:span text:style-name="T674">6/ </text:span>zmiany harmonogramu rzeczowo-finansowego,</text:p>
      <text:p text:style-name="P253"><text:soft-page-break/><text:span text:style-name="T674">7</text:span>/ zmiany technologiczne spowodowane w szczególności następującymi okolicznościami:</text:p>
      <text:p text:style-name="P253">a/ z uwagi na możliwość osiągnięcia wymaganego efektu, przez zastosowanie innych rozwiązań technicznych lub materiałowych, przy zachowaniu jakości i parametrów technicznych obiektów budowlanych, instalacji i urządzeń,</text:p>
      <text:p text:style-name="P247">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47">c/ pojawienie się na rynku technologi<text:span text:style-name="T592">i</text:span> wykonania robót, materiałów lub urządzeń nowszej generacji pozwalających na poniesienie niższych kosztów eksploatacji wykonanego przedmiotu umowy, lub umożliwiające uzyskanie lepszej jakości robót,</text:p>
      <text:p text:style-name="P247">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47">e/ odmienne od przyjętych w dokumentacji projektowej lub specyfikacji technicznej wykonania i odbioru robót warunki geologiczne skutkujące niemożliwością zrealizowania przedmiotu umowy przy dotychczasowych założeniach technologicznych,</text:p>
      <text:p text:style-name="P249">f/ odmienne od przyjętych w specyfikacji technicznej wykonania i odbioru robót warunki terenowe, w szczególności istnienie niezinwentaryzowanych lub błędnie zinwentaryzowanych obiektów budowlanych,</text:p>
      <text:p text:style-name="P253">g/ zmiana decyzji, postanowień lub uzgodnień przez organy administracyjne i podmioty uzgadniające dokumentacje projektową,</text:p>
      <text:p text:style-name="P251">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53">i/ kolizja z planowanymi lub równolegle prowadzonymi przez inne podmioty inwestycjami,</text:p>
      <text:p text:style-name="P427"><text:span text:style-name="Domyślna_20_czcionka_20_akapitu"><text:span text:style-name="T283">3</text:span></text:span><text:span text:style-name="Domyślna_20_czcionka_20_akapitu"><text:span text:style-name="T279">.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16"><text:span text:style-name="Domyślna_20_czcionka_20_akapitu"><text:span text:style-name="T434">4</text:span></text:span><text:span text:style-name="Domyślna_20_czcionka_20_akapitu"><text:span text:style-name="T433">. Ciężar udowodnienia, że zaszły okoliczności, o których mowa w ust. 2 pkt. 2 spoczywa na wykonawcy.</text:span></text:span></text:p>
      <text:p text:style-name="P215"><text:span text:style-name="Domyślna_20_czcionka_20_akapitu"/></text:p>
      <text:p text:style-name="P214"><text:span text:style-name="T628">XXV</text:span><text:span text:style-name="T630">II</text:span><text:span text:style-name="T628">. Pouczenie o środkach ochrony prawnej przysługujących wykonawcy.</text:span></text:p>
      <text:p text:style-name="P326"/>
      <text:p text:style-name="P266"><text:span text:style-name="T427">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67"><text:span text:style-name="T427">2. </text:span>Odwołanie przysługuje wyłącznie od:</text:p>
      <text:p text:style-name="P267"><text:soft-page-break/><text:span text:style-name="T530">a)</text:span> niezgodnej z przepisami ustawy Pzp czynności Zamawiającego podjętej w postępowaniu o udzielenie zamówienia <text:span text:style-name="T530">w tym na projektowane postanowienia umowy,</text:span></text:p>
      <text:p text:style-name="P267"><text:span text:style-name="T530">b) od</text:span> zaniechania czynności <text:span text:style-name="T530">w postępowaniu o udzielenie zamówienia</text:span>, do której Zamawiający jest obowiązany na podstawie ustawy Pzp.</text:p>
      <text:p text:style-name="P271">3. Odwołanie wnosi się do Prezesa Izby. </text:p>
      <text:p text:style-name="P271">4. <text:span text:style-name="T115">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91"><text:span text:style-name="T306">5. </text:span><text:span text:style-name="T199">Terminy wniesienia odwołania:</text:span></text:p>
      <text:p text:style-name="P266"><text:span text:style-name="T427">1/ </text:span>5 dni od dnia przekazania informacji o czynności zamawiającego stanowiącej podstawę jego wniesienia, jeżeli informacja została przekazana przy użyciu środków komunikacji elektronicznej,</text:p>
      <text:p text:style-name="P266"><text:span text:style-name="T427">2/ </text:span>10 dni od dnia przekazania informacji o czynności zamawiającego stanowiącej podstawę jego wniesienia, jeżeli informacja została przekazana w sposób inny niż określony w pkt 1.</text:p>
      <text:p text:style-name="P266"><text:span text:style-name="T427">6. </text:span>Szczegółowe zasady postępowania po wniesieniu odwołania, określają stosowne przepisy Działu IX ustawy Pzp.</text:p>
      <text:p text:style-name="P268"><text:span text:style-name="T427">7. </text:span>Na orzeczenie Izby oraz postanowienie Prezesa Izby, <text:span text:style-name="T531">o którym mowa w art. 519 ust. 1 ustawy Pzp </text:span>stronom oraz uczestnikom postępowania odwoławczego przysługuje skarga do sądu.</text:p>
      <text:p text:style-name="P277"/>
      <text:p text:style-name="P321"><text:span text:style-name="T177">X</text:span><text:span text:style-name="T182">X</text:span><text:span text:style-name="T183">VIII</text:span><text:span text:style-name="T177">. Unieważnienie </text:span><text:span text:style-name="T181">postępowania</text:span><text:span text:style-name="T177">.</text:span></text:p>
      <text:p text:style-name="P322"/>
      <text:p text:style-name="P322">Postępowanie o zamówienie publiczne unieważnia się, gdy wystąpi jedna z przesłanek o których mowa w art. <text:span text:style-name="T532">255</text:span> ustawy <text:span text:style-name="T128">Pzp</text:span>.</text:p>
      <text:p text:style-name="P19"/>
      <text:p text:style-name="P447"><text:span text:style-name="Domyślna_20_czcionka_20_akapitu"><text:span text:style-name="T621">XX</text:span></text:span><text:span text:style-name="Domyślna_20_czcionka_20_akapitu"><text:span text:style-name="T623">I</text:span></text:span><text:span text:style-name="Domyślna_20_czcionka_20_akapitu"><text:span text:style-name="T624">X</text:span></text:span><text:span text:style-name="Domyślna_20_czcionka_20_akapitu"><text:span text:style-name="T621">. Udzielenie zamówienia.</text:span></text:span></text:p>
      <text:p text:style-name="P37"/>
      <text:p text:style-name="P18">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33">2. Wykonawca, którego oferta została wybrana, zostanie powiadomiony pismem akceptującym o decyzji zamawiającego; pismo akceptujące zostanie wysłane bezzwłocznie po zatwierdzeniu wyników p<text:span text:style-name="T687">ostępowania</text:span>.</text:p>
      <text:p text:style-name="P355"/>
      <text:p text:style-name="P446"><text:span text:style-name="Domyślna_20_czcionka_20_akapitu"><text:span text:style-name="T353">XXX. Informacje uzupełniające.</text:span></text:span></text:p>
      <text:p text:style-name="P344"/>
      <text:p text:style-name="P432"><text:span text:style-name="Domyślna_20_czcionka_20_akapitu"><text:span text:style-name="T307">1. </text:span></text:span><text:span text:style-name="Domyślna_20_czcionka_20_akapitu"><text:span text:style-name="T308">Zamawiający nie przewiduje rozliczenia w walutach obcych.</text:span></text:span></text:p>
      <text:p text:style-name="P432"><text:span text:style-name="Domyślna_20_czcionka_20_akapitu"><text:span text:style-name="T309">2. Z</text:span></text:span><text:span text:style-name="Domyślna_20_czcionka_20_akapitu"><text:span text:style-name="T307">amawiający </text:span></text:span><text:span text:style-name="Domyślna_20_czcionka_20_akapitu"><text:span text:style-name="T309">nie przewiduje </text:span></text:span><text:span text:style-name="Domyślna_20_czcionka_20_akapitu"><text:span text:style-name="T307">zwrot</text:span></text:span><text:span text:style-name="Domyślna_20_czcionka_20_akapitu"><text:span text:style-name="T309">u</text:span></text:span><text:span text:style-name="Domyślna_20_czcionka_20_akapitu"><text:span text:style-name="T307"> kosztów udziału w postępowaniu </text:span></text:span><text:span text:style-name="Domyślna_20_czcionka_20_akapitu"><text:span text:style-name="T310">z zastrzeżeniem art 261 ustawy Pzp.</text:span></text:span></text:p>
      <text:p text:style-name="P433"><text:span text:style-name="Domyślna_20_czcionka_20_akapitu"><text:span text:style-name="T308">3</text:span></text:span><text:span text:style-name="Domyślna_20_czcionka_20_akapitu"><text:span text:style-name="T309">. Zamawiający nie zastrzega obowiązku osobistego wykonania przez </text:span></text:span><text:span text:style-name="Domyślna_20_czcionka_20_akapitu"><text:span text:style-name="T310">w</text:span></text:span><text:span text:style-name="Domyślna_20_czcionka_20_akapitu"><text:span text:style-name="T309">ykonawcę kluczowych zadań. </text:span></text:span></text:p>
      <text:p text:style-name="P4"><text:span text:style-name="T313">4. </text:span><text:span text:style-name="T312">Zamawiający nie przewiduje zawarcia umowy ramowej, o której mowa w art. 311-315 ustawy Pzp.</text:span></text:p>
      <text:p text:style-name="P455"><text:span text:style-name="Domyślna_20_czcionka_20_akapitu"><text:span text:style-name="T231">5. </text:span></text:span><text:span text:style-name="Domyślna_20_czcionka_20_akapitu"><text:span text:style-name="T232">Zamawiający nie przewiduje </text:span></text:span><text:span text:style-name="Domyślna_20_czcionka_20_akapitu"><text:span text:style-name="T233">wyboru najkorzystniejszej oferty z zastosowaniem </text:span></text:span><text:span text:style-name="Domyślna_20_czcionka_20_akapitu"><text:span text:style-name="T232">aukcji elektronicznej.</text:span></text:span></text:p>
      <text:p text:style-name="P269"><text:span text:style-name="T121">6. </text:span><text:span text:style-name="T114">Zamawiający nie wymaga złożenia oferty w postaci katalogów elektronicznych.</text:span></text:p>
      <text:p text:style-name="P262"><text:soft-page-break/><text:span text:style-name="T633">7</text:span><text:span text:style-name="T634">. </text:span><text:span text:style-name="T610">Zamawiający nie zastrzega możliwości ubiegania się o udzielenie zamówienia wyłącznie wykonawców, o których mowa w art. 94 </text:span><text:span text:style-name="Domyślna_20_czcionka_20_akapitu"><text:span text:style-name="T410">ustawy Pzp.</text:span></text:span><text:span text:style-name="T610">.</text:span></text:p>
      <text:p text:style-name="P262"><text:span text:style-name="Domyślna_20_czcionka_20_akapitu"><text:span text:style-name="T411">8</text:span></text:span><text:span text:style-name="Domyślna_20_czcionka_20_akapitu"><text:span text:style-name="T412">. </text:span></text:span><text:span text:style-name="Domyślna_20_czcionka_20_akapitu"><text:span text:style-name="T410">Zamawiający nie przewiduje wymagań w zakresie zatrudnienia osób, o których mowa w art. 94 ust. 2 pkt 2 ustawy Pzp.</text:span></text:span></text:p>
      <text:p text:style-name="P431"><text:span text:style-name="Domyślna_20_czcionka_20_akapitu"><text:span text:style-name="T311">9</text:span></text:span><text:span text:style-name="Domyślna_20_czcionka_20_akapitu"><text:span text:style-name="T307">. Do czynności podejmowanych w trakcie niniejszego postępowania o udzielenie zamówienia stosuje się przepisy ustawy, oraz w sprawach nieuregulowanych ustawą, przepisy ustawy - Kodeks cywilny.</text:span></text:span></text:p>
      <text:p text:style-name="P316"/>
      <text:p text:style-name="P330">XXX<text:span text:style-name="T549">I</text:span>. Klauzule informacyjna z art. 13 RODO.</text:p>
      <text:p text:style-name="P289"/>
      <text:p text:style-name="P41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12">1. Administratorem Pani/Pana danych osobowych jest <text:span text:style-name="T123">Gmina Miasto Nowy Targ ul. Krzywa 1, 34-400 Nowy Targ, tel. 18 261 12 00.</text:span></text:p>
      <text:p text:style-name="P410">2. W sprawach z zakresu ochrony danych osobowych mogą Państwo kontaktować się z Inspektorem Ochrony Danych pod adresem e-mail:<text:span text:style-name="T499"> </text:span><text:span text:style-name="T124">iod</text:span><text:span text:style-name="T123">@</text:span><text:span text:style-name="T124">um.nowytarg.pl</text:span></text:p>
      <text:p text:style-name="P409">3. Dane osobowe będą przetwarzane w celu związanym z postępowaniem o udzielenie zamówienia publicznego. </text:p>
      <text:p text:style-name="P387"><text:span text:style-name="T610">4. Dane osobowe będą przetwarzane przez okres zgodnie z art. 78 ust. 1 i 4 ustawy z dnia z dnia 11 września 2019 r.– Prawo zamówień publicznych (</text:span><text:span text:style-name="Domyślna_20_czcionka_20_akapitu"><text:span text:style-name="T147">tekst jednolity Dz. U. z 202</text:span></text:span><text:span text:style-name="Domyślna_20_czcionka_20_akapitu"><text:span text:style-name="T149">3</text:span></text:span><text:span text:style-name="Domyślna_20_czcionka_20_akapitu"><text:span text:style-name="T147"> r. poz. 1</text:span></text:span><text:span text:style-name="Domyślna_20_czcionka_20_akapitu"><text:span text:style-name="T149">605 </text:span></text:span><text:span text:style-name="Domyślna_20_czcionka_20_akapitu"><text:span text:style-name="T148">z późn. zm.</text:span></text:span><text:span text:style-name="T610">), zwanej dalej PZP, przez okres 4 lat od dnia zakończenia postępowania o udzielenie zamówienia, a jeżeli czas trwania umowy przekracza 4 lata, okres przechowywania obejmuje cały czas trwania umowy.</text:span></text:p>
      <text:p text:style-name="P387"><text:span text:style-name="T610">5. Podstawą prawną przetwarzania danych jest art. 6 ust. 1 lit. c) ww. Rozporządzenia w związku z art. 19 ustawy z dnia z dnia 11 września 2019 r.– Prawo zamówień publicznych (</text:span><text:span text:style-name="Domyślna_20_czcionka_20_akapitu"><text:span text:style-name="T147">tekst jednolity Dz. U. z 202</text:span></text:span><text:span text:style-name="Domyślna_20_czcionka_20_akapitu"><text:span text:style-name="T149">3</text:span></text:span><text:span text:style-name="Domyślna_20_czcionka_20_akapitu"><text:span text:style-name="T147"> r. poz. 1</text:span></text:span><text:span text:style-name="Domyślna_20_czcionka_20_akapitu"><text:span text:style-name="T149">605</text:span></text:span><text:span text:style-name="Domyślna_20_czcionka_20_akapitu"><text:span text:style-name="T147"> </text:span></text:span><text:span text:style-name="Domyślna_20_czcionka_20_akapitu"><text:span text:style-name="T148">z późn. zm.</text:span></text:span><text:span text:style-name="T610">).</text:span></text:p>
      <text:p text:style-name="P409">6. Odbiorcami Pani/Pana danych będą osoby lub podmioty, którym udostępniona zostanie dokumentacja postępowania w oparciu o art. 18 oraz art. 74 ust. 4 PZP.</text:p>
      <text:p text:style-name="P409">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09">8. Osoba, której dane dotyczą ma prawo do:</text:p>
      <text:p text:style-name="P409">- dostępu do treści swoich danych oraz możliwości ich poprawiania, sprostowania, ograniczenia przetwarzania, </text:p>
      <text:p text:style-name="P409">- w przypadku gdy przetwarzanie danych odbywa się z naruszeniem przepisów Rozporządzenia służy prawo wniesienia skargi do organu nadzorczego tj. Prezesa Urzędu Ochrony Danych Osobowych,</text:p>
      <text:p text:style-name="P409">ul. Stawki 2, 00-193 Warszawa,</text:p>
      <text:p text:style-name="P409">9. Osobie, której dane dotyczą nie przysługuje:</text:p>
      <text:p text:style-name="P409">- w związku z art. 17 ust. 3 lit. b, d lub e Rozporządzenia prawo do usunięcia danych osobowych,</text:p>
      <text:p text:style-name="P409">- prawo do przenoszenia danych osobowych, o którym mowa w art. 20 Rozporządzenia,</text:p>
      <text:p text:style-name="P409">- na podstawie art. 21 Rozporządzenia prawo sprzeciwu, wobec przetwarzania danych osobowych. </text:p>
      <text:p text:style-name="P409"><text:soft-page-break/>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09">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09">12. Wystąpienie z żądaniem, o którym mowa w art. 18 ust. 1 Rozporządzenia, nie ogranicza przetwarzania danych osobowych do czasu zakończenia postępowania o udzielenie zamówienia publicznego.</text:p>
      <text:p text:style-name="P409">13. W przypadku danych osobowych zamieszczonych przez Administratora w Biuletynie Zamówień Publicznych, prawa, o których mowa w art. 15 i art. 16 Rozporządzenia, są wykonywane w drodze żądania skierowanego do Administratora.</text:p>
      <text:p text:style-name="P409">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09">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09">16. Skorzystanie przez osobę, której dane dotyczą, z uprawnienia do sprostowania lub uzupełnienia, o którym mowa w art. 16 Rozporządzenia, nie może naruszać integralności protokołu oraz jego załączników.</text:p>
      <text:p text:style-name="P409">17. Ponadto informujemy, iż w związku z przetwarzaniem Pani/Pana danych osobowych nie podlega Pan/Pani decyzjom, które się opierają wyłącznie na zautomatyzowanym przetwarzaniu, w tym profilowaniu, o czym stanowi art. 22 Rozporządzenia.</text:p>
      <text:p text:style-name="P336"/>
      <text:p text:style-name="P336"/>
      <text:p text:style-name="P336"/>
      <text:p text:style-name="P336"/>
      <text:p text:style-name="P336"><text:tab/><text:tab/><text:tab/><text:tab/><text:tab/><text:tab/><text:tab/>..................................................…</text:p>
      <text:p text:style-name="P25">załącznik nr 1 do SWZ</text:p>
      <text:p text:style-name="P464">Dane dotyczące wykonawcy</text:p>
      <text:p text:style-name="P465"/>
      <text:p text:style-name="P465">Nazwa/Firma................................................................................................................................</text:p>
      <text:p text:style-name="P465"/>
      <text:p text:style-name="P465">Adres/Siedziba.............................................................................................................................</text:p>
      <text:p text:style-name="P465"/>
      <text:p text:style-name="P465">Nr telefonu/faks/ ……………………………………………………………………………….</text:p>
      <text:p text:style-name="P465"/>
      <text:p text:style-name="P465"><text:span text:style-name="T556">A</text:span>dres poczty elektronicznej...........................................................................………………….</text:p>
      <text:p text:style-name="P465"/>
      <text:p text:style-name="P465">nr NIP...........................................................................................................................................</text:p>
      <text:p text:style-name="P465"/>
      <text:p text:style-name="P465">nr REGON...................................................................................................................................</text:p>
      <text:p text:style-name="P73">Wykonawca jest przedsiębiorcą*</text:p>
      <text:p text:style-name="P73"/>
      <text:p text:style-name="P73">□ m<text:span text:style-name="T586">ikro</text:span> <text:tab/>□ małym <text:tab/><text:tab/>□ średnim <text:tab/><text:tab/></text:p>
      <text:p text:style-name="P73">*- zaznaczyć właściwe</text:p>
      <text:p text:style-name="P514"/>
      <text:p text:style-name="P369">Uwaga:</text:p>
      <text:p text:style-name="P369"><text:span text:style-name="T586">Za </text:span>mikroprzedsiębiorc<text:span text:style-name="T586">ę uważa się </text:span><text:s/>przedsiębiorcę, który w co najmniej jednym roku z dwóch ostatnich lat obrotowych spełniał łącznie następujące warunki:</text:p>
      <text:p text:style-name="P369"><text:span text:style-name="T586">1)</text:span> zatrudniał średniorocznie mniej niż 10 pracowników oraz</text:p>
      <text:p text:style-name="P369"><text:span text:style-name="T586">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14"/>
      <text:p text:style-name="P514">Za małego przedsiębiorcę uważa się przedsiębiorcę, który w co najmniej jednym z dwóch ostatnich lat obrotowych:<text:line-break/>1) zatrudniał średniorocznie mniej niż 50 pracowników oraz</text:p>
      <text:p text:style-name="P515">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15"/>
      <text:p text:style-name="P514">Za średniego przedsiębiorcę uważa się przedsiębiorcę, który w co najmniej jednym roku z dwóch ostatnich lat obrotowych:<text:line-break/>1) zatrudniał średniorocznie mniej niż 250 pracowników oraz</text:p>
      <text:p text:style-name="P515">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14">USTAWA z dnia 6 marca 2018r. Prawo przedsiębiorców (Dz. U. 20<text:span text:style-name="T587">21</text:span> poz. <text:span text:style-name="T587">162</text:span>)</text:p>
      <text:p text:style-name="P73"/>
      <text:p text:style-name="P73">Osoba upoważniona do kontaktów: .......................................................................................</text:p>
      <text:p text:style-name="P451"><text:span text:style-name="Domyślna_20_czcionka_20_akapitu"><text:span text:style-name="T638">Pełnomocnik w przypadku składania oferty wspólnej (jeżeli dotyczy):</text:span></text:span></text:p>
      <text:p text:style-name="P74">Nazwisko, imię ...................................................................................................</text:p>
      <text:p text:style-name="P451"><text:span text:style-name="Domyślna_20_czcionka_20_akapitu"><text:span text:style-name="T638">Telefon ...................................................... faks ................................................. </text:span></text:span><text:span text:style-name="Domyślna_20_czcionka_20_akapitu"><text:span text:style-name="T198"><text:tab/></text:span></text:span></text:p>
      <text:p text:style-name="P526"/>
      <text:p text:style-name="P526"/>
      <text:p text:style-name="P366">O F E R T A</text:p>
      <text:p text:style-name="P366"/>
      <text:p text:style-name="P605"><text:span text:style-name="T33">Odpowiadając na zaproszenie do złożenia oferty w postępowaniu na </text:span><text:span text:style-name="Tekst_20_treści_5f_"><text:span text:style-name="T36">w</text:span></text:span><text:span text:style-name="Tekst_20_treści_5f_"><text:span text:style-name="T38">ykonanie </text:span></text:span><text:span text:style-name="Tekst_20_treści_5f_"><text:span text:style-name="T39">p</text:span></text:span><text:span text:style-name="Tekst_20_treści_5f_"><text:span text:style-name="T42">rzebudow</text:span></text:span><text:span text:style-name="Tekst_20_treści_5f_"><text:span text:style-name="T43">y</text:span></text:span><text:span text:style-name="Tekst_20_treści_5f_"><text:span text:style-name="T42"> parteru budynku Urzędu Miasta w Nowym Targu <text:s/>(segment "A") w celu zapewnienia dostępności parteru budynku dla osób niepełnosprawnych oraz remont budynku (segment "A") wraz z przebudową instalacji gazowej</text:span></text:span><text:span text:style-name="Domyślna_20_czcionka_20_akapitu"><text:span text:style-name="T40"> </text:span></text:span><text:span text:style-name="T33">podejmuję się wykonania zamówienia w pełnym zakresie.</text:span></text:p>
      <text:p text:style-name="P38"/>
      <text:p text:style-name="P311"><text:soft-page-break/><text:span text:style-name="T399">1. Oferuję wykonanie robót będących przedmiotem </text:span><text:span text:style-name="T402">zamówienia </text:span><text:span text:style-name="T116"><text:s/></text:span><text:span text:style-name="T399">za cenę </text:span><text:span text:style-name="T405">kosztorysową</text:span><text:span text:style-name="T404"> b</text:span><text:span text:style-name="T403">rutto </text:span><text:span text:style-name="T399">w wysokości: <text:s text:c="4"/>...............…………….............................................. zł</text:span></text:p>
      <text:p text:style-name="P312"><text:span text:style-name="T399">( słownie ..........................................................................................................................) w tym </text:span><text:span text:style-name="T499">obowiązujący podatek VA</text:span><text:span text:style-name="T511">T.</text:span></text:p>
      <text:p text:style-name="P381">Cena ta wynika z załączonego <text:span text:style-name="T686">uproszczonego </text:span>kosztorysu ofertowego. </text:p>
      <text:p text:style-name="P380"/>
      <text:p text:style-name="P563"><text:span text:style-name="T212">2</text:span><text:span text:style-name="T211">. Na wszystkie wykonane roboty </text:span><text:span text:style-name="T213">budowlane </text:span><text:span text:style-name="T214">i</text:span><text:span text:style-name="T211"> </text:span><text:span text:style-name="T215">wbudowane materiały</text:span><text:span text:style-name="T211"> </text:span><text:span text:style-name="T584"><text:s/></text:span><text:span text:style-name="T211">udziela</text:span><text:span text:style-name="T216">m</text:span><text:span text:style-name="T217"> </text:span><text:span text:style-name="T211">…...</text:span><text:span text:style-name="T218"> </text:span><text:span text:style-name="T219">letniego</text:span><text:span text:style-name="T211"> okresu </text:span><text:span text:style-name="T220">rękojmi i </text:span><text:span text:style-name="T221">gw</text:span><text:span text:style-name="T222">a</text:span><text:span text:style-name="T221">r</text:span><text:span text:style-name="T222">a</text:span><text:span text:style-name="T221">ncji,</text:span></text:p>
      <text:p text:style-name="P232"/>
      <text:p text:style-name="P335">3. Następujące części zamówienia zamierzam zlecić podwykonawcom:</text:p>
      <text:p text:style-name="P335"><text:s text:c="3"/>/o ile nazwy podwykonawców są dla wykonawcy znane na czas składania oferty/</text:p>
      <text:p text:style-name="P335">......................................................................................................................................…</text:p>
      <text:p text:style-name="P335">......................................................................................................................................…</text:p>
      <text:p text:style-name="P6"><text:s text:c="3"/>/zakres robót i nazwa podwykonawcy/</text:p>
      <text:p text:style-name="P6"/>
      <text:p text:style-name="P26">4. Oświadczam, że znane mi są:</text:p>
      <text:p text:style-name="P26">- zakres i warunki techniczne robót objętych zamówieniem,</text:p>
      <text:p text:style-name="P72">- załączon<text:span text:style-name="T576">e p</text:span><text:span text:style-name="T446">rojekt</text:span><text:span text:style-name="T447">owane postanowienia umowy</text:span></text:p>
      <text:p text:style-name="P416"/>
      <text:p text:style-name="P342"><text:span text:style-name="T600">5</text:span>. Oświadczam, że <text:span text:style-name="T598">realizując </text:span><text:span text:style-name="T2">Program ochrony powietrza dla województwa małopolskiego przyjęty uchwałą Sejmiku Województwa Małopolskiego nr XXV/373/20 z dnia 28 września 2020 r. </text:span><text:span text:style-name="T92">zobowiązuje się przy realizacji niniejszego zamówienia:</text:span></text:p>
      <text:p text:style-name="P347"><text:span text:style-name="T598">1/ spełnić </text:span>przez maszyny mobilne nieporuszające się po drogach (tj. maszyny budowlane – koparki, ładowarki, spycharki, itp.) o mocy powyżej 18 kW wymagania w postaci wyposażenia w filtr cząstek stałych,</text:p>
      <text:p text:style-name="P347"><text:span text:style-name="T598">2/ zastosować </text:span>obowiązek czyszczenia na mokro ulic i terenu wokół budowy, które są zanieczyszczone na skutek budowy,</text:p>
      <text:p text:style-name="P347"><text:span text:style-name="T598">3/ </text:span>zrasza<text:span text:style-name="T598">ć</text:span> w okresie bezdeszczowym składowisk<text:span text:style-name="T660">a</text:span> materiałów sypkich,</text:p>
      <text:p text:style-name="P347"><text:span text:style-name="T598">4/ </text:span>stosowa<text:span text:style-name="T598">ć</text:span> stanowisk<text:span text:style-name="T598">a</text:span> do usuwania gruntu lub błota z kół sprzętu ciężkiego opuszczających plac budowy,</text:p>
      <text:p text:style-name="P347"><text:span text:style-name="T598">5/ </text:span>stosowa<text:span text:style-name="T598">ć</text:span> cięci<text:span text:style-name="T598">e</text:span> elementów betonowych na „mokro”,</text:p>
      <text:p text:style-name="P342"><text:span text:style-name="T598">6/ </text:span>stosowa<text:span text:style-name="T598">ć</text:span> przykrycia przy przewożeniu materiałów pylących.</text:p>
      <text:p text:style-name="P342"/>
      <text:p text:style-name="P293"><text:span text:style-name="T600">6</text:span>. Przedmiot zamówienia wykonam w terminie</text:p>
      <text:p text:style-name="P285"><text:span text:style-name="T421">- </text:span><text:span text:style-name="T424">rozpoczęcie – od </text:span><text:span text:style-name="T425">daty</text:span><text:span text:style-name="T424"> podpisania umowy</text:span></text:p>
      <text:p text:style-name="P283"><text:span text:style-name="T608">- </text:span><text:span text:style-name="T661">zakończenie – </text:span><text:span text:style-name="T706">5 miesięcy</text:span><text:span text:style-name="T688"> </text:span><text:span text:style-name="T169">od daty podpisania umowy.</text:span></text:p>
      <text:p text:style-name="P281"/>
      <text:p text:style-name="P27"><text:span text:style-name="T600">7</text:span>. Przyjmuję warunki płatności zgodnie z <text:span text:style-name="T588">projektowanymi postanowieniami umowy</text:span>.</text:p>
      <text:p text:style-name="P27"/>
      <text:p text:style-name="P27"><text:span text:style-name="T600">8</text:span><text:span text:style-name="T595">. </text:span>Przyjmuję zapisy specyfikacji warunków zamówienia bez zastrzeżeń.</text:p>
      <text:p text:style-name="P27"/>
      <text:p text:style-name="P8"><text:span text:style-name="T604">9</text:span>. W przypadku przyznania zamówienia zobowiązuję się do zawarcia umowy w miejscu i terminie wskazanym przez zamawiającego.</text:p>
      <text:p text:style-name="P9"/>
      <text:p text:style-name="P12"><text:span text:style-name="T83">10</text:span><text:span text:style-name="T82">.</text:span><text:span text:style-name="T81"> Wykazując spełnienie warunków udziału w postępowaniu, których mowa w rozdziale SWZ będę /nie będę/ polegał na zasobach innych podmiotów (</text:span><text:span text:style-name="T84">Niepotrzebne skreślić.) w zakresie zdolności technicznych lub zawodowych lub sytuacji finansowej lub ekonomicznej </text:span><text:soft-page-break/><text:span text:style-name="T84">innych podmiotów, niezależnie od charakteru prawnego łączących go z nim stosunków prawnych…………………………………………………………………………………………………………………………………………………………………………………………………………………………………………………………………………………………………………………………………</text:span></text:p>
      <text:p text:style-name="P151"><text:span text:style-name="T497">11</text:span><text:span text:style-name="T496">. Oświadczam</text:span><text:span text:style-name="T498">y</text:span><text:span text:style-name="T496">, że roboty budowlane w zakresie ……………………….. będzie wykonywał …………………………………………………………………………,a roboty budowlane w zakresie będzie wykonywał ……………………………….. (</text:span><text:span text:style-name="T406">wskazać konsorcjanta)</text:span><text:span text:style-name="T496"> </text:span></text:p>
      <text:p text:style-name="P21"/>
      <text:p text:style-name="P6"><text:span text:style-name="T604">12</text:span>. Oświadczam, iż niezwłocznie potwierdzę fakt otrzymania drogą elektroniczną, wszelkich oświadczeń, zawiadomień oraz informacji otrzymanych od zamawiającego, jeżeli zamawiający zażąda w przesłanym dokumencie takiego potwierdzenia.</text:p>
      <text:p text:style-name="P6"/>
      <text:p text:style-name="P494"><text:span text:style-name="Domyślna_20_czcionka_20_akapitu"><text:span text:style-name="T639">13</text:span></text:span><text:span text:style-name="Domyślna_20_czcionka_20_akapitu"><text:span text:style-name="T638">. Informujemy, że wybór naszej oferty nie będzie prowadzić do powstania u zamawiającego obowiązku podatkowego na podstawie ustawy z dnia 11 marca 2004 r. o podatku od towarów i usług (Dz. U</text:span></text:span><text:span text:style-name="T631">. z 2022, poz. 931</text:span><text:span text:style-name="Domyślna_20_czcionka_20_akapitu"><text:span text:style-name="T638">).</text:span></text:span></text:p>
      <text:p text:style-name="P494"><text:span text:style-name="Domyślna_20_czcionka_20_akapitu"><text:span text:style-name="T638">Uwaga: jeżeli wybór oferty będzie prowadzić na podstawie ustawy z dnia 11 marca 2004 r. o podatku od towarów i usług (Dz. U</text:span></text:span><text:span text:style-name="T631">. z 2022, poz. 931</text:span><text:span text:style-name="Domyślna_20_czcionka_20_akapitu"><text:span text:style-name="T638">) do powstania u zamawiającego obowiązku podatkowego należy przedłożyć wykaz zawierający nazwę (rodzaj) towaru, usługi, których dostawa lub świadczenie będzie prowadzić do jego powstania, oraz ich wartość bez kwoty podatku.</text:span></text:span></text:p>
      <text:p text:style-name="P494"><text:span text:style-name="Domyślna_20_czcionka_20_akapitu"/></text:p>
      <text:p text:style-name="P5"><text:span text:style-name="T226">14</text:span><text:span text:style-name="T224">. Oferta zawiera informacje dotyczące tajemnicy przedsiębiorstwa, które zostały odpowiednio zabezpieczone zgodnie z zapisem Rozdziału X</text:span><text:span text:style-name="T225">IX</text:span><text:span text:style-name="T224"> ust. </text:span><text:span text:style-name="T225">6</text:span><text:span text:style-name="T224"> SWZ</text:span></text:p>
      <text:p text:style-name="P6">□ tak<text:tab/><text:tab/>□ nie</text:p>
      <text:p text:style-name="P361">*-odpowiednie zaznaczyć</text:p>
      <text:p text:style-name="P8"><text:span text:style-name="T600">1</text:span><text:span text:style-name="T609">5</text:span>. Integralną częścią oferty stanowią następujące dokumenty:</text:p>
      <text:p text:style-name="P8"><text:tab/>1/ ..........................................................</text:p>
      <text:p text:style-name="P8"><text:tab/>2/ ..........................................................</text:p>
      <text:p text:style-name="P8"><text:tab/>3/ .......................................................…</text:p>
      <text:p text:style-name="P8"><text:tab/><text:tab/><text:tab/><text:tab/><text:tab/><text:tab/>…........................................................<text:tab/><text:tab/><text:tab/><text:tab/><text:tab/><text:tab/><text:tab/><text:span text:style-name="T562">podpis </text:span><text:span text:style-name="T3">elektroniczn</text:span><text:span text:style-name="T9">y</text:span><text:span text:style-name="T3"> kwalifikowany <text:tab/><text:tab/><text:tab/> <text:s text:c="20"/><text:tab/><text:tab/><text:tab/><text:tab/>lub podpis zaufan</text:span><text:span text:style-name="T9">y</text:span><text:span text:style-name="T3"> lub podpis osobisty</text:span></text:p>
      <text:p text:style-name="P618"><text:bookmark-start text:name="bookmark41"/>ZP.271.<text:span text:style-name="T704">1</text:span><text:span text:style-name="T710">5</text:span><text:span text:style-name="T677">.</text:span>202<text:span text:style-name="T667">4</text:span><text:span text:style-name="Domyślna_20_czcionka_20_akapitu"><text:span text:style-name="T195"><text:tab/></text:span></text:span><text:tab/><text:tab/><text:tab/><text:tab/><text:tab/><text:tab/>Załącznik nr 2 do SWZ</text:p>
      <text:p text:style-name="P570"/>
      <text:h text:style-name="P611" text:outline-level="3"><text:span text:style-name="Domyślna_20_czcionka_20_akapitu"><text:span text:style-name="T93">Projektowane postanowienia umowy nr ....../202</text:span></text:span><text:span text:style-name="Domyślna_20_czcionka_20_akapitu"><text:span text:style-name="T94">4</text:span></text:span></text:h>
      <text:p text:style-name="P570"><text:s/></text:p>
      <text:p text:style-name="P186">W dniu ……………..<text:span text:style-name="T668">202</text:span><text:span text:style-name="T667">4</text:span><text:span text:style-name="T668">r.</text:span> w Nowym Targu pomiędzy: Gminą Miasto Nowy Targ mającą siedzibę w Nowym Targu, ul. Krzywa 1 reprezentowaną <text:span text:style-name="T669">na podstawie upoważnienia Burmistrza Miasta przez:</text:span> </text:p>
      <text:p text:style-name="P186"><text:span text:style-name="T185">1/ </text:span><text:span text:style-name="T186">mgr </text:span><text:span text:style-name="T185">inż. Waldemara Wojtaszka </text:span><text:span text:style-name="T186">– </text:span><text:span text:style-name="T185">I Zastępcę </text:span><text:span text:style-name="T177">Burmistrza</text:span>, </text:p>
      <text:p text:style-name="P581"><text:span text:style-name="T669">2/ inż. Wihelmin</text:span><text:span text:style-name="T670">ę</text:span><text:span text:style-name="T669"> Schab- Naczelnika Wydziału Funduszy Pomocowych i Inwestycji</text:span></text:p>
      <text:p text:style-name="P203"><text:span text:style-name="T669">działających łącznie </text:span>przy kontrasygnacie</text:p>
      <text:p text:style-name="P203"><text:span text:style-name="T185">mgr Ewy Bobek</text:span><text:span text:style-name="T669"> - </text:span>Skarbnika Miasta <text:span text:style-name="T669">Nowy Targ</text:span></text:p>
      <text:p text:style-name="P370">zwaną dalej w tekście <text:span text:style-name="T177">„zamawiającym”</text:span></text:p>
      <text:p text:style-name="P524"/>
      <text:p text:style-name="P579">a</text:p>
      <text:p text:style-name="P573">reprezentowaną przez:</text:p>
      <text:p text:style-name="P569">zwaną dalej w tekście <text:span text:style-name="Domyślna_20_czcionka_20_akapitu"><text:span text:style-name="T177">„wykonawcą”</text:span></text:span></text:p>
      <text:p text:style-name="P468">na podstawie dokonanego przez zamawiającego wyboru oferty w trybie podstawowym zgodnie <text:line-break/>z art 275 ust. 1 ustawy Prawo zamówień publicznych została zawarta umowa o następującej treści:</text:p>
      <text:p text:style-name="P570"/>
      <text:p text:style-name="P576">§ 1</text:p>
      <text:p text:style-name="P576">Przedmiot umowy</text:p>
      <text:p text:style-name="P570"/>
      <text:p text:style-name="P605"><text:span text:style-name="T2">1. Zamawiający zleca, a wykonawca przyjmuje wykonanie </text:span><text:span text:style-name="Tekst_20_treści_5f_"><text:span text:style-name="T45">p</text:span></text:span><text:span text:style-name="Tekst_20_treści_5f_"><text:span text:style-name="T30">rzebudow</text:span></text:span><text:span text:style-name="Tekst_20_treści_5f_"><text:span text:style-name="T31">y</text:span></text:span><text:span text:style-name="Tekst_20_treści_5f_"><text:span text:style-name="T30"> parteru budynku Urzędu Miasta w Nowym Targu <text:s/>(segment "A") w celu zapewnienia dostępności parteru budynku dla osób niepełnosprawnych oraz remont budynku (segment "A") wraz z przebudową instalacji gazowej</text:span></text:span><text:span text:style-name="Tekst_20_treści_5f_"><text:span text:style-name="T25">.</text:span></text:span></text:p>
      <text:p text:style-name="P156"/>
      <text:p text:style-name="P600">Projekt współfinansowany ze środków PFRON w ramach programu Dostępna Przestrzeń Publiczna.</text:p>
      <text:p text:style-name="P96"/>
      <text:p text:style-name="P96">Przedmiot główny: </text:p>
      <text:p text:style-name="P121">CPV 45000000-7 roboty budowlane</text:p>
      <text:p text:style-name="P443"><text:span text:style-name="Domyślna_20_czcionka_20_akapitu"><text:span text:style-name="T278">Przedmioty pomocnicze:</text:span></text:span></text:p>
      <text:p text:style-name="P96"><text:span text:style-name="T610">CPV </text:span>45410000-4 <text:span text:style-name="T690">t</text:span>ynkowanie</text:p>
      <text:p text:style-name="P95"><text:span text:style-name="T610">CPV </text:span>45442100-8 <text:span text:style-name="T690">r</text:span>oboty malarskie</text:p>
      <text:p text:style-name="P95"><text:span text:style-name="T610">CPV </text:span>45321000-3 <text:span text:style-name="T690">i</text:span>zolacja cieplna</text:p>
      <text:p text:style-name="P96"><text:span text:style-name="T610">CPV </text:span>45233200-1 <text:span text:style-name="T690">r</text:span>oboty w zakresie różnych nawierzchni</text:p>
      <text:p text:style-name="P158"><text:span text:style-name="T610">CPV </text:span>45332400-7 <text:span text:style-name="T690">r</text:span>oboty instalacyjne w zakresie urządzeń sanitarnych</text:p>
      <text:p text:style-name="P158"><text:span text:style-name="T610">CPV </text:span>45333000-0 <text:span text:style-name="T690">r</text:span>oboty instalacyjne gazowe</text:p>
      <text:p text:style-name="P606"><text:span text:style-name="Tekst_20_treści_5f_"><text:span text:style-name="T25">CPV </text:span></text:span><text:span text:style-name="Tekst_20_treści_5f_"><text:span text:style-name="T3">45310000-3 </text:span></text:span><text:span text:style-name="Tekst_20_treści_5f_"><text:span text:style-name="T11">r</text:span></text:span><text:span text:style-name="Tekst_20_treści_5f_"><text:span text:style-name="T3">oboty instalacyjne elektryczne</text:span></text:span></text:p>
      <text:p text:style-name="P606"><text:span text:style-name="Tekst_20_treści_5f_"><text:span text:style-name="T25">CPV </text:span></text:span><text:span text:style-name="T3">45311000-0 </text:span><text:span text:style-name="T11">r</text:span><text:span text:style-name="T3">oboty w zakresie okablowania oraz instalacji elektrycznych</text:span></text:p>
      <text:p text:style-name="P606"/>
      <text:p text:style-name="P606"><text:span text:style-name="T666">2. </text:span>Wykonanie robót budowlanych <text:span text:style-name="T678">obejmuje</text:span> w szczególności:</text:p>
      <text:p text:style-name="P471"><text:span text:style-name="T693">1)</text:span> <text:span text:style-name="T693">w</text:span> zakresie zagospodarowania terenu:</text:p>
      <text:p text:style-name="P473"><text:span text:style-name="T693">a) p</text:span>rzesunięcie kolidującej szafki gazowej na elewacji budynku-przebudowa instalacji gazowej z uwagi na proj<text:span text:style-name="T694">ektowany</text:span> podnośnik dla niepełnosprawnych oraz schody zewnętrzne,</text:p>
      <text:p text:style-name="P473"><text:span text:style-name="T693">b) p</text:span>rzekładkę odcinka przyłącza ciepłowniczego z uwagi na zakres proj<text:span text:style-name="T694">ektowanych</text:span> prac,</text:p>
      <text:p text:style-name="P473"><text:span text:style-name="T693">c) d</text:span>emontaż istniejącej bramy i furtki w przejeździe oraz montaż nowej bramy segmentowej <text:s text:c="33"/>z furtką w bramie - drzwi przejściowe bez progu,</text:p>
      <text:p text:style-name="P473"><text:soft-page-break/><text:span text:style-name="T693">d) w</text:span>ykonanie podnośnika dla niepełnosprawnych (kątowy) wraz ze schodami zewnętrznymi,</text:p>
      <text:p text:style-name="P473"><text:span text:style-name="T693">e) </text:span><text:span text:style-name="T694">w</text:span>ykonanie schodów zewnętrznych, terenowych i montaż (przeniesionego) podnośnika <text:s text:c="21"/>dla niepełnosprawnych,</text:p>
      <text:p text:style-name="P473"><text:span text:style-name="T693">f) l</text:span>ikwidację schodów zewnętrznych, terenowych - zastąpienie pow. biolog.-czynną,</text:p>
      <text:p text:style-name="P473"><text:span text:style-name="T693">g) w</text:span>ykonanie chodnika,</text:p>
      <text:p text:style-name="P473"><text:span text:style-name="T693">h) w</text:span>ykonanie balustrady zewn.=110 cm.</text:p>
      <text:p text:style-name="P475"/>
      <text:p text:style-name="P384"><text:span text:style-name="T693">2) w</text:span> zakresie parteru budynku segment A:</text:p>
      <text:p text:style-name="P595"><text:span text:style-name="T695">a)</text:span> <text:span text:style-name="T695">d</text:span>ostosowanie parteru dla potrzeb osób niepełnosprawnych:</text:p>
      <text:p text:style-name="P595">- remont pom. łazienki pom. 1.18 w celu wykonania łazienki dla niepełnosprawnych <text:s text:c="29"/>i dla kobiet,</text:p>
      <text:p text:style-name="P595">- wykonanie zewn. podnośników dla niepełnosprawnych - szczegóły w części projektu zagospodarowania terenu,</text:p>
      <text:p text:style-name="P595">- zapewnienie odpowiedniej szer<text:span text:style-name="T705">okości </text:span>komunikacji, i szer<text:span text:style-name="T705">okości</text:span> otworów drzwiowych, montaż nadproży.</text:p>
      <text:p text:style-name="P595"/>
      <text:p text:style-name="P595"><text:span text:style-name="T695">3</text:span>. Dostosowanie budynku do wymogów ochrony pożarowej:</text:p>
      <text:p text:style-name="P595"><text:span text:style-name="T695">1) </text:span>zapewnienie szer<text:span text:style-name="T705">okości</text:span> komunikacji <text:s/>min. 140 cm i wys<text:span text:style-name="T705">okosci</text:span> min 220cm,</text:p>
      <text:p text:style-name="P595"><text:span text:style-name="T695">2) </text:span>zapewnienie odpowiedniej szer<text:span text:style-name="T705">okości </text:span>otworów przejścia - 90/200, 90+30/200 - nowe <text:line-break/>nadproża, wykonanie ślusarki aluminiowej w klasie wskazanej w części graficznej projektu,</text:p>
      <text:p text:style-name="P595"><text:span text:style-name="T695">3) </text:span>zapewnienie dwóch wyjść ewakuacyjnych - częściowy demontaż ścian i montaż nowych,</text:p>
      <text:p text:style-name="P595"><text:span text:style-name="T695">4)</text:span> montaż hydrantów wewnętrznych- wg części graficznej projektu,</text:p>
      <text:p text:style-name="P595"><text:span text:style-name="T695">5)</text:span> częściową wymianę stolarki na stolarkę p.poż,</text:p>
      <text:p text:style-name="P595"><text:span text:style-name="T695">6)</text:span> wydzielenie garażu jako odrębnej strefy pożarowej REI120 PM do 500mj/m2.</text:p>
      <text:p text:style-name="P597"/>
      <text:p text:style-name="P598"><text:span text:style-name="T695">4</text:span>. Demontaż ścian i fragmentów ścian oraz budowę nowych ścian, domurowań oraz wykonanie nowych nadproży.</text:p>
      <text:p text:style-name="P597"><text:span text:style-name="T696">5</text:span>. Demontaż bramy wjazdowej i montaż nowej - wg części projektu zagospodarowania terenu.</text:p>
      <text:p text:style-name="P597"><text:span text:style-name="T696">6</text:span>. Renowacja pomieszczeń w związku z wykonanymi robotami budowlanymi.</text:p>
      <text:p text:style-name="P188"><text:span text:style-name="T175">7</text:span><text:span text:style-name="T174">. Uzyskanie pozwolenia na użytkowanie przedmiotowej inwestycji.</text:span></text:p>
      <text:p text:style-name="P469"/>
      <text:p text:style-name="P180"><text:span text:style-name="T386">8</text:span><text:span text:style-name="T383">. Szczegółowy zakres przedmiotu </text:span><text:span text:style-name="T666">zamówienia określa dokumentacja projektowa opracowana przez </text:span><text:span text:style-name="T692">DSW Projekt sp. z o. o. ul. Św. Barbary 14/36, 41-516 Chorzów</text:span><text:span text:style-name="T679">.</text:span></text:p>
      <text:p text:style-name="P625"><text:span text:style-name="T190">Uwaga:</text:span><text:span text:style-name="T691"> Dokumentacja obejmuję również zakres wykraczający poza przedmiot niniejszego zamówienia tj. </text:span><text:span text:style-name="T170">przebudowę budynku (segment "B") w celu zapewnienia dostępności budynku dla osób niepełnosprawnych- </text:span><text:span text:style-name="T172">budowę windy wewnętrznej oraz wymianę i montaż sufitów podwieszanych na ciągach komunikacyjnych, </text:span><text:span text:style-name="T171">któr</text:span><text:span text:style-name="T173">e</text:span><text:span text:style-name="T171"> nie </text:span><text:span text:style-name="T173">są</text:span><text:span text:style-name="T171"> przedmiotem niniejszego postępowania.</text:span></text:p>
      <text:p text:style-name="P619"/>
      <text:p text:style-name="P576">§ 2</text:p>
      <text:p text:style-name="P576"/>
      <text:p text:style-name="P570">Zamawiający posiada prawo do dysponowania nieruchomością na cele budowlane w rozumieniu art. 3 pkt 11 ustawy z dnia 7 lipca 1994 r. Prawo budowlane (tekst jednolity Dz. U. z 2023 poz. 682). <text:s text:c="2"/></text:p>
      <text:p text:style-name="P576"/>
      <text:p text:style-name="P576"/>
      <text:p text:style-name="P576"/>
      <text:p text:style-name="P576"/>
      <text:p text:style-name="P576"><text:soft-page-break/>§ 3</text:p>
      <text:p text:style-name="P576">Termin wykonania przedmiotu umowy</text:p>
      <text:p text:style-name="P576"/>
      <text:p text:style-name="P570">1. Strony umowy ustalają, że przedmiot umowy zostanie wykonany w terminie:</text:p>
      <text:p text:style-name="P285"><text:span text:style-name="T421">- </text:span><text:span text:style-name="T424">rozpoczęcie – od </text:span><text:span text:style-name="T425">daty</text:span><text:span text:style-name="T424"> podpisania umowy</text:span></text:p>
      <text:p text:style-name="P287"><text:span text:style-name="Domyślna_20_czcionka_20_akapitu"><text:span text:style-name="T423">- </text:span></text:span><text:span text:style-name="Domyślna_20_czcionka_20_akapitu"><text:span text:style-name="T424">zakończenie – </text:span></text:span><text:span text:style-name="Domyślna_20_czcionka_20_akapitu"><text:span text:style-name="T521">5</text:span></text:span><text:span text:style-name="Domyślna_20_czcionka_20_akapitu"><text:span text:style-name="T518"> miesi</text:span></text:span><text:span text:style-name="Domyślna_20_czcionka_20_akapitu"><text:span text:style-name="T519">ęcy</text:span></text:span><text:span text:style-name="Domyślna_20_czcionka_20_akapitu"><text:span text:style-name="T518"> </text:span></text:span><text:span text:style-name="Domyślna_20_czcionka_20_akapitu"><text:span text:style-name="T520">od d</text:span></text:span><text:span text:style-name="Domyślna_20_czcionka_20_akapitu"><text:span text:style-name="T523">aty</text:span></text:span><text:span text:style-name="Domyślna_20_czcionka_20_akapitu"><text:span text:style-name="T520"> podpisania umowy</text:span></text:span><text:span text:style-name="Domyślna_20_czcionka_20_akapitu"><text:span text:style-name="T581">.</text:span></text:span></text:p>
      <text:p text:style-name="P570">2. Wykonawca jest zobowiązany w terminie o którym mowa w ust. 1 pisemnie powiadomić zamawiającego o gotowości do odbioru według § 9 ust. 2 umowy.</text:p>
      <text:p text:style-name="P570">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570"/>
      <text:p text:style-name="P576">§ 4</text:p>
      <text:p text:style-name="P576">Inne postanowienia umowy</text:p>
      <text:p text:style-name="P576"/>
      <text:p text:style-name="P574"><text:span text:style-name="Domyślna_20_czcionka_20_akapitu"><text:span text:style-name="T115">1. Inne postanowienia dotyczące przedmiotu zamówienia:</text:span></text:span></text:p>
      <text:list xml:id="list143251588401562" text:continue-numbering="true" text:style-name="WW8Num2">
        <text:list-item>
          <text:list>
            <text:list-header>
              <text:p text:style-name="P617"><text:span text:style-name="T707">1</text:span><text:span text:style-name="T666">/ w</text:span>szelkie niezbędne materiały posiadające certyfikaty jakości lub deklaracje zgodności potwierdzające stosowanie w budownictwie zabezpiecza wykonawca na własny koszt, (oznacza to również poniesienie przez <text:span text:style-name="T697">w</text:span>ykonawcę wszelkich z tym związanych kosztów),</text:p>
              <text:p text:style-name="P617"><text:span text:style-name="T707">2</text:span>/ roboty należy wykonać zgodnie z dokumentacją projektową, przedmiarem robót, SST <text:line-break/>z zachowaniem warunków wynikających z norm technicznych wykonania i odbioru robót budowlanych oraz <text:span text:style-name="T118">zgodnie z </text:span><text:span text:style-name="T125">za</text:span><text:span text:style-name="T119">sad</text:span><text:span text:style-name="T120">ami</text:span><text:span text:style-name="T119"> wiedzy technicznej</text:span><text:span text:style-name="T118">,</text:span> </text:p>
            </text:list-header>
          </text:list>
        </text:list-item>
      </text:list>
      <text:p text:style-name="P477"><text:span text:style-name="T707">3</text:span><text:span text:style-name="T699">/ w</text:span>ykonawca przyjmuje do wykonania pełny zakres robót przedstawiony w przedmiocie zamówienia, także tych nie wymienionych w projekcie, ani innych dokumentach, <text:s text:c="32"/>a niezbędnych do realizacji zamówienia,</text:p>
      <text:p text:style-name="P602"><text:span text:style-name="T707">4</text:span><text:span text:style-name="T699">/ w</text:span>ykonawca zapewni bezpieczne warunki na placu budowy i w jego otoczeniu, <text:s text:c="28"/>w szczególności na czas prowadzenia robót oprac<text:span text:style-name="T699">uje</text:span> plan zabezpieczenia przejść pieszych <text:span text:style-name="T199">wokół budynku i chodnika w związku z prowadzonymi pracami,</text:span></text:p>
      <text:p text:style-name="P375"><text:span text:style-name="T707">5</text:span>/ wywóz i <text:span text:style-name="T697">utylizację </text:span><text:span text:style-name="T698">ziemi, gruzu, </text:span><text:span text:style-name="T697">materiałów z rozbiórki zabezpiecza wy</text:span>konawc<text:span text:style-name="T697">a ponosząc wszelkie z tym związane koszty </text:span><text:span text:style-name="T663">łącznie z ich składowaniem, zagospodarowaniem czy też utylizacją</text:span>,</text:p>
      <text:p text:style-name="P379"><text:span text:style-name="T658">6</text:span><text:span text:style-name="T657">/ </text:span><text:span text:style-name="T610">wykonawca poniesie wszelkie niezbędne koszty związane z realizacją przedmiotowych</text:span><text:span text:style-name="T95"> robót budowlanych, w tym między innymi: koszty niezbędnych badań i sprawdzeń, koszty zaopatrzenia w konieczne media, </text:span><text:span text:style-name="T97">opłaty za nadzory i inne na rzecz gestorów sieci, itd. i muszą one być uwzględnione w oferowanej przez </text:span><text:span text:style-name="T98">w</text:span><text:span text:style-name="T97">ykonawcę cenie,</text:span></text:p>
      <text:p text:style-name="P604"><text:span text:style-name="T707">7</text:span><text:span text:style-name="T703">/ p</text:span>race budowlane należy prowadzić w sposób umożliwiający normalne funkcjonowanie Urzędu Miasta w zakresie pozostałych pomieszczeń nie objętych remontem,</text:p>
      <text:p text:style-name="P604"><text:span text:style-name="T707">8</text:span><text:span text:style-name="T703">/ p</text:span>rzed rozpoczęciem prac należy uzgodnić szczegółowy harmonogram realizacji <text:s text:c="28"/>i w sposób systematyczny go uaktualniać w trakcie prac. Harmonogram winien uwzględniać jako warunek nadrzędny, harmonogram funkcjonowania Urzędu Miasta. W zakresie części szczególnie uciążliwych i utrudniających funkcjonowanie obiektu prac należy założyć prace w okresie wieczornym i nocnym w czasie zamknięcia Urzędu Miasta,</text:p>
      <text:p text:style-name="P604"><text:span text:style-name="T707">9</text:span><text:span text:style-name="T703">/ w</text:span>szelkie prace należy prowadzić w sposób, w jak najmniejszym stopniu kolidujący <text:s text:c="21"/>z normalnym funkcjonowaniem Urzędu Miasta,</text:p>
      <text:p text:style-name="P604"><text:span text:style-name="T707">10</text:span><text:span text:style-name="T703">/ w</text:span>szelkie strefy prac winny być wydzielone i jednoznacznie oznaczone zgodnie <text:s text:c="31"/>z <text:s/>zasadami BHP,</text:p>
      <text:p text:style-name="P604"><text:soft-page-break/><text:span text:style-name="T707">11</text:span><text:span text:style-name="T703">/ p</text:span>race wykonywanie w pomieszczeniach niewydzielonych, ogólnodostępnych, należy prowadzić po uprzednim każdorazowym potwierdzeniu terminu u <text:span text:style-name="T703">z</text:span>amawiającego. Wydzielenie winno zapewnić w sposób szczególny szczelność w zakresie zakurzenia,</text:p>
      <text:p text:style-name="P604"><text:span text:style-name="T707">12</text:span><text:span text:style-name="T703">/</text:span> <text:span text:style-name="T703">w</text:span>szelkie prace winny być wykonywane w sposób szczególnie ostrożny - możliwość występowania nierozpoznanych instalacji i nieprzewidywanego układu konstrukcyjnego,</text:p>
      <text:p text:style-name="P604"><text:span text:style-name="T707">13</text:span><text:span text:style-name="T703">/ w</text:span>szelkie zastosowane materiały i urządzenia podlegają wcześniejszej akceptacji przez <text:span text:style-name="T703">z</text:span>amawiającego pod względem zgodności z dokumentacją techniczna i <text:span text:style-name="T705">warunkami zamówienia</text:span> Brak wcześniejszej akceptacji wiąże się z możliwą koniecznością demontażu zastosowanego materiału lub urządzenia na koszt <text:span text:style-name="T703">w</text:span>ykonawcy,</text:p>
      <text:p text:style-name="P378"><text:span text:style-name="T702">14</text:span><text:span text:style-name="T701">/ w</text:span><text:span text:style-name="T700">ykonawca zobowiązany jest do opracowania i przedłożenia przed rozpoczęciem prac do akceptacji przez </text:span><text:span text:style-name="T701">z</text:span><text:span text:style-name="T700">amawiającego projektów realizacyjnych w zakresie planowanych do wykonania prac, które stanowić będą docelowo dokumentację powykonawczą, <text:s text:c="38"/>po </text:span><text:span text:style-name="T662">wprowadzeniu wszystkich korekt realizacyjnych,</text:span></text:p>
      <text:p text:style-name="P373"><text:span text:style-name="T493">15</text:span><text:span text:style-name="T492">/ wykonawca zapewni pełną obsługę geodezyjną inwestycji z uzyskaniem geodezyjnego operatu powykonawczego </text:span><text:span text:style-name="T494">aż do uzyskania geodezyjnego operatu powykonawczego z klauzulą Powiatowego Ośrodka Dokumentacji Geodezyjno- Kartograficznej wraz z założeniem reperów roboczych i wytyczeniem głównych osi. Operat geodezyjny należy dostarczyć również w wersji cyfrowej w plikach dwg., dxf., pdf.</text:span></text:p>
      <text:list xml:id="list143252250042121" text:continue-numbering="true" text:style-name="WW8Num2">
        <text:list-item>
          <text:list>
            <text:list-header>
              <text:p text:style-name="P620"><text:span text:style-name="T330">16</text:span><text:span text:style-name="T329">/</text:span><text:span text:style-name="T328"> wykonawca ponosi pełną odpowiedzialność za szkody i następstwa nieszczęśliwych wypadków wynikające z nieprawidłowego wykonania prac lub niewłaściwego oznakowania i zabezpieczenia miejsca wykonywania prac,</text:span></text:p>
            </text:list-header>
          </text:list>
        </text:list-item>
      </text:list>
      <text:p text:style-name="P278"/>
      <text:p text:style-name="P570"><text:span text:style-name="T707">2</text:span>. Wykonawca przyjmuje na siebie następujące obowiązki szczegółowe:</text:p>
      <text:p text:style-name="P586">1/ pełnienie funkcji koordynatora w stosunku do robót realizowanych na podstawie niniejszej umowy,</text:p>
      <text:p text:style-name="P570">2/ w wypadku zniszczenia lub uszkodzenia robót, ich części w toku realizacji- naprawienia ich i doprowadzenia do stanu poprzedniego.</text:p>
      <text:p text:style-name="P570"/>
      <text:p text:style-name="P570"><text:span text:style-name="T707">3</text:span>. Dokumenty i oświadczenia załączone do oferty według specyfikacji <text:s/>warunków zamówienia stanowią integralną część niniejszej umowy.</text:p>
      <text:p text:style-name="P570"/>
      <text:p text:style-name="P570"><text:span text:style-name="T707">4</text:span>. Do obowiązków zamawiającego należy:</text:p>
      <text:p text:style-name="P570">1/ przekazanie placu <text:span text:style-name="Domyślna_20_czcionka_20_akapitu"><text:span text:style-name="T499">prowadzenia robót budowlanych</text:span></text:span> w terminie do 7 dni od daty podpisania umowy,</text:p>
      <text:p text:style-name="P570">2/ zapewnienie nadzoru inwestorskiego,</text:p>
      <text:p text:style-name="P570">3/ odbiór prawidłowo wykonanego przedmiotu umowy,</text:p>
      <text:p text:style-name="P570">4/ zapłata za odebrane roboty na zasadach określonych w § 5 i 6 umowy.</text:p>
      <text:p text:style-name="P570"/>
      <text:p text:style-name="P576">§ 5</text:p>
      <text:p text:style-name="P576">Wynagrodzenie za wykonanie przedmiotu umowy</text:p>
      <text:p text:style-name="P191"/>
      <text:p text:style-name="P574"><text:span text:style-name="Domyślna_20_czcionka_20_akapitu"><text:span text:style-name="T115">1. Strony ustalają, że obowiązującą ich formą wynagrodzenia zgodnie ze specyfikacją <text:s/>warunków zamówienia oraz wybraną w t</text:span></text:span><text:span text:style-name="Domyślna_20_czcionka_20_akapitu"><text:span text:style-name="T159">rybie podstawowym zgodnie z art 275 ust. 1 ustawy </text:span></text:span><text:span text:style-name="Domyślna_20_czcionka_20_akapitu"><text:span text:style-name="T238">Prawo zamówień publicznych ofertą wykonawcy jest wynagrodzenie </text:span></text:span><text:span text:style-name="Domyślna_20_czcionka_20_akapitu"><text:span text:style-name="T242">kosztorysowe</text:span></text:span><text:span text:style-name="Domyślna_20_czcionka_20_akapitu"><text:span text:style-name="T238">.</text:span></text:span></text:p>
      <text:p text:style-name="P199">Ostateczne rozliczenie nastąpi kosztorysem po wykonaniu robót przy składnikach cenotwórczych podanych w kosztorysie ofertowym. Ceny jednostkowe nie będą zmieniane przez cały czas obowiązywania umowy. </text:p>
      <text:p text:style-name="P200"><text:span text:style-name="T680">2</text:span>. Wynagrodzenie <text:span text:style-name="T681">za wykonanie zamówienia </text:span>wyraża się kwotą <text:span text:style-name="T682">kosztorysową</text:span><text:span text:style-name="T683"> </text:span>w wysokości <text:span text:style-name="T684">brutt </text:span>....................................... zł <text:span text:style-name="T199">(</text:span><text:span text:style-name="T384">s</text:span><text:span text:style-name="T199">łownie </text:span><text:span text:style-name="T385">brutto </text:span><text:span text:style-name="T199">..................................................................), </text:span><text:soft-page-break/><text:span text:style-name="T199">w tym obowiązujący podatek VAT w wysokości 23 % wynoszący ........................................zł (słownie ....................... zł).</text:span></text:p>
      <text:p text:style-name="P195">3. Określona w ust. 2 kwota wynagrodzenia <text:span text:style-name="T677">kosztorysowego</text:span> stanowi zapłatę za kompletne wykonanie przedmiotu umowy w sposób zapewniający oczekiwany rezultat zgodnie z przedłożoną dokumentacją projektową.</text:p>
      <text:p text:style-name="P195">4. Wynagrodzenie, o którym mowa w ust. 2 obejmuje wszystkie koszty związane z realizacją przedmiotu umowy.</text:p>
      <text:p text:style-name="P210"><text:span text:style-name="T514">5</text:span><text:span text:style-name="T499">. Wynagrodzenie będzie płatne według harmonogram</text:span><text:span text:style-name="T512">u</text:span><text:span text:style-name="T499"> rzeczowo – finansow</text:span><text:span text:style-name="T512">ego</text:span><text:span text:style-name="T499">, któr</text:span><text:span text:style-name="T512">y</text:span><text:span text:style-name="T499"> </text:span><text:span text:style-name="T513">jest</text:span><text:span text:style-name="T499"> załącznik</text:span><text:span text:style-name="T512">iem</text:span><text:span text:style-name="T499"> do umowy.</text:span></text:p>
      <text:p text:style-name="P198"><text:span text:style-name="T168">6</text:span><text:span text:style-name="T129">. Płatnikiem wynagrodzenia jest Gmina Miast</text:span><text:span text:style-name="T166">o</text:span><text:span text:style-name="T129"> Nowy Targ.</text:span></text:p>
      <text:p text:style-name="P198"/>
      <text:p text:style-name="P582">§ 6</text:p>
      <text:p text:style-name="P582">Rozliczenia</text:p>
      <text:p text:style-name="P204"/>
      <text:p text:style-name="P591">1. Protokół odbioru częściowego podpisany przez przedstawiciela zamawiającego, inspektora nadzoru, kierownika budowy/wykonawcę stanowią podstawę wystawienia faktur<text:span text:style-name="T672">y</text:span> za wykonany zakres zamówienia. Odbioru częściowego dokonuje się w celu prowadzenia bieżących, częściowych rozliczeń.</text:p>
      <text:p text:style-name="P591">2. Zamawiający zapłaci fakturę częściową w terminie 21 dni licząc od daty <text:span text:style-name="T672">jej</text:span> doręczenia, zaś, gdy chodzi o fakturę końcową w terminie 30 dni od daty jej doręczenia.</text:p>
      <text:p text:style-name="P591">3.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591">4. Wynagrodzenie wykonawcy rozliczone łącznie faktur<text:span text:style-name="T673">ą</text:span> częściow<text:span text:style-name="T673">ą </text:span>przed obiorem końcowym nie może przekraczać 80 % wynagrodzenia umownego. Pozostałe 20% płatne po odbiorze końcowym.</text:p>
      <text:p text:style-name="P591">5. Podstawą wystawienia faktury końcowej jest protokół końcowy podpisany przez przedstawiciela zamawiającego, inspektora nadzoru, kierownika budowy/wykonawcę robót.</text:p>
      <text:p text:style-name="P591">6. Faktura końcowa za wykonanie przedmiotu umowy ma być wystawiona nie później niż 21 <text:span text:style-name="T115">dni od daty podpisania protokołu odbioru końcowego.</text:span></text:p>
      <text:p text:style-name="P358">7. Faktury winny być wystawione na Gminę Miasto Nowy Targ ul. Krzywa 1, 34-400 Nowy Targ, NIP 735-001-40-12.</text:p>
      <text:p text:style-name="P359"/>
      <text:p text:style-name="P576">§ 7</text:p>
      <text:p text:style-name="P576">Obowiązek zatrudniania pracowników na umowę o pracę</text:p>
      <text:p text:style-name="P576"/>
      <text:p text:style-name="P570">1. Zamawiający wymaga zatrudnienia przez wykonawcę lub podwykonawcę na podstawie stosunku pracy osób wykonujących prace fizyczne związane z wykonywaniem wszystkich robót objętych zamówieniem, których wykonanie polega na wykonywaniu pracy w sposób</text:p>
      <text:p text:style-name="P570">określony w art. 22 § 1 ustawy z dnia 26 czerwca 1974 r. – Kodeks pracy (Dz. U. z 2022 r. poz. 1510 z późn. zm.) tj. czynności wskazanych w przedmiarze robót.</text:p>
      <text:p text:style-name="P570">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P570">a) oświadczenia zatrudnionego pracownika,</text:p>
      <text:p text:style-name="P570"><text:soft-page-break/>b) oświadczenia wykonawcy lub podwykonawcy o zatrudnieniu pracownika na podstawie umowy o pracę,</text:p>
      <text:p text:style-name="P570">c) poświadczonej za zgodność z oryginałem kopii umowy o pracę zatrudnionego pracownika,</text:p>
      <text:p text:style-name="P570">d) innych dokumentów</text:p>
      <text:p text:style-name="P570">−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570">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P570">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p>
      <text:p text:style-name="P570">b) zaświadczenie właściwego oddziału ZUS, potwierdzające opłacenie przez wykonawcę lub podwykonawcę składek na ubezpieczenie społeczne i zdrowotne z tytułu zatrudnienia na podstawie umów o pracę za ostatni okres rozliczeniowy,</text:p>
      <text:p text:style-name="P570">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P570">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570">wykonujących wskazane powyżej czynności.</text:p>
      <text:p text:style-name="P570">4/ W przypadku uzasadnionych wątpliwości co do przestrzegania prawa pracy przez wykonawcę lub podwykonawcę, zamawiający może zwrócić się o przeprowadzenie kontroli przez Państwową Inspekcję Pracy.</text:p>
      <text:p text:style-name="P195"/>
      <text:p text:style-name="P576">§ 8</text:p>
      <text:p text:style-name="P576">Kary umowne i roszczenia odszkodowawcze</text:p>
      <text:p text:style-name="P576"/>
      <text:p text:style-name="P570">1. Strony postanawiają, że obowiązującą je formą odszkodowania za niewykonanie lub nienależyte wykonanie umowy stanowią kary umowne.</text:p>
      <text:p text:style-name="P570">2. Kary te naliczane będą w następujących wypadkach i wysokościach:</text:p>
      <text:p text:style-name="P570"><text:soft-page-break/>1/ Wykonawca płaci zamawiającemu kary umowne:</text:p>
      <text:p text:style-name="P487">a/ za zwłokę w wykonaniu przedmiotu umowy w wysokości 0,10% wynagrodzenia umownego brutto za przedmiot odbioru końcowego za każdy dzień zwłoki,</text:p>
      <text:p text:style-name="P488">b/ za zwłokę w usunięciu wad stwierdzonych w trakcie czynności odbiorowych lub w okresie gwarancji/rękojmi za wady – w wysokości <text:s/>0,10 % wynagrodzenia umownego brutto za wykonany przedmiot odbioru za każdy dzień zwłoki liczony od dnia wyznaczonego na usunięcie wad,</text:p>
      <text:p text:style-name="P488">c/ za odstąpienie od umowy z przyczyn zależnych od wykonawcy w wysokości 20% wynagrodzenia umownego brutto,</text:p>
      <text:p text:style-name="P488">d/ za brak zapłaty lub nieterminową zapłatę wynagrodzenia należnego podwykonawcom lub dalszym podwykonawcom w wysokości 0,10% wynagrodzenia umownego brutto należnego podwykonawcom lub dalszym podwykonawcom za każdy dzień zwłoki,</text:p>
      <text:p text:style-name="P488">e/ za nieprzedłożenie do zaakceptowania projektu umowy o podwykonawstwo, której przedmiotem są roboty budowlane, lub projektu jej zmiany w wysokości 100,00 zł oraz za każde następne wezwanie do przedłożenia projektu umowy w wysokości 100,00 zł,</text:p>
      <text:p text:style-name="P488">f/ za nieprzedłożenie poświadczonej za zgodność z oryginałem kopii umowy o podwykonawstwo lub jej zmiany w wysokości 100,00 zł oraz za każde następne wezwanie do przedłożenia poświadczonej za zgodność z oryginałem kopii umowy o podwykonawstwo lub jej zmiany w wysokości 100,00 zł,</text:p>
      <text:p text:style-name="P487">g/ za brak zmiany umowy o podwykonawstwo w zakresie terminu zapłaty w wysokości 100,00 zł oraz za każde następne wezwanie do zmiany w wysokości 100,00zł.</text:p>
      <text:p text:style-name="P489"><text:span text:style-name="Domyślna_20_czcionka_20_akapitu"><text:span text:style-name="T129">h/ 0,02% </text:span></text:span>wartości wynagrodzenia<text:span text:style-name="Domyślna_20_czcionka_20_akapitu"><text:span text:style-name="T129"> umownego brutto za każdy przypadek odmowy przedłożenia zamawiającemu do wglądu lub nieprzedłożenie w terminie do wglądu któregokolwiek z dowodów określonych w </text:span></text:span>umowie <text:span text:style-name="Domyślna_20_czcionka_20_akapitu"><text:span text:style-name="T129">w celu potwierdzenia spełnienia wymogu zatrudnienia przez wykonawcę lub jego każdego podwykonawcę (jak i dalszych podwykonawców) na podstawie umowy o pracę osób wykonujących prace wskazane w</text:span></text:span> umowie,</text:p>
      <text:p text:style-name="P490">i/ 0,1% wartości wynagrodzenia umownego brutto za każdy przypadek niespełnienia wymogu zatrudnienia przez wykonawcę lub jego każdego podwykonawcę (jak i dalszych</text:p>
      <text:p text:style-name="P490">podwykonawców) na podstawie umowy o pracę osób wykonujących prace wskazane w umowie.</text:p>
      <text:p text:style-name="P488">2/ Zamawiający płaci wykonawcy kary umowne:</text:p>
      <text:p text:style-name="P488">a/ z tytułu odstąpienia od umowy z przyczyn zależnych od zamawiającego w wysokości 20% wynagrodzenia umownego brutto.</text:p>
      <text:p text:style-name="P587">3.Strony zastrzegają sobie prawo dochodzenia odszkodowania przewyższającego kary umowne na zasadach ogólnych.</text:p>
      <text:p text:style-name="P570">4. Podstawą naliczania kar będzie <text:span text:style-name="T677">kosztorysowa</text:span> wartość wynagrodzenia brutto, ustalona w umowie.</text:p>
      <text:p text:style-name="P570">5.Wykonawca oświadcza, iż wyraża zgodę na potrącanie kar umownych z faktury.</text:p>
      <text:p text:style-name="P197">6. Łączna maksymalna wysokość kar umownych, których mogą dochodzić strony nie może przekroczyć 20% wynagrodzenia brutto, o którym mowa w umowie.</text:p>
      <text:p text:style-name="P197"/>
      <text:p text:style-name="P589"><text:span text:style-name="Domyślna_20_czcionka_20_akapitu"><text:span text:style-name="T662"><text:tab/><text:tab/><text:tab/><text:tab/><text:tab/><text:tab/></text:span></text:span>§ 9</text:p>
      <text:p text:style-name="P576">Odbiór końcowy przedmiotu umowy</text:p>
      <text:p text:style-name="P576"/>
      <text:p text:style-name="P570">1. Strony postanawiają, że przedmiotem odbioru końcowego będzie przedmiot umowy.</text:p>
      <text:p text:style-name="P570">2. Wykonawca zgłosi na piśmie zamawiającemu gotowość do odbioru. Wraz z pismem wykonawca ma <text:s/>obowiązek dostarczyć zamawiającemu potwierdzenie dokonania wszelkich odbiorów końcowych z podwykonawcami oraz kompletną dokumentację powykonawczą <text:soft-page-break/>i odbiorową. Zgłoszenie gotowości do odbioru wraz z obowiązkowymi dokumentami musi być potwierdzone przez inspektowa nadzoru inwestycyjnego.</text:p>
      <text:p text:style-name="P570">3. Zamawiający wyznaczy termin i rozpocznie odbiór przedmiotu odbioru w ciągu 7 dni od daty zgłoszenia przez wykonawcę gotowości do odbioru.</text:p>
      <text:p text:style-name="P570">4. Zakończenie robót i kompletność dokumentów odbiorowych zostanie stwierdzona w protokole odbioru końcowego, który dla swojej ważności i skuteczności wymaga podpisów kierownika budowy, inspektora nadzoru, zamawiającego i wykonawcy.</text:p>
      <text:p text:style-name="P570">5. Jeżeli inspektor nadzoru stwierdzi, że roboty nie zostały zakończone lub będzie miał zastrzeżenia do kompletności i prawidłowości dokumentacji wyznaczy nowy termin złożenia wniosku o dokonanie odbioru. <text:s/></text:p>
      <text:p text:style-name="P570">6. Ewentualne wady i drobne usterki w przedmiocie umowy wykryte przy odbiorze lub w toku robót budowlanych usuwane będą niezwłocznie, najpóźniej w ciągu 5 dni.</text:p>
      <text:p text:style-name="P570">7. Ujawnienie wady lub usterki przy odbiorze przedmiotu umowy wstrzymują podpisanie protokołu odbioru końcowego.</text:p>
      <text:p text:style-name="P570">8. Zamawiający w razie stwierdzenia wad wydanego przedmiotu umowy (podczas jego eksploatacji) w terminie rękojmi obowiązany jest do przedłożenia wykonawcy stosownej reklamacji na piśmie.</text:p>
      <text:p text:style-name="P570">9. Wykonawca powinien udzielić odpowiedzi pisemnej na przedłożoną reklamację w ciągu 14 dni, a po bezskutecznym upływie tego terminu reklamacja uważana będzie za uznaną w całości zgodnie z żądaniem zamawiającego. <text:span text:style-name="Domyślna_20_czcionka_20_akapitu"><text:span text:style-name="T407"><text:s/></text:span></text:span>W przypadku nie zrealizowania reklamacji zamawiający może powierzyć wykonanie prac innemu wykonawcy. Wszystkie koszty takich prac ponosi wykonawca.</text:p>
      <text:p text:style-name="P570">10. Wykonawca jest zobowiązany do udziału w organizowanych przez zamawiającego przeglądach w okresie gwarancyjnym.</text:p>
      <text:p text:style-name="P570">11. Zamawiający wyznacza także ostateczny, gwarancyjny odbiór robót w dniu upływu terminu gwarancji lub bezpośrednio przed tą datą oraz terminu na protokolarne stwierdzenie usunięcia wad po upływie okresu rękojmi.</text:p>
      <text:p text:style-name="P570"/>
      <text:p text:style-name="P163"><text:span text:style-name="Domyślna_20_czcionka_20_akapitu"><text:span text:style-name="T176">§ 10</text:span></text:span></text:p>
      <text:p text:style-name="P576">Warunki gwarancji i rękojmi</text:p>
      <text:p text:style-name="P576"/>
      <text:p text:style-name="P570">1. Strony postanawiają, iż odpowiedzialność wykonawcy z tytułu rękojmi za wady przedmiotu umowy wynosi …....... lat na wykonane roboty budowlane i wbudowane materiały.</text:p>
      <text:p text:style-name="P468">2. Strony postanawiają, iż odpowiedzialność wykonawcy z tytułu rękojmi za wady przedmiotu umowy zostanie rozszerzona poprzez udzielenie pisemnej gwarancji jakości na całość robót.</text:p>
      <text:p text:style-name="P570">3. Termin gwarancji jakości na wykonane roboty budowlane i wbudowane materiał wynosi ….... lat.</text:p>
      <text:p text:style-name="P570">4. Zamawiający może zrealizować uprawnienia z tytułu rękojmi za wady fizyczne niezależnie od uprawnień wynikających z gwarancji jakości.</text:p>
      <text:p text:style-name="P580"/>
      <text:p text:style-name="P576">§ 11</text:p>
      <text:p text:style-name="P576">Podwykonawstwo</text:p>
      <text:p text:style-name="P576"/>
      <text:p text:style-name="P570">1. Wykonawca oświadcza, że zamierza powierzyć realizację następującej części zamówienia następującym podwykonawcom:</text:p>
      <text:p text:style-name="P570">a)……………………………………………………………………………………………</text:p>
      <text:p text:style-name="P570">Nazwa podwykonawcy: …………………...</text:p>
      <text:p text:style-name="P570">Opis powierzonej części zamówienia: ……………………..</text:p>
      <text:p text:style-name="P570"><text:soft-page-break/>Czy podwykonawca jest podmiotem, na którego zasoby wykonawca powołuje się na zasadach określonych w art. 118 ustawy Pzp …………………………(tak/nie)</text:p>
      <text:p text:style-name="P570">b)………………………………………………………………………………………………</text:p>
      <text:p text:style-name="P570">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187">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187">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187">b) umowa nie spełnia wymagań określonych w dokumentach zamówienia,</text:p>
      <text:p text:style-name="P187">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187">niniejszej umowy – postanowienia <text:s/>niezgodne z art.463 ustawy Pzp,</text:p>
      <text:p text:style-name="P187">d) termin wykonania umowy o podwykonawstwo wykracza poza termin wykonania zamówienia, wskazany w treści § 2 ust. 1 niniejszej umowy,</text:p>
      <text:p text:style-name="P371">e) umowa o podwykonawstwo zawiera zapisy uzależniające dokonanie zapłaty na rzecz podwykonawcy od odbioru robót przez zamawiającego lub od zapłaty należności wykonawcy przez zamawiającego,</text:p>
      <text:p text:style-name="P371">f) umowa o podwykonawstwo nie zawiera uregulowań, dotyczących zawierania umów na roboty budowlane, dostawy lub usługi z dalszymi podwykonawcami, w szczególności zapisów warunkujących podpisania tych umów od ich akceptacji i zgody wykonawcy,</text:p>
      <text:p text:style-name="P371">g) umowa o podwykonawstwo zawiera cenę na wyższym poziomie niż cena za ten zakres robót, określona w kosztorysie ofertowym wykonawcy, lub też umowa o podwykonawstwo </text:p>
      <text:p text:style-name="P371">zawiera ceny jednostkowe na wyższym poziomie niż ceny jednostkowe, zawarte w kosztorysie ofertowym wykonawcy, o którym mowa w treści niniejszej umowy,</text:p>
      <text:p text:style-name="P371">h) umowa o podwykonawstwo nie zawiera cen, w tym również cen jednostkowych, z dopuszczeniem utajnienia tych cen dla podmiotów innych niż zamawiający oraz osoby przez niego uprawnione, wymienione w treści niniejszej umowy,</text:p>
      <text:p text:style-name="P382">i) umowa o podwykonawstwo nie zawiera uregulowań, dotyczących zakresu odpowiedzialności za wady, przy czym zastrzega się, aby okres tej odpowiedzialności, nie był krótszy od okresu odpowiedzialności wykonawcy za wady wobec zamawiającego.</text:p>
      <text:p text:style-name="P570">4. Niezgłoszenie pisemnych zastrzeżeń do przedłożonego projektu umowy o podwykonawstwo, której przedmiotem są roboty budowlane, w terminie wskazanym w ust. 3 uważa się za akceptację projektu umowy przez zamawiającego.</text:p>
      <text:p text:style-name="P570">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570"><text:soft-page-break/>6. Zamawiającemu przysługuje prawo do zgłoszenia w terminie 7 dni pisemnego sprzeciwu do przedłożonej umowy o podwykonawstwo, której przedmiotem są roboty budowlane, w przypadkach, o których mowa w ust. 3.</text:p>
      <text:p text:style-name="P570">7. Niezgłoszenie pisemnego sprzeciwu do przedłożonej umowy o podwykonawstwo, której przedmiotem są roboty budowlane, w terminie określonym w ust. 6, uważa się za akceptację umowy przez zamawiającego.</text:p>
      <text:p text:style-name="P570">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570">9. Wyłączenia, o których mowa w ust. 8, nie dotyczą również umów o podwykonawstwo o wartości większej niż 50 000,00 złotych brutto.</text:p>
      <text:p text:style-name="P570">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570">11. Wszystkie umowy o podwykonawstwo wymagają formy pisemnej.</text:p>
      <text:p text:style-name="P570">12. Postanowienia, zawarte w ust. 2 – 11, stosuje się odpowiednio do zawierania umów <text:line-break/>o podwykonawstwo z dalszymi podwykonawcami.</text:p>
      <text:p text:style-name="P570">13. Postanowienia, zawarte w ust. 2 – 11, stosuje się odpowiednio do zmian umów <text:line-break/>o podwykonawstwo.</text:p>
      <text:p text:style-name="P570">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570">15. Wykonawca przyjmuje na siebie pełnienie funkcji koordynatora w stosunku do robót budowlanych, realizowanych przez podwykonawców.</text:p>
      <text:p text:style-name="P570">16. Powierzenie wykonania części robót budowlanych podwykonawcy nie zmienia zobowiązań wykonawcy wobec zamawiającego za wykonanie tej części zamówienia.</text:p>
      <text:p text:style-name="P570">17.Wykonawca jest odpowiedzialny za działanie, zaniechanie, uchybienia i zaniedbania podwykonawcy, dalszego podwykonawcy i jego pracowników w takim samym stopniu, jakby to były działania, uchybienia lub zaniedbania własne lub jego własnych pracowników.</text:p>
      <text:p text:style-name="P570">18. Jakakolwiek przerwa w realizacji robót budowlanych, wynikająca z braku podwykonawcy, będzie traktowana jako przerwa wynikła z przyczyn zależnych od wykonawcy i będzie stanowić podstawę do naliczenia wykonawcy kar umownych.</text:p>
      <text:p text:style-name="P572"/>
      <text:p text:style-name="P163"><text:span text:style-name="Domyślna_20_czcionka_20_akapitu"><text:span text:style-name="T176">§ 12</text:span></text:span></text:p>
      <text:p text:style-name="P576">Odstąpienie od umowy</text:p>
      <text:p text:style-name="P570"/>
      <text:p text:style-name="P184">1. Oprócz wypadków wymienionych w kodeksie cywilnym, zamawiającemu przysługuje prawo odstąpienia od umowy, do końcowego terminu jej realizacji, w następujących sytuacjach:</text:p>
      <text:p text:style-name="P570">1/ zachodzą przesłanki do zgłoszenia upadłości lub likwidacji wykonawcy,</text:p>
      <text:p text:style-name="P570">2/ zostanie wydany nakaz zajęcia majątku wykonawcy w zakresie, który uniemożliwia wykonanie przez wykonawcę przedmiotu umowy,</text:p>
      <text:p text:style-name="P570"><text:soft-page-break/>3/ wykonawca nie rozpoczął robót oraz nie kontynuuje ich pomimo wezwania zamawiającego złożonego na piśmie i wyznaczającego termin podjęcia robót,</text:p>
      <text:p text:style-name="P570">4/ wykonawca przerwał realizację robót bez uzasadnienia i przerwa ta trwa dłużej niż jeden tydzień,</text:p>
      <text:p text:style-name="P570">2. W przypadku odstąpienia od umowy zamawiającego i wykonawcę obciążają następujące obowiązki:</text:p>
      <text:p text:style-name="P570">1/ w terminie do 7 dnia od daty odstąpienia od umowy wykonawca przy udziale zamawiającego sporządzi szczegółowy protokół inwentaryzacji <text:s/>robót w toku według stanu na dzień odstąpienia,</text:p>
      <text:p text:style-name="P570">2/ wykonawca zabezpieczy na koszt tej strony, która ponosi odpowiedzialność za odstąpienie od umowy przerwane roboty w zakresie obustronnie uzgodnionym,</text:p>
      <text:p text:style-name="P570">3/ wykonawca zgłosi zamawiającemu gotowość do odbioru robót przerwanych oraz robót zabezpieczonych.</text:p>
      <text:p text:style-name="P570">3. Zamawiający w razie odstąpienia od umowy z przyczyn, za które wykonawca nie odpowiada obowiązany jest do:</text:p>
      <text:p text:style-name="P454">1/ dokonania odbioru robót przerwanych,</text:p>
      <text:p text:style-name="P570">2/ rozliczenia się z wykonawcą z tytułu nierozliczonych w inny sposób kosztów prowadzenia robót budowlanych <text:s/>obiektów zaplecza i uzbrojenia terenu prowadzenia robót budowlanych,</text:p>
      <text:p text:style-name="P571">3/ przejęcia od wykonawcy pod swój dozór terenu <text:span text:style-name="Domyślna_20_czcionka_20_akapitu"><text:span text:style-name="T499">prowadzenia robót budowlanych</text:span></text:span><text:span text:style-name="T499">.</text:span></text:p>
      <text:p text:style-name="P571">4<text:span text:style-name="Domyślna_20_czcionka_20_akapitu"><text:span text:style-name="T664">. </text:span></text:span><text:span text:style-name="Domyślna_20_czcionka_20_akapitu"><text:span text:style-name="T164">Zamawiający może również <text:s/>odstąpić od umowy:</text:span></text:span></text:p>
      <text:p text:style-name="P466">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466">2) jeżeli zachodzi co najmniej jedna z następujących okoliczności:</text:p>
      <text:p text:style-name="P583"><text:span text:style-name="Domyślna_20_czcionka_20_akapitu"><text:span text:style-name="T164">a) dokonano zmiany umowy z naruszeniem art. 454 ustawy Pzp i art. 455 ustawy Pzp,</text:span></text:span></text:p>
      <text:p text:style-name="P583"><text:span text:style-name="Domyślna_20_czcionka_20_akapitu"><text:span text:style-name="T164">b) wykonawca w chwili zawarcia umowy podlegał wykluczeniu na podstawie art. 108 ustawy Pzp,</text:span></text:span></text:p>
      <text:p text:style-name="P466">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p text:style-name="P583"><text:span text:style-name="Domyślna_20_czcionka_20_akapitu"><text:span text:style-name="T164">5. W przypadku, o którym mowa w ust. 4 pkt 2 lit. a, zamawiający odstępuje od umowy w części, której zmiana dotyczy.</text:span></text:span></text:p>
      <text:p text:style-name="P184"><text:span text:style-name="Domyślna_20_czcionka_20_akapitu"><text:span text:style-name="T165">6. W przypadkach, o których mowa w ust. 4 pkt 1, wykonawca może żądać wyłącznie wynagrodzenia należnego z tytułu wykonania części umowy.</text:span></text:span></text:p>
      <text:p text:style-name="P184">7. Odstąpienie od umowy powinno nastąpić w formie pisemnej i powinno zawierać uzasadnienie.</text:p>
      <text:p text:style-name="P184">8. W przypadku odstąpienia od umowy zamawiający zachowuje prawo do kar umownych.</text:p>
      <text:p text:style-name="P570">9.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570"/>
      <text:p text:style-name="P570"/>
      <text:p text:style-name="P570"/>
      <text:p text:style-name="P570"/>
      <text:p text:style-name="P570"/>
      <text:p text:style-name="P163"><text:soft-page-break/><text:span text:style-name="Domyślna_20_czcionka_20_akapitu"><text:span text:style-name="T176">§ 13</text:span></text:span></text:p>
      <text:p text:style-name="P576">Zmiana umowy</text:p>
      <text:p text:style-name="P260"/>
      <text:p text:style-name="P484"><text:span text:style-name="Domyślna_20_czcionka_20_akapitu"><text:span text:style-name="T152">1</text:span></text:span><text:span text:style-name="Domyślna_20_czcionka_20_akapitu"><text:span text:style-name="T150">. Zamawiający informuje, że zgodnie z art. </text:span></text:span><text:span text:style-name="Domyślna_20_czcionka_20_akapitu"><text:span text:style-name="T151">455</text:span></text:span><text:span text:style-name="Domyślna_20_czcionka_20_akapitu"><text:span text:style-name="T150"> ustawy Prawo zamówień publicznych </text:span></text:span><text:span text:style-name="Domyślna_20_czcionka_20_akapitu"><text:span text:style-name="T151">dopuszcza się </text:span></text:span><text:span text:style-name="Domyślna_20_czcionka_20_akapitu"><text:span text:style-name="T150">zmian</text:span></text:span><text:span text:style-name="Domyślna_20_czcionka_20_akapitu"><text:span text:style-name="T151">y</text:span></text:span><text:span text:style-name="Domyślna_20_czcionka_20_akapitu"><text:span text:style-name="T150"> postanowień zawartej umowy w stosunku do treści oferty </text:span></text:span><text:span text:style-name="Domyślna_20_czcionka_20_akapitu"><text:span text:style-name="T151">w przypadkach o</text:span></text:span><text:span text:style-name="Domyślna_20_czcionka_20_akapitu"><text:span text:style-name="T150"> których mowa w art. </text:span></text:span><text:span text:style-name="Domyślna_20_czcionka_20_akapitu"><text:span text:style-name="T282">455 ust. 1 pkt 2 - 4 i ust. 2 ustawy Pzp</text:span></text:span><text:span text:style-name="Domyślna_20_czcionka_20_akapitu"><text:span text:style-name="T150">.</text:span></text:span></text:p>
      <text:p text:style-name="P426"><text:span text:style-name="Domyślna_20_czcionka_20_akapitu"><text:span text:style-name="T277">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41">oliczności niemożliwych do przewidzenia w chwili zawierania umowy lub w przypadku wystąpienia którejkolwiek z następujących okoliczności:</text:span></text:span></text:p>
      <text:p text:style-name="P254">1/ zmiany kluczowych specjalistów przedstawionych w umowie - na pisemny wniosek zamawiającego lub wykonawcy w postaci pisemnej zgody,</text:p>
      <text:p text:style-name="P254">2/ zmiana terminu wykonania przedmiotu umowy na pisemny, udokumentowany wniosek wykonawcy w razie wystąpienia jednej z następujących okoliczności:</text:p>
      <text:p text:style-name="P254">a/ wstrzymanie robót lub przerw w pracach powstałych z przyczyn leżących po stronie zamawiającego,</text:p>
      <text:p text:style-name="P254">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54">c/ wystąpią wyjątkowo niesprzyjające warunki atmosferyczne uniemożliwiające wykonawcy wykonanie robót, m. in:</text:p>
      <text:p text:style-name="P246">- gwałtowne bądź długotrwałe opady deszczu,</text:p>
      <text:p text:style-name="P246">- długo utrzymujący się podwyższony stan wód powierzchniowych i gruntowych,</text:p>
      <text:p text:style-name="P254">d/ wystąpią warunki atmosferyczne uniemożliwiające prowadzenie robót budowlanych, przeprowadzenie prób i sprawdzeń zgodnie z technologią przewidzianą w projekcie, normami lub innymi przepisami,</text:p>
      <text:p text:style-name="P254">e/ opóźnienie w przekazaniu terenu robót,</text:p>
      <text:p text:style-name="P155"><text:span text:style-name="T301">f</text:span><text:span text:style-name="T297">/ w przypadku wystąpienia obiektów archeologicznych, geologicznych lub przyrodniczych podlegających obowiązkowi badania i ochrony na podstawie właściwych przepisów,</text:span></text:p>
      <text:p text:style-name="P254"><text:span text:style-name="T563">g</text:span>/ w przypadku wystąpienia niewypałów i niewybuchów oraz substancji niebezpiecznych dla zdrowia i życia osób wykonujących budowę,</text:p>
      <text:p text:style-name="P254"><text:span text:style-name="T563">h</text:span>/ konieczność wykonania robót zamiennych lub zamówień dodatkowych,</text:p>
      <text:p text:style-name="P254"><text:span text:style-name="T563">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54">3/ zmiany danych teleadresowych wykonawcy, nazwy wykonawcy, osób reprezentujących firmę, - na wniosek zamawiającego lub wykonawcy w postaci pisemnej zgody zamawiającego,</text:p>
      <text:p text:style-name="P254">4/ zmiany podwykonawcy, przy pomocy, którego wykonawca realizuje przedmiot umowy - na wniosek wykonawcy w postaci pisemnej zgody zamawiającego,</text:p>
      <text:p text:style-name="P254">5/ rozszerzenie zakresu podwykonawstwa w porównaniu do wskazanego w ofercie wykonawcy - na wniosek wykonawcy w postaci pisemnej zgody zamawiającego,</text:p>
      <text:p text:style-name="P235"><text:span text:style-name="T674">6/ </text:span>zmiany harmonogramu rzeczowo-finansowego,</text:p>
      <text:p text:style-name="P254"><text:span text:style-name="T674">7</text:span>/ zmiany technologiczne spowodowane w szczególności następującymi okolicznościami:</text:p>
      <text:p text:style-name="P254"><text:soft-page-break/>a/ z uwagi na możliwość osiągnięcia wymaganego efektu, przez zastosowanie innych rozwiązań technicznych lub materiałowych, przy zachowaniu jakości i parametrów technicznych obiektów budowlanych, instalacji i urządzeń,</text:p>
      <text:p text:style-name="P248">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48">c/ pojawienie się na rynku technologi<text:span text:style-name="T592">i</text:span> wykonania robót, materiałów lub urządzeń nowszej generacji pozwalających na poniesienie niższych kosztów eksploatacji wykonanego przedmiotu umowy, lub umożliwiające uzyskanie lepszej jakości robót,</text:p>
      <text:p text:style-name="P248">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48">e/ odmienne od przyjętych w dokumentacji projektowej lub specyfikacji technicznej wykonania i odbioru robót warunki geologiczne skutkujące niemożliwością zrealizowania przedmiotu umowy przy dotychczasowych założeniach technologicznych,</text:p>
      <text:p text:style-name="P250">f/ odmienne od przyjętych w specyfikacji technicznej wykonania i odbioru robót warunki terenowe, w szczególności istnienie niezinwentaryzowanych lub błędnie zinwentaryzowanych obiektów budowlanych,</text:p>
      <text:p text:style-name="P254">g/ zmiana decyzji, postanowień lub uzgodnień przez organy administracyjne i podmioty uzgadniające dokumentacje projektową,</text:p>
      <text:p text:style-name="P252">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54">i/ kolizja z planowanymi lub równolegle prowadzonymi przez inne podmioty inwestycjami,</text:p>
      <text:p text:style-name="P428"><text:span text:style-name="Domyślna_20_czcionka_20_akapitu"><text:span text:style-name="T283">3</text:span></text:span><text:span text:style-name="Domyślna_20_czcionka_20_akapitu"><text:span text:style-name="T279">.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426"><text:span text:style-name="Domyślna_20_czcionka_20_akapitu"><text:span text:style-name="T334">4</text:span></text:span><text:span text:style-name="Domyślna_20_czcionka_20_akapitu"><text:span text:style-name="T335">. Ciężar udowodnienia, że zaszły okoliczności, o których mowa w ust. 2 pkt. 2 spoczywa na wykonawcy.</text:span></text:span></text:p>
      <text:p text:style-name="P217"><text:span text:style-name="Domyślna_20_czcionka_20_akapitu"/></text:p>
      <text:p text:style-name="P163"><text:span text:style-name="Domyślna_20_czcionka_20_akapitu"><text:span text:style-name="T176">§ 14</text:span></text:span></text:p>
      <text:p text:style-name="P576">Przedstawiciele stron na budowie</text:p>
      <text:p text:style-name="P454"/>
      <text:p text:style-name="P454">1. Zamawiający powoła inspektora nadzoru i powiadomi wykonawcę o pełniącym te czynności.</text:p>
      <text:p text:style-name="P454">2. Wykonawca ustanawia kierownika budowy w osobie ………………... posiadającego uprawnienia budowlane nr …………………..</text:p>
      <text:p text:style-name="P570">3. W dniu podpisania umowy w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588"><text:soft-page-break/>4. Koordynatorem ze strony zamawiającego w zakresie realizacji umowy jest: <text:span text:style-name="Domyślna_20_czcionka_20_akapitu"><text:span text:style-name="T227">mgr </text:span></text:span><text:span text:style-name="Domyślna_20_czcionka_20_akapitu"><text:span text:style-name="T230">inż. arch. Marta Słotwińska Kluska, </text:span></text:span>telefon służbowy 18 26 11 2<text:span text:style-name="T671">6</text:span><text:span text:style-name="T708">6</text:span>.</text:p>
      <text:p text:style-name="P587"/>
      <text:p text:style-name="P576">§ 15</text:p>
      <text:p text:style-name="P576">Postanowienia końcowe</text:p>
      <text:p text:style-name="P196"/>
      <text:p text:style-name="P570">1. Wykonawca nie może, bez pisemnej zgody zamawiającego, dokonać przelewu wierzytelności wynikających z niniejszej umowy.</text:p>
      <text:p text:style-name="P570">2. Wszelkie zmiany do niniejszej umowy wymagają pod rygorem nieważności zachowania formy pisemnej w postaci aneksu.</text:p>
      <text:p text:style-name="P570">3.Właściwym do rozpatrzenia sporów wynikłych na tle realizacji niniejszej umowy jest Sąd właściwy dla zamawiającego.</text:p>
      <text:p text:style-name="P584">4. W sprawach nieuregulowanych niniejszą umową stosuje się przepisy ustawy Prawo zamówień publicznych oraz przepisy Kodeksu Cywilnego, w sprawach procesowych przepisy Kodeksu postępowania cywilnego.</text:p>
      <text:p text:style-name="P192">5. Umowę niniejszą sporządza się w trzech jednobrzmiących egzemplarzach jeden dla wykonawcy, dwa dla zamawiającego.</text:p>
      <text:p text:style-name="P585">6. Umowa obowiązuje wraz z wymienionymi załącznikami:</text:p>
      <text:p text:style-name="P193">nr 1 oferta,</text:p>
      <text:p text:style-name="P201">nr 2 specyfikacja warunków zamówienia,</text:p>
      <text:p text:style-name="P209">nr 3 harmonogram rzeczowo-finansowy, </text:p>
      <text:p text:style-name="P212"><text:span text:style-name="T65">nr 4 p</text:span><text:span text:style-name="T56">rojekt architektoniczno-budowlany,</text:span></text:p>
      <text:p text:style-name="P211"><text:span text:style-name="T65">nr 5 p</text:span><text:span text:style-name="T2">rojekt</text:span><text:span text:style-name="T112">y techniczne,</text:span></text:p>
      <text:p text:style-name="P212"><text:span text:style-name="T113">nr 6 p</text:span><text:span text:style-name="T2">rojekty techniczno-wykonawcze.</text:span></text:p>
      <text:p text:style-name="P211"><text:span text:style-name="T113">nr 7 p</text:span><text:span text:style-name="T2">rzedmiar</text:span><text:span text:style-name="T112">y</text:span><text:span text:style-name="T2"> robót,</text:span></text:p>
      <text:p text:style-name="P211"><text:span text:style-name="T113">nr 8 s</text:span><text:span text:style-name="T2">pecyfikacj</text:span><text:span text:style-name="T112">e</text:span><text:span text:style-name="T2"> techniczn</text:span><text:span text:style-name="T112">e</text:span><text:span text:style-name="T2"> wykonania i odbioru robót budowlanych,</text:span></text:p>
      <text:p text:style-name="P202"><text:span text:style-name="T320">nr 9 d</text:span><text:span text:style-name="T321">okumenty formalne</text:span><text:span text:style-name="T322">.</text:span></text:p>
      <text:p text:style-name="P575"/>
      <text:p text:style-name="P522"/>
      <text:p text:style-name="P19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 szczegóły na następnej stronie.</text:p>
      <text:p text:style-name="P194"/>
      <text:p text:style-name="P467">Zamawiający:<text:tab/><text:tab/> <text:s text:c="24"/><text:tab/><text:tab/><text:tab/> Wykonawca:</text:p>
      <text:p text:style-name="P577"/>
      <text:p text:style-name="P578"/>
      <text:p text:style-name="P163"><text:span text:style-name="Domyślna_20_czcionka_20_akapitu"><text:span text:style-name="T177">Klauzule informacyjna z art. 13 RODO.</text:span></text:span></text:p>
      <text:p text:style-name="P572"/>
      <text:p text:style-name="P570">1. Administratorem Pani/Pana danych osobowych jest Gmina Miasto Nowy Targ ul. Krzywa 1, 34-400 Nowy Targ, tel. 18 261 12 00.</text:p>
      <text:p text:style-name="P570">2. W sprawach z zakresu ochrony danych osobowych mogą Państwo kontaktować się z Inspektorem Ochrony Danych pod adresem e-mail: <text:span text:style-name="T665">iod</text:span>@<text:span text:style-name="T665">um.nowytarg.pl</text:span></text:p>
      <text:p text:style-name="P570">3. Dane osobowe będą przetwarzane w celu związanym z postępowaniem o udzielenie zamówienia publicznego.</text:p>
      <text:p text:style-name="P570">4. Dane osobowe będą przetwarzane przez okres zgodnie z art. 78 ust. 1 i 4 ustawy z dnia z dnia 11 września 2019 r.– Prawo zamówień publicznych (<text:span text:style-name="Domyślna_20_czcionka_20_akapitu"><text:span text:style-name="T129">tekst jednolity Dz. U. z 202</text:span></text:span><text:span text:style-name="Domyślna_20_czcionka_20_akapitu"><text:span text:style-name="T167">3</text:span></text:span><text:span text:style-name="Domyślna_20_czcionka_20_akapitu"><text:span text:style-name="T129"> r. poz. 1</text:span></text:span><text:span text:style-name="Domyślna_20_czcionka_20_akapitu"><text:span text:style-name="T167">605</text:span></text:span><text:span text:style-name="Domyślna_20_czcionka_20_akapitu"><text:span text:style-name="T129"> z późn. zm.</text:span></text:span>), zwanej dalej PZP, przez okres 4 lat od dnia zakończenia postępowania o udzielenie zamówienia, a jeżeli czas trwania umowy przekracza 4 lata, okres przechowywania obejmuje cały czas trwania umowy.</text:p>
      <text:p text:style-name="P570">5. Podstawą prawną przetwarzania danych jest art. 6 ust. 1 lit. c) ww. Rozporządzenia w związku z art. 19 ustawy z dnia z dnia 11 września 2019 r.– Prawo zamówień publicznych (<text:span text:style-name="Domyślna_20_czcionka_20_akapitu"><text:span text:style-name="T129">tekst jednolity Dz. U. z 202</text:span></text:span><text:span text:style-name="Domyślna_20_czcionka_20_akapitu"><text:span text:style-name="T167">3</text:span></text:span><text:span text:style-name="Domyślna_20_czcionka_20_akapitu"><text:span text:style-name="T129"> r. poz. 1</text:span></text:span><text:span text:style-name="Domyślna_20_czcionka_20_akapitu"><text:span text:style-name="T167">605</text:span></text:span><text:span text:style-name="Domyślna_20_czcionka_20_akapitu"><text:span text:style-name="T129"> z późn. zm.</text:span></text:span>).</text:p>
      <text:p text:style-name="P570">6. Odbiorcami Pani/Pana danych będą osoby lub podmioty, którym udostępniona zostanie dokumentacja postępowania w oparciu o art. 18 oraz art. 74 ust. 4 PZP.</text:p>
      <text:p text:style-name="P570">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P570">8. Osoba, której dane dotyczą ma prawo do:</text:p>
      <text:p text:style-name="P570">- dostępu do treści swoich danych oraz możliwości ich poprawiania, sprostowania, ograniczenia przetwarzania,</text:p>
      <text:p text:style-name="P570">- w przypadku gdy przetwarzanie danych odbywa się z naruszeniem przepisów Rozporządzenia służy prawo wniesienia skargi do organu nadzorczego tj. Prezesa Urzędu Ochrony Danych Osobowych,</text:p>
      <text:p text:style-name="P570">ul. Stawki 2, 00-193 Warszawa,</text:p>
      <text:p text:style-name="P570">9. Osobie, której dane dotyczą nie przysługuje:</text:p>
      <text:p text:style-name="P570">- w związku z art. 17 ust. 3 lit. b, d lub e Rozporządzenia prawo do usunięcia danych osobowych;</text:p>
      <text:p text:style-name="P570">- prawo do przenoszenia danych osobowych, o którym mowa w art. 20 Rozporządzenia;</text:p>
      <text:p text:style-name="P570">- na podstawie art. 21 Rozporządzenia prawo sprzeciwu, wobec przetwarzania danych osobowych, gdyż podstawą prawną przetwarzania Pani/Pana danych osobowych jest art. 6 ust. 1 lit. c Rozporządzenia.</text:p>
      <text:p text:style-name="P570">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70">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70"/>
      <text:p text:style-name="P570"/>
      <text:p text:style-name="P570"/>
      <text:p text:style-name="P570"><text:soft-page-break/>12. Wystąpienie z żądaniem, o którym mowa w art. 18 ust. 1 Rozporządzenia, nie ogranicza przetwarzania danych osobowych do czasu zakończenia postępowania o udzielenie zamówienia publicznego.</text:p>
      <text:p text:style-name="P570">13. W przypadku danych osobowych zamieszczonych przez Administratora w Biuletynie Zamówień Publicznych, prawa, o których mowa w art. 15 i art. 16 Rozporządzenia, są wykonywane w drodze żądania skierowanego do Administratora.</text:p>
      <text:p text:style-name="P570">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70">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70">16. Skorzystanie przez osobę, której dane dotyczą, z uprawnienia do sprostowania lub uzupełnienia, o którym mowa w art. 16 Rozporządzenia, nie może naruszać integralności protokołu oraz jego załączników.</text:p>
      <text:p text:style-name="P195">17. Ponadto informujemy, iż w związku z przetwarzaniem Pani/Pana danych osobowych nie podlega Pan/Pani decyzjom, które się opierają wyłącznie na zautomatyzowanym przetwarzaniu, w tym profilowaniu, o czym stanowi art. 22 Rozporządzenia.</text:p>
      <text:p text:style-name="P195"/>
      <text:p text:style-name="P195"/>
      <text:p text:style-name="P206"/>
      <text:p text:style-name="P132"><text:span text:style-name="Domyślna_20_czcionka_20_akapitu"><text:span text:style-name="T163"><text:tab/><text:tab/><text:tab/><text:tab/><text:tab/><text:tab/><text:tab/>Wykonawca</text:span></text:span><text:bookmark-end text:name="bookmark41"/><text:span text:style-name="Domyślna_20_czcionka_20_akapitu"><text:span text:style-name="T163">:</text:span></text:span></text:p>
      <text:p text:style-name="P142"><text:span text:style-name="Domyślna_20_czcionka_20_akapitu"/></text:p>
      <text:p text:style-name="P143"><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491"><text:soft-page-break/><text:span text:style-name="T561"><text:tab/><text:tab/></text:span><text:span text:style-name="T381">z</text:span><text:span text:style-name="T382">ałącznik nr 3 </text:span><text:span text:style-name="T381">do SWZ</text:span></text:p>
      <text:p text:style-name="P367">Zamawiający:</text:p>
      <text:p text:style-name="P368">Gmina Miasto Nowy Targ</text:p>
      <text:p text:style-name="P368">ul. Krzywa 1</text:p>
      <text:p text:style-name="P368">34-400 Nowy Targ</text:p>
      <text:p text:style-name="P564">(pełna nazwa/firma, adres)</text:p>
      <text:p text:style-name="P567">Wykonawca:</text:p>
      <text:p text:style-name="P69">………………………………………………………………</text:p>
      <text:p text:style-name="P565">(pełna nazwa/firma, adres, w zależności od podmiotu: NIP/PESEL, KRS/CEiDG)</text:p>
      <text:p text:style-name="P568">reprezentowany przez:</text:p>
      <text:p text:style-name="P69">………………………………………………………………</text:p>
      <text:p text:style-name="P566">(imię, nazwisko, stanowisko/podstawa do reprezentacji )</text:p>
      <text:p text:style-name="P39"><text:span text:style-name="T12">Oświadczenie składane na podstawie art. 125 ust. 1 ustawy z dnia 11 września 2019 r. Prawo zamówień publicznych (dalej jako: ustawa Pzp) </text:span><text:span text:style-name="T15">dotyczące</text:span><text:span text:style-name="T12">:</text:span></text:p>
      <text:p text:style-name="P122">1. SPEŁNIANIA WARUNKÓW UDZIAŁU W POSTĘPOWANIU, o których mowa w <text:span text:style-name="T557">Rozdziale VII ust 2 </text:span>SWZ</text:p>
      <text:p text:style-name="P122">oraz</text:p>
      <text:p text:style-name="P240"><text:span text:style-name="T441">2. PRZESŁANEK WYKLUCZENIA Z POSTĘPOWANIA, o których mowa </text:span><text:span text:style-name="T442">w </text:span><text:span text:style-name="T465">art. 108 ust 1 pkt 1 -</text:span><text:span text:style-name="T466">6</text:span><text:span text:style-name="T465"> i art. 109 ust. 1 pkt. </text:span><text:span text:style-name="T467">1 i </text:span><text:span text:style-name="T465">4 ustawy Pzp </text:span><text:span text:style-name="T468">oraz </text:span><text:span text:style-name="T461">art 2 ust. 1</text:span><text:span text:style-name="T462"> </text:span><text:span text:style-name="T463">i </text:span><text:span text:style-name="T462">art. 7 ust. 1 pkt. 1-3 ustawy o szczególnych rozwiązaniach w zakresie przeciwdziałania wspieraniu agresji na Ukrainę oraz służących ochronie bezpieczeństwa narodowego </text:span><text:span text:style-name="T460">(</text:span><text:span text:style-name="T156">t. j. </text:span><text:span text:style-name="T155">Dz. U. z 202</text:span><text:span text:style-name="T156">3</text:span><text:span text:style-name="T155"> r. poz. </text:span><text:span text:style-name="T156">1497</text:span><text:span text:style-name="T460">)</text:span><text:span text:style-name="T462"> </text:span><text:span text:style-name="T465">wypełnione i podpisane odpowiednio przez:</text:span></text:p>
      <text:p text:style-name="P122">a) wykonawcę albo</text:p>
      <text:p text:style-name="P122">b) jednego ze wspólników konsorcjum (w przypadku składania oferty wspólnej) albo</text:p>
      <text:p text:style-name="P133">c) podmiot na zasoby, którego powołuje się wykonawca w celu spełnienia warunków udziału w postępowaniu.</text:p>
      <text:p text:style-name="P207"><text:span text:style-name="Domyślna_20_czcionka_20_akapitu"><text:span text:style-name="T47">Na potrzeby postępowania o udzielenie zamówienia publicznego </text:span></text:span><text:span text:style-name="Domyślna_20_czcionka_20_akapitu"><text:span text:style-name="T55">na </text:span></text:span><text:span text:style-name="Domyślna_20_czcionka_20_akapitu"><text:span text:style-name="T35">w</text:span></text:span><text:span text:style-name="Tekst_20_treści_5f_"><text:span text:style-name="T37">ykonanie <text:s/></text:span></text:span><text:span text:style-name="Tekst_20_treści_5f_"><text:span text:style-name="T39">p</text:span></text:span><text:span text:style-name="Tekst_20_treści_5f_"><text:span text:style-name="T41">rzebudow</text:span></text:span><text:span text:style-name="Tekst_20_treści_5f_"><text:span text:style-name="T43">y</text:span></text:span><text:span text:style-name="Tekst_20_treści_5f_"><text:span text:style-name="T41"> parteru budynku Urzędu Miasta w Nowym Targu (segment "A") w celu zapewnienia dostępności parteru budynku dla osób niepełnosprawnych oraz remont budynku (segment "A") wraz z przebudową instalacji gazowej</text:span></text:span><text:span text:style-name="Tekst_20_treści_5f_"><text:span text:style-name="T37"> </text:span></text:span><text:span text:style-name="Domyślna_20_czcionka_20_akapitu"><text:span text:style-name="T48">prowadzonego przez </text:span></text:span><text:span text:style-name="T25">Gminę Miasto Nowy Targ z siedzibą przy ul. Krzywa 1, 34-400 Nowy Targ</text:span><text:span text:style-name="Domyślna_20_czcionka_20_akapitu"><text:span text:style-name="T48"> oświadczam, co następuje:</text:span></text:span></text:p>
      <text:p text:style-name="P81"><text:soft-page-break/><text:span text:style-name="T12">1. Oświadczam, że spełniam warunki udziału w postępowaniu określone przez zamawiającego w </text:span><text:span text:style-name="T14">Rozdziale </text:span><text:span text:style-name="T13">VIII ust </text:span><text:span text:style-name="T16">3</text:span><text:span text:style-name="T12"> SWZ (</text:span><text:span text:style-name="T68">wpisać odpowiedni punkt SWZ </text:span><text:span text:style-name="T69">w przypadku wypełniania przez wspólników konsorcjum i podmioty, na zasoby których powołuje się wykonawca <text:line-break/>w celu spełnienia warunków udziału w postępowaniu</text:span><text:span text:style-name="T12">).</text:span></text:p>
      <text:p text:style-name="P123">2.1. Oświadczam, że nie podlegam wykluczeniu z postępowania na podstawie art. 108 ust. 1 ustawy Pzp.</text:p>
      <text:p text:style-name="P348"><text:span text:style-name="T12">2.2. Oświadczam, że nie podlegam wykluczeniu z postępowania na podstawie </text:span><text:span text:style-name="T3"><text:line-break/></text:span><text:span text:style-name="T17">art. 109 ust. 1 pkt. </text:span><text:span text:style-name="T18">1 i </text:span><text:span text:style-name="T17">4 </text:span><text:span text:style-name="T12">ustawy Pzp w zakresie okoliczności, które </text:span><text:span text:style-name="T13">z</text:span><text:span text:style-name="T12">amawiający wskazał w ogłoszeniu o zamówieniu oraz w SWZ.</text:span></text:p>
      <text:p text:style-name="P229">2.3 Oświadczam, że nie podlegam wykluczeniu z postępowania na podstawie <text:span text:style-name="T115">art. 7 ust. 1 pkt. 1-3 ustawy o szczególnych rozwiązaniach w zakresie przeciwdziałania wspieraniu agresji na Ukrainę oraz służących ochronie bezpieczeństwa narodowego</text:span><text:span text:style-name="T177"> </text:span><text:span text:style-name="T115">(</text:span><text:span text:style-name="T161">t. j. </text:span><text:span text:style-name="T160">Dz. U. z 202</text:span><text:span text:style-name="T161">3</text:span><text:span text:style-name="T160"> r. poz. </text:span><text:span text:style-name="T161">1497</text:span><text:span text:style-name="T162">)</text:span><text:span text:style-name="T161"> </text:span><text:span text:style-name="T115">. </text:span></text:p>
      <text:p text:style-name="P228">2.<text:span text:style-name="T602">4</text:span>. Oświadczam, że zachodzą w stosunku do mnie podstawy wykluczenia z postępowania na podstawie art. …………. ustawy Pzp (podać mającą zastosowanie podstawę wykluczenia spośród wymienionych w art. 108 ust. 1 pkt 1, 2 <text:span text:style-name="T558">i </text:span>5 <text:s/>lub art. 109 ust. <text:span text:style-name="T597">1 pkt 4</text:span> ustawy Pzp w zakresie okoliczności, które Zamawiający wskazał w ogłoszeniu o zamówieniu oraz w SWZ). </text:p>
      <text:p text:style-name="P123">Jednocześnie oświadczam, że w związku z ww. okolicznością, na podstawie art. 110 ust. 2 ustawy Pzp podjąłem następujące środki naprawcze: ……………………………………………………………...…..</text:p>
      <text:p text:style-name="P123">………………………………………………………………….</text:p>
      <text:p text:style-name="P97"><text:span text:style-name="T211">Dokumenty, które zamawiający może uzyskać na zasadach określonych w art. </text:span><text:span text:style-name="T223">274 ust. 4</text:span><text:span text:style-name="T211"> ustawy Prawo zamówień publicznych dostępne są:</text:span></text:p>
      <text:p text:style-name="P231">1/ …………………………………………………………………………….</text:p>
      <text:p text:style-name="P231"><text:span text:style-name="T603">2/</text:span><text:span text:style-name="T408">……………………………………………………………………………………………</text:span></text:p>
      <text:p text:style-name="P123">OŚWIADCZENIE DOTYCZĄCE PODANYCH INFORMACJI:</text:p>
      <text:p text:style-name="P123">Oświadczam, że wszystkie informacje podane w powyższych oświadczeniach są aktualne i zgodne z prawdą oraz zostały przedstawione z pełną świadomością konsekwencji wprowadzenia zamawiającego w błąd przy przedstawianiu informacji.</text:p>
      <text:p text:style-name="P98">………………………<text:tab/></text:p>
      <text:p text:style-name="P123">(miejscowość), dnia </text:p>
      <text:p text:style-name="P98">…………………………………….</text:p>
      <text:p text:style-name="P28"><text:span text:style-name="T21">podpis </text:span><text:span text:style-name="T19">elektroniczn</text:span><text:span text:style-name="T20">y</text:span><text:span text:style-name="T19"> kwalifikowany lub podpis zaufan</text:span><text:span text:style-name="T20">y</text:span><text:span text:style-name="T19"> lub podpis osobisty </text:span><text:span text:style-name="T17">osoby (osób) upoważnionej do składania oświadczeń woli w imieniu odpowiednio: </text:span></text:p>
      <text:p text:style-name="P146">a) wykonawcy; </text:p>
      <text:p text:style-name="P146"><text:soft-page-break/>b) każdego ze wspólników konsorcjum; </text:p>
      <text:p text:style-name="P241">c) podmiotów, na zasoby których powołuje się wykonawca w celu spełnienia warunków udziału w postępowaniu.</text:p>
      <text:p text:style-name="P241"/>
      <text:p text:style-name="P492"><text:span text:style-name="Domyślna_20_czcionka_20_akapitu"><text:span text:style-name="T649">ZP.271.</text:span></text:span><text:span text:style-name="Domyślna_20_czcionka_20_akapitu"><text:span text:style-name="T653">1</text:span></text:span><text:span text:style-name="Domyślna_20_czcionka_20_akapitu"><text:span text:style-name="T654">5</text:span></text:span><text:span text:style-name="Domyślna_20_czcionka_20_akapitu"><text:span text:style-name="T649">.202</text:span></text:span><text:span text:style-name="Domyślna_20_czcionka_20_akapitu"><text:span text:style-name="T652">4</text:span></text:span></text:p>
      <text:p text:style-name="P486"><text:span text:style-name="Domyślna_20_czcionka_20_akapitu"><text:span text:style-name="T650">z</text:span></text:span><text:span text:style-name="Domyślna_20_czcionka_20_akapitu"><text:span text:style-name="T648">ałącznik nr </text:span></text:span><text:span text:style-name="Domyślna_20_czcionka_20_akapitu"><text:span text:style-name="T651">4</text:span></text:span><text:span text:style-name="Domyślna_20_czcionka_20_akapitu"><text:span text:style-name="T648"> do SWZ</text:span></text:span></text:p>
      <text:p text:style-name="P551"/>
      <text:p text:style-name="P40">WYKAZ ROBÓT BUDOWLANYCH</text:p>
      <text:p text:style-name="P29">Nazwa i adres wykonawcy ................................................................................................</text:p>
      <text:p text:style-name="P29">............................................................................................................................................</text:p>
      <text:p text:style-name="P53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498"/>
            <text:p text:style-name="P498">L.p.</text:p>
          </table:table-cell>
          <table:table-cell table:style-name="Tabela1.A1" table:number-rows-spanned="2" office:value-type="string">
            <text:p text:style-name="P505"/>
            <text:p text:style-name="P161"><text:span text:style-name="Domyślna_20_czcionka_20_akapitu"><text:span text:style-name="T415">Rodzaj zamó</text:span></text:span><text:span text:style-name="Domyślna_20_czcionka_20_akapitu"><text:span text:style-name="T416">wienia</text:span></text:span></text:p>
          </table:table-cell>
          <table:table-cell table:style-name="Tabela1.A1" table:number-rows-spanned="2" office:value-type="string">
            <text:p text:style-name="P498"/>
            <text:p text:style-name="P498">Wartość zamówienia</text:p>
          </table:table-cell>
          <table:table-cell table:style-name="Tabela1.A1" table:number-rows-spanned="2" office:value-type="string">
            <text:h text:style-name="P610" text:outline-level="1"/>
            <text:h text:style-name="P610" text:outline-level="1">Data</text:h>
            <text:p text:style-name="P498">wykonania</text:p>
          </table:table-cell>
          <table:table-cell table:style-name="Tabela1.A1" table:number-rows-spanned="2" office:value-type="string">
            <text:p text:style-name="P498"/>
            <text:p text:style-name="P498">Miejsce</text:p>
            <text:p text:style-name="P498">wykonania</text:p>
          </table:table-cell>
          <table:table-cell table:style-name="Tabela1.A1" table:number-rows-spanned="2" office:value-type="string">
            <text:p text:style-name="P496"/>
            <text:p text:style-name="P496">Podmioty na rzecz których roboty zostały wykonane</text:p>
          </table:table-cell>
          <table:table-cell table:style-name="Tabela1.G1" table:number-columns-spanned="2" office:value-type="string">
            <text:p text:style-name="P497">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13">Wykonawca składający ofertę</text:p>
          </table:table-cell>
          <table:table-cell table:style-name="Tabela1.H2" office:value-type="string">
            <text:p text:style-name="P513">Inny podmiot udostępniający zasoby</text:p>
          </table:table-cell>
        </table:table-row>
        <table:table-row table:style-name="Tabela1.3">
          <table:table-cell table:style-name="Tabela1.A3" office:value-type="string">
            <text:p text:style-name="P534"/>
          </table:table-cell>
          <table:table-cell table:style-name="Tabela1.B3" office:value-type="string">
            <text:p text:style-name="P532"/>
          </table:table-cell>
          <table:table-cell table:style-name="Tabela1.C3" office:value-type="string">
            <text:p text:style-name="P532"/>
          </table:table-cell>
          <table:table-cell table:style-name="Tabela1.D3" office:value-type="string">
            <text:p text:style-name="P532"/>
          </table:table-cell>
          <table:table-cell table:style-name="Tabela1.E3" office:value-type="string">
            <text:p text:style-name="P532"/>
          </table:table-cell>
          <table:table-cell table:style-name="Tabela1.F3" office:value-type="string">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able:table-cell>
          <table:table-cell table:style-name="Tabela1.G3" office:value-type="string">
            <text:p text:style-name="P532"/>
          </table:table-cell>
          <table:table-cell table:style-name="Tabela1.H3" office:value-type="string">
            <text:p text:style-name="P532"/>
          </table:table-cell>
        </table:table-row>
      </table:table>
      <text:p text:style-name="P65"/>
      <text:p text:style-name="P531"/>
      <text:p text:style-name="P166"><text:span text:style-name="Domyślna_20_czcionka_20_akapitu"><text:span text:style-name="T418">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17">, w szczególności przedstawiając w tym celu pisemne zobowiązanie tych podmiotów do oddania mu do dyspozycji niezbędnych zasobów na okres korzystania z nich przy wykonaniu zamówienia.</text:span></text:span></text:p>
      <text:p text:style-name="P531"/>
      <text:p text:style-name="P531"/>
      <text:p text:style-name="P531"/>
      <text:p text:style-name="P166"><text:span text:style-name="Domyślna_20_czcionka_20_akapitu"><text:span text:style-name="T191"><text:s text:c="94"/></text:span></text:span><text:span text:style-name="T610">..................................................</text:span></text:p>
      <text:p text:style-name="P172"><text:span text:style-name="T610"><text:s text:c="81"/></text:span><text:span text:style-name="Domyślna_20_czcionka_20_akapitu"><text:span text:style-name="T648">/</text:span></text:span><text:span text:style-name="Domyślna_20_czcionka_20_akapitu"><text:span text:style-name="T58">podpis </text:span></text:span><text:span text:style-name="Domyślna_20_czcionka_20_akapitu"><text:span text:style-name="T57">elektroniczn</text:span></text:span><text:span text:style-name="Domyślna_20_czcionka_20_akapitu"><text:span text:style-name="T59">y</text:span></text:span><text:span text:style-name="Domyślna_20_czcionka_20_akapitu"><text:span text:style-name="T57"> kwalifikowany lub</text:span></text:span></text:p>
      <text:p text:style-name="P172"><text:span text:style-name="Domyślna_20_czcionka_20_akapitu"><text:span text:style-name="T57"><text:tab/><text:tab/><text:tab/><text:tab/><text:tab/><text:tab/> <text:s text:c="9"/>podpis zaufan</text:span></text:span><text:span text:style-name="Domyślna_20_czcionka_20_akapitu"><text:span text:style-name="T59">y</text:span></text:span><text:span text:style-name="Domyślna_20_czcionka_20_akapitu"><text:span text:style-name="T57"> lub podpis osobisty</text:span></text:span><text:span text:style-name="T631">/</text:span></text:p>
      <text:p text:style-name="P86"/>
      <text:p text:style-name="P512">Informacja na temat trybu złożenie niniejszego wykazu:</text:p>
      <text:p text:style-name="P509">Wykaz należy złożyć na wystosowane przez zamawiającego wezwanie – niniejszego wykazu nie należy składać wraz z ofertą.</text:p>
      <text:p text:style-name="P608">Załącznik nr <text:span text:style-name="T559">5</text:span> do SWZ</text:p>
      <text:p text:style-name="P64"/>
      <text:p text:style-name="P552"><text:tab/><text:tab/><text:tab/><text:tab/><text:tab/><text:tab/><text:tab/><text:tab/>..............................................</text:p>
      <text:p text:style-name="P535">/ miejscowość data/</text:p>
      <text:p text:style-name="P29">....................................................................................</text:p>
      <text:p text:style-name="P29">/ nazwa i adres podmiotu udostępniającego/</text:p>
      <text:p text:style-name="P529"/>
      <text:p text:style-name="P529">ZOBOWIĄZANIE INNYCH PODMIOTÓW DO UDOSTĘPNIENIA ZDOLNOŚCI <text:s/>ZAWODOWEJ</text:p>
      <text:p text:style-name="P605"><text:span text:style-name="Domyślna_20_czcionka_20_akapitu"><text:span text:style-name="T610">Niniejszym zobowiązuję się do udostępnienia firmie ........................................................................................................................................................................................................................................................................................................................................zdolności zawodowej</text:span></text:span><text:span text:style-name="T610"> do wykonania zamówienia wymienionych </text:span><text:span text:style-name="T48">w załączniku nr 4 do specyfikacji w ramach postępowania o zamówienie publiczne </text:span><text:span text:style-name="T53">na </text:span><text:span text:style-name="T51">w</text:span><text:span text:style-name="Tekst_20_treści_5f_"><text:span text:style-name="T46">ykonanie </text:span></text:span><text:span text:style-name="Tekst_20_treści_5f_"><text:span text:style-name="T45">p</text:span></text:span><text:span text:style-name="Tekst_20_treści_5f_"><text:span text:style-name="T32">rzebudow</text:span></text:span><text:span text:style-name="Tekst_20_treści_5f_"><text:span text:style-name="T31">y</text:span></text:span><text:span text:style-name="Tekst_20_treści_5f_"><text:span text:style-name="T32"> parteru budynku Urzędu Miasta w Nowym Targu <text:s/>(segment "A") w celu zapewnienia dostępności parteru budynku dla osób niepełnosprawnych oraz remont budynku (segment "A") wraz z przebudową instalacji gazowej</text:span></text:span><text:span text:style-name="Tekst_20_treści_5f_"><text:span text:style-name="T29">.</text:span></text:span><text:span text:style-name="Tekst_20_treści_5f_"><text:span text:style-name="T44">.</text:span></text:span></text:p>
      <text:p text:style-name="P592"><text:span text:style-name="Domyślna_20_czcionka_20_akapitu"/></text:p>
      <text:p text:style-name="P8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498">L.p.</text:p>
          </table:table-cell>
          <table:table-cell table:style-name="Tabela2.A1" office:value-type="string">
            <text:p text:style-name="P161"><text:span text:style-name="Domyślna_20_czcionka_20_akapitu"><text:span text:style-name="T415">Rodzaj zamó</text:span></text:span><text:span text:style-name="Domyślna_20_czcionka_20_akapitu"><text:span text:style-name="T416">wienia</text:span></text:span></text:p>
          </table:table-cell>
          <table:table-cell table:style-name="Tabela2.A1" office:value-type="string">
            <text:p text:style-name="P498">Wartość zamówienia</text:p>
          </table:table-cell>
          <table:table-cell table:style-name="Tabela2.A1" office:value-type="string">
            <text:h text:style-name="P610" text:outline-level="1">Data</text:h>
            <text:p text:style-name="P498">wykonania</text:p>
          </table:table-cell>
          <table:table-cell table:style-name="Tabela2.A1" office:value-type="string">
            <text:p text:style-name="P498">Miejsce</text:p>
            <text:p text:style-name="P498">wykonania</text:p>
          </table:table-cell>
          <table:table-cell table:style-name="Tabela2.F1" office:value-type="string">
            <text:p text:style-name="P496">Podmioty na rzecz których roboty zostały wykonane</text:p>
          </table:table-cell>
        </table:table-row>
        <table:table-row>
          <table:table-cell table:style-name="Tabela2.A2" office:value-type="string">
            <text:p text:style-name="P534"/>
          </table:table-cell>
          <table:table-cell table:style-name="Tabela2.B2" office:value-type="string">
            <text:p text:style-name="P532"/>
          </table:table-cell>
          <table:table-cell table:style-name="Tabela2.C2" office:value-type="string">
            <text:p text:style-name="P532"/>
            <text:p text:style-name="P531"/>
            <text:p text:style-name="P531"/>
            <text:p text:style-name="P531"/>
            <text:p text:style-name="P531"/>
            <text:p text:style-name="P531"/>
            <text:p text:style-name="P531"/>
            <text:p text:style-name="P531"/>
            <text:p text:style-name="P531"/>
            <text:p text:style-name="P531"/>
            <text:p text:style-name="P531"/>
            <text:p text:style-name="P531"/>
          </table:table-cell>
          <table:table-cell table:style-name="Tabela2.D2" office:value-type="string">
            <text:p text:style-name="P532"/>
          </table:table-cell>
          <table:table-cell table:style-name="Tabela2.E2" office:value-type="string">
            <text:p text:style-name="P532"/>
          </table:table-cell>
          <table:table-cell table:style-name="Tabela2.F2" office:value-type="string">
            <text:p text:style-name="P532"/>
          </table:table-cell>
        </table:table-row>
      </table:table>
      <text:p text:style-name="P83"/>
      <text:p text:style-name="P83"/>
      <text:p text:style-name="P479"><text:span text:style-name="Domyślna_20_czcionka_20_akapitu"><text:span text:style-name="T655">Sposób wykorzystania ww. zasobów przez wykonawcę przy wykonywaniu zamówienia</text:span></text:span><text:span text:style-name="Domyślna_20_czcionka_20_akapitu"><text:span text:style-name="T420">1</text:span></text:span><text:span text:style-name="Domyślna_20_czcionka_20_akapitu"><text:span text:style-name="T655">: …………........…………………………………………………………………………………</text:span></text:span></text:p>
      <text:p text:style-name="P83">…………………………………………………………………………………………………</text:p>
      <text:p text:style-name="P83">…………………………………………………………………………………………………</text:p>
      <text:p text:style-name="P70"/>
      <text:p text:style-name="P70">Zakres <text:s/>udziału przy wykonywaniu zamówienia publicznego będzie następujący:</text:p>
      <text:p text:style-name="P70">………………………………………………………………………………………………...</text:p>
      <text:p text:style-name="P70">…………………………………………………………………………………………...……</text:p>
      <text:p text:style-name="P70">……………………………………………………………………………………...…………</text:p>
      <text:p text:style-name="P70"/>
      <text:p text:style-name="P70"/>
      <text:p text:style-name="P70"/>
      <text:p text:style-name="P70"/>
      <text:p text:style-name="P70"/>
      <text:p text:style-name="P70"><text:soft-page-break/></text:p>
      <text:p text:style-name="P70">Okres mojego udziału przy wykonywaniu zamówienia publicznego będzie następujący:</text:p>
      <text:p text:style-name="P70">…………………………………………………………………………………………………</text:p>
      <text:p text:style-name="P70">…………………………………………………………………………………………………</text:p>
      <text:p text:style-name="P70">…………………………………………………………………………………………………</text:p>
      <text:p text:style-name="P518"/>
      <text:p text:style-name="P479"><text:span text:style-name="Domyślna_20_czcionka_20_akapitu"><text:span text:style-name="T655">Charakter stosunku, jaki będzie łączył udostępniającego nas z wykonawcą</text:span></text:span><text:span text:style-name="Domyślna_20_czcionka_20_akapitu"><text:span text:style-name="T420">2</text:span></text:span><text:span text:style-name="Domyślna_20_czcionka_20_akapitu"><text:span text:style-name="T655">: …………………………………………………………………………………………………</text:span></text:span></text:p>
      <text:p text:style-name="P83">…………………………………………………………………………………………………</text:p>
      <text:p text:style-name="P84">…………………………………………………………………………………………………</text:p>
      <text:p text:style-name="P536">________________________________________________________________________________</text:p>
      <text:p text:style-name="P83"/>
      <text:p text:style-name="P167"><text:span text:style-name="Domyślna_20_czcionka_20_akapitu"><text:span text:style-name="T419">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81"><text:span text:style-name="Domyślna_20_czcionka_20_akapitu"><text:span text:style-name="T419">2. np. umowa cywilno-prawna, umowa o współpracy.</text:span></text:span></text:p>
      <text:p text:style-name="P506"/>
      <text:p text:style-name="P61"/>
      <text:p text:style-name="P504"/>
      <text:p text:style-name="P61"/>
      <text:p text:style-name="P452"><text:span text:style-name="T60">podpis </text:span><text:span text:style-name="T56">elektroniczn</text:span><text:span text:style-name="T61">y</text:span><text:span text:style-name="T56"> kwalifikowany lub podpis zaufan</text:span><text:span text:style-name="T61">y</text:span><text:span text:style-name="T56"> lub podpis osobisty </text:span><text:span text:style-name="Domyślna_20_czcionka_20_akapitu"><text:span text:style-name="T473">osoby uprawnionej do składania <text:s/>oświadczeń woli w imieniu podmiotu oddającego do dyspozycji zasoby</text:span></text:span><text:span text:style-name="T474">)</text:span></text:p>
      <text:p text:style-name="P402"/>
      <text:p text:style-name="P402">........................................................................................</text:p>
      <text:p text:style-name="P402"><text:tab/><text:tab/><text:tab/><text:tab/><text:tab/><text:tab/></text:p>
      <text:p text:style-name="P402"/>
      <text:p text:style-name="P402"/>
      <text:p text:style-name="P403"><text:span text:style-name="T79">podpis </text:span><text:span text:style-name="T78">elektroniczn</text:span><text:span text:style-name="T80">y</text:span><text:span text:style-name="T78"> kwalifikowany lub podpis zaufan</text:span><text:span text:style-name="T80">y</text:span><text:span text:style-name="T78"> lub podpis osobisty </text:span><text:s/>wykonawcy</text:p>
      <text:p text:style-name="P402"/>
      <text:p text:style-name="P29"><text:span text:style-name="T443"><text:tab/><text:tab/><text:tab/><text:tab/><text:tab/>........................................................</text:span>.............................…</text:p>
      <text:p text:style-name="P29"/>
      <text:p text:style-name="P29"/>
      <text:p text:style-name="P29"/>
      <text:p text:style-name="P507">Uwaga:</text:p>
      <text:p text:style-name="P510">Z zobowiązania winna wynikać gwarancja rzeczywistego, faktycznego dostępu do udostępnianego zasobu, umożliwiającego należyte wykonanie zamówienia publicznego.</text:p>
      <text:p text:style-name="P502">Zobowiązanie podmiotu trzeciego należy złożyć wraz z ofertą.</text:p>
      <text:p text:style-name="P85"><text:span text:style-name="T567">z</text:span>ałącznik nr <text:span text:style-name="T575">6</text:span> <text:span text:style-name="T568">do SWZ</text:span></text:p>
      <text:p text:style-name="P62"/>
      <text:p text:style-name="P41">WYKAZ OSÓB, <text:span text:style-name="T422">SKIEROWANYCH PRZEZ WYKONAWCĘ DO REALIZACJI ZAMÓWIENIA PUBLICZNEGO</text:span></text:p>
      <text:p text:style-name="P30">Nazwa i adres wykonawcy </text:p>
      <text:p text:style-name="P30">.......................................................................................................................................................</text:p>
      <text:p text:style-name="P462">.......................................................................................................................................................</text:p>
      <text:p text:style-name="P63">.............</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499">L.p.</text:p>
          </table:table-cell>
          <table:table-cell table:style-name="Tabela8.A1" table:number-rows-spanned="2" office:value-type="string">
            <text:p text:style-name="P500">Nazwisko i imię</text:p>
          </table:table-cell>
          <table:table-cell table:style-name="Tabela8.A1" table:number-rows-spanned="2" office:value-type="string">
            <text:p text:style-name="P501">Funkcja (rola) w realizacji zamówienia </text:p>
          </table:table-cell>
          <table:table-cell table:style-name="Tabela8.A1" table:number-rows-spanned="2" office:value-type="string">
            <text:p text:style-name="P501">Opis posiadanych uprawnień, kwalifikacji <text:span text:style-name="T569">zawodowych</text:span></text:p>
          </table:table-cell>
          <table:table-cell table:style-name="Tabela8.E1" table:number-columns-spanned="2" office:value-type="string">
            <text:p text:style-name="P501">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57">Wykonawca dysponuje osobą bezpośrednio</text:p>
            <text:p text:style-name="P557">TAK/NIE</text:p>
          </table:table-cell>
          <table:table-cell table:style-name="Tabela8.F2" office:value-type="string">
            <text:p text:style-name="P558">Wykonawca dysponuje osobą</text:p>
            <text:p text:style-name="P558">na podstawie art. <text:span text:style-name="T601">118</text:span> upzp</text:p>
            <text:p text:style-name="P558"/>
          </table:table-cell>
        </table:table-row>
        <table:table-row table:style-name="Tabela8.3">
          <table:table-cell table:style-name="Tabela8.A3" office:value-type="string">
            <text:p text:style-name="P553"/>
          </table:table-cell>
          <table:table-cell table:style-name="Tabela8.B3" office:value-type="string">
            <text:p text:style-name="P554"/>
          </table:table-cell>
          <table:table-cell table:style-name="Tabela8.C3" office:value-type="string">
            <text:p text:style-name="P554"/>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able:table-cell>
          <table:table-cell table:style-name="Tabela8.D3" office:value-type="string">
            <text:p text:style-name="P554"/>
          </table:table-cell>
          <table:table-cell table:style-name="Tabela8.E3" office:value-type="string">
            <text:p text:style-name="P554"/>
          </table:table-cell>
          <table:table-cell table:style-name="Tabela8.F3" office:value-type="string">
            <text:p text:style-name="P554"/>
          </table:table-cell>
        </table:table-row>
      </table:table>
      <text:p text:style-name="P555"/>
      <text:p text:style-name="P30"><text:span text:style-name="T413">Wykonawca może polegać na osobach zdolnych do wykonania zamówienia innych podmiotów. Wykonawca w takiej sytuacji zobowiązany jest udowodnić zamawiającemu iż będzie dysponował zasobami niezbędnymi do realizacji zamówienia</text:span><text:span text:style-name="T414">, w szczególności przedstawiając w tym celu pisemne zobowiązanie tych podmiotów do oddania mu do dyspozycji niezbędnych zasobów na okres korzystania z nich przy wykonaniu zamówienia.</text:span></text:p>
      <text:p text:style-name="P555"/>
      <text:p text:style-name="P555"/>
      <text:p text:style-name="P555"/>
      <text:p text:style-name="P173"><text:span text:style-name="Domyślna_20_czcionka_20_akapitu"><text:span text:style-name="T191"><text:tab/><text:tab/><text:tab/><text:tab/><text:tab/><text:tab/></text:span></text:span><text:span text:style-name="Domyślna_20_czcionka_20_akapitu"><text:span text:style-name="T70"><text:tab/></text:span></text:span><text:span text:style-name="T70">..................................................</text:span></text:p>
      <text:p text:style-name="P173"><text:span text:style-name="T70"><text:s text:c="87"/></text:span><text:span text:style-name="Domyślna_20_czcionka_20_akapitu"><text:span text:style-name="T71">/</text:span></text:span><text:span text:style-name="Domyślna_20_czcionka_20_akapitu"><text:span text:style-name="T73">podpis </text:span></text:span><text:span text:style-name="Domyślna_20_czcionka_20_akapitu"><text:span text:style-name="T72">elektroniczn</text:span></text:span><text:span text:style-name="Domyślna_20_czcionka_20_akapitu"><text:span text:style-name="T74">y</text:span></text:span><text:span text:style-name="Domyślna_20_czcionka_20_akapitu"><text:span text:style-name="T72"> kwalifikowany lub</text:span></text:span></text:p>
      <text:p text:style-name="P173"><text:span text:style-name="Domyślna_20_czcionka_20_akapitu"><text:span text:style-name="T72"><text:tab/><text:tab/><text:tab/><text:tab/><text:tab/><text:tab/> <text:s text:c="9"/>podpis zaufan</text:span></text:span><text:span text:style-name="Domyślna_20_czcionka_20_akapitu"><text:span text:style-name="T74">y</text:span></text:span><text:span text:style-name="Domyślna_20_czcionka_20_akapitu"><text:span text:style-name="T72"> lub podpis osobisty</text:span></text:span><text:span text:style-name="T75">/</text:span></text:p>
      <text:p text:style-name="P149"/>
      <text:p text:style-name="P147"/>
      <text:p text:style-name="P150">Informacja na temat trybu złożenie niniejszego wykazu:</text:p>
      <text:p text:style-name="P148">Wykaz należy złożyć na wystosowane przez zamawiającego wezwanie – niniejszego wykazu nie należy składać wraz z ofertą.</text:p>
      <text:p text:style-name="P148"/>
      <text:p text:style-name="P148"/>
      <text:p text:style-name="P148"/>
      <text:p text:style-name="P148"/>
      <text:p text:style-name="P30"><text:soft-page-break/><text:span text:style-name="T570"><text:s text:c="70"/><text:tab/><text:tab/><text:tab/></text:span><text:span text:style-name="T568">Z</text:span>ałącznik nr <text:span text:style-name="T575">7</text:span> <text:span text:style-name="T568">do SWZ</text:span></text:p>
      <text:p text:style-name="P63"/>
      <text:p text:style-name="P556"><text:tab/><text:tab/><text:tab/><text:tab/><text:tab/><text:tab/><text:tab/><text:tab/>..............................................</text:p>
      <text:p text:style-name="P537">/ miejscowość data/</text:p>
      <text:p text:style-name="P30">....................................................................................</text:p>
      <text:p text:style-name="P30">/ nazwa i adres podmiotu udostępniającego/ </text:p>
      <text:p text:style-name="P30"/>
      <text:p text:style-name="P530">ZOBOWIĄZANIE INNYCH PODMIOTÓW DO UDOSTĘPNIENIA OSÓB <text:span text:style-name="T572">SKIEROWANYCH </text:span>DO <text:span text:style-name="T572">REALIZACJI </text:span>ZAMÓWIENIA <text:span text:style-name="T572">PUBLICZNEGO</text:span></text:p>
      <text:p text:style-name="P605"><text:span text:style-name="T610">Niniejszym zobowiązuję się do udostępnienia firmie .......................................................................................................................................................................................................................................................................................................................................</text:span><text:span text:style-name="T474">.</text:span><text:span text:style-name="T25">niżej wymienionych osób zdolnych do wykonania zamówienia wymienio</text:span><text:span text:style-name="T66">nych w załączniku nr 7 do specyfikacji w ramach postępowania o zamówienie publiczne</text:span><text:span text:style-name="T96"> </text:span><text:span text:style-name="T48">na </text:span><text:span text:style-name="T51">w</text:span><text:span text:style-name="Tekst_20_treści_5f_"><text:span text:style-name="T44">ykonanie </text:span></text:span><text:span text:style-name="Tekst_20_treści_5f_"><text:span text:style-name="T45">p</text:span></text:span><text:span text:style-name="Tekst_20_treści_5f_"><text:span text:style-name="T30">rzebudow</text:span></text:span><text:span text:style-name="Tekst_20_treści_5f_"><text:span text:style-name="T31">y</text:span></text:span><text:span text:style-name="Tekst_20_treści_5f_"><text:span text:style-name="T30"> parteru budynku Urzędu Miasta w Nowym Targu <text:s/>(segment "A") w celu zapewnienia dostępności parteru budynku dla osób niepełnosprawnych oraz remont budynku (segment "A") wraz z przebudową instalacji gazowej</text:span></text:span><text:span text:style-name="Tekst_20_treści_5f_"><text:span text:style-name="T25">.</text:span></text:span></text:p>
      <text:p text:style-name="P15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2">L.p.</text:p>
          </table:table-cell>
          <table:table-cell table:style-name="Tabela4.A1" office:value-type="string">
            <text:h text:style-name="P613" text:outline-level="5">Imię nazwisko </text:h>
          </table:table-cell>
          <table:table-cell table:style-name="Tabela4.A1" office:value-type="string">
            <text:h text:style-name="P613" text:outline-level="5">Uprawnienia, <text:span text:style-name="T571">kwalifikacje zawodowe</text:span></text:h>
          </table:table-cell>
          <table:table-cell table:style-name="Tabela4.D1" office:value-type="string">
            <text:p text:style-name="P44">Zakres wykonywanych czynności</text:p>
          </table:table-cell>
        </table:table-row>
        <table:table-row table:style-name="Tabela4.2">
          <table:table-cell table:style-name="Tabela4.A2" office:value-type="string">
            <text:p text:style-name="P43"/>
          </table:table-cell>
          <table:table-cell table:style-name="Tabela4.B2" office:value-type="string">
            <text:p text:style-name="P31"/>
          </table:table-cell>
          <table:table-cell table:style-name="Tabela4.C2" office:value-type="string">
            <text:p text:style-name="P31"/>
          </table:table-cell>
          <table:table-cell table:style-name="Tabela4.D2" office:value-type="string">
            <text:p text:style-name="P31"/>
          </table:table-cell>
        </table:table-row>
      </table:table>
      <text:p text:style-name="P349"><text:span text:style-name="T86">Sposób wykorzystania ww. zasobów przez wykonawcę przy wykonywaniu zamówienia</text:span><text:span text:style-name="T573">1</text:span><text:span text:style-name="T86">: …………........…………………………………………………………………………………</text:span></text:p>
      <text:p text:style-name="P237">…………………………………………………………………………………………………</text:p>
      <text:p text:style-name="P237">…………………………………………………………………………………………………</text:p>
      <text:p text:style-name="P280"/>
      <text:p text:style-name="P280">Zakres <text:s/>udziału przy wykonywaniu zamówienia publicznego będzie następujący:</text:p>
      <text:p text:style-name="P280">………………………………………………………………………………………………...</text:p>
      <text:p text:style-name="P280">…………………………………………………………………………………………...……</text:p>
      <text:p text:style-name="P280">……………………………………………………………………………………...…………</text:p>
      <text:p text:style-name="P280"/>
      <text:p text:style-name="P280">Okres mojego udziału przy wykonywaniu zamówienia publicznego będzie następujący:</text:p>
      <text:p text:style-name="P280">…………………………………………………………………………………………………</text:p>
      <text:p text:style-name="P280">…………………………………………………………………………………………………</text:p>
      <text:p text:style-name="P280">…………………………………………………………………………………………………</text:p>
      <text:p text:style-name="P239"/>
      <text:p text:style-name="P239"/>
      <text:p text:style-name="P349"><text:span text:style-name="T86">Charakter stosunku, jaki będzie łączył </text:span><text:span text:style-name="T87">udostępniającego </text:span><text:span text:style-name="T86">nas z wykonawcą</text:span><text:span text:style-name="T573">2</text:span><text:span text:style-name="T86">: …………………………………………………………………………………………………</text:span></text:p>
      <text:p text:style-name="P237">…………………………………………………………………………………………………</text:p>
      <text:p text:style-name="P238"><text:soft-page-break/>…………………………………………………………………………………………………</text:p>
      <text:p text:style-name="P242">________________________________________________________________________________</text:p>
      <text:p text:style-name="P237"/>
      <text:p text:style-name="P363"><text:span text:style-name="T88">1. </text:span><text:span text:style-name="T85">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64"><text:span text:style-name="T88">2.</text:span><text:span text:style-name="T85"> np. umowa cywilno-prawna, umowa o współpracy.</text:span></text:p>
      <text:p text:style-name="P243"/>
      <text:p text:style-name="P345"/>
      <text:p text:style-name="P365">Uwaga:</text:p>
      <text:p text:style-name="P365">Jeżeli osoba wypełniająca załącznik nr <text:span text:style-name="T574">7</text:span> występuje tylko w swoim imieniu, wpisuje swoje imię i nazwisko oraz podpisuje się pod zobowiązaniem. W imieniu podmiotów gospodarczych zatrudniających osoby wymienione <text:line-break/>w załączniku nr <text:span text:style-name="T574">7</text:span> do specyfikacji <text:s/>warunków zamówienia zobowiązanie wypełniają osoby umocowane prawnie mające prawo występowania w imieniu tego podmiotu.</text:p>
      <text:p text:style-name="P244"/>
      <text:p text:style-name="P503"/>
      <text:p text:style-name="P63"/>
      <text:p text:style-name="P453"><text:span text:style-name="T60">podpis </text:span><text:span text:style-name="T56">elektroniczn</text:span><text:span text:style-name="T61">y</text:span><text:span text:style-name="T56"> kwalifikowany lub podpis zaufan</text:span><text:span text:style-name="T61">y</text:span><text:span text:style-name="T56"> lub podpis osobisty </text:span><text:span text:style-name="Domyślna_20_czcionka_20_akapitu"><text:span text:style-name="T473">osoby uprawnionej do składania <text:s/>oświadczeń woli w imieniu podmiotu oddającego do dyspozycji zasoby</text:span></text:span><text:span text:style-name="T474">)</text:span></text:p>
      <text:p text:style-name="P404"/>
      <text:p text:style-name="P404">........................................................................................</text:p>
      <text:p text:style-name="P404"><text:tab/><text:tab/><text:tab/><text:tab/><text:tab/><text:tab/></text:p>
      <text:p text:style-name="P404"/>
      <text:p text:style-name="P404"/>
      <text:p text:style-name="P404"><text:span text:style-name="T79">podpis </text:span><text:span text:style-name="T78">elektroniczn</text:span><text:span text:style-name="T80">y</text:span><text:span text:style-name="T78"> kwalifikowany lub podpis zaufan</text:span><text:span text:style-name="T80">y</text:span><text:span text:style-name="T78"> lub podpis osobisty </text:span><text:s/>wykonawcy</text:p>
      <text:p text:style-name="P404"/>
      <text:p text:style-name="P30"><text:span text:style-name="T443"><text:tab/><text:tab/><text:tab/><text:tab/><text:tab/>........................................................</text:span>.............................…</text:p>
      <text:p text:style-name="P30"/>
      <text:p text:style-name="P30"/>
      <text:p text:style-name="P30"/>
      <text:p text:style-name="P30"/>
      <text:p text:style-name="P30"/>
      <text:p text:style-name="P30"/>
      <text:p text:style-name="P30"/>
      <text:p text:style-name="P30"/>
      <text:p text:style-name="P30"/>
      <text:p text:style-name="P30"/>
      <text:p text:style-name="P508">Uwaga:</text:p>
      <text:p text:style-name="P511">Z zobowiązania winna wynikać gwarancja rzeczywistego, faktycznego dostępu do udostępnianego zasobu, umożliwiającego należyte wykonanie zamówienia publicznego.</text:p>
      <text:p text:style-name="P362">Zobowiązanie podmiotu trzeciego należy złożyć wraz z ofertą.</text:p>
      <text:p text:style-name="P346"/>
      <text:p text:style-name="P346"/>
      <text:p text:style-name="P346"/>
      <text:p text:style-name="P125">załącznik nr 8 do SWZ</text:p>
      <text:p text:style-name="P145">Oświadczenie </text:p>
      <text:p text:style-name="P528">dotycząc<text:span text:style-name="T436">e</text:span> grupy kapitałowej</text:p>
      <text:p text:style-name="P605"><text:span text:style-name="T33">Dotyczy: postępowania w trybie podstawowym na </text:span><text:span text:style-name="T36">w</text:span><text:span text:style-name="Tekst_20_treści_5f_"><text:span text:style-name="T37">ykonanie </text:span></text:span><text:span text:style-name="Tekst_20_treści_5f_"><text:span text:style-name="T39">p</text:span></text:span><text:span text:style-name="Tekst_20_treści_5f_"><text:span text:style-name="T41">rzebudow</text:span></text:span><text:span text:style-name="Tekst_20_treści_5f_"><text:span text:style-name="T43">y</text:span></text:span><text:span text:style-name="Tekst_20_treści_5f_"><text:span text:style-name="T41"> parteru budynku Urzędu Miasta w Nowym Targu <text:s/>(segment "A") w celu zapewnienia dostępności parteru budynku dla osób niepełnosprawnych oraz remont budynku (segment "A") wraz z przebudową instalacji gazowej</text:span></text:span><text:span text:style-name="Tekst_20_treści_5f_"><text:span text:style-name="T33">.</text:span></text:span></text:p>
      <text:p text:style-name="P153"/>
      <text:p text:style-name="P590"><text:span text:style-name="Domyślna_20_czcionka_20_akapitu"/></text:p>
      <text:p text:style-name="P539">Nazwa Wykonawcy:</text:p>
      <text:p text:style-name="P540">.............................................................................................................................................................</text:p>
      <text:p text:style-name="P540">.............................................................................................................................................................</text:p>
      <text:p text:style-name="P205"><text:span text:style-name="Domyślna_20_czcionka_20_akapitu"><text:span text:style-name="T192">Adres</text:span></text:span><text:span text:style-name="T610"> </text:span><text:span text:style-name="Domyślna_20_czcionka_20_akapitu"><text:span text:style-name="T192">Wykonawcy:</text:span></text:span></text:p>
      <text:p text:style-name="P544">.............................................................................................................................................................</text:p>
      <text:p text:style-name="P544">.............................................................................................................................................................</text:p>
      <text:p text:style-name="P541">Oświadczamy, że Firma,/y, którą/e reprezentujemy</text:p>
      <text:p text:style-name="P32"/>
      <text:p text:style-name="P165"><text:span text:style-name="Domyślna_20_czcionka_20_akapitu"><text:span text:style-name="T191">1) nie należy do grupy kapitałowej*,</text:span></text:span></text:p>
      <text:p text:style-name="P542">w rozumieniu ustawy z dnia 16 lutego 2007 r. o ochronie konkurencji i konsumentów <text:line-break/>(<text:span text:style-name="T515">t.j. </text:span><text:span text:style-name="T499">Dz. U. z 20</text:span><text:span text:style-name="T516">2</text:span><text:span text:style-name="T515">3</text:span><text:span text:style-name="T499">r. </text:span><text:span text:style-name="T517">p</text:span><text:span text:style-name="T499">oz. </text:span><text:span text:style-name="T515">1689</text:span>),</text:p>
      <text:p text:style-name="P533">z żadnym z wykonawców, którzy złożyli ofertę w przedmiotowym postępowaniu.</text:p>
      <text:p text:style-name="P32"/>
      <text:p text:style-name="P533">2) należy do grupy kapitałowej*</text:p>
      <text:p text:style-name="P542">w rozumieniu ustawy z dnia 16 lutego 2007 r. o ochronie konkurencji i konsumentów <text:line-break/>(<text:span text:style-name="T515">t.j. </text:span><text:span text:style-name="T499">Dz. U. z 20</text:span><text:span text:style-name="T516">2</text:span><text:span text:style-name="T515">3</text:span><text:span text:style-name="T499">r. </text:span><text:span text:style-name="T517">p</text:span><text:span text:style-name="T499">oz. </text:span><text:span text:style-name="T515">1689</text:span>),</text:p>
      <text:p text:style-name="P533">z następującymi wykonawcami, którzy złożyli ofertę w przedmiotowym postępowaniu:</text:p>
      <text:p text:style-name="P32"/>
      <text:p text:style-name="P538">-…………………………………………………………………………………………………………</text:p>
      <text:p text:style-name="P86"/>
      <text:p text:style-name="P538">-………………………………………………………………………………………………………….</text:p>
      <text:p text:style-name="P559"/>
      <text:p text:style-name="P166"><text:span text:style-name="Domyślna_20_czcionka_20_akapitu"><text:span text:style-name="T398">*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533"/>
      <text:p text:style-name="P560">* niepotrzebne skreślić</text:p>
      <text:p text:style-name="P561"/>
      <text:p text:style-name="P543">Data:...............................…</text:p>
      <text:p text:style-name="P543"/>
      <text:p text:style-name="P405"/>
      <text:p text:style-name="P406">........................................................................................</text:p>
      <text:p text:style-name="P405"><text:span text:style-name="T79">podpis </text:span><text:span text:style-name="T78">elektroniczn</text:span><text:span text:style-name="T80">y</text:span><text:span text:style-name="T78"> kwalifikowany lub podpis zaufan</text:span><text:span text:style-name="T80">y</text:span><text:span text:style-name="T78"> lub podpis osobisty </text:span><text:s/>wykonawcy</text:p>
      <text:p text:style-name="P405"/>
      <text:p text:style-name="P408"><text:tab/><text:tab/><text:tab/><text:tab/><text:tab/></text:p>
      <text:p text:style-name="P185"><text:span text:style-name="Domyślna_20_czcionka_20_akapitu"/></text:p>
      <text:p text:style-name="P386"><text:span text:style-name="Domyślna_20_czcionka_20_akapitu"/></text:p>
      <text:p text:style-name="P386"><text:span text:style-name="Domyślna_20_czcionka_20_akapitu"/></text:p>
      <text:p text:style-name="P385"><text:soft-page-break/><text:span text:style-name="Domyślna_20_czcionka_20_akapitu"><text:span text:style-name="T76"><text:tab/></text:span></text:span><text:span text:style-name="Domyślna_20_czcionka_20_akapitu"><text:span text:style-name="T54"><text:tab/><text:tab/></text:span></text:span><text:span text:style-name="Domyślna_20_czcionka_20_akapitu"><text:span text:style-name="T76"><text:tab/><text:tab/><text:tab/><text:tab/><text:tab/><text:tab/></text:span></text:span><text:span text:style-name="Domyślna_20_czcionka_20_akapitu"><text:span text:style-name="T77">z</text:span></text:span><text:span text:style-name="Domyślna_20_czcionka_20_akapitu"><text:span text:style-name="T54">a</text:span></text:span><text:span text:style-name="T26">łącznik nr </text:span><text:span text:style-name="T27">9</text:span><text:span text:style-name="T26"> do SWZ</text:span></text:p>
      <text:p text:style-name="P103"><text:span text:style-name="T158">(</text:span><text:span text:style-name="T157">pieczęć Wykonawcy)</text:span></text:p>
      <text:p text:style-name="P459"/>
      <text:p text:style-name="P134"/>
      <text:h text:style-name="P621" text:outline-level="2">OŚWIADCZENIE</text:h>
      <text:h text:style-name="P621" text:outline-level="2">O aktualności informacji zawartej w oświadczeniu o którym mowa w art. 125 ust.1 ustawy w zakresie podstaw wykluczenia z postępowania </text:h>
      <text:p text:style-name="P105"/>
      <text:h text:style-name="P623" text:outline-level="4"><text:span text:style-name="T25">Na potrzeby postępowania o udzielenie zamówienia publicznego pn.: </text:span><text:span text:style-name="Tekst_20_treści_5f_"><text:span text:style-name="T37">Wykonanie <text:s/></text:span></text:span><text:span text:style-name="Tekst_20_treści_5f_"><text:span text:style-name="T39">p</text:span></text:span><text:span text:style-name="Tekst_20_treści_5f_"><text:span text:style-name="T41">rzebudow</text:span></text:span><text:span text:style-name="Tekst_20_treści_5f_"><text:span text:style-name="T43">y</text:span></text:span><text:span text:style-name="Tekst_20_treści_5f_"><text:span text:style-name="T41"> parteru budynku Urzędu Miasta w Nowym Targu (segment "A") w celu zapewnienia dostępności parteru budynku dla osób niepełnosprawnych oraz remont budynku (segment "A") wraz z przebudową instalacji gazowej</text:span></text:span><text:span text:style-name="Tekst_20_treści_5f_"><text:span text:style-name="T37"> </text:span></text:span><text:span text:style-name="T25">w celu potwierdzenia braku podstaw do wykluczenia na podstawie art. </text:span><text:span text:style-name="T248">w art. </text:span><text:span text:style-name="T254">108 ust. 1</text:span><text:span text:style-name="T248"> </text:span><text:span text:style-name="T255">i art. 109 ust. 1 </text:span><text:span text:style-name="T256">pkt. </text:span><text:span text:style-name="T257">1</text:span><text:span text:style-name="T275">, oświadczam, że </text:span><text:span text:style-name="T276">informacje zawarte w oświadczeniu</text:span><text:span text:style-name="T28"> </text:span><text:span text:style-name="T67">o którym mowa w art. 125 ust.1 ustawy są nadal aktualne.</text:span></text:h>
      <text:h text:style-name="P622" text:outline-level="4"/>
      <text:p text:style-name="P562"/>
      <text:h text:style-name="P626" text:outline-level="4">Data:...............................…</text:h>
      <text:h text:style-name="P627" text:outline-level="4"/>
      <text:p text:style-name="P407">.......................................................................................</text:p>
      <text:p text:style-name="P104"><text:span text:style-name="T507">podpis </text:span><text:span text:style-name="T499">elektroniczn</text:span><text:span text:style-name="T506">y</text:span><text:span text:style-name="T499"> kwalifikowany lub podpis zaufan</text:span><text:span text:style-name="T506">y</text:span><text:span text:style-name="T499"> lub podpis osobisty </text:span><text:s/>wykonawcy</text:p>
      <text:p text:style-name="P119"/>
      <text:p text:style-name="P65"/>
      <text:p text:style-name="P135">___________________________________________________________________________</text:p>
      <text:p text:style-name="P88">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24" text:outline-level="4"><text:span text:style-name="Domyślna_20_czcionka_20_akapitu"/></text:h>
      <text:p text:style-name="P386"><text:span text:style-name="Domyślna_20_czcionka_20_akapitu"/></text:p>
      <text:p text:style-name="P261"><text:bookmark-end text:name="bookmark4"/><text:span text:style-name="Domyślna_20_czcionka_20_akapi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style:font-family-generic="roman" style:font-pitch="variable"/>
    <style:font-face style:name="StarSymbol1"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1"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style:font-name-asian="Times New Roman1"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Nagłówek_20__23_1" style:display-name="Nagłówek #1" style:family="paragraph" style:parent-style-name="Standard" style:default-outline-level="1" style:list-style-name="">
      <style:paragraph-properties fo:margin-top="0cm" fo:margin-bottom="0.318cm" style:contextual-spacing="false"/>
      <style:text-properties fo:font-weight="bold" style:font-weight-asian="bold" style:font-name-complex="Times New Roman2" style:font-family-complex="'Times New Roman'" style:font-family-generic-complex="roman" style:font-pitch-complex="variable"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ocument_20_Map" style:display-name="Document Map" style:family="paragraph">
      <style:paragraph-properties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l" fo:country="PL" style:letter-kerning="true" style:font-name-asian="@SimSun" style:font-family-asian="@SimSu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hi" style:country-complex="IN" fo:hyphenate="false" loext:hyphenation-no-caps="false"/>
    </style:style>
    <style:style style:name="Domyślna_20_czcionka_20_akapitu" style:display-name="Domyślna czcionka akapitu" style:family="text"/>
    <style:style style:name="WW8Num1z0" style:family="text">
      <style:text-properties style:font-name="StarSymbol1" fo:font-family="StarSymbol, 'Arial Unicode MS'" style:font-family-generic="system" style:font-name-complex="StarSymbol1"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1"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1" fo:font-family="StarSymbol, 'Arial Unicode MS'" style:font-family-generic="system" style:font-name-complex="StarSymbol1"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1"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56" style:display-name="ListLabel 56" style:family="text">
      <style:text-properties style:font-name-complex="Times New Roman2" style:font-family-complex="'Times New Roman'" style:font-family-generic-complex="roman" style:font-pitch-complex="variable"/>
    </style:style>
    <style:style style:name="ListLabel_20_57" style:display-name="ListLabel 57" style:family="text">
      <style:text-properties style:font-name-complex="Times New Roman2" style:font-family-complex="'Times New Roman'" style:font-family-generic-complex="roman" style:font-pitch-complex="variable"/>
    </style:style>
    <style:style style:name="ListLabel_20_58" style:display-name="ListLabel 58" style:family="text">
      <style:text-properties style:font-name-complex="Times New Roman2" style:font-family-complex="'Times New Roman'" style:font-family-generic-complex="roman" style:font-pitch-complex="variable"/>
    </style:style>
    <style:style style:name="ListLabel_20_59" style:display-name="ListLabel 59" style:family="text">
      <style:text-properties style:font-name-complex="Times New Roman2" style:font-family-complex="'Times New Roman'" style:font-family-generic-complex="roman" style:font-pitch-complex="variable"/>
    </style:style>
    <style:style style:name="ListLabel_20_60" style:display-name="ListLabel 60" style:family="text">
      <style:text-properties style:font-name-complex="Times New Roman2" style:font-family-complex="'Times New Roman'" style:font-family-generic-complex="roman" style:font-pitch-complex="variable"/>
    </style:style>
    <style:style style:name="ListLabel_20_61" style:display-name="ListLabel 61" style:family="text">
      <style:text-properties style:font-name-complex="Times New Roman2" style:font-family-complex="'Times New Roman'" style:font-family-generic-complex="roman" style:font-pitch-complex="variable"/>
    </style:style>
    <style:style style:name="ListLabel_20_62" style:display-name="ListLabel 62" style:family="text">
      <style:text-properties style:font-name-complex="Times New Roman2" style:font-family-complex="'Times New Roman'" style:font-family-generic-complex="roman" style:font-pitch-complex="variable"/>
    </style:style>
    <style:style style:name="ListLabel_20_63" style:display-name="ListLabel 63" style:family="text">
      <style:text-properties style:font-name-complex="Times New Roman2" style:font-family-complex="'Times New Roman'" style:font-family-generic-complex="roman" style:font-pitch-complex="variable"/>
    </style:style>
    <style:style style:name="Nagłówek_20__23_1_5f_" style:display-name="Nagłówek #1_" style:family="text" style:parent-style-name="Default_20_Paragraph_20_Font">
      <style:text-properties style:font-name="Times New Roman2" fo:font-family="'Times New Roman'" style:font-family-generic="roman" style:font-pitch="variable" fo:font-weight="bold" style:font-weight-asian="bold" style:font-name-complex="Times New Roman2" style:font-family-complex="'Times New Roman'" style:font-family-generic-complex="roman" style:font-pitch-complex="variable" style:font-weight-complex="bold"/>
    </style:style>
    <style:style style:name="ListLabel_20_64" style:display-name="ListLabel 6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5" style:display-name="ListLabel 65"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6" style:display-name="ListLabel 66" style:family="text">
      <style:text-properties style:font-name-complex="Times New Roman2" style:font-family-complex="'Times New Roman'" style:font-family-generic-complex="roman" style:font-pitch-complex="variable"/>
    </style:style>
    <style:style style:name="ListLabel_20_67" style:display-name="ListLabel 67" style:family="text">
      <style:text-properties style:font-name-complex="Times New Roman2" style:font-family-complex="'Times New Roman'" style:font-family-generic-complex="roman" style:font-pitch-complex="variable"/>
    </style:style>
    <style:style style:name="ListLabel_20_68" style:display-name="ListLabel 68" style:family="text">
      <style:text-properties style:font-name-complex="Times New Roman2" style:font-family-complex="'Times New Roman'" style:font-family-generic-complex="roman" style:font-pitch-complex="variable"/>
    </style:style>
    <style:style style:name="ListLabel_20_69" style:display-name="ListLabel 69" style:family="text">
      <style:text-properties style:font-name-complex="Times New Roman2" style:font-family-complex="'Times New Roman'" style:font-family-generic-complex="roman" style:font-pitch-complex="variable"/>
    </style:style>
    <style:style style:name="ListLabel_20_70" style:display-name="ListLabel 70" style:family="text">
      <style:text-properties style:font-name-complex="Times New Roman2" style:font-family-complex="'Times New Roman'" style:font-family-generic-complex="roman" style:font-pitch-complex="variable"/>
    </style:style>
    <style:style style:name="ListLabel_20_71" style:display-name="ListLabel 71" style:family="text">
      <style:text-properties style:font-name-complex="Times New Roman2" style:font-family-complex="'Times New Roman'" style:font-family-generic-complex="roman" style:font-pitch-complex="variable"/>
    </style:style>
    <style:style style:name="ListLabel_20_72" style:display-name="ListLabel 72" style:family="text">
      <style:text-properties style:font-name-complex="Times New Roman2" style:font-family-complex="'Times New Roman'" style:font-family-generic-complex="roman" style:font-pitch-complex="variable"/>
    </style:style>
    <style:style style:name="ListLabel_20_73" style:display-name="ListLabel 73"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4" style:display-name="ListLabel 7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5" style:display-name="ListLabel 75" style:family="text">
      <style:text-properties style:font-name-complex="Times New Roman2" style:font-family-complex="'Times New Roman'" style:font-family-generic-complex="roman" style:font-pitch-complex="variable"/>
    </style:style>
    <style:style style:name="ListLabel_20_76" style:display-name="ListLabel 76" style:family="text">
      <style:text-properties style:font-name-complex="Times New Roman2" style:font-family-complex="'Times New Roman'" style:font-family-generic-complex="roman" style:font-pitch-complex="variable"/>
    </style:style>
    <style:style style:name="ListLabel_20_77" style:display-name="ListLabel 77" style:family="text">
      <style:text-properties style:font-name-complex="Times New Roman2" style:font-family-complex="'Times New Roman'" style:font-family-generic-complex="roman" style:font-pitch-complex="variable"/>
    </style:style>
    <style:style style:name="ListLabel_20_78" style:display-name="ListLabel 78" style:family="text">
      <style:text-properties style:font-name-complex="Times New Roman2" style:font-family-complex="'Times New Roman'" style:font-family-generic-complex="roman" style:font-pitch-complex="variable"/>
    </style:style>
    <style:style style:name="ListLabel_20_79" style:display-name="ListLabel 79" style:family="text">
      <style:text-properties style:font-name-complex="Times New Roman2" style:font-family-complex="'Times New Roman'" style:font-family-generic-complex="roman" style:font-pitch-complex="variable"/>
    </style:style>
    <style:style style:name="ListLabel_20_80" style:display-name="ListLabel 80" style:family="text">
      <style:text-properties style:font-name-complex="Times New Roman2" style:font-family-complex="'Times New Roman'" style:font-family-generic-complex="roman" style:font-pitch-complex="variable"/>
    </style:style>
    <style:style style:name="ListLabel_20_81" style:display-name="ListLabel 81" style:family="text">
      <style:text-properties style:font-name-complex="Times New Roman2" style:font-family-complex="'Times New Roman'" style:font-family-generic-complex="roman" style:font-pitch-complex="variable"/>
    </style:style>
    <style:style style:name="ListLabel_20_82" style:display-name="ListLabel 82" style:family="text">
      <style:text-properties style:font-name="Times New Roman2" fo:font-family="'Times New Roman'" style:font-family-generic="roman" style:font-pitch="variable" fo:font-size="12pt" style:font-name-complex="Times New Roman2" style:font-family-complex="'Times New Roman'" style:font-family-generic-complex="roman" style:font-pitch-complex="variable"/>
    </style:style>
    <style:style style:name="ListLabel_20_83" style:display-name="ListLabel 83" style:family="text">
      <style:text-properties style:font-name-complex="Times New Roman2" style:font-family-complex="'Times New Roman'" style:font-family-generic-complex="roman" style:font-pitch-complex="variable"/>
    </style:style>
    <style:style style:name="ListLabel_20_84" style:display-name="ListLabel 84" style:family="text">
      <style:text-properties style:font-name-complex="Times New Roman2" style:font-family-complex="'Times New Roman'" style:font-family-generic-complex="roman" style:font-pitch-complex="variable"/>
    </style:style>
    <style:style style:name="ListLabel_20_85" style:display-name="ListLabel 85" style:family="text">
      <style:text-properties style:font-name-complex="Times New Roman2" style:font-family-complex="'Times New Roman'" style:font-family-generic-complex="roman" style:font-pitch-complex="variable"/>
    </style:style>
    <style:style style:name="ListLabel_20_86" style:display-name="ListLabel 86" style:family="text">
      <style:text-properties style:font-name-complex="Times New Roman2" style:font-family-complex="'Times New Roman'" style:font-family-generic-complex="roman" style:font-pitch-complex="variable"/>
    </style:style>
    <style:style style:name="ListLabel_20_87" style:display-name="ListLabel 87" style:family="text">
      <style:text-properties style:font-name-complex="Times New Roman2" style:font-family-complex="'Times New Roman'" style:font-family-generic-complex="roman" style:font-pitch-complex="variable"/>
    </style:style>
    <style:style style:name="ListLabel_20_88" style:display-name="ListLabel 88" style:family="text">
      <style:text-properties style:font-name-complex="Times New Roman2" style:font-family-complex="'Times New Roman'" style:font-family-generic-complex="roman" style:font-pitch-complex="variable"/>
    </style:style>
    <style:style style:name="ListLabel_20_89" style:display-name="ListLabel 89" style:family="text">
      <style:text-properties style:font-name-complex="Times New Roman2" style:font-family-complex="'Times New Roman'" style:font-family-generic-complex="roman" style:font-pitch-complex="variable"/>
    </style:style>
    <style:style style:name="ListLabel_20_90" style:display-name="ListLabel 90" style:family="text">
      <style:text-properties style:font-name-complex="Times New Roman2" style:font-family-complex="'Times New Roman'" style:font-family-generic-complex="roman" style:font-pitch-complex="variable"/>
    </style:style>
    <style:style style:name="ListLabel_20_91" style:display-name="ListLabel 91" style:family="text">
      <style:text-properties style:font-name-complex="Times New Roman2" style:font-family-complex="'Times New Roman'" style:font-family-generic-complex="roman" style:font-pitch-complex="variable"/>
    </style:style>
    <style:style style:name="ListLabel_20_92" style:display-name="ListLabel 92" style:family="text">
      <style:text-properties style:font-name="Times New Roman2" fo:font-family="'Times New Roman'" style:font-family-generic="roman" style:font-pitch="variable" fo:font-size="12pt" style:font-name-complex="Times New Roman2" style:font-family-complex="'Times New Roman'" style:font-family-generic-complex="roman" style:font-pitch-complex="variable"/>
    </style:style>
    <style:style style:name="ListLabel_20_93" style:display-name="ListLabel 93" style:family="text">
      <style:text-properties style:font-name-complex="Times New Roman2" style:font-family-complex="'Times New Roman'" style:font-family-generic-complex="roman" style:font-pitch-complex="variable"/>
    </style:style>
    <style:style style:name="ListLabel_20_94" style:display-name="ListLabel 94" style:family="text">
      <style:text-properties style:font-name-complex="Times New Roman2" style:font-family-complex="'Times New Roman'" style:font-family-generic-complex="roman" style:font-pitch-complex="variable"/>
    </style:style>
    <style:style style:name="ListLabel_20_95" style:display-name="ListLabel 95" style:family="text">
      <style:text-properties style:font-name-complex="Times New Roman2" style:font-family-complex="'Times New Roman'" style:font-family-generic-complex="roman" style:font-pitch-complex="variable"/>
    </style:style>
    <style:style style:name="ListLabel_20_96" style:display-name="ListLabel 96" style:family="text">
      <style:text-properties style:font-name-complex="Times New Roman2" style:font-family-complex="'Times New Roman'" style:font-family-generic-complex="roman" style:font-pitch-complex="variable"/>
    </style:style>
    <style:style style:name="ListLabel_20_97" style:display-name="ListLabel 97" style:family="text">
      <style:text-properties style:font-name-complex="Times New Roman2" style:font-family-complex="'Times New Roman'" style:font-family-generic-complex="roman" style:font-pitch-complex="variable"/>
    </style:style>
    <style:style style:name="ListLabel_20_98" style:display-name="ListLabel 98" style:family="text">
      <style:text-properties style:font-name-complex="Times New Roman2" style:font-family-complex="'Times New Roman'" style:font-family-generic-complex="roman" style:font-pitch-complex="variable"/>
    </style:style>
    <style:style style:name="ListLabel_20_99" style:display-name="ListLabel 99" style:family="text">
      <style:text-properties style:font-name-complex="Times New Roman2" style:font-family-complex="'Times New Roman'" style:font-family-generic-complex="roman" style:font-pitch-complex="variable"/>
    </style:style>
    <style:style style:name="ListLabel_20_100" style:display-name="ListLabel 100" style:family="text">
      <style:text-properties style:font-name-complex="Times New Roman2" style:font-family-complex="'Times New Roman'" style:font-family-generic-complex="roman" style:font-pitch-complex="variable"/>
    </style:style>
    <style:style style:name="ListLabel_20_101" style:display-name="ListLabel 101"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02" style:display-name="ListLabel 102" style:family="text">
      <style:text-properties style:font-name-complex="Times New Roman2" style:font-family-complex="'Times New Roman'" style:font-family-generic-complex="roman" style:font-pitch-complex="variable"/>
    </style:style>
    <style:style style:name="ListLabel_20_103" style:display-name="ListLabel 103" style:family="text">
      <style:text-properties style:font-name-complex="Times New Roman2" style:font-family-complex="'Times New Roman'" style:font-family-generic-complex="roman" style:font-pitch-complex="variable"/>
    </style:style>
    <style:style style:name="ListLabel_20_104" style:display-name="ListLabel 104" style:family="text">
      <style:text-properties style:font-name-complex="Times New Roman2" style:font-family-complex="'Times New Roman'" style:font-family-generic-complex="roman" style:font-pitch-complex="variable"/>
    </style:style>
    <style:style style:name="ListLabel_20_105" style:display-name="ListLabel 105" style:family="text">
      <style:text-properties style:font-name-complex="Times New Roman2" style:font-family-complex="'Times New Roman'" style:font-family-generic-complex="roman" style:font-pitch-complex="variable"/>
    </style:style>
    <style:style style:name="ListLabel_20_106" style:display-name="ListLabel 106" style:family="text">
      <style:text-properties style:font-name-complex="Times New Roman2" style:font-family-complex="'Times New Roman'" style:font-family-generic-complex="roman" style:font-pitch-complex="variable"/>
    </style:style>
    <style:style style:name="ListLabel_20_107" style:display-name="ListLabel 107" style:family="text">
      <style:text-properties style:font-name-complex="Times New Roman2" style:font-family-complex="'Times New Roman'" style:font-family-generic-complex="roman" style:font-pitch-complex="variable"/>
    </style:style>
    <style:style style:name="ListLabel_20_108" style:display-name="ListLabel 108" style:family="text">
      <style:text-properties style:font-name-complex="Times New Roman2" style:font-family-complex="'Times New Roman'" style:font-family-generic-complex="roman" style:font-pitch-complex="variable"/>
    </style:style>
    <style:style style:name="ListLabel_20_109" style:display-name="ListLabel 109"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10" style:display-name="ListLabel 110" style:family="text">
      <style:text-properties style:font-name-complex="Times New Roman2" style:font-family-complex="'Times New Roman'" style:font-family-generic-complex="roman" style:font-pitch-complex="variable"/>
    </style:style>
    <style:style style:name="ListLabel_20_111" style:display-name="ListLabel 111" style:family="text">
      <style:text-properties style:font-name-complex="Times New Roman2" style:font-family-complex="'Times New Roman'" style:font-family-generic-complex="roman" style:font-pitch-complex="variable"/>
    </style:style>
    <style:style style:name="ListLabel_20_112" style:display-name="ListLabel 112" style:family="text">
      <style:text-properties style:font-name-complex="Times New Roman2" style:font-family-complex="'Times New Roman'" style:font-family-generic-complex="roman" style:font-pitch-complex="variable"/>
    </style:style>
    <style:style style:name="ListLabel_20_113" style:display-name="ListLabel 113" style:family="text">
      <style:text-properties style:font-name-complex="Times New Roman2" style:font-family-complex="'Times New Roman'" style:font-family-generic-complex="roman" style:font-pitch-complex="variable"/>
    </style:style>
    <style:style style:name="ListLabel_20_114" style:display-name="ListLabel 114" style:family="text">
      <style:text-properties style:font-name-complex="Times New Roman2" style:font-family-complex="'Times New Roman'" style:font-family-generic-complex="roman" style:font-pitch-complex="variable"/>
    </style:style>
    <style:style style:name="ListLabel_20_115" style:display-name="ListLabel 115" style:family="text">
      <style:text-properties style:font-name-complex="Times New Roman2" style:font-family-complex="'Times New Roman'" style:font-family-generic-complex="roman" style:font-pitch-complex="variable"/>
    </style:style>
    <style:style style:name="ListLabel_20_116" style:display-name="ListLabel 116" style:family="text">
      <style:text-properties style:font-name-complex="Times New Roman2" style:font-family-complex="'Times New Roman'" style:font-family-generic-complex="roman" style:font-pitch-complex="variable"/>
    </style:style>
    <style:style style:name="ListLabel_20_117" style:display-name="ListLabel 117" style:family="text">
      <style:text-properties style:font-name-complex="Times New Roman2" style:font-family-complex="'Times New Roman'" style:font-family-generic-complex="roman" style:font-pitch-complex="variable"/>
    </style:style>
    <style:style style:name="ListLabel_20_118" style:display-name="ListLabel 118"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19" style:display-name="ListLabel 119" style:family="text">
      <style:text-properties style:font-name-complex="Times New Roman2" style:font-family-complex="'Times New Roman'" style:font-family-generic-complex="roman" style:font-pitch-complex="variable"/>
    </style:style>
    <style:style style:name="ListLabel_20_120" style:display-name="ListLabel 120" style:family="text">
      <style:text-properties style:font-name-complex="Times New Roman2" style:font-family-complex="'Times New Roman'" style:font-family-generic-complex="roman" style:font-pitch-complex="variable"/>
    </style:style>
    <style:style style:name="ListLabel_20_121" style:display-name="ListLabel 121" style:family="text">
      <style:text-properties style:font-name-complex="Times New Roman2" style:font-family-complex="'Times New Roman'" style:font-family-generic-complex="roman" style:font-pitch-complex="variable"/>
    </style:style>
    <style:style style:name="ListLabel_20_122" style:display-name="ListLabel 122" style:family="text">
      <style:text-properties style:font-name-complex="Times New Roman2" style:font-family-complex="'Times New Roman'" style:font-family-generic-complex="roman" style:font-pitch-complex="variable"/>
    </style:style>
    <style:style style:name="ListLabel_20_123" style:display-name="ListLabel 123" style:family="text">
      <style:text-properties style:font-name-complex="Times New Roman2" style:font-family-complex="'Times New Roman'" style:font-family-generic-complex="roman" style:font-pitch-complex="variable"/>
    </style:style>
    <style:style style:name="ListLabel_20_124" style:display-name="ListLabel 124" style:family="text">
      <style:text-properties style:font-name-complex="Times New Roman2" style:font-family-complex="'Times New Roman'" style:font-family-generic-complex="roman" style:font-pitch-complex="variable"/>
    </style:style>
    <style:style style:name="ListLabel_20_125" style:display-name="ListLabel 125" style:family="text">
      <style:text-properties style:font-name-complex="Times New Roman2" style:font-family-complex="'Times New Roman'" style:font-family-generic-complex="roman" style:font-pitch-complex="variable"/>
    </style:style>
    <style:style style:name="ListLabel_20_126" style:display-name="ListLabel 126" style:family="text">
      <style:text-properties style:font-name-complex="Times New Roman2" style:font-family-complex="'Times New Roman'" style:font-family-generic-complex="roman" style:font-pitch-complex="variable"/>
    </style:style>
    <style:style style:name="ListLabel_20_127" style:display-name="ListLabel 127"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28" style:display-name="ListLabel 128" style:family="text">
      <style:text-properties style:font-name-complex="Times New Roman2" style:font-family-complex="'Times New Roman'" style:font-family-generic-complex="roman" style:font-pitch-complex="variable"/>
    </style:style>
    <style:style style:name="ListLabel_20_129" style:display-name="ListLabel 129" style:family="text">
      <style:text-properties style:font-name-complex="Times New Roman2" style:font-family-complex="'Times New Roman'" style:font-family-generic-complex="roman" style:font-pitch-complex="variable"/>
    </style:style>
    <style:style style:name="ListLabel_20_130" style:display-name="ListLabel 130" style:family="text">
      <style:text-properties style:font-name-complex="Times New Roman2" style:font-family-complex="'Times New Roman'" style:font-family-generic-complex="roman" style:font-pitch-complex="variable"/>
    </style:style>
    <style:style style:name="ListLabel_20_131" style:display-name="ListLabel 131" style:family="text">
      <style:text-properties style:font-name-complex="Times New Roman2" style:font-family-complex="'Times New Roman'" style:font-family-generic-complex="roman" style:font-pitch-complex="variable"/>
    </style:style>
    <style:style style:name="ListLabel_20_132" style:display-name="ListLabel 132" style:family="text">
      <style:text-properties style:font-name-complex="Times New Roman2" style:font-family-complex="'Times New Roman'" style:font-family-generic-complex="roman" style:font-pitch-complex="variable"/>
    </style:style>
    <style:style style:name="ListLabel_20_133" style:display-name="ListLabel 133" style:family="text">
      <style:text-properties style:font-name-complex="Times New Roman2" style:font-family-complex="'Times New Roman'" style:font-family-generic-complex="roman" style:font-pitch-complex="variable"/>
    </style:style>
    <style:style style:name="ListLabel_20_134" style:display-name="ListLabel 134" style:family="text">
      <style:text-properties style:font-name-complex="Times New Roman2" style:font-family-complex="'Times New Roman'" style:font-family-generic-complex="roman" style:font-pitch-complex="variable"/>
    </style:style>
    <style:style style:name="ListLabel_20_135" style:display-name="ListLabel 135" style:family="text">
      <style:text-properties style:font-name-complex="Times New Roman2" style:font-family-complex="'Times New Roman'" style:font-family-generic-complex="roman"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2" fo:font-family="'Times New Roman'" style:font-family-generic="roman" style:font-pitch="variable" style:font-name-complex="StarSymbol" style:font-family-complex="StarSymbol" style:font-family-generic-complex="roman" style:font-pitch-complex="variable" style:font-size-complex="12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size-complex="12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4"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6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6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6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7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7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7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7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7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7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8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9"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36" loext:num-list-format="%1%" style:num-format="">
        <style:list-level-properties text:list-level-position-and-space-mode="label-alignment">
          <style:list-level-label-alignment text:label-followed-by="nothing"/>
        </style:list-level-properties>
      </text:list-level-style-number>
      <text:list-level-style-number text:level="2" text:style-name="ListLabel_20_137" loext:num-list-format="%2%" style:num-format="">
        <style:list-level-properties text:list-level-position-and-space-mode="label-alignment">
          <style:list-level-label-alignment text:label-followed-by="nothing"/>
        </style:list-level-properties>
      </text:list-level-style-number>
      <text:list-level-style-number text:level="3" text:style-name="ListLabel_20_138" loext:num-list-format="%3%" style:num-format="">
        <style:list-level-properties text:list-level-position-and-space-mode="label-alignment">
          <style:list-level-label-alignment text:label-followed-by="nothing"/>
        </style:list-level-properties>
      </text:list-level-style-number>
      <text:list-level-style-number text:level="4" text:style-name="ListLabel_20_139" loext:num-list-format="%4%" style:num-format="">
        <style:list-level-properties text:list-level-position-and-space-mode="label-alignment">
          <style:list-level-label-alignment text:label-followed-by="nothing"/>
        </style:list-level-properties>
      </text:list-level-style-number>
      <text:list-level-style-number text:level="5" text:style-name="ListLabel_20_140" loext:num-list-format="%5%" style:num-format="">
        <style:list-level-properties text:list-level-position-and-space-mode="label-alignment">
          <style:list-level-label-alignment text:label-followed-by="nothing"/>
        </style:list-level-properties>
      </text:list-level-style-number>
      <text:list-level-style-number text:level="6" text:style-name="ListLabel_20_141" loext:num-list-format="%6%" style:num-format="">
        <style:list-level-properties text:list-level-position-and-space-mode="label-alignment">
          <style:list-level-label-alignment text:label-followed-by="nothing"/>
        </style:list-level-properties>
      </text:list-level-style-number>
      <text:list-level-style-number text:level="7" text:style-name="ListLabel_20_142" loext:num-list-format="%7%" style:num-format="">
        <style:list-level-properties text:list-level-position-and-space-mode="label-alignment">
          <style:list-level-label-alignment text:label-followed-by="nothing"/>
        </style:list-level-properties>
      </text:list-level-style-number>
      <text:list-level-style-number text:level="8" text:style-name="ListLabel_20_143" loext:num-list-format="%8%" style:num-format="">
        <style:list-level-properties text:list-level-position-and-space-mode="label-alignment">
          <style:list-level-label-alignment text:label-followed-by="nothing"/>
        </style:list-level-properties>
      </text:list-level-style-number>
      <text:list-level-style-number text:level="9" text:style-name="ListLabel_20_1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45"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54" loext:num-list-format="" style:num-suffix="" text:bullet-char="">
        <style:list-level-properties text:list-level-position-and-space-mode="label-alignment">
          <style:list-level-label-alignment text:label-followed-by="nothing"/>
        </style:list-level-properties>
        <style:text-properties fo:font-family="Wingdings" style:font-style-name="Regular" style:font-pitch="variable" style:font-charset="x-symbol"/>
      </text:list-level-style-bullet>
      <text:list-level-style-number text:level="2" text:style-name="ListLabel_20_155"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fo:language="pl" fo:country="PL" officeooo:rsid="02c6770c" officeooo:paragraph-rsid="02c6770c"/>
    </style:style>
    <style:style style:name="MP2"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fo:language="pl" fo:country="PL" officeooo:paragraph-rsid="01a796c9" style:font-size-asian="9pt" style:font-size-complex="9pt"/>
    </style:style>
    <style:style style:name="MP3"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4" style:family="paragraph" style:parent-style-name="Heading">
      <style:text-properties fo:language="pl" fo:country="PL"/>
    </style:style>
    <style:style style:name="MP5" style:family="paragraph" style:parent-style-name="Text_20_body">
      <style:paragraph-properties fo:margin-left="0cm" fo:margin-right="0.635cm" fo:text-align="center" style:justify-single-word="false" fo:text-indent="0cm" style:auto-text-indent="false"/>
      <style:text-properties style:font-name="Calibri1" fo:font-size="9pt" fo:language="pl" fo:country="PL" fo:font-weight="normal" style:font-size-asian="9pt" style:font-weight-asian="normal" style:font-size-complex="9pt" style:font-weight-complex="normal"/>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Calibri1" fo:font-size="9pt" fo:language="pl" fo:country="PL"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f81bd"/>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MP1"/>
      </style:header>
      <style:header-left>
        <text:p text:style-name="MP1"/>
      </style:header-left>
      <style:header-first>
        <text:p text:style-name="MP1"><draw:frame draw:style-name="Mfr1" draw:name="Obraz 1" text:anchor-type="as-char" svg:width="6.78cm" svg:height="3.595cm" draw:z-index="0"><draw:image xlink:href="Pictures/10000000000009B00000051FDABE8F1DAE92BB27.jpg" xlink:type="simple" xlink:show="embed" xlink:actuate="onLoad" draw:mime-type="image/jpeg"/></draw:frame></text:p>
      </style:header-first>
      <style:footer>
        <text:p text:style-name="MP2"/>
        <text:p text:style-name="MP3"><text:span text:style-name="Domyślna_20_czcionka_20_akapitu"/></text:p>
        <text:p text:style-name="MP3"><text:span text:style-name="Domyślna_20_czcionka_20_akapitu"><text:span text:style-name="MT2"><text:page-number text:select-page="current">50</text:page-number></text:span></text:span></text:p>
      </style:footer>
      <style:footer-first>
        <text:p text:style-name="MP2"/>
        <text:p text:style-name="MP3"><text:span text:style-name="Domyślna_20_czcionka_20_akapitu"/></text:p>
        <text:p text:style-name="MP3"><text:span text:style-name="Domyślna_20_czcionka_20_akapitu"><text:span text:style-name="MT2"><text:page-number text:select-page="current">1</text:page-number></text:span></text:span></text:p>
      </style:footer-first>
    </style:master-page>
    <style:master-page style:name="MP1" style:page-layout-name="Mpm3" draw:style-name="Mdp1">
      <style:header>
        <text:p text:style-name="MP4"/>
      </style:header>
      <style:footer>
        <text:p text:style-name="MP5"/>
        <text:p text:style-name="MP5"/>
        <text:p text:style-name="MP6"><text:span text:style-name="Domyślna_20_czcionka_20_akapitu"><text:span text:style-name="MT2"><text:page-number text:select-page="current">57</text:page-number></text:span></text:span></text:p>
      </style:footer>
    </style:master-page>
    <style:master-page style:name="MP2" style:page-layout-name="Mpm3" draw:style-name="Mdp1">
      <style:header>
        <text:p text:style-name="MP4"/>
      </style:header>
      <style:footer>
        <text:p text:style-name="MP5"/>
        <text:p text:style-name="MP5"/>
        <text:p text:style-name="MP6"><text:span text:style-name="Domyślna_20_czcionka_20_akapitu"><text:span text:style-name="MT2"><text:page-number text:select-page="current">0</text:page-number></text:span></text:span></text:p>
      </style:footer>
    </style:master-page>
    <style:master-page style:name="MP3" style:page-layout-name="Mpm3" draw:style-name="Mdp1">
      <style:header>
        <text:p text:style-name="MP4"/>
      </style:header>
      <style:footer>
        <text:p text:style-name="MP5"/>
        <text:p text:style-name="MP5"/>
        <text:p text:style-name="MP6"><text:span text:style-name="Domyślna_20_czcionka_20_akapitu"><text:span text:style-name="MT2"><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Obwieszczenie Marszałka Sejmu Rzeczypospolitej Polskiej z dnia 10 marca 2023 r. w sprawie ogłoszenia jednolitego tekstu ustawy – Prawo budowlane</dc:title>
    <meta:initial-creator>RCL</meta:initial-creator>
    <meta:editing-cycles>496</meta:editing-cycles>
    <meta:editing-duration>P3DT26M8S</meta:editing-duration>
    <meta:keyword>DAD1HX61Be8</meta:keyword>
    <meta:keyword>BAB1yDv8zho</meta:keyword>
    <dc:date>2024-05-08T14:32:49.846000000</dc:date>
    <meta:print-date>2024-05-08T14:28:11.671000000</meta:print-date>
    <meta:creation-date>2023-04-18T10:24:00</meta:creation-date>
    <meta:document-statistic meta:table-count="4" meta:image-count="1" meta:object-count="0" meta:page-count="57" meta:paragraph-count="1034" meta:word-count="18552" meta:character-count="145176" meta:non-whitespace-character-count="126324"/>
    <meta:template xlink:type="simple" xlink:actuate="onRequest" xlink:title="" xlink:href="file:///C:/Users/margor/AppData/Local/Przetargi%202020/Przetargi%20do%20kwot%20UE/AppData/Local/Temp/SIWZ%20+%20zał%201,%202A,%203,%204,%205,%206,%207,%208,%209,%2010,%2011,%2012.odt/Normal"/>
  </office:meta>
</office:document-meta>
</file>