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fo:font-style="italic" style:font-style-asian="italic" style:font-style-complex="italic" fo:color="#3C3032" style:text-underline-type="single" style:text-underline-style="solid" style:text-underline-width="auto" style:text-underline-mode="continuous"/>
    </style:style>
    <style:style style:name="P2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3" style:parent-style-name="NormalnyWeb" style:family="paragraph">
      <style:paragraph-properties fo:text-align="center" fo:margin-top="0in" fo:margin-bottom="0in" fo:margin-left="0.252in">
        <style:tab-stops/>
      </style:paragraph-properties>
      <style:text-properties fo:font-weight="bold" style:font-weight-asian="bold" fo:font-style="italic" style:font-style-asian="italic" style:font-style-complex="italic" fo:color="#000000"/>
    </style:style>
    <style:style style:name="P4" style:parent-style-name="NormalnyWeb" style:family="paragraph">
      <style:paragraph-properties fo:text-align="justify" fo:margin-bottom="0in"/>
    </style:style>
    <style:style style:name="T5" style:parent-style-name="Domyślnaczcionkaakapitu" style:family="text">
      <style:text-properties fo:color="#000000"/>
    </style:style>
    <style:style style:name="P6" style:parent-style-name="NormalnyWeb" style:family="paragraph">
      <style:paragraph-properties fo:text-align="justify" fo:margin-bottom="0in" fo:line-height="150%"/>
      <style:text-properties fo:color="#000000"/>
    </style:style>
    <style:style style:name="P7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8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9" style:parent-style-name="NormalnyWeb" style:family="paragraph">
      <style:paragraph-properties fo:text-align="justify" fo:margin-top="0in" fo:margin-bottom="0in" fo:line-height="150%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P12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3" style:parent-style-name="NormalnyWeb" style:family="paragraph">
      <style:paragraph-properties fo:text-align="justify" fo:margin-top="0in" fo:margin-bottom="0in" fo:line-height="150%"/>
      <style:text-properties fo:color="#000000"/>
    </style:style>
    <style:style style:name="P14" style:parent-style-name="NormalnyWeb" style:family="paragraph">
      <style:paragraph-properties fo:text-align="justify" fo:margin-bottom="0in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color="#000000"/>
    </style:style>
    <style:style style:name="P18" style:parent-style-name="NormalnyWeb" style:family="paragraph">
      <style:paragraph-properties fo:text-align="justify" fo:margin-bottom="0in"/>
      <style:text-properties fo:color="#000000"/>
    </style:style>
    <style:style style:name="P19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style-complex="italic" fo:color="#000000"/>
    </style:style>
    <style:style style:name="P20" style:parent-style-name="NormalnyWeb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 fo:language="de" fo:country="DE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 fo:language="de" fo:country="DE"/>
    </style:style>
    <style:style style:name="P26" style:parent-style-name="NormalnyWeb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 fo:language="de" fo:country="DE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 fo:language="de" fo:country="DE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 fo:language="de" fo:country="DE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 fo:language="de" fo:country="DE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 fo:language="de" fo:country="DE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 fo:language="de" fo:country="DE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 fo:language="de" fo:country="DE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 fo:language="de" fo:country="DE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 fo:language="de" fo:country="DE"/>
    </style:style>
    <style:style style:name="T45" style:parent-style-name="Domyślnaczcionkaakapitu" style:family="text">
      <style:text-properties fo:color="#000000" fo:language="de" fo:country="DE"/>
    </style:style>
    <style:style style:name="T46" style:parent-style-name="Domyślnaczcionkaakapitu" style:family="text">
      <style:text-properties fo:color="#000000" fo:language="de" fo:country="DE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54" style:parent-style-name="NormalnyWeb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style-complex="italic" fo:color="#000000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 fo:language="de" fo:country="DE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 fo:language="de" fo:country="DE"/>
    </style:style>
    <style:style style:name="T60" style:parent-style-name="Domyślnaczcionkaakapitu" style:family="text">
      <style:text-properties fo:color="#000000" fo:language="de" fo:country="DE"/>
    </style:style>
    <style:style style:name="T61" style:parent-style-name="Domyślnaczcionkaakapitu" style:family="text">
      <style:text-properties fo:color="#000000" fo:language="de" fo:country="DE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 fo:language="de" fo:country="DE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color="#000000" fo:language="de" fo:country="DE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 fo:language="de" fo:country="DE"/>
    </style:style>
    <style:style style:name="T68" style:parent-style-name="Domyślnaczcionkaakapitu" style:family="text">
      <style:text-properties fo:color="#000000"/>
    </style:style>
    <style:style style:name="P69" style:parent-style-name="NormalnyWeb" style:family="paragraph">
      <style:paragraph-properties fo:text-align="justify" fo:margin-bottom="0in" fo:line-height="150%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 fo:language="de" fo:country="DE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 fo:language="de" fo:country="DE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 fo:language="de" fo:country="DE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 fo:language="de" fo:country="DE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 fo:language="de" fo:country="DE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 fo:language="de" fo:country="DE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 fo:language="de" fo:country="DE"/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 fo:language="de" fo:country="DE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 fo:language="de" fo:country="DE"/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 fo:language="de" fo:country="DE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 fo:language="de" fo:country="DE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 fo:language="de" fo:country="DE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fo:color="#000000" fo:language="de" fo:country="DE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 fo:language="de" fo:country="DE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 fo:language="de" fo:country="DE"/>
    </style:style>
    <style:style style:name="P102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103" style:parent-style-name="NormalnyWeb" style:family="paragraph">
      <style:paragraph-properties fo:text-align="justify" fo:margin-bottom="0in" fo:line-height="150%"/>
    </style:style>
    <style:style style:name="T104" style:parent-style-name="Domyślnaczcionkaakapitu" style:family="text">
      <style:text-properties fo:color="#000000" fo:language="de" fo:country="DE"/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 fo:language="de" fo:country="DE"/>
    </style:style>
    <style:style style:name="T107" style:parent-style-name="Domyślnaczcionkaakapitu" style:family="text">
      <style:text-properties fo:color="#000000"/>
    </style:style>
    <style:style style:name="T108" style:parent-style-name="Domyślnaczcionkaakapitu" style:family="text">
      <style:text-properties fo:color="#000000" fo:language="de" fo:country="DE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 fo:language="de" fo:country="DE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 fo:language="de" fo:country="DE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 fo:language="de" fo:country="DE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color="#000000" fo:language="de" fo:country="DE"/>
    </style:style>
    <style:style style:name="P119" style:parent-style-name="NormalnyWeb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 fo:language="de" fo:country="DE"/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 fo:language="de" fo:country="DE"/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color="#000000" fo:language="de" fo:country="DE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fo:color="#000000" fo:language="de" fo:country="DE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 fo:language="de" fo:country="DE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 fo:language="de" fo:country="DE"/>
    </style:style>
    <style:style style:name="T132" style:parent-style-name="Domyślnaczcionkaakapitu" style:family="text">
      <style:text-properties fo:color="#000000"/>
    </style:style>
    <style:style style:name="P133" style:parent-style-name="NormalnyWeb" style:family="paragraph">
      <style:paragraph-properties fo:text-align="justify" fo:margin-bottom="0in" fo:line-height="150%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 fo:language="de" fo:country="DE"/>
    </style:style>
    <style:style style:name="T137" style:parent-style-name="Domyślnaczcionkaakapitu" style:family="text">
      <style:text-properties fo:color="#000000"/>
    </style:style>
    <style:style style:name="P138" style:parent-style-name="NormalnyWeb" style:family="paragraph">
      <style:paragraph-properties fo:text-align="justify" fo:margin-bottom="0in" fo:line-height="150%"/>
    </style:style>
    <style:style style:name="T139" style:parent-style-name="Domyślnaczcionkaakapitu" style:family="text">
      <style:text-properties fo:color="#000000" fo:language="de" fo:country="DE"/>
    </style:style>
    <style:style style:name="T140" style:parent-style-name="Domyślnaczcionkaakapitu" style:family="text">
      <style:text-properties fo:color="#000000"/>
    </style:style>
    <style:style style:name="T141" style:parent-style-name="Domyślnaczcionkaakapitu" style:family="text">
      <style:text-properties fo:color="#000000" fo:language="de" fo:country="DE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 fo:language="de" fo:country="DE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anguage="de" fo:country="DE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 fo:language="de" fo:country="DE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 fo:language="de" fo:country="DE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 fo:language="de" fo:country="DE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 fo:language="de" fo:country="DE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 fo:language="de" fo:country="DE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 fo:language="de" fo:country="DE"/>
    </style:style>
    <style:style style:name="P159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 fo:language="de" fo:country="DE"/>
    </style:style>
    <style:style style:name="P160" style:parent-style-name="NormalnyWeb" style:family="paragraph">
      <style:paragraph-properties fo:text-align="justify" fo:margin-bottom="0in" fo:line-height="150%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 fo:language="de" fo:country="DE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 fo:language="de" fo:country="DE"/>
    </style:style>
    <style:style style:name="T165" style:parent-style-name="Domyślnaczcionkaakapitu" style:family="text">
      <style:text-properties fo:color="#000000"/>
    </style:style>
    <style:style style:name="T166" style:parent-style-name="Domyślnaczcionkaakapitu" style:family="text">
      <style:text-properties fo:color="#000000" fo:language="de" fo:country="DE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 fo:language="de" fo:country="DE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 fo:language="de" fo:country="DE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StrongEmphasis" style:family="text">
      <style:text-properties fo:font-weight="normal" style:font-weight-asian="normal" style:font-weight-complex="normal" fo:color="#000000"/>
    </style:style>
    <style:style style:name="T175" style:parent-style-name="Domyślnaczcionkaakapitu" style:family="text">
      <style:text-properties fo:color="#000000"/>
    </style:style>
    <style:style style:name="P176" style:parent-style-name="NormalnyWeb" style:family="paragraph">
      <style:paragraph-properties fo:text-align="justify" fo:margin-bottom="0in" fo:line-height="150%"/>
      <style:text-properties fo:color="#000000"/>
    </style:style>
    <style:style style:name="P177" style:parent-style-name="NormalnyWeb" style:family="paragraph">
      <style:paragraph-properties fo:text-align="justify" fo:margin-bottom="0in" fo:line-height="150%"/>
      <style:text-properties fo:color="#000000"/>
    </style:style>
    <style:style style:name="P178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 fo:language="de" fo:country="DE"/>
    </style:style>
    <style:style style:name="P179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80" style:parent-style-name="NormalnyWeb" style:family="paragraph">
      <style:paragraph-properties fo:text-align="justify" fo:margin-bottom="0.1944in" fo:line-height="150%"/>
      <style:text-properties style:font-weight-complex="bold" fo:color="#000000"/>
    </style:style>
    <style:style style:name="P181" style:parent-style-name="NormalnyWeb" style:family="paragraph">
      <style:paragraph-properties fo:text-align="justify" fo:margin-bottom="0.1944in" fo:line-height="150%"/>
      <style:text-properties fo:color="#000000"/>
    </style:style>
    <style:style style:name="P182" style:parent-style-name="NormalnyWeb" style:family="paragraph">
      <style:paragraph-properties fo:text-align="justify" fo:margin-bottom="0.1944in" fo:line-height="150%"/>
      <style:text-properties fo:color="#000000"/>
    </style:style>
    <style:style style:name="P183" style:parent-style-name="NormalnyWeb" style:family="paragraph">
      <style:paragraph-properties fo:text-align="justify" fo:margin-bottom="0in" fo:line-height="150%"/>
      <style:text-properties fo:color="#000000"/>
    </style:style>
    <style:style style:name="P184" style:parent-style-name="NormalnyWeb" style:family="paragraph">
      <style:paragraph-properties fo:text-align="justify" fo:margin-bottom="0in" fo:line-height="150%"/>
      <style:text-properties fo:color="#000000"/>
    </style:style>
    <style:style style:name="P185" style:parent-style-name="NormalnyWeb" style:family="paragraph">
      <style:paragraph-properties fo:text-align="justify" fo:margin-bottom="0in" fo:line-height="150%"/>
      <style:text-properties fo:color="#000000"/>
    </style:style>
    <style:style style:name="P186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 style:font-style-complex="italic" fo:color="#000000"/>
    </style:style>
    <style:style style:name="P187" style:parent-style-name="NormalnyWeb" style:family="paragraph">
      <style:paragraph-properties fo:text-align="justify" fo:margin-bottom="0in" fo:line-height="150%"/>
      <style:text-properties fo:color="#000000"/>
    </style:style>
    <style:style style:name="P188" style:parent-style-name="NormalnyWeb" style:family="paragraph">
      <style:paragraph-properties fo:text-align="justify" fo:margin-bottom="0in" fo:line-height="150%"/>
      <style:text-properties fo:color="#000000"/>
    </style:style>
    <style:style style:name="P189" style:parent-style-name="NormalnyWeb" style:family="paragraph">
      <style:paragraph-properties fo:text-align="justify" fo:margin-bottom="0in" fo:line-height="150%"/>
      <style:text-properties fo:font-weight="bold" style:font-weight-asian="bold" style:font-weight-complex="bold" style:font-style-complex="italic" fo:color="#000000"/>
    </style:style>
    <style:style style:name="P190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91" style:parent-style-name="NormalnyWeb" style:family="paragraph">
      <style:paragraph-properties fo:text-align="justify" fo:margin-bottom="0in" fo:line-height="150%"/>
      <style:text-properties fo:color="#000000"/>
    </style:style>
    <style:style style:name="P192" style:parent-style-name="NormalnyWeb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style:font-weight-complex="bold" style:font-style-complex="italic" fo:color="#000000"/>
    </style:style>
    <style:style style:name="T195" style:parent-style-name="Domyślnaczcionkaakapitu" style:family="text">
      <style:text-properties style:font-weight-complex="bold" style:font-style-complex="italic" fo:color="#000000"/>
    </style:style>
    <style:style style:name="P196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197" style:parent-style-name="NormalnyWeb" style:family="paragraph">
      <style:paragraph-properties fo:text-align="justify" fo:margin-bottom="0in" fo:line-height="150%"/>
      <style:text-properties fo:color="#000000"/>
    </style:style>
    <style:style style:name="P198" style:parent-style-name="NormalnyWeb" style:family="paragraph">
      <style:paragraph-properties fo:text-align="justify" fo:margin-bottom="0in" fo:line-height="150%"/>
      <style:text-properties fo:color="#000000"/>
    </style:style>
    <style:style style:name="P199" style:parent-style-name="NormalnyWeb" style:family="paragraph">
      <style:paragraph-properties fo:text-align="justify" fo:margin-bottom="0in" fo:line-height="150%"/>
      <style:text-properties fo:color="#000000" fo:language="de" fo:country="DE"/>
    </style:style>
    <style:style style:name="P200" style:parent-style-name="NormalnyWeb" style:family="paragraph">
      <style:paragraph-properties fo:text-align="center" fo:margin-bottom="0in" fo:margin-left="0.252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201" style:parent-style-name="NormalnyWeb" style:family="paragraph">
      <style:paragraph-properties fo:text-align="justify" fo:margin-bottom="0in" fo:line-height="150%"/>
      <style:text-properties fo:color="#000000"/>
    </style:style>
    <style:style style:name="P202" style:parent-style-name="NormalnyWeb" style:family="paragraph">
      <style:paragraph-properties fo:text-align="justify" fo:margin-bottom="0in" fo:line-height="150%"/>
      <style:text-properties fo:color="#000000"/>
    </style:style>
    <style:style style:name="P203" style:parent-style-name="NormalnyWeb" style:family="paragraph">
      <style:paragraph-properties fo:text-align="center" fo:margin-bottom="0in"/>
      <style:text-properties fo:font-weight="bold" style:font-weight-asian="bold" style:font-weight-complex="bold" style:font-style-complex="italic" fo:color="#000000"/>
    </style:style>
    <style:style style:name="P204" style:parent-style-name="NormalnyWeb" style:family="paragraph">
      <style:paragraph-properties fo:text-align="justify" fo:margin-bottom="0in" fo:line-height="150%"/>
      <style:text-properties fo:color="#000000"/>
    </style:style>
    <style:style style:name="P205" style:parent-style-name="NormalnyWeb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6" style:parent-style-name="NormalnyWeb" style:family="paragraph">
      <style:paragraph-properties fo:text-align="justify" fo:margin-bottom="0in"/>
      <style:text-properties fo:color="#000000"/>
    </style:style>
    <style:style style:name="P207" style:parent-style-name="NormalnyWeb" style:family="paragraph">
      <style:paragraph-properties fo:text-align="justify" fo:margin-bottom="0in"/>
      <style:text-properties fo:color="#000000"/>
    </style:style>
    <style:style style:name="P208" style:parent-style-name="NormalnyWeb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9" style:parent-style-name="NormalnyWeb" style:family="paragraph">
      <style:paragraph-properties fo:text-align="justify" fo:margin-bottom="0in"/>
      <style:text-properties fo:color="#000000"/>
    </style:style>
    <style:style style:name="P210" style:parent-style-name="NormalnyWeb" style:family="paragraph">
      <style:paragraph-properties fo:text-align="justify" fo:margin-bottom="0in"/>
      <style:text-properties fo:color="#000000"/>
    </style:style>
    <style:style style:name="P211" style:parent-style-name="NormalnyWeb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/>
      <text:p text:style-name="P3">Umowa Nr <text:s text:c="3"/>…../2020</text:p>
      <text:p text:style-name="P4"><text:span text:style-name="T5">zawarta w<text:s/></text:span>dniu …..…. pomiędzy</text:p>
      <text:p text:style-name="P6">Gminą Golub - Dobrzyń z siedzibą w Golubiu-Dobrzyniu, Plac Tysiąclecia 25 reprezentowaną przez:</text:p>
      <text:p text:style-name="P7">Pana Marka Ryłowicza Wójta Gminy<text:s/>Golub-Dobrzyń</text:p>
      <text:p text:style-name="P8">przy kontrasygnacie Skarbnika Pani Iwony Górskiej</text:p>
      <text:p text:style-name="P9"><text:span text:style-name="T10">zwaną w dalszej części umowy <text:s/></text:span><text:span text:style-name="T11">"Przekazującym"</text:span></text:p>
      <text:p text:style-name="P12">a</text:p>
      <text:p text:style-name="P13"/>
      <text:p text:style-name="P14"><text:span text:style-name="T15">zwaną w dalszej części umowy <text:s/></text:span><text:span text:style-name="T16">"Przyjmującym "</text:span><text:span text:style-name="T17"><text:s/>o następującej treści.</text:span></text:p>
      <text:p text:style-name="P18"/>
      <text:p text:style-name="P19">§ 1.</text:p>
      <text:list text:style-name="LFO2" text:continue-numbering="true">
        <text:list-item>
          <text:p text:style-name="P20"><text:span text:style-name="T21">Przedmiotem niniejszej umowy jest określenie zasad i warunków<text:s/></text:span><text:span text:style-name="T22">wyłapywania, transportu oraz utrzymywania bezdomnych psów</text:span><text:span text:style-name="T23"><text:s/>z</text:span><text:span text:style-name="T24"><text:s/>terenu Gminy Golub</text:span><text:span text:style-name="T25">–Dobrzyń w ………………..</text:span></text:p>
        </text:list-item>
        <text:list-item>
          <text:p text:style-name="P26"><text:span text:style-name="T27">Przyjmujący</text:span><text:span text:style-name="T28"><text:s/>w</text:span><text:span text:style-name="T29"><text:s/>ramach umowy zobowiązuje się</text:span><text:span text:style-name="T30"><text:s/>do</text:span><text:span text:style-name="T31"><text:s/>postępowania</text:span><text:span text:style-name="T32"><text:s/>z</text:span><text:span text:style-name="T33"><text:s/>bezdomnymi zwierzętami</text:span><text:span text:style-name="T34"><text:s/></text:span><text:span text:style-name="T35">(psami</text:span><text:span text:style-name="T36">) w</text:span><text:span text:style-name="T37"><text:s/>sposób zgodny</text:span><text:span text:style-name="T38"><text:s/>z</text:span><text:span text:style-name="T39"><text:s/>przepisami ustawy</text:span><text:span text:style-name="T40"><text:s/>z</text:span><text:span text:style-name="T41"><text:s/>dnia</text:span><text:span text:style-name="T42"><text:s/>21</text:span><text:span text:style-name="T43"><text:s/>sierpnia</text:span><text:span text:style-name="T44"><text:s/>1997r.</text:span><text:span text:style-name="T45"><text:line-break/></text:span><text:span text:style-name="T46">o</text:span><text:span text:style-name="T47"><text:s/>oc</text:span><text:span text:style-name="T48">hronie zwierząt (Dz. U.<text:s/></text:span><text:span text:style-name="T49">2020</text:span><text:span text:style-name="T50"><text:s/>poz</text:span><text:span text:style-name="T51">.638</text:span><text:span text:style-name="T52">) oraz przepisami wykonawczymi wydanymi na jej podstawie.</text:span></text:p>
        </text:list-item>
      </text:list>
      <text:p text:style-name="P53">§ 2.</text:p>
      <text:list text:style-name="LFO3" text:continue-numbering="true">
        <text:list-item>
          <text:p text:style-name="P54"><text:span text:style-name="T55">Przyjmujący</text:span><text:span text:style-name="T56"><text:s/>zobowiązuje się</text:span><text:span text:style-name="T57"><text:s/>w</text:span><text:span text:style-name="T58"><text:s/>okresie obowiązywania niniejszej umowy przyjąć</text:span><text:span text:style-name="T59"><text:s/></text:span><text:span text:style-name="T60"><text:line-break/></text:span><text:span text:style-name="T61">i</text:span><text:span text:style-name="T62"><text:s/>utrzymać<text:s/></text:span><text:span text:style-name="T63">w</text:span><text:span text:style-name="T64"><text:s/>schronisku bezdomne zwierzęta</text:span><text:span text:style-name="T65"><text:s/>z</text:span><text:span text:style-name="T66"><text:s/>terenu Gminy Golub</text:span><text:span text:style-name="T67"><text:s/>–</text:span><text:span text:style-name="T68"><text:s/>Dobrzyń.</text:span></text:p>
        </text:list-item>
      </text:list>
      <text:list text:style-name="LFO4" text:continue-numbering="true">
        <text:list-item>
          <text:p text:style-name="P69"><text:span text:style-name="T70">Przez utrzymanie zwierzęcia rozumie się zapewnienie odpowiedniego miejsca</text:span><text:span text:style-name="T71">,</text:span><text:span text:style-name="T72"><text:s/>wyżywienie</text:span><text:span text:style-name="T73">,</text:span><text:span text:style-name="T74"><text:s/>konieczną opiekę weterynaryjną</text:span><text:span text:style-name="T75"><text:s/></text:span><text:span text:style-name="T76">(dezynsekcja</text:span><text:span text:style-name="T77">,</text:span><text:span text:style-name="T78"><text:s/>odrobaczanie</text:span><text:span text:style-name="T79">,</text:span><text:span text:style-name="T80"><text:s/>szczepienie przeciwko wściekliźnie<text:s/></text:span><text:span text:style-name="T81">i</text:span><text:span text:style-name="T82"><text:s/>innym chorobom wirusowym, sterylizacja lub kastracja</text:span><text:span text:style-name="T83">,</text:span><text:span text:style-name="T84"><text:s/>niezbęd</text:span><text:span text:style-name="T85">ne leczenie</text:span><text:span text:style-name="T86">),</text:span><text:span text:style-name="T87"><text:s text:c="2"/>poszukiwanie właścicieli oraz koszty przechowywania<text:s/></text:span><text:span text:style-name="T88">i</text:span><text:span text:style-name="T89"><text:s/>utylizacji zwłok psów</text:span><text:span text:style-name="T90">,</text:span><text:span text:style-name="T91"><text:s/>które padły lub zostały uśpione</text:span><text:span text:style-name="T92"><text:s/>w</text:span><text:span text:style-name="T93"><text:s/>czasie trwania umowy</text:span><text:span text:style-name="T94">.</text:span><text:span text:style-name="T95"><text:s/>Przyjmujący zobowiązuje się</text:span><text:span text:style-name="T96"><text:s/>do</text:span><text:span text:style-name="T97"><text:s/>wykonania zabiegów sterylizacji</text:span><text:span text:style-name="T98"><text:s/>i</text:span><text:span text:style-name="T99"><text:s/>kastracji zwierząt niezwłocznie po okresie<text:s/></text:span><text:span text:style-name="T100">kwarantanny</text:span><text:span text:style-name="T101">.</text:span></text:p>
        </text:list-item>
        <text:list-item>
          <text:p text:style-name="P102">Wykonawca zobowiązany jest wydać do adopcji psa osobie wskazanej przez Zamawiającego.</text:p>
        </text:list-item>
        <text:list-item>
          <text:p text:style-name="P103"><text:span text:style-name="T104"><text:s/>Przekazujący</text:span><text:span text:style-name="T105"><text:s/>wyraża zgodę</text:span><text:span text:style-name="T106"><text:s/>na<text:s/></text:span><text:span text:style-name="T107">zwrócenie psów właścicielom</text:span><text:span text:style-name="T108">, na ich</text:span><text:span text:style-name="T109"><text:s/>adopcję przez nowych<text:s/></text:span><text:soft-page-break/><text:span text:style-name="T110">właścicieli oraz</text:span><text:span text:style-name="T111"><text:s/>na ich</text:span><text:span text:style-name="T112"><text:s/>leczenie</text:span><text:span text:style-name="T113">,</text:span><text:span text:style-name="T114"><text:s/>łącznie</text:span><text:span text:style-name="T115"><text:s/>z</text:span><text:span text:style-name="T116"><text:s/>wykonaniem niezbędnych zbi</text:span><text:span text:style-name="T117">egów weterynaryjnych</text:span><text:span text:style-name="T118">.</text:span></text:p>
        </text:list-item>
        <text:list-item>
          <text:p text:style-name="P119"><text:span text:style-name="T120">Przejmujący zobowiązuje się</text:span><text:span text:style-name="T121"><text:s/>do</text:span><text:span text:style-name="T122"><text:s/>prowadzenia profilu na portalu internetowym</text:span><text:span text:style-name="T123">,</text:span><text:span text:style-name="T124"><text:s/>gdzie zostaną umieszczone zdjęcia zwierząt wyłapanych</text:span><text:span text:style-name="T125"><text:s/>z</text:span><text:span text:style-name="T126"><text:s/>terenu Gminy Golubia-Dobrzynia wraz</text:span><text:span text:style-name="T127"><text:s/>z ich</text:span><text:span text:style-name="T128"><text:s/>opisem</text:span><text:span text:style-name="T129">,</text:span><text:span text:style-name="T130"><text:s/>przeznaczonych</text:span><text:span text:style-name="T131"><text:s/>do</text:span><text:span text:style-name="T132"><text:s/>adopcji.</text:span></text:p>
        </text:list-item>
        <text:list-item>
          <text:p text:style-name="P133"><text:span text:style-name="T134"><text:s/>Adoptować bezdomne zwier</text:span><text:span text:style-name="T135">zęta można</text:span><text:span text:style-name="T136"><text:s/>w (dzień)</text:span><text:span text:style-name="T137"><text:s/>od poniedziałku do piątku.</text:span></text:p>
        </text:list-item>
        <text:list-item>
          <text:p text:style-name="P138"><text:span text:style-name="T139">Przyjmujący</text:span><text:span text:style-name="T140"><text:s/>zobowiązuje się</text:span><text:span text:style-name="T141"><text:s/>do</text:span><text:span text:style-name="T142"><text:s/>współpracy</text:span><text:span text:style-name="T143"><text:s/>z</text:span><text:span text:style-name="T144"><text:s/>pracownikami Urzędu Gminy Golubia-Dobrzynia</text:span><text:span text:style-name="T145"><text:s text:c="2"/>w</text:span><text:span text:style-name="T146"><text:s/>zakresie propagowania</text:span><text:span text:style-name="T147"><text:s/>i</text:span><text:span text:style-name="T148"><text:s/>adopcji zwierząt oraz bieżących kontroli wyłapanych zwierząt</text:span><text:span text:style-name="T149"><text:s/>z</text:span><text:span text:style-name="T150"><text:s/>terenu Golubia-Dobrzynia</text:span><text:span text:style-name="T151"><text:s/>w</text:span><text:span text:style-name="T152"><text:s/></text:span><text:span text:style-name="T153">Schronisku</text:span><text:span text:style-name="T154">.</text:span><text:span text:style-name="T155"><text:s/>Przekazującemu</text:span><text:span text:style-name="T156"><text:s/></text:span><text:span text:style-name="T157">przysługuje prawo każdorazowego wstępu na teren schroniska w celu udokumentowania liczby przekazanych psów.<text:s/></text:span><text:span text:style-name="T158"><text:s/></text:span></text:p>
        </text:list-item>
      </text:list>
      <text:p text:style-name="P159">§ 3.</text:p>
      <text:list text:style-name="LFO5" text:continue-numbering="true">
        <text:list-item>
          <text:p text:style-name="P160"><text:span text:style-name="T161">Przyjmujący zobowiązuje się</text:span><text:span text:style-name="T162"><text:s/>w</text:span><text:span text:style-name="T163"><text:s/>okresie obowiązywania niniejszej umowy</text:span><text:span text:style-name="T164"><text:s/>do</text:span><text:span text:style-name="T165"><text:s/>wyłapywania</text:span><text:span text:style-name="T166">,</text:span><text:span text:style-name="T167"><text:s/>transportu</text:span><text:span text:style-name="T168"><text:s/>i</text:span><text:span text:style-name="T169"><text:s/>utrzymania</text:span><text:span text:style-name="T170"><text:s/></text:span><text:span text:style-name="T171">w sch</text:span><text:span text:style-name="T172">ronisku dla bezdomnych zwierząt, w tym zwierząt rannych w wypadkach drogowych , z terenu Gminy Golub – Dobrzyń – bez ograniczeń czasowych w ciągu doby, wyłącznie na wezwanie upoważnionych służb / Komenda Powiatowa Policji w Golubiu – Dobrzyniu/ lub pracown</text:span><text:span text:style-name="T173">ików Referatu G</text:span><text:span text:style-name="T174">ospodarki Komunalnej<text:s/></text:span><text:span text:style-name="T175">Urzędu Gminy w Golubiu-Dobrzyniu. Wyłapywanie i transport zwierząt prowadzony będzie przy pomocy urządzeń i środków przeznaczonych do tego celu, w sposób niezagrażający życiu i zdrowiu wyłapywanym zwierzętom.</text:span></text:p>
        </text:list-item>
        <text:list-item>
          <text:p text:style-name="P176">Zlecając wyłapanie zwierzęcia Przekazujący zobowiązany jest precyzyjnie wskazać miejsce, gdzie dane zwierzę przebywa, opis zwierzęcia oraz inne informacje przydatne do wykonania zlecenia.</text:p>
        </text:list-item>
        <text:list-item>
          <text:p text:style-name="P177">Wyłapanie nastąpi nie później niż w terminie 24 godzin od daty telefonicznego zlecenia.</text:p>
        </text:list-item>
      </text:list>
      <text:p text:style-name="P178">§ 4.</text:p>
      <text:list text:style-name="LFO6" text:continue-numbering="true">
        <text:list-item>
          <text:p text:style-name="P179">Strony ustalają stały ryczałt miesięczny za wykonanie przedmiotu umowy na kwotę <text:s/>…………..zł brutto, z zastrzeżeniem ust.5.</text:p>
        </text:list-item>
      </text:list>
      <text:p text:style-name="P180">Wartość, o której mowa w zadaniu poprzednim nie ulegnie zmianie, bez względu na ilość zwierząt dostarczonych do Schroniska<text:s/>w trakcie trwania umowy. <text:s/></text:p>
      <text:soft-page-break/>
      <text:list text:style-name="LFO6" text:continue-numbering="true">
        <text:list-item>
          <text:p text:style-name="P181">Rozliczenie kosztów przyjęcia i utrzymania psów z terenu Gminy Golub-Dobrzyń sporządzi Przyjmujący na koniec każdego okresu rozliczeniowego. W raporcie Przyjmujący wskaże ile psów należących do Gminy Golub-Dobrzyń obecnie przebywa na terenie schroniska, oraz poda liczbę psów nowo przyjętych na podstawie zgłoszeń określonych<text:line-break/>w § 3 ust. 1, a także liczbę psów oddanych do adopcji lub liczbę psów padłych w okresie rozliczeniowym. Do raportu należy dołączyć krótki opis nowo przyjętego<text:s/>psa oraz jego zdjęcie.</text:p>
        </text:list-item>
        <text:list-item>
          <text:p text:style-name="P182">Przekazujący zobowiązuje się do uregulowania należności, o której mowa w § 4 ust. 1<text:s/><text:line-break/>w dwunastu równych ratach po otrzymaniu faktury od Przyjmującego w ciągu 14 dni z zastrzeżeniem ust. 5.</text:p>
        </text:list-item>
        <text:list-item>
          <text:p text:style-name="P183">Od nieterminowych wpłat należności na<text:s/>żądanie Przyjmującego naliczone zostaną odsetki<text:s/><text:s text:c="4"/>ustawowe, z zastrzeżeniem ust. 5.</text:p>
        </text:list-item>
        <text:list-item>
          <text:p text:style-name="P184">Przekazujący może nie dokonać zapłaty wynagrodzenia w terminach wskazanych w ust. 3 w przypadku nie dotrzymania przez Przyjmującego terminów dostarczenia faktur, o których mowa w ust.3. Wszelkie opóźnienia w dokonaniu płatności spowodowane okolicznościami, o których mowa w zdaniu poprzednim nie skutkują koniecznością naliczenia i zapłaty odsetek, o których mowa w ust.4.</text:p>
        </text:list-item>
        <text:list-item>
          <text:p text:style-name="P185">W przypadku rozwiązania umowy przed terminem, Przyjmującemu przysługuje wynagrodzenie w wysokości <text:s/>odpowiedniej do okresu obowiązywania umowy.</text:p>
        </text:list-item>
      </text:list>
      <text:p text:style-name="P186">§ 5.</text:p>
      <text:list text:style-name="LFO7" text:continue-numbering="true">
        <text:list-item>
          <text:p text:style-name="P187">W przypadku gdy w ubiegłym roku kalendarzowym usługę prowadził inny Wykonawca, Przyjmujący jest zobowiązany do odebrania na własny koszt w terminie 30 dni od<text:s/>ostatniego dnia obowiązywania umowy wszystkich psów przekazanych do Schroniska.</text:p>
        </text:list-item>
        <text:list-item>
          <text:p text:style-name="P188">Wysokość kary wynosi 2% za każdy dzień zwłoki, liczonej od 20% kwoty określonej w § 4 ust. 1 niniejszej umowy, za każdego nieodebranego psa.</text:p>
        </text:list-item>
      </text:list>
      <text:p text:style-name="P189"/>
      <text:p text:style-name="P190">§ 6.</text:p>
      <text:list text:style-name="LFO8" text:continue-numbering="true">
        <text:list-item>
          <text:p text:style-name="P191">Środki pochodzące z<text:s/>odpłatnej adopcji psów w wysokości 50 zł stanowią dochód Przyjmującego, który finansuje utrzymanie Schroniska. Można dokonać również adopcji<text:s/><text:soft-page-break/>darmowej.</text:p>
        </text:list-item>
        <text:list-item>
          <text:p text:style-name="P192"><text:span text:style-name="T193">Przyjmujący może ustalić cenę za adopcje indywidualnie, nie więcej jednak niż kwota zadeklarowana w<text:s/></text:span><text:span text:style-name="T194">§ 6 u</text:span><text:span text:style-name="T195">st.1.</text:span></text:p>
        </text:list-item>
      </text:list>
      <text:p text:style-name="P196">§ 7.</text:p>
      <text:list text:style-name="LFO9" text:continue-numbering="true">
        <text:list-item>
          <text:p text:style-name="P197">Wszelkie zmiany niniejszej umowy wymagają formy pisemnej pod rygorem nieważności.</text:p>
        </text:list-item>
        <text:list-item>
          <text:p text:style-name="P198">Każda ze stron ma prawo wypowiedzenia umowy za miesięcznym okresem wypowiedzenia ze skutkiem na koniec miesiąca, przy czym wniesione opłaty stałe, o których mowa w<text:s/>§ 4 ust. 4 , nie podlegają zwrotowi Przekazującemu, gdy będzie stroną wypowiadającą.</text:p>
        </text:list-item>
      </text:list>
      <text:p text:style-name="P199"/>
      <text:p text:style-name="P200">§ 8.</text:p>
      <text:list text:style-name="LFO10" text:continue-numbering="true">
        <text:list-item>
          <text:p text:style-name="P201">Niniejsza umowa zawarta jest na okres od dnia 1 maja 2020 r. do dnia 30 kwietnia 2021r.</text:p>
        </text:list-item>
        <text:list-item>
          <text:p text:style-name="P202">W zakresie spraw nie uregulowanych w niniejszej umowie stosuje się przepisy<text:s/>Kodeksu Cywilnego.</text:p>
        </text:list-item>
      </text:list>
      <text:p text:style-name="P203">§ 9.</text:p>
      <text:p text:style-name="P204">Wszelkie spory mogące wynikać przy realizacji niniejszej umowy rozstrzygane będą przez Sąd Powszechny właściwy ze względu na siedzibę dla siedziby Przekazującego.</text:p>
      <text:p text:style-name="P205">§ 10.</text:p>
      <text:p text:style-name="P206">Umowę sporządzono w dwóch jednobrzmiących egzemplarzach, po jednym dla każdej ze stron.</text:p>
      <text:p text:style-name="P207"/>
      <text:p text:style-name="P208"><text:s text:c="5"/>Przyjmujący <text:s text:c="77"/>Przekazujący</text:p>
      <text:p text:style-name="P209">……………………………<text:tab/><text:tab/><text:tab/><text:tab/><text:tab/>…………………………………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weight-complex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4D78" style:font-size-complex="10.5pt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.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.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style:num-suffix="." style:num-format="1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4" style:num-suffix=".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5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6" style:num-suffix="." style:num-format="1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7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8" style:num-suffix="." style:num-format="1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number>
      <text:list-level-style-number text:level="9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</meta:initial-creator>
    <dc:creator>Szymon</dc:creator>
    <meta:creation-date>2020-04-21T12:34:00Z</meta:creation-date>
    <dc:date>2020-04-21T12:34:00Z</dc:date>
    <meta:print-date>2019-04-19T08:19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1" meta:character-count="6438" meta:row-count="46" meta:non-whitespace-character-count="5529"/>
  </office:meta>
</office:document-meta>
</file>