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34cm"/>
    </style:style>
    <style:style style:name="co15" style:family="table-column">
      <style:table-column-properties fo:break-before="auto" style:column-width="3.985cm"/>
    </style:style>
    <style:style style:name="co16" style:family="table-column">
      <style:table-column-properties fo:break-before="auto" style:column-width="3.295cm"/>
    </style:style>
    <style:style style:name="co17" style:family="table-column">
      <style:table-column-properties fo:break-before="auto" style:column-width="2.231cm"/>
    </style:style>
    <style:style style:name="co18" style:family="table-column">
      <style:table-column-properties fo:break-before="auto" style:column-width="1.572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2.173cm"/>
    </style:style>
    <style:style style:name="co21" style:family="table-column">
      <style:table-column-properties fo:break-before="auto" style:column-width="2.252cm"/>
    </style:style>
    <style:style style:name="co22" style:family="table-column">
      <style:table-column-properties fo:break-before="auto" style:column-width="0.99cm"/>
    </style:style>
    <style:style style:name="co23" style:family="table-column">
      <style:table-column-properties fo:break-before="auto" style:column-width="2.134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.496cm"/>
    </style:style>
    <style:style style:name="co26" style:family="table-column">
      <style:table-column-properties fo:break-before="auto" style:column-width="2.921cm"/>
    </style:style>
    <style:style style:name="co27" style:family="table-column">
      <style:table-column-properties fo:break-before="auto" style:column-width="0.845cm"/>
    </style:style>
    <style:style style:name="co28" style:family="table-column">
      <style:table-column-properties fo:break-before="auto" style:column-width="1.711cm"/>
    </style:style>
    <style:style style:name="co29" style:family="table-column">
      <style:table-column-properties fo:break-before="auto" style:column-width="0.813cm"/>
    </style:style>
    <style:style style:name="co30" style:family="table-column">
      <style:table-column-properties fo:break-before="auto" style:column-width="3.755cm"/>
    </style:style>
    <style:style style:name="co31" style:family="table-column">
      <style:table-column-properties fo:break-before="auto" style:column-width="3.191cm"/>
    </style:style>
    <style:style style:name="co32" style:family="table-column">
      <style:table-column-properties fo:break-before="auto" style:column-width="2.274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1.293cm"/>
    </style:style>
    <style:style style:name="co35" style:family="table-column">
      <style:table-column-properties fo:break-before="auto" style:column-width="1.355cm"/>
    </style:style>
    <style:style style:name="co36" style:family="table-column">
      <style:table-column-properties fo:break-before="auto" style:column-width="0.912cm"/>
    </style:style>
    <style:style style:name="co37" style:family="table-column">
      <style:table-column-properties fo:break-before="auto" style:column-width="5.472cm"/>
    </style:style>
    <style:style style:name="co38" style:family="table-column">
      <style:table-column-properties fo:break-before="auto" style:column-width="4.21cm"/>
    </style:style>
    <style:style style:name="co39" style:family="table-column">
      <style:table-column-properties fo:break-before="auto" style:column-width="1.552cm"/>
    </style:style>
    <style:style style:name="co40" style:family="table-column">
      <style:table-column-properties fo:break-before="auto" style:column-width="1.625cm"/>
    </style:style>
    <style:style style:name="co41" style:family="table-column">
      <style:table-column-properties fo:break-before="auto" style:column-width="2.057cm"/>
    </style:style>
    <style:style style:name="co42" style:family="table-column">
      <style:table-column-properties fo:break-before="auto" style:column-width="0.796cm"/>
    </style:style>
    <style:style style:name="co43" style:family="table-column">
      <style:table-column-properties fo:break-before="auto" style:column-width="1.96cm"/>
    </style:style>
    <style:style style:name="co44" style:family="table-column">
      <style:table-column-properties fo:break-before="auto" style:column-width="0.672cm"/>
    </style:style>
    <style:style style:name="co45" style:family="table-column">
      <style:table-column-properties fo:break-before="auto" style:column-width="3.858cm"/>
    </style:style>
    <style:style style:name="co46" style:family="table-column">
      <style:table-column-properties fo:break-before="auto" style:column-width="3.685cm"/>
    </style:style>
    <style:style style:name="co47" style:family="table-column">
      <style:table-column-properties fo:break-before="auto" style:column-width="1.734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51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0.415cm" fo:break-before="auto" style:use-optimal-row-height="false"/>
    </style:style>
    <style:style style:name="ro15" style:family="table-row">
      <style:table-row-properties style:row-height="0.975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.3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fo:font-size="7pt" style:font-size-asian="7pt" style:font-size-complex="7pt"/>
    </style:style>
    <style:style style:name="ce13" style:family="table-cell" style:parent-style-name="Default">
      <style:text-properties style:font-name="Arial" fo:font-size="7pt" style:font-size-asian="7pt" style:font-size-complex="7pt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fo:border="0.002cm solid #000000"/>
      <style:text-properties fo:font-size="7pt" fo:language="en" fo:country="US" style:font-size-asian="7pt" style:font-size-complex="7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7pt" style:font-size-asian="7pt" style:font-size-complex="7pt"/>
    </style:style>
    <style:style style:name="ce30" style:family="table-cell" style:parent-style-name="Default">
      <style:text-properties fo:color="#ff0000" fo:font-size="7pt" style:font-size-asian="7pt" style:font-size-complex="7pt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08">
      <style:table-cell-properties fo:border="none"/>
    </style:style>
    <style:style style:name="ce3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border="none"/>
    </style:style>
    <style:style style:name="ce39" style:family="table-cell" style:parent-style-name="Default">
      <style:table-cell-properties fo:border="none"/>
      <style:text-properties fo:font-size="8pt" style:font-size-asian="8pt" style:font-size-complex="8pt"/>
    </style:style>
    <style:style style:name="ce40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2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108"/>
    <style:style style:name="ce52" style:family="table-cell" style:parent-style-name="Default">
      <style:table-cell-properties fo:wrap-option="wrap" fo:border="0.002cm solid #000000"/>
      <style:text-properties fo:font-size="7pt" style:font-size-asian="7pt" style:font-size-complex="7pt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border="0.002cm solid #000000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text-position="super 58%" fo:font-size="7pt" style:font-size-asian="7pt" style:font-size-complex="7pt"/>
    </style:style>
  </office:automatic-styles>
  <office:body>
    <office:spreadsheet>
      <table:table table:name="Pakiet nr 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20"/>
        <table:table-column table:style-name="co5" table:default-cell-style-name="ce4"/>
        <table:table-column table:style-name="co6" table:default-cell-style-name="ce4"/>
        <table:table-column table:style-name="co7" table:default-cell-style-name="ce24"/>
        <table:table-column table:style-name="co8" table:default-cell-style-name="ce2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14"/>
        <table:table-row table:style-name="ro1">
          <table:table-cell table:style-name="ce1" office:value-type="string" table:number-columns-spanned="12" table:number-rows-spanned="1">
            <text:p><text:s text:c="10"/>PAKIET NR 1</text:p>
          </table:table-cell>
          <table:covered-table-cell table:number-columns-repeated="2" table:style-name="ce2"/>
          <table:covered-table-cell table:style-name="ce17"/>
          <table:covered-table-cell table:number-columns-repeated="2" table:style-name="ce2"/>
          <table:covered-table-cell table:style-name="ce21"/>
          <table:covered-table-cell table:style-name="ce25"/>
          <table:covered-table-cell table:number-columns-repeated="4" table:style-name="ce2"/>
          <table:table-cell table:style-name="ce4" table:number-columns-repeated="101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międzyn.</text:p>
          </table:table-cell>
          <table:table-cell table:style-name="ce2" office:value-type="string">
            <text:p>postać</text:p>
          </table:table-cell>
          <table:table-cell table:style-name="ce17" office:value-type="string">
            <text:p>Dawka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1" office:value-type="string">
            <text:p>Cena jed. Netto</text:p>
          </table:table-cell>
          <table:table-cell table:style-name="ce25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Acarbos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Aceclofenac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Acemetacin 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90 mg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Acenocoumar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Acenocoumar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Acetazolamidum  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2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Acetylcysteine </text:p>
          </table:table-cell>
          <table:table-cell table:style-name="ce3" office:value-type="string">
            <text:p>tabl. musujące</text:p>
          </table:table-cell>
          <table:table-cell table:style-name="ce18" office:value-type="string">
            <text:p>6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Acetylsalicylic Acid</text:p>
          </table:table-cell>
          <table:table-cell table:style-name="ce3" office:value-type="string">
            <text:p>tabl.dojelit.</text:p>
          </table:table-cell>
          <table:table-cell table:style-name="ce18" office:value-type="string">
            <text:p>7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Acetylsalicylic Acid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Acetylsalicylic Acid + Ascorbic Acid</text:p>
          </table:table-cell>
          <table:table-cell table:style-name="ce3" office:value-type="string">
            <text:p>tabl. mus.</text:p>
          </table:table-cell>
          <table:table-cell table:style-name="ce18" office:value-type="string">
            <text:p>500 mg+200mg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string">
            <text:p>Aciclovir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50 mg/g</text:p>
          </table:table-cell>
          <table:table-cell table:style-name="ce3" office:value-type="string">
            <text:p>5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Aciclovir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Acidum Folicu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Alax</text:p>
          </table:table-cell>
          <table:table-cell table:style-name="ce3" office:value-type="string">
            <text:p>draż.</text:p>
          </table:table-cell>
          <table:table-cell table:style-name="ce18"/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Alclometason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0,5 mg/g</text:p>
          </table:table-cell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string">
            <text:p>Allantoine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2%</text:p>
          </table:table-cell>
          <table:table-cell table:style-name="ce3" office:value-type="string">
            <text:p>30 g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string">
            <text:p>Allantoine+Zinc Oxide</text:p>
          </table:table-cell>
          <table:table-cell table:style-name="ce3" office:value-type="string">
            <text:p>zasypka</text:p>
          </table:table-cell>
          <table:table-cell table:style-name="ce18"/>
          <table:table-cell table:style-name="ce3" office:value-type="string">
            <text:p>10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string">
            <text:p>Allopurin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string">
            <text:p>Allopurin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string">
            <text:p>Almotrip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2,5 mg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string">
            <text:p>Alprazol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string">
            <text:p>Alprazol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string">
            <text:p>Alprazol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office:value-type="string">
            <text:p>Alprazolam 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0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string">
            <text:p>Aluminium acetotartrate</text:p>
          </table:table-cell>
          <table:table-cell table:style-name="ce3" office:value-type="string">
            <text:p>żel</text:p>
          </table:table-cell>
          <table:table-cell table:style-name="ce18"/>
          <table:table-cell table:style-name="ce3" office:value-type="string">
            <text:p>75 g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string">
            <text:p>Aluminium acetotartrate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string">
            <text:p>Aluminium Phosphate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45 mg/g</text:p>
          </table:table-cell>
          <table:table-cell table:style-name="ce3" office:value-type="string">
            <text:p>250 g</text:p>
          </table:table-cell>
          <table:table-cell table:style-name="ce3" office:value-type="float" office:value="90">
            <text:p>9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5" office:value-type="string">
            <text:p>Amantadin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1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string">
            <text:p>Ambroxol</text:p>
          </table:table-cell>
          <table:table-cell table:style-name="ce3" office:value-type="string">
            <text:p>syrop</text:p>
          </table:table-cell>
          <table:table-cell table:style-name="ce18" office:value-type="string">
            <text:p>30 mg/5 ml</text:p>
          </table:table-cell>
          <table:table-cell table:style-name="ce3" office:value-type="string">
            <text:p>100 ml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 office:value-type="string">
            <text:p>Amikacin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1 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string">
            <text:p>Amiloride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mg+25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5" office:value-type="string">
            <text:p>Amiloride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mg+50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string">
            <text:p>Amisulpryd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5" office:value-type="string">
            <text:p>Amitripty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string">
            <text:p>Amitripty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5">
            <text:p>2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string">
            <text:p>Amlodipine + Lisin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 + 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string">
            <text:p>Amlodipine + Lisin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 + 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string">
            <text:p>Amlodipine + Perind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 + 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string">
            <text:p>Amlodipine + Ramipril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 mg+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office:value-type="string">
            <text:p>Amlodipine + Ramipril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 mg+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string">
            <text:p>Amlodipine + Ramipril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 mg+ 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6" office:value-type="string">
            <text:p>Amlodipine+candesartan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6 mg+ 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6" office:value-type="string">
            <text:p>Amlodipine+candesartan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6 mg+ 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6" office:value-type="string">
            <text:p>Amlodipine+Hydrochlorothiazide+Olmesartan 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40 mg+10 mg +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6" office:value-type="string">
            <text:p>Amlodipine+Hydrochlorothiazide+Olmesartan 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40 mg+10 mg +2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6" office:value-type="string">
            <text:p>Amlodipine+Indapamide </text:p>
          </table:table-cell>
          <table:table-cell table:style-name="ce3" office:value-type="string">
            <text:p>tabl.o zmod.uwal.</text:p>
          </table:table-cell>
          <table:table-cell table:style-name="ce18" office:value-type="string">
            <text:p>5 mg + 1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6" office:value-type="string">
            <text:p>Amlodipine+Indapamide+Perindopri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 + 5mg + 1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string">
            <text:p>Amonii Bituminosulfonatis Unguentum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string">
            <text:p>Amoxicill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0 mg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string">
            <text:p>Amoxicillin + Clavulanic Acid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75mg+125mg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0">
            <text:p>1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5" office:value-type="string">
            <text:p>Amoxicillin + Clavulanic Acid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1000mg+200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5" office:value-type="string">
            <text:p>Amylasum+Lipasum+Proteasum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00 j.m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string">
            <text:p>Antazoline</text:p>
          </table:table-cell>
          <table:table-cell table:style-name="ce3" office:value-type="string">
            <text:p>amp</text:p>
          </table:table-cell>
          <table:table-cell table:style-name="ce18" office:value-type="string">
            <text:p>100mg/2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6" office:value-type="string">
            <text:p>Apixaban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5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5" office:value-type="string">
            <text:p>Aqua Pro Iniectio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string">
            <text:p>Aqua Pro Iniectione</text:p>
          </table:table-cell>
          <table:table-cell table:style-name="ce3" office:value-type="string">
            <text:p>flakon</text:p>
          </table:table-cell>
          <table:table-cell table:style-name="ce18" office:value-type="string">
            <text:p>500 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string">
            <text:p>Arcalen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5" office:value-type="string">
            <text:p>Aripiprazol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7,5 mg/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Aripiprazol</text:p>
          </table:table-cell>
          <table:table-cell table:style-name="ce3" office:value-type="string">
            <text:p>amp.-strzyk.</text:p>
          </table:table-cell>
          <table:table-cell table:style-name="ce18" office:value-type="string">
            <text:p>40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6" office:value-type="string">
            <text:p>Aripiprazole </text:p>
          </table:table-cell>
          <table:table-cell table:style-name="ce3" office:value-type="string">
            <text:p>tabl.uleg.rozp.w j.u.</text:p>
          </table:table-cell>
          <table:table-cell table:style-name="ce18" office:value-type="string">
            <text:p>1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string">
            <text:p>Ascorbic Acid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5" office:value-type="string">
            <text:p>Ascorbic Acid + Rutos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+ 25 mg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string">
            <text:p>Ascorbic Acid+Chlorhexidine</text:p>
          </table:table-cell>
          <table:table-cell table:style-name="ce3" office:value-type="string">
            <text:p>tabl.do ssania</text:p>
          </table:table-cell>
          <table:table-cell table:style-name="ce4" office:value-type="string">
            <text:p>50 mg+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6" office:value-type="string">
            <text:p>Ascorbic acid+paracetamol+phenylephrine 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1000 mg+12,2 mg+100 mg </text:p>
          </table:table-cell>
          <table:table-cell table:style-name="ce3" office:value-type="string">
            <text:p>120 ml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5" office:value-type="string">
            <text:p>Ascorbic Acid+Rutoside+Salicylamide</text:p>
          </table:table-cell>
          <table:table-cell table:style-name="ce3" office:value-type="string">
            <text:p>draz</text:p>
          </table:table-cell>
          <table:table-cell table:style-name="ce18" office:value-type="string">
            <text:p>100mg+5mg+300mg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5" office:value-type="string">
            <text:p>Aten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5" office:value-type="string">
            <text:p>Aten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5" office:value-type="string">
            <text:p>Atorvastat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5" office:value-type="string">
            <text:p>Atrop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string">
            <text:p>Azulan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0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5" office:value-type="string">
            <text:p>Baclofe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string">
            <text:p>Baclofe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6" office:value-type="string">
            <text:p>Beclometasone+Formoterol 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100mcg + 6mcg</text:p>
          </table:table-cell>
          <table:table-cell table:style-name="ce3" office:value-type="string">
            <text:p>180 <text:s/>/dawek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6" office:value-type="string">
            <text:p>Beclometasone+Formoterol 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200mcg+ 6 mcg</text:p>
          </table:table-cell>
          <table:table-cell table:style-name="ce3" office:value-type="string">
            <text:p>181 <text:s/>/dawek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5" office:value-type="string">
            <text:p>Benserazide+Lewodopa</text:p>
          </table:table-cell>
          <table:table-cell table:style-name="ce3" office:value-type="string">
            <text:p>kaps. <text:s text:c="2"/></text:p>
          </table:table-cell>
          <table:table-cell table:style-name="ce18" office:value-type="string">
            <text:p>12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5" office:value-type="string">
            <text:p>Benserazide+Lewodopa</text:p>
          </table:table-cell>
          <table:table-cell table:style-name="ce3" office:value-type="string">
            <text:p>kaps. <text:s text:c="2"/></text:p>
          </table:table-cell>
          <table:table-cell table:style-name="ce18" office:value-type="string">
            <text:p>62,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5" office:value-type="string">
            <text:p>Benserazide+Lewodopa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12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6" office:value-type="string">
            <text:p>Benzocaine+chlorhexidine </text:p>
          </table:table-cell>
          <table:table-cell table:style-name="ce3" office:value-type="string">
            <text:p>tabl.</text:p>
          </table:table-cell>
          <table:table-cell table:style-name="ce19" office:value-type="string">
            <text:p>5 mg+1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5" office:value-type="string">
            <text:p>Benzyl Benzoate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20 ml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5" office:value-type="string">
            <text:p>Betahis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5" office:value-type="string">
            <text:p>Betahis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6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5" office:value-type="string">
            <text:p>Betahis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5" office:value-type="string">
            <text:p>Betamethasone+Clotrimazole+Gentamycin</text:p>
          </table:table-cell>
          <table:table-cell table:style-name="ce3" office:value-type="string">
            <text:p>krem</text:p>
          </table:table-cell>
          <table:table-cell table:style-name="ce18"/>
          <table:table-cell table:style-name="ce3" office:value-type="string">
            <text:p>15 g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5" office:value-type="string">
            <text:p>Betax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6" office:value-type="string">
            <text:p>Bilast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5" office:value-type="string">
            <text:p>Biperiden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 mg/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5" office:value-type="string">
            <text:p>Biperide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5" office:value-type="string">
            <text:p>Bisacodyl</text:p>
          </table:table-cell>
          <table:table-cell table:style-name="ce3" office:value-type="string">
            <text:p>czopki</text:p>
          </table:table-cell>
          <table:table-cell table:style-name="ce18" office:value-type="string">
            <text:p>0,01 g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string">
            <text:p>Bisacodyl</text:p>
          </table:table-cell>
          <table:table-cell table:style-name="ce3" office:value-type="string">
            <text:p>tabl.dojelitowe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5" office:value-type="string">
            <text:p>Bis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5" office:value-type="string">
            <text:p>Bis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5" office:value-type="string">
            <text:p>Bis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5" office:value-type="string">
            <text:p>Bis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string">
            <text:p>Bis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string">
            <text:p>Boldaloin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string">
            <text:p>Brimonidine + Timolol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2 mg+5 mg</text:p>
          </table:table-cell>
          <table:table-cell table:style-name="ce3" office:value-type="string">
            <text:p>5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5" office:value-type="string">
            <text:p>Brom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5" office:value-type="string">
            <text:p>Brom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5" office:value-type="string">
            <text:p>Bromhe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 mg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5" office:value-type="string">
            <text:p>Bromocrip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5" office:value-type="string">
            <text:p>Budesinid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0,2 mg <text:s text:c="2"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5" office:value-type="string">
            <text:p>Buprenorphine</text:p>
          </table:table-cell>
          <table:table-cell table:style-name="ce3" office:value-type="string">
            <text:p>tabl. podjęz.</text:p>
          </table:table-cell>
          <table:table-cell table:style-name="ce18" office:value-type="string">
            <text:p>0,2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5" office:value-type="string">
            <text:p>Buprenorphine</text:p>
          </table:table-cell>
          <table:table-cell table:style-name="ce3" office:value-type="string">
            <text:p>tabl. podjęz.</text:p>
          </table:table-cell>
          <table:table-cell table:style-name="ce18" office:value-type="string">
            <text:p>0,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5" office:value-type="string">
            <text:p>Bupropion</text:p>
          </table:table-cell>
          <table:table-cell table:style-name="ce3" office:value-type="string">
            <text:p>tabl. o zmod. uwalnianiu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5" office:value-type="string">
            <text:p>Bupropion</text:p>
          </table:table-cell>
          <table:table-cell table:style-name="ce3" office:value-type="string">
            <text:p>tabl. o zmod. uwalnianiu</text:p>
          </table:table-cell>
          <table:table-cell table:style-name="ce18" office:value-type="string">
            <text:p>3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5" office:value-type="string">
            <text:p>Buspir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5" office:value-type="string">
            <text:p>Buspir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6" office:value-type="string">
            <text:p>Calcium Carbonate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">
            <text:p>3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5" office:value-type="string">
            <text:p>Calcium Chlorid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1g/10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5" office:value-type="string">
            <text:p>Calcium Dobesil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5" office:value-type="string">
            <text:p>Calcium Lactate</text:p>
          </table:table-cell>
          <table:table-cell table:style-name="ce3" office:value-type="string">
            <text:p>tabl.mus.</text:p>
          </table:table-cell>
          <table:table-cell table:style-name="ce18"/>
          <table:table-cell table:style-name="ce3" office:value-type="float" office:value="16">
            <text:p>16</text:p>
          </table:table-cell>
          <table:table-cell table:style-name="ce3" office:value-type="float" office:value="260">
            <text:p>2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6" office:value-type="string">
            <text:p>Candesartan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8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6" office:value-type="string">
            <text:p>Candesartan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6 mg <text:s/>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6" office:value-type="string">
            <text:p>Candesartan+Hydrochlorothiazide 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32 mg + 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6" office:value-type="string">
            <text:p>Candesartan+Hydrochlorothiazid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6 mg + 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5" office:value-type="string">
            <text:p>Capt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5" office:value-type="string">
            <text:p>Capt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5" office:value-type="string">
            <text:p>Carbamazepine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3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5" office:value-type="string">
            <text:p>Carbamazepine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6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5" office:value-type="string">
            <text:p>Carbamaze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5" office:value-type="string">
            <text:p>Carbamazepine 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200 mg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5" office:value-type="string">
            <text:p>Carbamazepine 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4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5" office:value-type="string">
            <text:p>Carbo Medicinalis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6" office:value-type="string">
            <text:p>Carbociste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5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6" office:value-type="string">
            <text:p>Cariprazine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6" office:value-type="string">
            <text:p>Cariprazine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,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5" office:value-type="string">
            <text:p>Carvedi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5" office:value-type="string">
            <text:p>Carvedi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5" office:value-type="string">
            <text:p>Carvedi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7" office:value-type="string">
            <text:p>Ceftazidimum 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1 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5" office:value-type="string">
            <text:p>Ceftriaxo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1 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5" office:value-type="string">
            <text:p>Cefuroxime Axet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6" office:value-type="string">
            <text:p>Celecoxib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5" office:value-type="string">
            <text:p>Cetalkonium Chloride+Choline Salicylate</text:p>
          </table:table-cell>
          <table:table-cell table:style-name="ce3" office:value-type="string">
            <text:p>żel</text:p>
          </table:table-cell>
          <table:table-cell table:style-name="ce18"/>
          <table:table-cell table:style-name="ce3" office:value-type="string">
            <text:p>10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5" office:value-type="string">
            <text:p>Cetiri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5" office:value-type="string">
            <text:p>Chloramphenicol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2%</text:p>
          </table:table-cell>
          <table:table-cell table:style-name="ce3" office:value-type="string">
            <text:p>5 g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string">
            <text:p>Chlordiazepoxid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5" office:value-type="string">
            <text:p>Chlordiazepoxid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5" office:value-type="string">
            <text:p>Chlordiazepoxid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2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6" office:value-type="string">
            <text:p>Chloroquinum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5" office:value-type="string">
            <text:p>Chlorpromazine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40 mg/g</text:p>
          </table:table-cell>
          <table:table-cell table:style-name="ce3" office:value-type="string">
            <text:p>1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5" office:value-type="string">
            <text:p>Chlorpromaz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0 mg/2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5" office:value-type="string">
            <text:p>Chlorprothixe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5" office:value-type="string">
            <text:p>Chlorprothixe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5" office:value-type="string">
            <text:p>Chlorquinaldol</text:p>
          </table:table-cell>
          <table:table-cell table:style-name="ce3" office:value-type="string">
            <text:p>tabl.do ssania</text:p>
          </table:table-cell>
          <table:table-cell table:style-name="ce18" office:value-type="string">
            <text:p>2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5" office:value-type="string">
            <text:p>Chlorquinaldol + Metrondalzole</text:p>
          </table:table-cell>
          <table:table-cell table:style-name="ce3" office:value-type="string">
            <text:p>tab. dopochw.</text:p>
          </table:table-cell>
          <table:table-cell table:style-name="ce18" office:value-type="string">
            <text:p>0,1g+0,0,25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5" office:value-type="string">
            <text:p>Chlortalid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5" office:value-type="string">
            <text:p>Choline + Ornithine Aspartate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40">
            <text:p>4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5" office:value-type="string">
            <text:p>Choline Salicyl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5" office:value-type="string">
            <text:p>Choline Salicylate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20%</text:p>
          </table:table-cell>
          <table:table-cell table:style-name="ce3" office:value-type="string">
            <text:p>10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9" office:value-type="string">
            <text:p>Cilostazo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6" office:value-type="string">
            <text:p>Cineole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string">
            <text:p>Cinnari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6" office:value-type="string">
            <text:p>Cinnarizine+Dimenhydrinat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 +4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5" office:value-type="string">
            <text:p>Ciprofloxac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6" office:value-type="string">
            <text:p>Ciprofloxacin+fluocinolone acetonide 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3 mg+ 0,25 mg / ml</text:p>
          </table:table-cell>
          <table:table-cell table:style-name="ce3" office:value-type="string">
            <text:p>10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5" office:value-type="string">
            <text:p>Citalopram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5" office:value-type="string">
            <text:p>Citropepsin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1 mg/g</text:p>
          </table:table-cell>
          <table:table-cell table:style-name="ce3" office:value-type="string">
            <text:p>180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6" office:value-type="string">
            <text:p>Clarithromycin </text:p>
          </table:table-cell>
          <table:table-cell table:style-name="ce3" office:value-type="string">
            <text:p>tabl.pow.</text:p>
          </table:table-cell>
          <table:table-cell table:style-name="ce18" office:value-type="string">
            <text:p>500 mg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5" office:value-type="string">
            <text:p>Clemas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5" office:value-type="string">
            <text:p>Clindamyc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00 mg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5" office:value-type="string">
            <text:p>Clindamycin</text:p>
          </table:table-cell>
          <table:table-cell table:style-name="ce3" office:value-type="string">
            <text:p>żel</text:p>
          </table:table-cell>
          <table:table-cell table:style-name="ce18" office:value-type="string">
            <text:p>1%</text:p>
          </table:table-cell>
          <table:table-cell table:style-name="ce3" office:value-type="string">
            <text:p>3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5" office:value-type="string">
            <text:p>Clobetasol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0,05%</text:p>
          </table:table-cell>
          <table:table-cell table:style-name="ce3" office:value-type="string">
            <text:p>3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string">
            <text:p>Clobetasol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0,05%</text:p>
          </table:table-cell>
          <table:table-cell table:style-name="ce3" office:value-type="string">
            <text:p>3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5" office:value-type="string">
            <text:p>Clomipra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5" office:value-type="string">
            <text:p>Clomipra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string">
            <text:p>Clomipramine SR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5" office:value-type="string">
            <text:p>Clonazepamum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5" office:value-type="string">
            <text:p>Clonazepamu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5" office:value-type="string">
            <text:p>Clonazepamu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20">
            <text:p>1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5" office:value-type="string">
            <text:p>Clonid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07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5" office:value-type="string">
            <text:p>Clotrimazole</text:p>
          </table:table-cell>
          <table:table-cell table:style-name="ce3" office:value-type="string">
            <text:p><text:s/>tabl. dopoch.</text:p>
          </table:table-cell>
          <table:table-cell table:style-name="ce18" office:value-type="string">
            <text:p>100 mg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5" office:value-type="string">
            <text:p>Clotrimazole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1%</text:p>
          </table:table-cell>
          <table:table-cell table:style-name="ce3" office:value-type="string">
            <text:p>20 g</text:p>
          </table:table-cell>
          <table:table-cell table:style-name="ce3" office:value-type="float" office:value="14">
            <text:p>1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5" office:value-type="string">
            <text:p>Cloza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20">
            <text:p>2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5" office:value-type="string">
            <text:p>Cloza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20">
            <text:p>2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5" office:value-type="string">
            <text:p>Codeine+Sulfogaiacol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10">
            <text:p>1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5" office:value-type="string">
            <text:p>Colosan EX</text:p>
          </table:table-cell>
          <table:table-cell table:style-name="ce3" office:value-type="string">
            <text:p>granulat</text:p>
          </table:table-cell>
          <table:table-cell table:style-name="ce18"/>
          <table:table-cell table:style-name="ce3" office:value-type="string">
            <text:p>24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5" office:value-type="string">
            <text:p>Cromoglicic Acid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2 %</text:p>
          </table:table-cell>
          <table:table-cell table:style-name="ce3" office:value-type="string">
            <text:p>2x 5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5" office:value-type="string">
            <text:p>Cromoglicic Acid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2 %</text:p>
          </table:table-cell>
          <table:table-cell table:style-name="ce3" office:value-type="string">
            <text:p>15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5" office:value-type="string">
            <text:p>Crotamiton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10%</text:p>
          </table:table-cell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5" office:value-type="string">
            <text:p>Cyanocobalamin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 000 mcg/2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string">
            <text:p>Cyanocobalamin+Lidocaine+Pyridoxine+Thiam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5" office:value-type="string">
            <text:p>Cyanocobalamin+Pyridoxine+Thiami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0,2mg+200mg+100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5" office:value-type="string">
            <text:p>Cyclo 3 Fort</text:p>
          </table:table-cell>
          <table:table-cell table:style-name="ce3" office:value-type="string">
            <text:p>kaps.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5" office:value-type="string">
            <text:p>Cyproheptad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7" office:value-type="string">
            <text:p>Dabigatran Etexilate </text:p>
          </table:table-cell>
          <table:table-cell table:style-name="ce3" office:value-type="string">
            <text:p>kaps. <text:s/></text:p>
          </table:table-cell>
          <table:table-cell table:style-name="ce18" office:value-type="string">
            <text:p>110 mg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7">
            <text:p>187</text:p>
          </table:table-cell>
          <table:table-cell table:style-name="ce6" office:value-type="string">
            <text:p>Dabigatranum etexilatum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5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5" office:value-type="string">
            <text:p>Dalteparin</text:p>
          </table:table-cell>
          <table:table-cell table:style-name="ce3" office:value-type="string">
            <text:p>amp-strz</text:p>
          </table:table-cell>
          <table:table-cell table:style-name="ce18" office:value-type="string">
            <text:p>5000 j m/0,2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5" office:value-type="string">
            <text:p>Debelizyna</text:p>
          </table:table-cell>
          <table:table-cell table:style-name="ce3" office:value-type="string">
            <text:p>pasta</text:p>
          </table:table-cell>
          <table:table-cell table:style-name="ce18" office:value-type="string">
            <text:p>654,5 mg/g</text:p>
          </table:table-cell>
          <table:table-cell table:style-name="ce3" office:value-type="string">
            <text:p>100 g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5" office:value-type="string">
            <text:p>Delacet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0 ml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5" office:value-type="string">
            <text:p>Dentosept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0ml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7" office:value-type="string">
            <text:p>Desloratadinum 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5 mg <text:s/>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5" office:value-type="string">
            <text:p>Dexamethasone Sodium Phosphat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4 mg/ 1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5" office:value-type="string">
            <text:p>Dexpanthenol</text:p>
          </table:table-cell>
          <table:table-cell table:style-name="ce3" office:value-type="string">
            <text:p>pianka</text:p>
          </table:table-cell>
          <table:table-cell table:style-name="ce18" office:value-type="string">
            <text:p>5%</text:p>
          </table:table-cell>
          <table:table-cell table:style-name="ce3" office:value-type="string">
            <text:p>150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6" office:value-type="string">
            <text:p>Dextromethorphan+paracetamol+pseudoephedr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+30 mg+15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5" office:value-type="string">
            <text:p>Diazepam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0 mg/2m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5" office:value-type="string">
            <text:p>Di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0">
            <text:p>4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7">
          <table:table-cell table:style-name="ce3" office:value-type="float" office:value="198">
            <text:p>198</text:p>
          </table:table-cell>
          <table:table-cell table:style-name="ce5" office:value-type="string">
            <text:p>Di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00">
            <text:p>20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5" office:value-type="string">
            <text:p>Diazepam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1 mg/2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5" office:value-type="string">
            <text:p>Diclofenac</text:p>
          </table:table-cell>
          <table:table-cell table:style-name="ce3" office:value-type="string">
            <text:p>czopki</text:p>
          </table:table-cell>
          <table:table-cell table:style-name="ce18" office:value-type="string">
            <text:p>100 mg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5" office:value-type="string">
            <text:p>Diclofenac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0 mg 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5" office:value-type="string">
            <text:p>Diclofenac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100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5" office:value-type="string">
            <text:p>Diclofenac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075g/ 3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8">
          <table:table-cell table:style-name="ce3" office:value-type="float" office:value="204">
            <text:p>204</text:p>
          </table:table-cell>
          <table:table-cell table:style-name="ce10" office:value-type="string">
            <text:p><text:span text:style-name="T1">Diclofenac</text:span> 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0,75mg/ ml</text:p>
          </table:table-cell>
          <table:table-cell table:style-name="ce3" office:value-type="string">
            <text:p>250 ml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string">
            <text:p>Diclofenac+Escin+Tribenoside</text:p>
          </table:table-cell>
          <table:table-cell table:style-name="ce3" office:value-type="string">
            <text:p>żel</text:p>
          </table:table-cell>
          <table:table-cell table:style-name="ce18"/>
          <table:table-cell table:style-name="ce3" office:value-type="string">
            <text:p>50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5" office:value-type="string">
            <text:p>Digox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1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5" office:value-type="string">
            <text:p>Digox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5" office:value-type="string">
            <text:p>Diltiazem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9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5" office:value-type="string">
            <text:p>Diltiazem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6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0">
            <text:p>210</text:p>
          </table:table-cell>
          <table:table-cell table:style-name="ce5" office:value-type="string">
            <text:p>Diltiazem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1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5" office:value-type="string">
            <text:p>Dimenhydrin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5" office:value-type="string">
            <text:p>Dimeticone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92%</text:p>
          </table:table-cell>
          <table:table-cell table:style-name="ce3" office:value-type="string">
            <text:p>50 ml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5" office:value-type="string">
            <text:p>Diosm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string">
            <text:p>Diphenhydramine+Naphazoline</text:p>
          </table:table-cell>
          <table:table-cell table:style-name="ce3" office:value-type="string">
            <text:p>krople do oczu</text:p>
          </table:table-cell>
          <table:table-cell table:style-name="ce18"/>
          <table:table-cell table:style-name="ce3" office:value-type="string">
            <text:p>2x5 ml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5" office:value-type="string">
            <text:p>Disulfir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5" office:value-type="string">
            <text:p>Dopam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4% /5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5" office:value-type="string">
            <text:p>Doxazos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9">
          <table:table-cell table:style-name="ce3" office:value-type="float" office:value="218">
            <text:p>218</text:p>
          </table:table-cell>
          <table:table-cell table:style-name="ce5" office:value-type="string">
            <text:p>Doxazos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5" office:value-type="string">
            <text:p>Doxep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5" office:value-type="string">
            <text:p>Doxep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0">
            <text:p>9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8">
          <table:table-cell table:style-name="ce3" office:value-type="float" office:value="221">
            <text:p>221</text:p>
          </table:table-cell>
          <table:table-cell table:style-name="ce5" office:value-type="string">
            <text:p>Doxycyc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9" office:value-type="string">
            <text:p>Doxylamine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12,5 mg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5" office:value-type="string">
            <text:p>Drotaverine</text:p>
          </table:table-cell>
          <table:table-cell table:style-name="ce3" office:value-type="string">
            <text:p>amp</text:p>
          </table:table-cell>
          <table:table-cell table:style-name="ce18" office:value-type="string">
            <text:p>40 mg/2 ml</text:p>
          </table:table-cell>
          <table:table-cell table:number-columns-repeated="2"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5" office:value-type="string">
            <text:p>Drotaver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5" office:value-type="string">
            <text:p>Drotaver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6" office:value-type="string">
            <text:p>Empagliflozin </text:p>
          </table:table-cell>
          <table:table-cell table:style-name="ce3" office:value-type="string">
            <text:p>tab.pow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5" office:value-type="string">
            <text:p>Enal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5" office:value-type="string">
            <text:p>Enal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5" office:value-type="string">
            <text:p>Enal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6" office:value-type="string">
            <text:p>Enalapril+Lercanidip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 + 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5" office:value-type="string">
            <text:p>Enema</text:p>
          </table:table-cell>
          <table:table-cell table:style-name="ce3" office:value-type="string">
            <text:p>wlewka</text:p>
          </table:table-cell>
          <table:table-cell table:style-name="ce18"/>
          <table:table-cell table:style-name="ce3" office:value-type="string">
            <text:p>150 ml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5" office:value-type="string">
            <text:p>Enoxaparin</text:p>
          </table:table-cell>
          <table:table-cell table:style-name="ce3" office:value-type="string">
            <text:p>amp.-strzyk.</text:p>
          </table:table-cell>
          <table:table-cell table:style-name="ce18" office:value-type="string">
            <text:p>40 mg/0,4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5" office:value-type="string">
            <text:p>Enoxaparin</text:p>
          </table:table-cell>
          <table:table-cell table:style-name="ce3" office:value-type="string">
            <text:p>amp.-strzyk.</text:p>
          </table:table-cell>
          <table:table-cell table:style-name="ce18" office:value-type="string">
            <text:p>60 mg/0,6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5" office:value-type="string">
            <text:p>Enoxaparin</text:p>
          </table:table-cell>
          <table:table-cell table:style-name="ce3" office:value-type="string">
            <text:p>amp.-strzyk.</text:p>
          </table:table-cell>
          <table:table-cell table:style-name="ce18" office:value-type="string">
            <text:p>80 mg/0,8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5" office:value-type="string">
            <text:p>Enoxaparin</text:p>
          </table:table-cell>
          <table:table-cell table:style-name="ce3" office:value-type="string">
            <text:p>amp.-strzyk.</text:p>
          </table:table-cell>
          <table:table-cell table:style-name="ce18" office:value-type="string">
            <text:p>100 mg/1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5" office:value-type="string">
            <text:p>Epinephr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237">
            <text:p>237</text:p>
          </table:table-cell>
          <table:table-cell table:style-name="ce7" office:value-type="string">
            <text:p>Eplerenonum 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5" office:value-type="string">
            <text:p>Erythromycin Cyclocarbonate</text:p>
          </table:table-cell>
          <table:table-cell table:style-name="ce3" office:value-type="string">
            <text:p>płyn</text:p>
          </table:table-cell>
          <table:table-cell table:style-name="ce18" office:value-type="float" office:value="0.025">
            <text:p>0,025</text:p>
          </table:table-cell>
          <table:table-cell table:style-name="ce3" office:value-type="string">
            <text:p>30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5" office:value-type="string">
            <text:p>Esceven </text:p>
          </table:table-cell>
          <table:table-cell table:style-name="ce3" office:value-type="string">
            <text:p>żel</text:p>
          </table:table-cell>
          <table:table-cell table:style-name="ce18"/>
          <table:table-cell table:style-name="ce3" office:value-type="string">
            <text:p>3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5" office:value-type="string">
            <text:p>Esculin+Hippocastani+Rutoside</text:p>
          </table:table-cell>
          <table:table-cell table:style-name="ce3" office:value-type="string">
            <text:p>draz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string">
            <text:p>Esomeprazole</text:p>
          </table:table-cell>
          <table:table-cell table:style-name="ce3" office:value-type="string">
            <text:p>kaps.dojelitowe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5" office:value-type="string">
            <text:p>Esomeprazole</text:p>
          </table:table-cell>
          <table:table-cell table:style-name="ce3" office:value-type="string">
            <text:p>kaps.dojelitowe</text:p>
          </table:table-cell>
          <table:table-cell table:style-name="ce18" office:value-type="string">
            <text:p>4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5" office:value-type="string">
            <text:p>Estazol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8">
          <table:table-cell table:style-name="ce3" office:value-type="float" office:value="244">
            <text:p>244</text:p>
          </table:table-cell>
          <table:table-cell table:style-name="ce10" office:value-type="string">
            <text:p><text:span text:style-name="T1">Eszopiclone</text:span>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1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5" office:value-type="string">
            <text:p>Etamsylat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25g/2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5" office:value-type="string">
            <text:p>Etamsyl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6" office:value-type="string">
            <text:p>Etoricoxib 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6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6" office:value-type="string">
            <text:p>Ezetimibe+rosuvastatin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10 mg + 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5" office:value-type="string">
            <text:p>Falvit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5" office:value-type="string">
            <text:p>Fenofibrate</text:p>
          </table:table-cell>
          <table:table-cell table:style-name="ce3" office:value-type="string">
            <text:p>kaps. <text:s text:c="2"/></text:p>
          </table:table-cell>
          <table:table-cell table:style-name="ce18" office:value-type="string">
            <text:p>267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5" office:value-type="string">
            <text:p>Fenofibrate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21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5" office:value-type="string">
            <text:p>Fenofibrate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5" office:value-type="string">
            <text:p>Fenoterol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0,1 m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9" office:value-type="string">
            <text:p>Fenoterol+Ipratropium bromide 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50mcg+21 mcg/dawka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5" office:value-type="string">
            <text:p>Fenpiverine+Metamizole+Pitophenon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5" office:value-type="string">
            <text:p>Ferrous Gluconate</text:p>
          </table:table-cell>
          <table:table-cell table:style-name="ce3" office:value-type="string">
            <text:p><text:s/>tabl. pow.</text:p>
          </table:table-cell>
          <table:table-cell table:style-name="ce18" office:value-type="string">
            <text:p>0,0232 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5" office:value-type="string">
            <text:p>Ferrous Sulfat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8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5" office:value-type="string">
            <text:p>Fexofenad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8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5" office:value-type="string">
            <text:p>Filgrastim</text:p>
          </table:table-cell>
          <table:table-cell table:style-name="ce3" office:value-type="string">
            <text:p>amp-strz</text:p>
          </table:table-cell>
          <table:table-cell table:style-name="ce18" office:value-type="string">
            <text:p>300mcg/0,5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5" office:value-type="string">
            <text:p>Finaster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5" office:value-type="string">
            <text:p>Fitolizyna</text:p>
          </table:table-cell>
          <table:table-cell table:style-name="ce3" office:value-type="string">
            <text:p>pasta</text:p>
          </table:table-cell>
          <table:table-cell table:style-name="ce18"/>
          <table:table-cell table:style-name="ce3" office:value-type="string">
            <text:p>100 g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5" office:value-type="string">
            <text:p>Fluconazol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0 mg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5" office:value-type="string">
            <text:p>Fluconazol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 mg 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5" office:value-type="string">
            <text:p>Fluconazol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5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string">
            <text:p>Fluconazol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00 mg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5" office:value-type="string">
            <text:p>Fludrocortisone+Gramicidin+Neomycin</text:p>
          </table:table-cell>
          <table:table-cell table:style-name="ce3" office:value-type="string">
            <text:p>krople</text:p>
          </table:table-cell>
          <table:table-cell table:style-name="ce18"/>
          <table:table-cell table:style-name="ce3" office:value-type="string">
            <text:p>5 ml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5" office:value-type="string">
            <text:p>Flumetasone+Neomycin</text:p>
          </table:table-cell>
          <table:table-cell table:style-name="ce3" office:value-type="string">
            <text:p>krem</text:p>
          </table:table-cell>
          <table:table-cell table:style-name="ce18"/>
          <table:table-cell table:style-name="ce3" office:value-type="string">
            <text:p>15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5" office:value-type="string">
            <text:p>Flumetasone+Salicylic Acid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15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5" office:value-type="string">
            <text:p>Fluocinolone Acetonide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0,25 mg/g</text:p>
          </table:table-cell>
          <table:table-cell table:style-name="ce3" office:value-type="string">
            <text:p>15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5" office:value-type="string">
            <text:p>Fluoxetin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5" office:value-type="string">
            <text:p>Flupentix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string">
            <text:p>Flupentix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,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5" office:value-type="string">
            <text:p>Flupentixol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0 mg/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274">
            <text:p>274</text:p>
          </table:table-cell>
          <table:table-cell table:style-name="ce7" office:value-type="string">
            <text:p>Fluticasonum+Salmeterolum </text:p>
          </table:table-cell>
          <table:table-cell table:style-name="ce3" office:value-type="string">
            <text:p>prosz. d/inhal.</text:p>
          </table:table-cell>
          <table:table-cell table:style-name="ce18" office:value-type="string">
            <text:p>0,5 mg +0,0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7" office:value-type="string">
            <text:p>Fluticasonum+Salmeterolum </text:p>
          </table:table-cell>
          <table:table-cell table:style-name="ce3" office:value-type="string">
            <text:p>prosz. d/inhal.</text:p>
          </table:table-cell>
          <table:table-cell table:style-name="ce18" office:value-type="string">
            <text:p>0,250 mg +0,0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5" office:value-type="string">
            <text:p>Fluvoxa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5" office:value-type="string">
            <text:p>Fluvoxa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6" office:value-type="string">
            <text:p>Fosfomycin 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3 g</text:p>
          </table:table-cell>
          <table:table-cell table:style-name="ce3" office:value-type="string">
            <text:p>8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5" office:value-type="string">
            <text:p>Furosemid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02g/ 2 ml</text:p>
          </table:table-cell>
          <table:table-cell table:number-columns-repeated="2"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5" office:value-type="string">
            <text:p>Furose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5" office:value-type="string">
            <text:p>Gabapent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 mg 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5" office:value-type="string">
            <text:p>Gabapent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5" office:value-type="string">
            <text:p>Gabapent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6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5" office:value-type="string">
            <text:p>Galantam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,5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string">
            <text:p>Gentamycin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0,3 %</text:p>
          </table:table-cell>
          <table:table-cell table:style-name="ce3" office:value-type="string">
            <text:p>5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5" office:value-type="string">
            <text:p>Gentamycin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80 mg/2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5" office:value-type="string">
            <text:p>Gliclazide </text:p>
          </table:table-cell>
          <table:table-cell table:style-name="ce3" office:value-type="string">
            <text:p>tabl.o zmodyf. uwalnianiu</text:p>
          </table:table-cell>
          <table:table-cell table:style-name="ce18" office:value-type="string">
            <text:p>6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5" office:value-type="string">
            <text:p>Glimepiry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5" office:value-type="string">
            <text:p>Glimepiry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5" office:value-type="string">
            <text:p>Glimepiry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string">
            <text:p>Glipi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5" office:value-type="string">
            <text:p>Glucose</text:p>
          </table:table-cell>
          <table:table-cell table:style-name="ce3" office:value-type="string">
            <text:p>flakon</text:p>
          </table:table-cell>
          <table:table-cell table:style-name="ce18" office:value-type="string">
            <text:p>5%</text:p>
          </table:table-cell>
          <table:table-cell table:style-name="ce3" office:value-type="string">
            <text:p>500 ml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5" office:value-type="string">
            <text:p>Glucose</text:p>
          </table:table-cell>
          <table:table-cell table:style-name="ce3" office:value-type="string">
            <text:p>flakon</text:p>
          </table:table-cell>
          <table:table-cell table:style-name="ce18" office:value-type="string">
            <text:p>10%</text:p>
          </table:table-cell>
          <table:table-cell table:style-name="ce3" office:value-type="string">
            <text:p>500 ml</text:p>
          </table:table-cell>
          <table:table-cell table:style-name="ce3" office:value-type="float" office:value="8">
            <text:p>8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5" office:value-type="string">
            <text:p>Glucose</text:p>
          </table:table-cell>
          <table:table-cell table:style-name="ce3" office:value-type="string">
            <text:p>amp. </text:p>
          </table:table-cell>
          <table:table-cell table:style-name="ce18" office:value-type="string">
            <text:p>20%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5" office:value-type="string">
            <text:p>Glucose</text:p>
          </table:table-cell>
          <table:table-cell table:style-name="ce3" office:value-type="string">
            <text:p>amp. </text:p>
          </table:table-cell>
          <table:table-cell table:style-name="ce18" office:value-type="string">
            <text:p>40%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5" office:value-type="string">
            <text:p>Glyceroli <text:s/>Suppositoria</text:p>
          </table:table-cell>
          <table:table-cell table:style-name="ce3" office:value-type="string">
            <text:p>czopki</text:p>
          </table:table-cell>
          <table:table-cell table:style-name="ce18" office:value-type="string">
            <text:p>2 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5" office:value-type="string">
            <text:p>Glyceryl Trinitrate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0,4 mgx200 dawe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5" office:value-type="string">
            <text:p>Haloperidol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0 mg/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5" office:value-type="string">
            <text:p>Haloperid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30">
            <text:p>1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5" office:value-type="string">
            <text:p>Haloperid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0">
            <text:p>1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5" office:value-type="string">
            <text:p>Haloperidol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2 mg/ ml</text:p>
          </table:table-cell>
          <table:table-cell table:style-name="ce3" office:value-type="string">
            <text:p>100 ml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5" office:value-type="string">
            <text:p>Haloperidol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5" office:value-type="string">
            <text:p>Hemorol</text:p>
          </table:table-cell>
          <table:table-cell table:style-name="ce3" office:value-type="string">
            <text:p>czopki</text:p>
          </table:table-cell>
          <table:table-cell table:style-name="ce18"/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5" office:value-type="string">
            <text:p>Heparin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300 j.m./g</text:p>
          </table:table-cell>
          <table:table-cell table:style-name="ce3" office:value-type="string">
            <text:p>20 g 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5">
            <text:p>305</text:p>
          </table:table-cell>
          <table:table-cell table:style-name="ce5" office:value-type="string">
            <text:p>Heparin</text:p>
          </table:table-cell>
          <table:table-cell table:style-name="ce3" office:value-type="string">
            <text:p>żel</text:p>
          </table:table-cell>
          <table:table-cell table:style-name="ce18" office:value-type="string">
            <text:p>1000 j.m.</text:p>
          </table:table-cell>
          <table:table-cell table:style-name="ce3" office:value-type="string">
            <text:p>50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6">
            <text:p>306</text:p>
          </table:table-cell>
          <table:table-cell table:style-name="ce5" office:value-type="string">
            <text:p>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7">
            <text:p>307</text:p>
          </table:table-cell>
          <table:table-cell table:style-name="ce5" office:value-type="string">
            <text:p>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6" office:value-type="string">
            <text:p>Hydrochlorothiazide+Nebivolol </text:p>
          </table:table-cell>
          <table:table-cell table:style-name="ce3"/>
          <table:table-cell table:style-name="ce18" office:value-type="string">
            <text:p>5 mg + 1,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09">
            <text:p>309</text:p>
          </table:table-cell>
          <table:table-cell table:style-name="ce5" office:value-type="string">
            <text:p>Hydrocortisone</text:p>
          </table:table-cell>
          <table:table-cell table:style-name="ce3" office:value-type="string">
            <text:p>fiolki</text:p>
          </table:table-cell>
          <table:table-cell table:style-name="ce18" office:value-type="string">
            <text:p>100 mg 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0">
            <text:p>310</text:p>
          </table:table-cell>
          <table:table-cell table:style-name="ce5" office:value-type="string">
            <text:p>Hydrocortisone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0,1%</text:p>
          </table:table-cell>
          <table:table-cell table:style-name="ce3" office:value-type="string">
            <text:p>15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1">
            <text:p>311</text:p>
          </table:table-cell>
          <table:table-cell table:style-name="ce5" office:value-type="string">
            <text:p>Hydrocortisone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0,1%</text:p>
          </table:table-cell>
          <table:table-cell table:style-name="ce3" office:value-type="string">
            <text:p>15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5" office:value-type="string">
            <text:p>Hydrocortisone +Natamycin +Neomycin</text:p>
          </table:table-cell>
          <table:table-cell table:style-name="ce3" office:value-type="string">
            <text:p>krem</text:p>
          </table:table-cell>
          <table:table-cell table:style-name="ce18"/>
          <table:table-cell table:style-name="ce3" office:value-type="string">
            <text:p>15 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3">
            <text:p>313</text:p>
          </table:table-cell>
          <table:table-cell table:style-name="ce5" office:value-type="string">
            <text:p>Hydrocortisone+ Oxytetracycline + Polymyxyn B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15 mg + 5 mg +10000IM/1 ml</text:p>
          </table:table-cell>
          <table:table-cell table:style-name="ce3" office:value-type="string">
            <text:p>5 ml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5" office:value-type="string">
            <text:p>Hydrocortisone+oxytetracycline</text:p>
          </table:table-cell>
          <table:table-cell table:style-name="ce3" office:value-type="string">
            <text:p>aerozol</text:p>
          </table:table-cell>
          <table:table-cell table:style-name="ce18"/>
          <table:table-cell table:style-name="ce3" office:value-type="string">
            <text:p>55 ml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5" office:value-type="string">
            <text:p>Hydrocortisone+oxytetracycline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1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5" office:value-type="string">
            <text:p>Hydrogen Peroxide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3%</text:p>
          </table:table-cell>
          <table:table-cell table:style-name="ce3" office:value-type="string">
            <text:p>100 ml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5" office:value-type="string">
            <text:p>Hydroxyethetylcellulose+Sulfacetamide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10% x 0,5ml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5" office:value-type="string">
            <text:p>Hydroxy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19">
            <text:p>319</text:p>
          </table:table-cell>
          <table:table-cell table:style-name="ce5" office:value-type="string">
            <text:p>Hydroxy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0">
            <text:p>2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5" office:value-type="string">
            <text:p>Hydroxyz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0 mg/ml x 2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1">
            <text:p>321</text:p>
          </table:table-cell>
          <table:table-cell table:style-name="ce5" office:value-type="string">
            <text:p>Hydroxyzine</text:p>
          </table:table-cell>
          <table:table-cell table:style-name="ce3" office:value-type="string">
            <text:p>syrop</text:p>
          </table:table-cell>
          <table:table-cell table:style-name="ce18" office:value-type="string">
            <text:p>10 mg/5 ml</text:p>
          </table:table-cell>
          <table:table-cell table:style-name="ce3" office:value-type="string">
            <text:p>200 ml</text:p>
          </table:table-cell>
          <table:table-cell table:style-name="ce3" office:value-type="float" office:value="500">
            <text:p>5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5" office:value-type="string">
            <text:p>Indapa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string">
            <text:p>Indapamid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1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6" office:value-type="string">
            <text:p>Indapamide+perindopril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1,25mg + 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5">
            <text:p>325</text:p>
          </table:table-cell>
          <table:table-cell table:style-name="ce6" office:value-type="string">
            <text:p>Indapamide+perindopril 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2,5 mg + 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5" office:value-type="string">
            <text:p>Ins. Actrapid Penfil</text:p>
          </table:table-cell>
          <table:table-cell table:style-name="ce3" office:value-type="string">
            <text:p>wkład</text:p>
          </table:table-cell>
          <table:table-cell table:style-name="ce18" office:value-type="string">
            <text:p>300 j.m./3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string">
            <text:p>Ins. Gensulin N</text:p>
          </table:table-cell>
          <table:table-cell table:style-name="ce3" office:value-type="string">
            <text:p>wkład</text:p>
          </table:table-cell>
          <table:table-cell table:style-name="ce18" office:value-type="string">
            <text:p>300 j.m./3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5" office:value-type="string">
            <text:p>Iodi Solutio Spirituosa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5" office:value-type="string">
            <text:p>Ipratropinum Bromide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0,02 mg/dawka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8" office:value-type="string">
            <text:p>Itopr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5" office:value-type="string">
            <text:p>Jonolit</text:p>
          </table:table-cell>
          <table:table-cell table:style-name="ce3" office:value-type="string">
            <text:p>saszetki</text:p>
          </table:table-cell>
          <table:table-cell table:style-name="ce18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5" office:value-type="string">
            <text:p>Ketoprofen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0 mg/ml x 2 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5" office:value-type="string">
            <text:p>Ketoprofe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0 mg 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5" office:value-type="string">
            <text:p>Ketoprofe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string">
            <text:p>Komp. Gaz. Niejał.</text:p>
          </table:table-cell>
          <table:table-cell table:style-name="ce3"/>
          <table:table-cell table:style-name="ce18" office:value-type="string">
            <text:p>7,5 x 7,5 cm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5" office:value-type="string">
            <text:p>Kompr. Gaz. Niejał.</text:p>
          </table:table-cell>
          <table:table-cell table:style-name="ce3"/>
          <table:table-cell table:style-name="ce18" office:value-type="string">
            <text:p>10 x 10 cm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7">
            <text:p>337</text:p>
          </table:table-cell>
          <table:table-cell table:style-name="ce5" office:value-type="string">
            <text:p>Kompr. Gaz. Wyj.</text:p>
          </table:table-cell>
          <table:table-cell table:style-name="ce3"/>
          <table:table-cell table:style-name="ce18" office:value-type="string">
            <text:p>9 x 9 cm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5" office:value-type="string">
            <text:p>Kompr. Gaz. Wyj.</text:p>
          </table:table-cell>
          <table:table-cell table:style-name="ce3"/>
          <table:table-cell table:style-name="ce18" office:value-type="string">
            <text:p>7 x 7 cm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11" office:value-type="string">
            <text:p>Krople miętowe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float" office:value="35">
            <text:p>35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5" office:value-type="string">
            <text:p>Krople żołądkowe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float" office:value="35">
            <text:p>35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1">
            <text:p>341</text:p>
          </table:table-cell>
          <table:table-cell table:style-name="ce5" office:value-type="string">
            <text:p>Lacidi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 <text:s/>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string">
            <text:p>Lacidipi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6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6" office:value-type="string">
            <text:p>Lacosamide </text:p>
          </table:table-cell>
          <table:table-cell table:style-name="ce3" office:value-type="string">
            <text:p>tabl.pow.</text:p>
          </table:table-cell>
          <table:table-cell table:style-name="ce18" office:value-type="string">
            <text:p>10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string">
            <text:p>Lactobacillus Spp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6 x 10<text:span text:style-name="T2">9</text:span>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5" office:value-type="string">
            <text:p>Lactulose</text:p>
          </table:table-cell>
          <table:table-cell table:style-name="ce3" office:value-type="string">
            <text:p>syrop</text:p>
          </table:table-cell>
          <table:table-cell table:style-name="ce18" office:value-type="string">
            <text:p>2,5g/5ml</text:p>
          </table:table-cell>
          <table:table-cell table:style-name="ce3" office:value-type="string">
            <text:p>150 ml</text:p>
          </table:table-cell>
          <table:table-cell table:style-name="ce3" office:value-type="float" office:value="120">
            <text:p>1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5" office:value-type="string">
            <text:p>Lamotrig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5" office:value-type="string">
            <text:p>Lamotrig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5" office:value-type="string">
            <text:p>Lansoprazole</text:p>
          </table:table-cell>
          <table:table-cell table:style-name="ce3" office:value-type="string">
            <text:p>kaps. dojelit. </text:p>
          </table:table-cell>
          <table:table-cell table:style-name="ce18" office:value-type="string">
            <text:p>3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49">
            <text:p>349</text:p>
          </table:table-cell>
          <table:table-cell table:style-name="ce5" office:value-type="string">
            <text:p>Lercanidi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6" office:value-type="string">
            <text:p>Levodropropiz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6" office:value-type="string">
            <text:p>Levofloxacin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5" office:value-type="string">
            <text:p>Levomepromazine</text:p>
          </table:table-cell>
          <table:table-cell table:style-name="ce3" office:value-type="string">
            <text:p>tabl.powl</text:p>
          </table:table-cell>
          <table:table-cell table:style-name="ce18" office:value-type="string">
            <text:p>2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5" office:value-type="string">
            <text:p>Levomepromaz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5mg/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string">
            <text:p>Levothyr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c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5" office:value-type="string">
            <text:p>Levothyr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c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5" office:value-type="string">
            <text:p>Levothyr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5 mc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5" office:value-type="string">
            <text:p>Levothyr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8 mc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5" office:value-type="string">
            <text:p>Levothyr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c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6" office:value-type="string">
            <text:p>Levothyroxine+Liothyron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mcg+ 20 mc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5" office:value-type="string">
            <text:p>Lidoca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0 mg/ml</text:p>
          </table:table-cell>
          <table:table-cell table:style-name="ce3" office:value-type="string">
            <text:p>10 x 2 ml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5" office:value-type="string">
            <text:p>Lidocaine + Tribenoside</text:p>
          </table:table-cell>
          <table:table-cell table:style-name="ce3" office:value-type="string">
            <text:p>krem</text:p>
          </table:table-cell>
          <table:table-cell table:style-name="ce18"/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5" office:value-type="string">
            <text:p>Lidocaine + Tribenoside</text:p>
          </table:table-cell>
          <table:table-cell table:style-name="ce3" office:value-type="string">
            <text:p>czopki</text:p>
          </table:table-cell>
          <table:table-cell table:style-name="ce18" office:value-type="string">
            <text:p>0,04g+0,4 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5" office:value-type="string">
            <text:p>Lidocaine+Norepinephrine</text:p>
          </table:table-cell>
          <table:table-cell table:style-name="ce3" office:value-type="string">
            <text:p>żel <text:s/>typ U</text:p>
          </table:table-cell>
          <table:table-cell table:style-name="ce18" office:value-type="string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5" office:value-type="string">
            <text:p>Lignina</text:p>
          </table:table-cell>
          <table:table-cell table:style-name="ce3" office:value-type="string">
            <text:p>rolki</text:p>
          </table:table-cell>
          <table:table-cell table:style-name="ce18"/>
          <table:table-cell table:style-name="ce3" office:value-type="string">
            <text:p>15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5" office:value-type="string">
            <text:p>Lignina</text:p>
          </table:table-cell>
          <table:table-cell table:style-name="ce3" office:value-type="string">
            <text:p>arkusze</text:p>
          </table:table-cell>
          <table:table-cell table:style-name="ce18"/>
          <table:table-cell table:style-name="ce3" office:value-type="string">
            <text:p>5 kg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5" office:value-type="string">
            <text:p>Linomag 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3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5" office:value-type="string">
            <text:p>Lisinopri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string">
            <text:p>Lisinopri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5" office:value-type="string">
            <text:p>Lisinopril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+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5" office:value-type="string">
            <text:p>Lisinopril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 + 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5" office:value-type="string">
            <text:p>Lithium Carbonicu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5" office:value-type="string">
            <text:p>Lopera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string">
            <text:p>Loratad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5" office:value-type="string">
            <text:p>Lorazepam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1 mg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5" office:value-type="string">
            <text:p>Lorazepam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2,5 mg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3" office:value-type="float" office:value="376">
            <text:p>376</text:p>
          </table:table-cell>
          <table:table-cell table:style-name="ce5" office:value-type="string">
            <text:p>Losartan +Hydrochlorothiazid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0 mg+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10">
          <table:table-cell table:style-name="ce3" office:value-type="float" office:value="377">
            <text:p>377</text:p>
          </table:table-cell>
          <table:table-cell table:style-name="ce5" office:value-type="string">
            <text:p>Losartan +Hydrochlorothiazid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0 mg+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6" office:value-type="string">
            <text:p>Lurasidone </text:p>
          </table:table-cell>
          <table:table-cell table:style-name="ce3" office:value-type="string">
            <text:p>tabl.pow.</text:p>
          </table:table-cell>
          <table:table-cell table:style-name="ce18" office:value-type="string">
            <text:p>74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6" office:value-type="string">
            <text:p>Lurasidone </text:p>
          </table:table-cell>
          <table:table-cell table:style-name="ce3" office:value-type="string">
            <text:p>tabl.pow.</text:p>
          </table:table-cell>
          <table:table-cell table:style-name="ce18" office:value-type="string">
            <text:p>37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6" office:value-type="string">
            <text:p>Lurasidone 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18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5" office:value-type="string">
            <text:p>Magnesium + Potassium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50">
            <text:p>50</text:p>
          </table:table-cell>
          <table:table-cell table:style-name="ce3" office:value-type="float" office:value="300">
            <text:p>3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5" office:value-type="string">
            <text:p>Magnesium Sulfat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0%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5" office:value-type="string">
            <text:p>Magnesium Sulfate</text:p>
          </table:table-cell>
          <table:table-cell table:style-name="ce3" office:value-type="string">
            <text:p>proszek</text:p>
          </table:table-cell>
          <table:table-cell table:style-name="ce18"/>
          <table:table-cell table:style-name="ce3" office:value-type="string">
            <text:p>5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5" office:value-type="string">
            <text:p>Magnesium+ Pyridoxine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5" office:value-type="string">
            <text:p>Maść z Vit. A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25 g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5" office:value-type="string">
            <text:p>Mazipredone+Miconazole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15 g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7">
            <text:p>387</text:p>
          </table:table-cell>
          <table:table-cell table:style-name="ce5" office:value-type="string">
            <text:p>Mebever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3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5" office:value-type="string">
            <text:p>Mebeverine</text:p>
          </table:table-cell>
          <table:table-cell table:style-name="ce5" office:value-type="string">
            <text:p>kaps. o przed. uwalnianiu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89">
            <text:p>389</text:p>
          </table:table-cell>
          <table:table-cell table:style-name="ce5" office:value-type="string">
            <text:p>Med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5" office:value-type="string">
            <text:p>Melisa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2 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5" office:value-type="string">
            <text:p>Meloxic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,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5" office:value-type="string">
            <text:p>Meman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5" office:value-type="string">
            <text:p>Menalind Professional</text:p>
          </table:table-cell>
          <table:table-cell table:style-name="ce3" office:value-type="string">
            <text:p>pianka d/oczyszcz.skóry</text:p>
          </table:table-cell>
          <table:table-cell table:style-name="ce18"/>
          <table:table-cell table:style-name="ce3" office:value-type="string">
            <text:p>400 ml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5" office:value-type="string">
            <text:p>Mesalazinum</text:p>
          </table:table-cell>
          <table:table-cell table:style-name="ce3" office:value-type="string">
            <text:p>tabl. dojelitowe <text:s/></text:p>
          </table:table-cell>
          <table:table-cell table:style-name="ce18" office:value-type="string">
            <text:p>25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5" office:value-type="string">
            <text:p>Mesalazinum</text:p>
          </table:table-cell>
          <table:table-cell table:style-name="ce3" office:value-type="string">
            <text:p>tabl. dojelitowe <text:s/></text:p>
          </table:table-cell>
          <table:table-cell table:style-name="ce18" office:value-type="string">
            <text:p>5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string">
            <text:p>Metamizol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number-columns-repeated="2"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5" office:value-type="string">
            <text:p>Metamizol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5g/1ml x 5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0">
            <text:p>1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0">
            <text:p>9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7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2">
            <text:p>402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5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5" office:value-type="string">
            <text:p>Metformin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1000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6" office:value-type="string">
            <text:p>Metformin+Sitagliptin 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50 mg + 100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5" office:value-type="string">
            <text:p>Methyldopa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5" office:value-type="string">
            <text:p>Methylprednisolo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40mg/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5" office:value-type="string">
            <text:p>Methylprednisol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5" office:value-type="string">
            <text:p>Methylrosaniline Chloride</text:p>
          </table:table-cell>
          <table:table-cell table:style-name="ce3" office:value-type="string">
            <text:p>roztwór spir. </text:p>
          </table:table-cell>
          <table:table-cell table:style-name="ce18" office:value-type="string">
            <text:p>2%</text:p>
          </table:table-cell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5" office:value-type="string">
            <text:p>Metoclopra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5" office:value-type="string">
            <text:p>Metoclopramid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 mg/ml <text:s/>x 2 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5" office:value-type="string">
            <text:p>Metopr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5" office:value-type="string">
            <text:p>Metoprolol </text:p>
          </table:table-cell>
          <table:table-cell table:style-name="ce3" office:value-type="string">
            <text:p>tabl. o przed.uwalnianiu</text:p>
          </table:table-cell>
          <table:table-cell table:style-name="ce18" office:value-type="string">
            <text:p>50 mg 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6" office:value-type="string">
            <text:p>Metoprolol 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string">
            <text:p>Metronidazol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5" office:value-type="string">
            <text:p>Midodr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5" office:value-type="string">
            <text:p>Mięta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2 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5" office:value-type="string">
            <text:p>Mirtazapine</text:p>
          </table:table-cell>
          <table:table-cell table:style-name="ce3" office:value-type="string">
            <text:p>tabl. uleg.rozp.w j.ustn.</text:p>
          </table:table-cell>
          <table:table-cell table:style-name="ce18" office:value-type="string">
            <text:p>15 mg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5" office:value-type="string">
            <text:p>Mirtaz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3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19">
            <text:p>419</text:p>
          </table:table-cell>
          <table:table-cell table:style-name="ce12" office:value-type="string">
            <text:p>Moclobe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5" office:value-type="string">
            <text:p>Molsido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5" office:value-type="string">
            <text:p>Molsido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6" office:value-type="string">
            <text:p>Moxifloxacin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0 mg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5" office:value-type="string">
            <text:p>Nadroparin</text:p>
          </table:table-cell>
          <table:table-cell table:style-name="ce3" office:value-type="string">
            <text:p>amp.-strzykawka</text:p>
          </table:table-cell>
          <table:table-cell table:style-name="ce18" office:value-type="string">
            <text:p>3 800 j.m./0,4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3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5" office:value-type="string">
            <text:p>Nadroparin</text:p>
          </table:table-cell>
          <table:table-cell table:style-name="ce3" office:value-type="string">
            <text:p>amp.-strzykawka</text:p>
          </table:table-cell>
          <table:table-cell table:style-name="ce18" office:value-type="string">
            <text:p>5 700 j.m./0,6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3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5" office:value-type="string">
            <text:p>Nadroparin</text:p>
          </table:table-cell>
          <table:table-cell table:style-name="ce3" office:value-type="string">
            <text:p>amp.-strzykawka</text:p>
          </table:table-cell>
          <table:table-cell table:style-name="ce18" office:value-type="string">
            <text:p>7 600 j.m./0,8ml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3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5" office:value-type="string">
            <text:p>Nadroparin</text:p>
          </table:table-cell>
          <table:table-cell table:style-name="ce3" office:value-type="string">
            <text:p>amp.-strzykawka</text:p>
          </table:table-cell>
          <table:table-cell table:style-name="ce18" office:value-type="string">
            <text:p>9 500 j.m./1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3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5" office:value-type="string">
            <text:p>Naloxo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4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5" office:value-type="string">
            <text:p>Naproxen</text:p>
          </table:table-cell>
          <table:table-cell table:style-name="ce3" office:value-type="string">
            <text:p>żel</text:p>
          </table:table-cell>
          <table:table-cell table:style-name="ce18" office:value-type="string">
            <text:p>10%</text:p>
          </table:table-cell>
          <table:table-cell table:style-name="ce3" office:value-type="string">
            <text:p>50 g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5" office:value-type="string">
            <text:p>Natamycin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2 %</text:p>
          </table:table-cell>
          <table:table-cell table:style-name="ce3" office:value-type="string">
            <text:p>30 g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5" office:value-type="string">
            <text:p>Natrium Chloratum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9%x1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5" office:value-type="string">
            <text:p>Natrium Chloratum</text:p>
          </table:table-cell>
          <table:table-cell table:style-name="ce3" office:value-type="string">
            <text:p>flakon</text:p>
          </table:table-cell>
          <table:table-cell table:style-name="ce18" office:value-type="string">
            <text:p>0,9% <text:s/>/500 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0">
            <text:p>4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2">
            <text:p>432</text:p>
          </table:table-cell>
          <table:table-cell table:style-name="ce5" office:value-type="string">
            <text:p>Natrium Chloratum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0% x 10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5" office:value-type="string">
            <text:p>Nebivolol + 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+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5" office:value-type="string">
            <text:p>Nebivolol + hydrochlorothiazide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5 mg+2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5" office:value-type="string">
            <text:p>Neocardina</text:p>
          </table:table-cell>
          <table:table-cell table:style-name="ce3" office:value-type="string">
            <text:p>krople</text:p>
          </table:table-cell>
          <table:table-cell table:style-name="ce18"/>
          <table:table-cell table:style-name="ce3" office:value-type="string">
            <text:p>4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5" office:value-type="string">
            <text:p>Neomycin</text:p>
          </table:table-cell>
          <table:table-cell table:style-name="ce3" office:value-type="string">
            <text:p>aerozol</text:p>
          </table:table-cell>
          <table:table-cell table:style-name="ce18"/>
          <table:table-cell table:style-name="ce3" office:value-type="string">
            <text:p>55 ml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5" office:value-type="string">
            <text:p>Neomycin</text:p>
          </table:table-cell>
          <table:table-cell table:style-name="ce3" office:value-type="string">
            <text:p>maść oczna</text:p>
          </table:table-cell>
          <table:table-cell table:style-name="ce18" office:value-type="string">
            <text:p>0,5%</text:p>
          </table:table-cell>
          <table:table-cell table:style-name="ce3" office:value-type="string">
            <text:p>3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5" office:value-type="string">
            <text:p>Nifurox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3" office:value-type="float" office:value="438">
            <text:p>438</text:p>
          </table:table-cell>
          <table:table-cell table:style-name="ce5" office:value-type="string">
            <text:p>Nimesulide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string">
            <text:p>Nitr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5" office:value-type="string">
            <text:p>Nitrendy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5" office:value-type="string">
            <text:p>Norepinephr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1 mg/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5" office:value-type="string">
            <text:p>Normosan</text:p>
          </table:table-cell>
          <table:table-cell table:style-name="ce3" office:value-type="string">
            <text:p>saszetki</text:p>
          </table:table-cell>
          <table:table-cell table:style-name="ce18"/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8">
          <table:table-cell table:style-name="ce3" office:value-type="float" office:value="443">
            <text:p>443</text:p>
          </table:table-cell>
          <table:table-cell table:style-name="ce5" office:value-type="string">
            <text:p>Nystatin</text:p>
          </table:table-cell>
          <table:table-cell table:style-name="ce3" office:value-type="string">
            <text:p>tabl. dojelit.</text:p>
          </table:table-cell>
          <table:table-cell table:style-name="ce18" office:value-type="string">
            <text:p>500 000 j.m.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5">
            <text:p>85</text:p>
          </table:table-cell>
          <table:table-cell table:style-name="ce22"/>
          <table:table-cell table:style-name="ce25"/>
          <table:table-cell table:style-name="ce3" table:number-columns-repeated="2"/>
          <table:table-cell table:style-name="Default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5" office:value-type="string">
            <text:p>Nystatin</text:p>
          </table:table-cell>
          <table:table-cell table:style-name="ce3" office:value-type="string">
            <text:p>tabl. dpoch.</text:p>
          </table:table-cell>
          <table:table-cell table:style-name="ce18" office:value-type="string">
            <text:p>100 000 j.m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5">
            <text:p>445</text:p>
          </table:table-cell>
          <table:table-cell table:style-name="ce5" office:value-type="string">
            <text:p>Nystatin</text:p>
          </table:table-cell>
          <table:table-cell table:style-name="ce3" office:value-type="string">
            <text:p>zawiesina</text:p>
          </table:table-cell>
          <table:table-cell table:style-name="ce18" office:value-type="string">
            <text:p>100 000 IU/ml</text:p>
          </table:table-cell>
          <table:table-cell table:style-name="ce3" office:value-type="string">
            <text:p>30 ml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5" office:value-type="string">
            <text:p>Octenidin+Phenoxyethanol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250 ml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6" office:value-type="string">
            <text:p>Octenid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6 mg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48">
            <text:p>448</text:p>
          </table:table-cell>
          <table:table-cell table:style-name="ce9" office:value-type="string">
            <text:p>Ofloxacin </text:p>
          </table:table-cell>
          <table:table-cell table:style-name="ce3" office:value-type="string">
            <text:p>krople do oczu</text:p>
          </table:table-cell>
          <table:table-cell table:style-name="ce18" office:value-type="string">
            <text:p>0,3 %</text:p>
          </table:table-cell>
          <table:table-cell table:style-name="ce3" office:value-type="string">
            <text:p>5 ml</text:p>
          </table:table-cell>
          <table:table-cell table:style-name="ce3" office:value-type="float" office:value="3">
            <text:p>3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49">
            <text:p>449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1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0">
            <text:p>600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fiolka+proszek o przed. uw.</text:p>
          </table:table-cell>
          <table:table-cell table:style-name="ce18" office:value-type="string">
            <text:p>21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fiolka+proszek o przed. uw.</text:p>
          </table:table-cell>
          <table:table-cell table:style-name="ce18" office:value-type="string">
            <text:p>30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fiolka+proszek o przed. uw.</text:p>
          </table:table-cell>
          <table:table-cell table:style-name="ce18" office:value-type="string">
            <text:p>405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53">
            <text:p>453</text:p>
          </table:table-cell>
          <table:table-cell table:style-name="ce13" office:value-type="string">
            <text:p>Olmesartan Medoxomi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454">
            <text:p>454</text:p>
          </table:table-cell>
          <table:table-cell office:value-type="string">
            <text:p>Olmesartan Medoxomil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55">
            <text:p>455</text:p>
          </table:table-cell>
          <table:table-cell table:style-name="ce5" office:value-type="string">
            <text:p>Opaska dziana podtrzym. </text:p>
          </table:table-cell>
          <table:table-cell table:style-name="ce3"/>
          <table:table-cell table:style-name="ce18" office:value-type="string">
            <text:p>4m x 10c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0">
            <text:p>2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string">
            <text:p>Opaska elastyczna</text:p>
          </table:table-cell>
          <table:table-cell table:style-name="ce3"/>
          <table:table-cell table:style-name="ce18" office:value-type="string">
            <text:p>4m x 15c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5" office:value-type="string">
            <text:p>Opipramol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50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5" office:value-type="string">
            <text:p>Oxazep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5" office:value-type="string">
            <text:p>Oxybutyn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20">
            <text:p>1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75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10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15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35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263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6" office:value-type="string">
            <text:p>Paliperidonum </text:p>
          </table:table-cell>
          <table:table-cell table:style-name="ce3" office:value-type="string">
            <text:p>ampułkostrz.</text:p>
          </table:table-cell>
          <table:table-cell table:style-name="ce3" office:value-type="string">
            <text:p>525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string">
            <text:p>Pantoprazole</text:p>
          </table:table-cell>
          <table:table-cell table:style-name="ce3" office:value-type="string">
            <text:p>tabl. dojelit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string">
            <text:p>Pantoprazole</text:p>
          </table:table-cell>
          <table:table-cell table:style-name="ce3" office:value-type="string">
            <text:p>tabl. dojelit.</text:p>
          </table:table-cell>
          <table:table-cell table:style-name="ce18" office:value-type="string">
            <text:p>4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5" office:value-type="string">
            <text:p>Papaver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04g/2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string">
            <text:p>Paracetamol</text:p>
          </table:table-cell>
          <table:table-cell table:style-name="ce3" office:value-type="string">
            <text:p>czopki</text:p>
          </table:table-cell>
          <table:table-cell table:style-name="ce18" office:value-type="string">
            <text:p>5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5" office:value-type="string">
            <text:p>Paracetam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6" office:value-type="string">
            <text:p>Paracetamol+pheniramine+phenylephrine </text:p>
          </table:table-cell>
          <table:table-cell table:style-name="ce3" office:value-type="string">
            <text:p>saszetki</text:p>
          </table:table-cell>
          <table:table-cell table:style-name="ce18" office:value-type="string">
            <text:p>650 mg+10 mg+20 mg 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5" office:value-type="string">
            <text:p>Paracetamol+Tramad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25mg+37,5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5" office:value-type="string">
            <text:p>Parafinum Liquidum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5" office:value-type="string">
            <text:p>Parafinum Liquidum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800 g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5">
            <text:p>475</text:p>
          </table:table-cell>
          <table:table-cell table:style-name="ce5" office:value-type="string">
            <text:p>Paroxetine</text:p>
          </table:table-cell>
          <table:table-cell table:style-name="ce3" office:value-type="string">
            <text:p>tabl.pow.</text:p>
          </table:table-cell>
          <table:table-cell table:style-name="ce18" office:value-type="string">
            <text:p>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6">
            <text:p>476</text:p>
          </table:table-cell>
          <table:table-cell office:value-type="string">
            <text:p>Paski Accu chek Instant</text:p>
          </table:table-cell>
          <table:table-cell table:style-name="ce3" office:value-type="string">
            <text:p>paski</text:p>
          </table:table-cell>
          <table:table-cell/>
          <table:table-cell table:number-columns-repeated="2" office:value-type="float" office:value="100">
            <text:p>100</text:p>
          </table:table-cell>
          <table:table-cell/>
          <table:table-cell table:style-name="ce25"/>
          <table:table-cell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77">
            <text:p>477</text:p>
          </table:table-cell>
          <table:table-cell table:style-name="ce5" office:value-type="string">
            <text:p>Paski gluco Dr.</text:p>
          </table:table-cell>
          <table:table-cell table:style-name="ce3" office:value-type="string">
            <text:p>paski</text:p>
          </table:table-cell>
          <table:table-cell table:style-name="ce18"/>
          <table:table-cell table:number-columns-repeated="2"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5" office:value-type="string">
            <text:p>Pentaerythrityl Tetranitrat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79">
            <text:p>479</text:p>
          </table:table-cell>
          <table:table-cell table:style-name="ce5" office:value-type="string">
            <text:p>Pentoxifilin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6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5" office:value-type="string">
            <text:p>Pentoxify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5" office:value-type="string">
            <text:p>Pentoxifyline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4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string">
            <text:p>Per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0">
            <text:p>5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5" office:value-type="string">
            <text:p>Per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0">
            <text:p>5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5" office:value-type="string">
            <text:p>Per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5">
            <text:p>485</text:p>
          </table:table-cell>
          <table:table-cell table:style-name="ce5" office:value-type="string">
            <text:p>Perind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5" office:value-type="string">
            <text:p>Perindo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5">
          <table:table-cell table:style-name="ce3" office:value-type="float" office:value="487">
            <text:p>487</text:p>
          </table:table-cell>
          <table:table-cell table:style-name="ce7" office:value-type="string">
            <text:p>Permethrin 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5%</text:p>
          </table:table-cell>
          <table:table-cell table:style-name="ce3" office:value-type="string">
            <text:p>30 g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5" office:value-type="string">
            <text:p>Phenobarbita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6" office:value-type="string">
            <text:p>Phenoxymethylpenicillin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,5 mln j.m.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string">
            <text:p>Phenylbutazone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5%</text:p>
          </table:table-cell>
          <table:table-cell table:style-name="ce3" office:value-type="string">
            <text:p>3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91">
            <text:p>491</text:p>
          </table:table-cell>
          <table:table-cell table:style-name="ce5" office:value-type="string">
            <text:p>Phenyto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5" office:value-type="string">
            <text:p>Phospholipds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3" office:value-type="float" office:value="493">
            <text:p>493</text:p>
          </table:table-cell>
          <table:table-cell table:style-name="ce5" office:value-type="string">
            <text:p>Phytomenadion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8">
          <table:table-cell table:style-name="ce3" office:value-type="float" office:value="494">
            <text:p>494</text:p>
          </table:table-cell>
          <table:table-cell table:style-name="ce5" office:value-type="string">
            <text:p>Pieluchomajtki</text:p>
          </table:table-cell>
          <table:table-cell table:style-name="ce3"/>
          <table:table-cell table:style-name="ce18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style-name="Default" table:number-columns-repeated="1012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5" office:value-type="string">
            <text:p>Pieluchomajtki</text:p>
          </table:table-cell>
          <table:table-cell table:style-name="ce3"/>
          <table:table-cell table:style-name="ce18" office:value-type="string">
            <text:p>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5" office:value-type="string">
            <text:p>Pieluchy</text:p>
          </table:table-cell>
          <table:table-cell table:style-name="ce3"/>
          <table:table-cell table:style-name="ce18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5" office:value-type="string">
            <text:p>Pieluchy</text:p>
          </table:table-cell>
          <table:table-cell table:style-name="ce3"/>
          <table:table-cell table:style-name="ce18" office:value-type="string">
            <text:p>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6" office:value-type="string">
            <text:p>Pioglitazo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499">
            <text:p>499</text:p>
          </table:table-cell>
          <table:table-cell table:style-name="ce5" office:value-type="string">
            <text:p>Piracetam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4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0">
            <text:p>500</text:p>
          </table:table-cell>
          <table:table-cell table:style-name="ce5" office:value-type="string">
            <text:p>Piracetam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8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5" office:value-type="string">
            <text:p>Piracetam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12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5" office:value-type="string">
            <text:p>Piribedil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5" office:value-type="string">
            <text:p>Piroxica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5" office:value-type="string">
            <text:p>Płyn Wieloelektrolitowy</text:p>
          </table:table-cell>
          <table:table-cell table:style-name="ce3" office:value-type="string">
            <text:p>flakon</text:p>
          </table:table-cell>
          <table:table-cell table:style-name="ce18"/>
          <table:table-cell table:style-name="ce3" office:value-type="string">
            <text:p>500 ml</text:p>
          </table:table-cell>
          <table:table-cell table:style-name="ce3" office:value-type="float" office:value="300">
            <text:p>3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5" office:value-type="string">
            <text:p>Podpaski <text:s/>Bella Normal</text:p>
          </table:table-cell>
          <table:table-cell table:style-name="ce3"/>
          <table:table-cell table:style-name="ce18"/>
          <table:table-cell table:style-name="ce3" office:value-type="float" office:value="20">
            <text:p>2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6">
            <text:p>506</text:p>
          </table:table-cell>
          <table:table-cell table:style-name="ce5" office:value-type="string">
            <text:p>Polopor </text:p>
          </table:table-cell>
          <table:table-cell table:style-name="ce3" office:value-type="string">
            <text:p>plaster</text:p>
          </table:table-cell>
          <table:table-cell table:style-name="ce18" office:value-type="string">
            <text:p>5 m x 25 m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5" office:value-type="string">
            <text:p>Polovis Plus </text:p>
          </table:table-cell>
          <table:table-cell table:style-name="ce3" office:value-type="string">
            <text:p>plaster</text:p>
          </table:table-cell>
          <table:table-cell table:style-name="ce18" office:value-type="string">
            <text:p>5 m x 25 m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5" office:value-type="string">
            <text:p>Potassium Chloride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6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5" office:value-type="string">
            <text:p>Potassium Chloride</text:p>
          </table:table-cell>
          <table:table-cell table:style-name="ce3" office:value-type="string">
            <text:p>amp. </text:p>
          </table:table-cell>
          <table:table-cell table:style-name="ce18" office:value-type="string">
            <text:p>15% / 20 ml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5" office:value-type="string">
            <text:p>Povidone-Iodine</text:p>
          </table:table-cell>
          <table:table-cell table:style-name="ce3" office:value-type="string">
            <text:p>maść</text:p>
          </table:table-cell>
          <table:table-cell table:style-name="ce18" office:value-type="string">
            <text:p>10%</text:p>
          </table:table-cell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1">
            <text:p>511</text:p>
          </table:table-cell>
          <table:table-cell table:style-name="ce5" office:value-type="string">
            <text:p>Prednisolone Pivalate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0,5%</text:p>
          </table:table-cell>
          <table:table-cell table:style-name="ce3" office:value-type="string">
            <text:p>1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2">
            <text:p>512</text:p>
          </table:table-cell>
          <table:table-cell table:style-name="ce5" office:value-type="string">
            <text:p>Pregabal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75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20">
            <text:p>3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5" office:value-type="string">
            <text:p>Pregabali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5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6" office:value-type="string">
            <text:p>Pregabalin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0 mg 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6" office:value-type="string">
            <text:p>Pregabalin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6" office:value-type="string">
            <text:p>Pregabalin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style-name="ce30" table:number-columns-repeated="1012"/>
        </table:table-row>
        <table:table-row table:style-name="ro4">
          <table:table-cell table:style-name="ce3" office:value-type="float" office:value="517">
            <text:p>517</text:p>
          </table:table-cell>
          <table:table-cell table:style-name="ce5" office:value-type="string">
            <text:p>Prestovis Plus </text:p>
          </table:table-cell>
          <table:table-cell table:style-name="ce3" office:value-type="string">
            <text:p>plaster</text:p>
          </table:table-cell>
          <table:table-cell table:style-name="ce18" office:value-type="string">
            <text:p>10 cm x 6 cm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5" office:value-type="string">
            <text:p>Pridin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19">
            <text:p>519</text:p>
          </table:table-cell>
          <table:table-cell table:style-name="ce5" office:value-type="string">
            <text:p>Promazin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2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0">
            <text:p>4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5" office:value-type="string">
            <text:p>Promazin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50 mg 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1">
            <text:p>521</text:p>
          </table:table-cell>
          <table:table-cell table:style-name="ce5" office:value-type="string">
            <text:p>Promazine</text:p>
          </table:table-cell>
          <table:table-cell table:style-name="ce3" office:value-type="string">
            <text:p>draz</text:p>
          </table:table-cell>
          <table:table-cell table:style-name="ce18" office:value-type="string">
            <text:p>1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5" office:value-type="string">
            <text:p>Prometh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3">
            <text:p>523</text:p>
          </table:table-cell>
          <table:table-cell table:style-name="ce5" office:value-type="string">
            <text:p>Prometh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5" office:value-type="string">
            <text:p>Propafen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5" office:value-type="string">
            <text:p>Propran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60">
            <text:p>3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5" office:value-type="string">
            <text:p>Propran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7">
            <text:p>527</text:p>
          </table:table-cell>
          <table:table-cell table:style-name="ce5" office:value-type="string">
            <text:p>Przylepiec Omnifix</text:p>
          </table:table-cell>
          <table:table-cell table:style-name="ce3"/>
          <table:table-cell table:style-name="ce18" office:value-type="string">
            <text:p>10cm x 10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8">
            <text:p>528</text:p>
          </table:table-cell>
          <table:table-cell table:style-name="ce5" office:value-type="string">
            <text:p>Pyridox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29">
            <text:p>529</text:p>
          </table:table-cell>
          <table:table-cell table:style-name="ce5" office:value-type="string">
            <text:p>Quin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530">
            <text:p>530</text:p>
          </table:table-cell>
          <table:table-cell table:style-name="ce5" office:value-type="string">
            <text:p>Quin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531">
            <text:p>531</text:p>
          </table:table-cell>
          <table:table-cell table:style-name="ce5" office:value-type="string">
            <text:p>Quina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3" office:value-type="float" office:value="532">
            <text:p>532</text:p>
          </table:table-cell>
          <table:table-cell table:style-name="ce7" office:value-type="string">
            <text:p>Racecadotrilum 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10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5" office:value-type="string">
            <text:p>Raphacholin</text:p>
          </table:table-cell>
          <table:table-cell table:style-name="ce3" office:value-type="string">
            <text:p>draz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4">
            <text:p>534</text:p>
          </table:table-cell>
          <table:table-cell table:style-name="ce5" office:value-type="string">
            <text:p>Reboxe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5" office:value-type="string">
            <text:p>Retinol+Tocopherol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30 000 j.m. +70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5" office:value-type="string">
            <text:p>Riboflavin</text:p>
          </table:table-cell>
          <table:table-cell table:style-name="ce3" office:value-type="string">
            <text:p>draz</text:p>
          </table:table-cell>
          <table:table-cell table:style-name="ce18" office:value-type="string">
            <text:p>3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5" office:value-type="string">
            <text:p>Rifaxim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8">
            <text:p>538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39">
            <text:p>539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0">
            <text:p>540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1">
            <text:p>541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1 mg/ml</text:p>
          </table:table-cell>
          <table:table-cell table:style-name="ce3" office:value-type="string">
            <text:p>100 ml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3">
            <text:p>543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25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37,5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5">
            <text:p>545</text:p>
          </table:table-cell>
          <table:table-cell table:style-name="ce5" office:value-type="string">
            <text:p>Risperidone</text:p>
          </table:table-cell>
          <table:table-cell table:style-name="ce3" office:value-type="string">
            <text:p>fiolka</text:p>
          </table:table-cell>
          <table:table-cell table:style-name="ce18" office:value-type="string">
            <text:p>5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5" office:value-type="string">
            <text:p>Rivaroxaban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0 mg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7">
            <text:p>547</text:p>
          </table:table-cell>
          <table:table-cell table:style-name="ce5" office:value-type="string">
            <text:p>Rivaroxab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6" office:value-type="string">
            <text:p>Rosuvastatin 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49">
            <text:p>549</text:p>
          </table:table-cell>
          <table:table-cell table:style-name="ce5" office:value-type="string">
            <text:p>Rumnianek</text:p>
          </table:table-cell>
          <table:table-cell table:style-name="ce3" office:value-type="string">
            <text:p>saszetki</text:p>
          </table:table-cell>
          <table:table-cell table:style-name="ce18"/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0">
            <text:p>550</text:p>
          </table:table-cell>
          <table:table-cell table:style-name="ce9" office:value-type="string">
            <text:p>Salbutamol </text:p>
          </table:table-cell>
          <table:table-cell table:style-name="ce3" office:value-type="string">
            <text:p>aerozol</text:p>
          </table:table-cell>
          <table:table-cell table:style-name="ce18" office:value-type="string">
            <text:p>0,1 mg</text:p>
          </table:table-cell>
          <table:table-cell table:style-name="ce3" office:value-type="string">
            <text:p>200 dawek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5" office:value-type="string">
            <text:p>Salicylic Acid</text:p>
          </table:table-cell>
          <table:table-cell table:style-name="ce3" office:value-type="string">
            <text:p>płyn</text:p>
          </table:table-cell>
          <table:table-cell table:style-name="ce18" office:value-type="string">
            <text:p>2%</text:p>
          </table:table-cell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5" office:value-type="string">
            <text:p>Selegi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3">
            <text:p>553</text:p>
          </table:table-cell>
          <table:table-cell table:style-name="ce5" office:value-type="string">
            <text:p>Sertraline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0">
            <text:p>150</text:p>
          </table:table-cell>
          <table:table-cell table:style-name="ce22"/>
          <table:table-cell table:style-name="ce25"/>
          <table:table-cell table:style-name="ce3"/>
          <table:table-cell table:style-name="ce29" table:number-columns-repeated="3"/>
          <table:table-cell table:number-columns-repeated="1012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5" office:value-type="string">
            <text:p>Sertraline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5" office:value-type="string">
            <text:p>Silibinin</text:p>
          </table:table-cell>
          <table:table-cell table:style-name="ce3" office:value-type="string">
            <text:p>draz</text:p>
          </table:table-cell>
          <table:table-cell table:style-name="ce18" office:value-type="string">
            <text:p>3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20">
            <text:p>2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5" office:value-type="string">
            <text:p>Silibinin</text:p>
          </table:table-cell>
          <table:table-cell table:style-name="ce3" office:value-type="string">
            <text:p>draz</text:p>
          </table:table-cell>
          <table:table-cell table:style-name="ce18" office:value-type="string">
            <text:p>7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5" office:value-type="string">
            <text:p>Silver Sulfathiazole</text:p>
          </table:table-cell>
          <table:table-cell table:style-name="ce3" office:value-type="string">
            <text:p>krem</text:p>
          </table:table-cell>
          <table:table-cell table:style-name="ce18" office:value-type="string">
            <text:p>20 mg/g</text:p>
          </table:table-cell>
          <table:table-cell table:style-name="ce3" office:value-type="string">
            <text:p>40 g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5" office:value-type="string">
            <text:p>Simethicon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4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5" office:value-type="string">
            <text:p>Simvastat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5" office:value-type="string">
            <text:p>Simvastat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9">
          <table:table-cell table:style-name="ce3" office:value-type="float" office:value="561">
            <text:p>561</text:p>
          </table:table-cell>
          <table:table-cell table:style-name="ce5" office:value-type="string">
            <text:p>Sirupus Althaeae </text:p>
          </table:table-cell>
          <table:table-cell table:style-name="ce3" office:value-type="string">
            <text:p>syrop</text:p>
          </table:table-cell>
          <table:table-cell table:style-name="ce18"/>
          <table:table-cell table:style-name="ce3" office:value-type="string">
            <text:p>125 g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9">
          <table:table-cell table:style-name="ce3" office:value-type="float" office:value="562">
            <text:p>562</text:p>
          </table:table-cell>
          <table:table-cell table:style-name="ce5" office:value-type="string">
            <text:p>Sodium Bicarbonat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8,4%x 20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9">
          <table:table-cell table:style-name="ce3" office:value-type="float" office:value="563">
            <text:p>563</text:p>
          </table:table-cell>
          <table:table-cell table:style-name="ce5" office:value-type="string">
            <text:p>Sodium Tetraborate</text:p>
          </table:table-cell>
          <table:table-cell table:style-name="ce3" office:value-type="string">
            <text:p>płyn</text:p>
          </table:table-cell>
          <table:table-cell table:style-name="ce18"/>
          <table:table-cell table:style-name="ce3" office:value-type="string">
            <text:p>10 g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9">
          <table:table-cell table:style-name="ce3" office:value-type="float" office:value="564">
            <text:p>564</text:p>
          </table:table-cell>
          <table:table-cell table:style-name="ce5" office:value-type="string">
            <text:p>Solcoseryl</text:p>
          </table:table-cell>
          <table:table-cell table:style-name="ce3" office:value-type="string">
            <text:p>maść</text:p>
          </table:table-cell>
          <table:table-cell table:style-name="ce18"/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9">
          <table:table-cell table:style-name="ce3" office:value-type="float" office:value="565">
            <text:p>565</text:p>
          </table:table-cell>
          <table:table-cell table:style-name="ce5" office:value-type="string">
            <text:p>Solcoseryl</text:p>
          </table:table-cell>
          <table:table-cell table:style-name="ce3" office:value-type="string">
            <text:p>żel</text:p>
          </table:table-cell>
          <table:table-cell table:style-name="ce18"/>
          <table:table-cell table:style-name="ce3" office:value-type="string">
            <text:p>20 g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8">
          <table:table-cell table:style-name="ce3" office:value-type="float" office:value="566">
            <text:p>566</text:p>
          </table:table-cell>
          <table:table-cell table:style-name="ce6" office:value-type="string">
            <text:p>Solifenacin </text:p>
          </table:table-cell>
          <table:table-cell table:style-name="ce3" office:value-type="string">
            <text:p>tabl. pow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5">
          <table:table-cell table:style-name="ce3" office:value-type="float" office:value="567">
            <text:p>567</text:p>
          </table:table-cell>
          <table:table-cell table:style-name="ce7" office:value-type="string">
            <text:p>Solifenacinum 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29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5" office:value-type="string">
            <text:p>Solutio Ringeri</text:p>
          </table:table-cell>
          <table:table-cell table:style-name="ce3" office:value-type="string">
            <text:p>flakon</text:p>
          </table:table-cell>
          <table:table-cell table:style-name="ce18"/>
          <table:table-cell table:style-name="ce3" office:value-type="string">
            <text:p>500 ml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5" office:value-type="string">
            <text:p>Sota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5" office:value-type="string">
            <text:p>Spironolact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5" office:value-type="string">
            <text:p>Spironolacton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5" office:value-type="string">
            <text:p>Spironolact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5" office:value-type="string">
            <text:p>Sulfasalazine</text:p>
          </table:table-cell>
          <table:table-cell table:style-name="ce3" office:value-type="string">
            <text:p>tabl.dojelitowe</text:p>
          </table:table-cell>
          <table:table-cell table:style-name="ce18" office:value-type="string">
            <text:p>5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5" office:value-type="string">
            <text:p>Sulpirid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50 mg 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5" office:value-type="string">
            <text:p>Sulpirid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100 mg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5" office:value-type="string">
            <text:p>Sulpir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5" office:value-type="string">
            <text:p>Sumatrip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5" office:value-type="string">
            <text:p>Tamsulosin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0,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5" office:value-type="string">
            <text:p>Test ciążowy</text:p>
          </table:table-cell>
          <table:table-cell table:style-name="ce3"/>
          <table:table-cell table:style-name="ce18"/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5" office:value-type="string">
            <text:p>Tetanus Vacc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40 j.m/0,5 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5" office:value-type="string">
            <text:p>Tetracycl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5" office:value-type="string">
            <text:p>Theophylin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3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5" office:value-type="string">
            <text:p>Thiamazol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5 mg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5" office:value-type="string">
            <text:p>Thiam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5" office:value-type="string">
            <text:p>Thiami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25 mg/ml x 1 m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15" office:value-type="string">
            <text:p>Thiethylperaz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,5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16" office:value-type="string">
            <text:p>Thioctic Acid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15" office:value-type="string">
            <text:p>Tiagab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5" office:value-type="string">
            <text:p>Tiagab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5" office:value-type="string">
            <text:p>Tiaprid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00 mg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5" office:value-type="string">
            <text:p>Timolol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0,5%</text:p>
          </table:table-cell>
          <table:table-cell table:style-name="ce3" office:value-type="string">
            <text:p>5 ml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5" office:value-type="string">
            <text:p>Timonacic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5" office:value-type="string">
            <text:p>Tinidazol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5" office:value-type="string">
            <text:p>Tiotioprium Bromide</text:p>
          </table:table-cell>
          <table:table-cell table:style-name="ce3" office:value-type="string">
            <text:p>kaps. do inhalacji</text:p>
          </table:table-cell>
          <table:table-cell table:style-name="ce18" office:value-type="string">
            <text:p>18mcg/dawka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5" office:value-type="string">
            <text:p>Tizanid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5" office:value-type="string">
            <text:p>Tocopherol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5" office:value-type="string">
            <text:p>Tolperisone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5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string">
            <text:p>Tolterodi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2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5" office:value-type="string">
            <text:p>Tolterodine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4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5" office:value-type="string">
            <text:p>Topiram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5" office:value-type="string">
            <text:p>Topiram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03">
            <text:p>603</text:p>
          </table:table-cell>
          <table:table-cell table:style-name="ce5" office:value-type="string">
            <text:p>Topiram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6" office:value-type="string">
            <text:p>Topiramate </text:p>
          </table:table-cell>
          <table:table-cell table:style-name="ce3" office:value-type="string">
            <text:p>tabl</text:p>
          </table:table-cell>
          <table:table-cell table:style-name="ce18" office:value-type="string">
            <text:p>2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5" office:value-type="string">
            <text:p>Torase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06">
            <text:p>606</text:p>
          </table:table-cell>
          <table:table-cell table:style-name="ce5" office:value-type="string">
            <text:p>Torase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5" office:value-type="string">
            <text:p>Tramadol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50 mg 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5" office:value-type="string">
            <text:p>Tramadol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7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15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pow. <text:s/>O przed. uwalnianiu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pow. <text:s/>O przed. uwalnianiu</text:p>
          </table:table-cell>
          <table:table-cell table:style-name="ce18" office:value-type="string">
            <text:p>3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5" office:value-type="string">
            <text:p>Trazodone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5" office:value-type="string">
            <text:p>Trimebu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5" office:value-type="string">
            <text:p>Troxerutin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200 mg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5" office:value-type="string">
            <text:p>Urosept</text:p>
          </table:table-cell>
          <table:table-cell table:style-name="ce3" office:value-type="string">
            <text:p>draz</text:p>
          </table:table-cell>
          <table:table-cell table:style-name="ce18"/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19">
            <text:p>619</text:p>
          </table:table-cell>
          <table:table-cell table:style-name="ce9" office:value-type="string">
            <text:p>Ursodeoxycholic Acid 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5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5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0">
            <text:p>1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00 mg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00 mg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3">
            <text:p>623</text:p>
          </table:table-cell>
          <table:table-cell table:style-name="ce5" office:value-type="string">
            <text:p>Valsar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5" office:value-type="string">
            <text:p>Valsar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6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5" office:value-type="string">
            <text:p>Valsartan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+12,5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5" office:value-type="string">
            <text:p>Valsartan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60 mg+12,5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5" office:value-type="string">
            <text:p>Valsartan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60 mg+25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5" office:value-type="string">
            <text:p>Verapamil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120 mg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5" office:value-type="string">
            <text:p>Verapam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5" office:value-type="string">
            <text:p>Verapam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5" office:value-type="string">
            <text:p>Verapam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2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5" office:value-type="string">
            <text:p>Vinpocet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5">
            <text:p>2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5" office:value-type="string">
            <text:p>Vit. B comp.</text:p>
          </table:table-cell>
          <table:table-cell table:style-name="ce3" office:value-type="string">
            <text:p>draz</text:p>
          </table:table-cell>
          <table:table-cell table:style-name="ce18"/>
          <table:table-cell table:style-name="ce3" office:value-type="float" office:value="50">
            <text:p>50</text:p>
          </table:table-cell>
          <table:table-cell table:style-name="ce3" office:value-type="float" office:value="300">
            <text:p>3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5" office:value-type="string">
            <text:p>Vitaral</text:p>
          </table:table-cell>
          <table:table-cell table:style-name="ce3" office:value-type="string">
            <text:p>tabl.</text:p>
          </table:table-cell>
          <table:table-cell table:style-name="ce18"/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9" office:value-type="string">
            <text:p>Vortioxetine 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5" office:value-type="string">
            <text:p>Warfar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5" office:value-type="string">
            <text:p>Wata bawełniana</text:p>
          </table:table-cell>
          <table:table-cell table:style-name="ce3"/>
          <table:table-cell table:style-name="ce18"/>
          <table:table-cell table:style-name="ce3" office:value-type="string">
            <text:p>200 g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5" office:value-type="string">
            <text:p>Xylometazoline</text:p>
          </table:table-cell>
          <table:table-cell table:style-name="ce3" office:value-type="string">
            <text:p>krople</text:p>
          </table:table-cell>
          <table:table-cell table:style-name="ce18" office:value-type="string">
            <text:p>0,1%</text:p>
          </table:table-cell>
          <table:table-cell table:style-name="ce3" office:value-type="string">
            <text:p>10 ml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5" office:value-type="string">
            <text:p>Ziprasidon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8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5" office:value-type="string">
            <text:p>Zofenopril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3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5" office:value-type="string">
            <text:p>Zofenopril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7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5" office:value-type="string">
            <text:p>Zopicl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7,5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string">
            <text:p>Zuclopenthix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5" office:value-type="string">
            <text:p>Zuclopenthix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5" office:value-type="string">
            <text:p>Zuclopenthixol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05g/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9">
          <table:table-cell table:style-name="ce3" office:value-type="float" office:value="646">
            <text:p>646</text:p>
          </table:table-cell>
          <table:table-cell table:style-name="ce5" office:value-type="string">
            <text:p>Zuclopenthixol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0,2g/m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22"/>
          <table:table-cell table:style-name="ce25"/>
          <table:table-cell table:style-name="ce3" table:number-columns-repeated="4"/>
          <table:table-cell table:number-columns-repeated="1011"/>
          <table:table-cell table:style-name="Default"/>
        </table:table-row>
        <table:table-row table:style-name="ro3">
          <table:table-cell table:number-columns-repeated="7"/>
          <table:table-cell table:style-name="ce27"/>
          <table:table-cell table:number-columns-repeated="1016"/>
        </table:table-row>
        <table:table-row table:style-name="ro3" table:number-rows-repeated="1047836">
          <table:table-cell table:number-columns-repeated="1024"/>
        </table:table-row>
        <table:table-row table:style-name="ro2" table:number-rows-repeated="61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nr 2" table:style-name="ta1"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5"/>
        <table:table-column table:style-name="co21" table:default-cell-style-name="ce38"/>
        <table:table-column table:style-name="co22" table:default-cell-style-name="ce31"/>
        <table:table-column table:style-name="co23" table:default-cell-style-name="ce40"/>
        <table:table-column table:style-name="co24" table:default-cell-style-name="ce31"/>
        <table:table-column table:style-name="co25" table:default-cell-style-name="ce31"/>
        <table:table-column table:style-name="co26" table:number-columns-repeated="1011" table:default-cell-style-name="ce31"/>
        <table:table-column table:style-name="co26" table:default-cell-style-name="Default"/>
        <table:table-row table:style-name="ro9">
          <table:table-cell table:style-name="ce1" office:value-type="string" table:number-columns-spanned="12" table:number-rows-spanned="1">
            <text:p><text:s text:c="12"/>PAKIET NR 2</text:p>
          </table:table-cell>
          <table:covered-table-cell table:number-columns-repeated="2" table:style-name="ce32"/>
          <table:covered-table-cell table:style-name="ce33"/>
          <table:covered-table-cell table:number-columns-repeated="2" table:style-name="ce32"/>
          <table:covered-table-cell table:style-name="ce34"/>
          <table:covered-table-cell table:style-name="ce36"/>
          <table:covered-table-cell table:style-name="ce32"/>
          <table:covered-table-cell table:style-name="ce34"/>
          <table:covered-table-cell table:number-columns-repeated="2" table:style-name="ce32"/>
          <table:table-cell table:number-columns-repeated="1012"/>
        </table:table-row>
        <table:table-row table:style-name="ro9">
          <table:table-cell table:style-name="ce2" office:value-type="string">
            <text:p>Lp.</text:p>
          </table:table-cell>
          <table:table-cell table:style-name="ce2" office:value-type="string">
            <text:p>Nazwa międzyn.</text:p>
          </table:table-cell>
          <table:table-cell table:style-name="ce2" office:value-type="string">
            <text:p>postać</text:p>
          </table:table-cell>
          <table:table-cell table:style-name="ce17" office:value-type="string">
            <text:p>Dawka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1" office:value-type="string">
            <text:p>Cena jed. Netto</text:p>
          </table:table-cell>
          <table:table-cell table:style-name="ce25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1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  <table:table-cell table:number-columns-repeated="1012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5" office:value-type="string">
            <text:p>Amlodi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5" office:value-type="string">
            <text:p>Amlodi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number-columns-repeated="1012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5" office:value-type="string">
            <text:p>Aripipraz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5" office:value-type="string">
            <text:p>Aripipraz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5" office:value-type="string">
            <text:p>Azithromyc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00 mg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5" office:value-type="string">
            <text:p>Clopidogrel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7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5" office:value-type="string">
            <text:p>Dexamethasone <text:s/>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5" office:value-type="string">
            <text:p>Donepezil</text:p>
          </table:table-cell>
          <table:table-cell table:style-name="ce3" office:value-type="string">
            <text:p>tabl. rozp w jamie ustnej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5" office:value-type="string">
            <text:p>Donepezil</text:p>
          </table:table-cell>
          <table:table-cell table:style-name="ce3" office:value-type="string">
            <text:p>tabl. rozp w jamie ustnej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5" office:value-type="string">
            <text:p>Duloxetine</text:p>
          </table:table-cell>
          <table:table-cell table:style-name="ce3" office:value-type="string">
            <text:p>tabl.dojelitowe</text:p>
          </table:table-cell>
          <table:table-cell table:style-name="ce18" office:value-type="string">
            <text:p>6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0">
            <text:p>200</text:p>
          </table:table-cell>
          <table:table-cell table:style-name="ce22"/>
          <table:table-cell table:style-name="ce26"/>
          <table:table-cell table:style-name="ce3" table:number-columns-repeated="4"/>
          <table:table-cell table:style-name="ce14" table:number-columns-repeated="1012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5" office:value-type="string">
            <text:p>Duloxetine</text:p>
          </table:table-cell>
          <table:table-cell table:style-name="ce3" office:value-type="string">
            <text:p>tabl.dojelitowe</text:p>
          </table:table-cell>
          <table:table-cell table:style-name="ce18" office:value-type="string">
            <text:p>3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50">
            <text:p>250</text:p>
          </table:table-cell>
          <table:table-cell table:style-name="ce22"/>
          <table:table-cell table:style-name="ce26"/>
          <table:table-cell table:style-name="ce3" table:number-columns-repeated="4"/>
          <table:table-cell table:style-name="ce14" table:number-columns-repeated="101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5" office:value-type="string">
            <text:p>Escitalopram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0">
            <text:p>26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5" office:value-type="string">
            <text:p>Escitalopram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5" office:value-type="string">
            <text:p>Formoterol</text:p>
          </table:table-cell>
          <table:table-cell table:style-name="ce3" office:value-type="string">
            <text:p>prosz. do inhalacji</text:p>
          </table:table-cell>
          <table:table-cell table:style-name="ce18" office:value-type="string">
            <text:p>12 mc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5" office:value-type="string">
            <text:p>Furazid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5" office:value-type="string">
            <text:p>Hymecrom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5" office:value-type="string">
            <text:p>Ibuprofen</text:p>
          </table:table-cell>
          <table:table-cell table:style-name="ce3" office:value-type="string">
            <text:p>draż.</text:p>
          </table:table-cell>
          <table:table-cell table:style-name="ce18" office:value-type="string">
            <text:p>2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50">
            <text:p>35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5" office:value-type="string">
            <text:p>Levetiracetam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25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5" office:value-type="string">
            <text:p>Levetiracetam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5" office:value-type="string">
            <text:p>Losarta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5" office:value-type="string">
            <text:p>Mefenamic Acid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5" office:value-type="string">
            <text:p>Mianser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0">
            <text:p>1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5" office:value-type="string">
            <text:p>Mianser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3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10">
          <table:table-cell table:style-name="ce3" office:value-type="float" office:value="24">
            <text:p>24</text:p>
          </table:table-cell>
          <table:table-cell table:style-name="ce5" office:value-type="string">
            <text:p>Mianser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 table:number-columns-repeated="4"/>
          <table:table-cell table:style-name="ce14" table:number-columns-repeated="1012"/>
        </table:table-row>
        <table:table-row table:style-name="ro9">
          <table:table-cell table:style-name="ce3" office:value-type="float" office:value="25">
            <text:p>25</text:p>
          </table:table-cell>
          <table:table-cell table:style-name="ce5" office:value-type="string">
            <text:p>Montelucast</text:p>
          </table:table-cell>
          <table:table-cell table:style-name="ce3" office:value-type="string">
            <text:p>tabl. <text:s text:c="2"/>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5" office:value-type="string">
            <text:p>Naproxe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7">
            <text:p>27</text:p>
          </table:table-cell>
          <table:table-cell table:style-name="ce5" office:value-type="string">
            <text:p>Nebivolo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0">
            <text:p>10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8">
            <text:p>28</text:p>
          </table:table-cell>
          <table:table-cell table:style-name="ce5" office:value-type="string">
            <text:p>Nicotinam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5" office:value-type="string">
            <text:p>Nicergol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5" office:value-type="string">
            <text:p>Norfloxac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40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1">
            <text:p>31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5 mg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 mg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80">
            <text:p>8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3">
            <text:p>33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tabl. rozp w jamie ustnej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0">
            <text:p>22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4">
            <text:p>34</text:p>
          </table:table-cell>
          <table:table-cell table:style-name="ce5" office:value-type="string">
            <text:p>Olanzapine</text:p>
          </table:table-cell>
          <table:table-cell table:style-name="ce3" office:value-type="string">
            <text:p>tabl. rozp w jamie ustnej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0">
            <text:p>2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5">
            <text:p>35</text:p>
          </table:table-cell>
          <table:table-cell table:style-name="ce5" office:value-type="string">
            <text:p>Omeprazole</text:p>
          </table:table-cell>
          <table:table-cell table:style-name="ce3" office:value-type="string">
            <text:p>kaps. </text:p>
          </table:table-cell>
          <table:table-cell table:style-name="ce18" office:value-type="string">
            <text:p>20 mg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40">
            <text:p>2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6">
            <text:p>36</text:p>
          </table:table-cell>
          <table:table-cell table:style-name="ce5" office:value-type="string">
            <text:p>Oxcarbaze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7">
            <text:p>37</text:p>
          </table:table-cell>
          <table:table-cell table:style-name="ce5" office:value-type="string">
            <text:p>Oxcarbazepi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600 mg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8">
            <text:p>38</text:p>
          </table:table-cell>
          <table:table-cell table:style-name="ce5" office:value-type="string">
            <text:p>Prednis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39">
            <text:p>39</text:p>
          </table:table-cell>
          <table:table-cell table:style-name="ce5" office:value-type="string">
            <text:p>Prednis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0">
            <text:p>40</text:p>
          </table:table-cell>
          <table:table-cell table:style-name="ce5" office:value-type="string">
            <text:p>Queti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0">
            <text:p>40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1">
            <text:p>41</text:p>
          </table:table-cell>
          <table:table-cell table:style-name="ce5" office:value-type="string">
            <text:p>Queti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0 mg 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60">
            <text:p>16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2">
            <text:p>42</text:p>
          </table:table-cell>
          <table:table-cell table:style-name="ce5" office:value-type="string">
            <text:p>Quetiap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20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3">
            <text:p>43</text:p>
          </table:table-cell>
          <table:table-cell table:style-name="ce5" office:value-type="string">
            <text:p>Quetiapin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5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4">
            <text:p>44</text:p>
          </table:table-cell>
          <table:table-cell table:style-name="ce5" office:value-type="string">
            <text:p>Quetiapin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200 mg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5">
            <text:p>45</text:p>
          </table:table-cell>
          <table:table-cell table:style-name="ce5" office:value-type="string">
            <text:p>Rami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6">
            <text:p>46</text:p>
          </table:table-cell>
          <table:table-cell table:style-name="ce5" office:value-type="string">
            <text:p>Rami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7">
            <text:p>47</text:p>
          </table:table-cell>
          <table:table-cell table:style-name="ce5" office:value-type="string">
            <text:p>Ramipril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8">
            <text:p>48</text:p>
          </table:table-cell>
          <table:table-cell table:style-name="ce5" office:value-type="string">
            <text:p>Rivastigmin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49">
            <text:p>49</text:p>
          </table:table-cell>
          <table:table-cell table:style-name="ce5" office:value-type="string">
            <text:p>Rivastigmin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3,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10">
          <table:table-cell table:style-name="ce3" office:value-type="float" office:value="50">
            <text:p>50</text:p>
          </table:table-cell>
          <table:table-cell table:style-name="ce9" office:value-type="string">
            <text:p>Ropinirole 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4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 table:number-columns-repeated="4"/>
          <table:table-cell table:style-name="ce14" table:number-columns-repeated="1012"/>
        </table:table-row>
        <table:table-row table:style-name="ro9">
          <table:table-cell table:style-name="ce3" office:value-type="float" office:value="51">
            <text:p>51</text:p>
          </table:table-cell>
          <table:table-cell table:style-name="ce5" office:value-type="string">
            <text:p>Rosuvastat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2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2">
            <text:p>52</text:p>
          </table:table-cell>
          <table:table-cell table:style-name="ce5" office:value-type="string">
            <text:p>Roxithromyc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5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3">
            <text:p>53</text:p>
          </table:table-cell>
          <table:table-cell table:style-name="ce5" office:value-type="string">
            <text:p>Sulfamethoxozol+ Trimethopri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8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4">
            <text:p>54</text:p>
          </table:table-cell>
          <table:table-cell table:style-name="ce5" office:value-type="string">
            <text:p>Sulfamethoxozol+ Trimethoprim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96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5">
            <text:p>55</text:p>
          </table:table-cell>
          <table:table-cell table:style-name="ce5" office:value-type="string">
            <text:p>Telmisar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6">
            <text:p>56</text:p>
          </table:table-cell>
          <table:table-cell table:style-name="ce5" office:value-type="string">
            <text:p>Telmisarta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7">
            <text:p>57</text:p>
          </table:table-cell>
          <table:table-cell table:style-name="ce5" office:value-type="string">
            <text:p>Telmisartan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+ 12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8">
            <text:p>58</text:p>
          </table:table-cell>
          <table:table-cell table:style-name="ce5" office:value-type="string">
            <text:p>Telmisartan +Hydrochlorothiaz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80 mg+ 2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59">
            <text:p>59</text:p>
          </table:table-cell>
          <table:table-cell table:style-name="ce5" office:value-type="string">
            <text:p>Tianeptine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2,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0">
            <text:p>60</text:p>
          </table:table-cell>
          <table:table-cell table:style-name="ce5" office:value-type="string">
            <text:p>Ticlopid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25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1">
            <text:p>61</text:p>
          </table:table-cell>
          <table:table-cell table:style-name="ce5" office:value-type="string">
            <text:p>Trimetazidin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35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2">
            <text:p>62</text:p>
          </table:table-cell>
          <table:table-cell table:style-name="ce5" office:value-type="string">
            <text:p>Venlafaxine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37,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10">
            <text:p>11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3">
            <text:p>63</text:p>
          </table:table-cell>
          <table:table-cell table:style-name="ce5" office:value-type="string">
            <text:p>Venlafaxine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75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0">
            <text:p>3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4">
            <text:p>64</text:p>
          </table:table-cell>
          <table:table-cell table:style-name="ce5" office:value-type="string">
            <text:p>Venlafaxine</text:p>
          </table:table-cell>
          <table:table-cell table:style-name="ce3" office:value-type="string">
            <text:p>kaps. o przed. uwalnianiu</text:p>
          </table:table-cell>
          <table:table-cell table:style-name="ce18" office:value-type="string">
            <text:p>150 mg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style-name="ce3" office:value-type="float" office:value="65">
            <text:p>65</text:p>
          </table:table-cell>
          <table:table-cell table:style-name="ce5" office:value-type="string">
            <text:p>Zolpidem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10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22"/>
          <table:table-cell table:style-name="ce26"/>
          <table:table-cell table:style-name="ce3"/>
          <table:table-cell table:style-name="ce22"/>
          <table:table-cell table:style-name="ce3" table:number-columns-repeated="2"/>
          <table:table-cell table:style-name="ce14" table:number-columns-repeated="1011"/>
          <table:table-cell/>
        </table:table-row>
        <table:table-row table:style-name="ro9">
          <table:table-cell table:number-columns-repeated="7"/>
          <table:table-cell table:style-name="ce37"/>
          <table:table-cell table:style-name="ce39"/>
          <table:table-cell table:style-name="ce34"/>
          <table:table-cell table:number-columns-repeated="1014"/>
        </table:table-row>
        <table:table-row table:style-name="ro9" table:number-rows-repeated="1048503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nr 3" table:style-name="ta1">
        <table:table-column table:style-name="co27" table:default-cell-style-name="Default"/>
        <table:table-column table:style-name="co13" table:number-columns-repeated="3" table:default-cell-style-name="Default"/>
        <table:table-column table:style-name="co28" table:number-columns-repeated="2" table:default-cell-style-name="Default"/>
        <table:table-column table:style-name="co13" table:default-cell-style-name="Default"/>
        <table:table-column table:style-name="co13" table:default-cell-style-name="ce25"/>
        <table:table-column table:style-name="co13" table:number-columns-repeated="4" table:default-cell-style-name="Default"/>
        <table:table-row table:style-name="ro8">
          <table:table-cell table:number-columns-repeated="7"/>
          <table:table-cell table:style-name="Default"/>
          <table:table-cell table:number-columns-repeated="4"/>
        </table:table-row>
        <table:table-row table:style-name="ro8">
          <table:table-cell table:style-name="ce1" office:value-type="string" table:number-columns-spanned="12" table:number-rows-spanned="1">
            <text:p><text:s text:c="10"/>PAKIET NR 3</text:p>
          </table:table-cell>
          <table:covered-table-cell table:number-columns-repeated="2" table:style-name="ce2"/>
          <table:covered-table-cell table:style-name="ce17"/>
          <table:covered-table-cell table:number-columns-repeated="2" table:style-name="ce2"/>
          <table:covered-table-cell table:style-name="ce25"/>
          <table:covered-table-cell/>
          <table:covered-table-cell table:number-columns-repeated="4" table:style-name="ce2"/>
        </table:table-row>
        <table:table-row table:style-name="ro8">
          <table:table-cell table:style-name="ce2" office:value-type="string">
            <text:p>Lp.</text:p>
          </table:table-cell>
          <table:table-cell table:style-name="ce2" office:value-type="string">
            <text:p>Nazwa międzyn.</text:p>
          </table:table-cell>
          <table:table-cell table:style-name="ce2" office:value-type="string">
            <text:p>postać</text:p>
          </table:table-cell>
          <table:table-cell table:style-name="ce17" office:value-type="string">
            <text:p>Dawka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5" office:value-type="string">
            <text:p>Cena jed. Netto</text:p>
          </table:table-cell>
          <table:table-cell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5" office:value-type="string">
            <text:p>Lorazepam</text:p>
          </table:table-cell>
          <table:table-cell table:style-name="ce3" office:value-type="string">
            <text:p>amp</text:p>
          </table:table-cell>
          <table:table-cell table:style-name="ce18" office:value-type="string">
            <text:p>0,004 g/m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0">
            <text:p>50</text:p>
          </table:table-cell>
          <table:table-cell table:style-name="ce41"/>
          <table:table-cell/>
          <table:table-cell table:style-name="ce3" table:number-columns-repeated="4"/>
        </table:table-row>
      </table:table>
      <table:table table:name="Pakiet nr 4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number-columns-repeated="2" table:default-cell-style-name="Default"/>
        <table:table-column table:style-name="co35" table:default-cell-style-name="Default"/>
        <table:table-column table:style-name="co13" table:number-columns-repeated="1015" table:default-cell-style-name="Default"/>
        <table:table-row table:style-name="ro13">
          <table:table-cell table:style-name="ce1" office:value-type="string" table:number-columns-spanned="12" table:number-rows-spanned="1">
            <text:p><text:s text:c="10"/>PAKIET NR 4</text:p>
          </table:table-cell>
          <table:covered-table-cell table:number-columns-repeated="2" table:style-name="ce2"/>
          <table:covered-table-cell table:style-name="ce17"/>
          <table:covered-table-cell table:number-columns-repeated="2" table:style-name="ce2"/>
          <table:covered-table-cell table:number-columns-repeated="2" table:style-name="ce25"/>
          <table:covered-table-cell table:number-columns-repeated="4" table:style-name="ce2"/>
          <table:table-cell table:number-columns-repeated="1012"/>
        </table:table-row>
        <table:table-row table:style-name="ro14">
          <table:table-cell table:style-name="ce2" office:value-type="string">
            <text:p>Lp.</text:p>
          </table:table-cell>
          <table:table-cell table:style-name="ce2" office:value-type="string">
            <text:p>Nazwa międzyn.</text:p>
          </table:table-cell>
          <table:table-cell table:style-name="ce2" office:value-type="string">
            <text:p>postać</text:p>
          </table:table-cell>
          <table:table-cell table:style-name="ce17" office:value-type="string">
            <text:p>Dawka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5" office:value-type="string">
            <text:p>Cena jed. Netto</text:p>
          </table:table-cell>
          <table:table-cell table:style-name="ce25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5" office:value-type="string">
            <text:p>Amiodarone</text:p>
          </table:table-cell>
          <table:table-cell table:style-name="ce3" office:value-type="string">
            <text:p>amp.</text:p>
          </table:table-cell>
          <table:table-cell table:style-name="ce18" office:value-type="string">
            <text:p>50 mg/m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Amiodaron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Amisulpir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Amisulpiri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4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Clorazepate Dipotassium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string">
            <text:p>Clorazepate Dipotassium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1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Fluoxetine</text:p>
          </table:table-cell>
          <table:table-cell table:style-name="ce3" office:value-type="string">
            <text:p>kaps.</text:p>
          </table:table-cell>
          <table:table-cell table:style-name="ce18" office:value-type="string">
            <text:p>2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0">
            <text:p>16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Glimepiryd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Isosorbide Mononitr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Isosorbide Mononitrate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string">
            <text:p>Isosorbide Mononitrat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6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Isosorbide Mononitrate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100 mg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Spiramyc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1,5ml j.m.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Spiramyc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3,0ml j.m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fiolki</text:p>
          </table:table-cell>
          <table:table-cell table:style-name="ce18" office:value-type="string">
            <text:p>0,4g/4ml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granulat ,saszetki</text:p>
          </table:table-cell>
          <table:table-cell table:style-name="ce18" office:value-type="string">
            <text:p>5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granulat ,saszetki</text:p>
          </table:table-cell>
          <table:table-cell table:style-name="ce18" office:value-type="string">
            <text:p>75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string">
            <text:p>Valproic Acid</text:p>
          </table:table-cell>
          <table:table-cell table:style-name="ce3" office:value-type="string">
            <text:p>granulat ,saszetki</text:p>
          </table:table-cell>
          <table:table-cell table:style-name="ce18" office:value-type="string">
            <text:p>10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string">
            <text:p>Valproic Acid </text:p>
          </table:table-cell>
          <table:table-cell table:style-name="ce3" office:value-type="string">
            <text:p>tabl. o przed. uwalnianiu</text:p>
          </table:table-cell>
          <table:table-cell table:style-name="ce18" office:value-type="string">
            <text:p>3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0">
            <text:p>16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string">
            <text:p>Valproic Acid </text:p>
          </table:table-cell>
          <table:table-cell table:style-name="ce3" office:value-type="string">
            <text:p>tabl.o przed. uwalnianiu</text:p>
          </table:table-cell>
          <table:table-cell table:style-name="ce18" office:value-type="string">
            <text:p>500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0">
            <text:p>360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string">
            <text:p>Vigabatrin</text:p>
          </table:table-cell>
          <table:table-cell table:style-name="ce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42"/>
          <table:table-cell table:style-name="ce25"/>
          <table:table-cell table:style-name="ce3" table:number-columns-repeated="4"/>
          <table:table-cell table:style-name="ce14" table:number-columns-repeated="1012"/>
        </table:table-row>
        <table:table-row table:style-name="ro8">
          <table:table-cell table:number-columns-repeated="7"/>
          <table:table-cell table:style-name="ce43"/>
          <table:table-cell table:number-columns-repeated="1016"/>
        </table:table-row>
        <table:table-row table:style-name="ro14">
          <table:table-cell table:number-columns-repeated="7"/>
          <table:table-cell table:style-name="ce44"/>
          <table:table-cell table:style-name="ce45"/>
          <table:table-cell table:number-columns-repeated="1015"/>
        </table:table-row>
        <table:table-row table:style-name="ro14" table:number-rows-repeated="1048523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nr 5" table:style-name="ta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43" table:default-cell-style-name="ce51"/>
        <table:table-column table:style-name="co13" table:number-columns-repeated="2" table:default-cell-style-name="Default"/>
        <table:table-row table:style-name="ro15">
          <table:table-cell table:style-name="ce1" office:value-type="string" table:number-columns-spanned="11" table:number-rows-spanned="1">
            <text:p><text:s text:c="11"/>PAKIET NR 5</text:p>
          </table:table-cell>
          <table:covered-table-cell table:style-name="ce2"/>
          <table:covered-table-cell table:style-name="ce17"/>
          <table:covered-table-cell table:number-columns-repeated="3" table:style-name="ce2"/>
          <table:covered-table-cell table:style-name="ce25"/>
          <table:covered-table-cell table:style-name="ce2"/>
          <table:covered-table-cell table:style-name="ce21"/>
          <table:covered-table-cell table:number-columns-repeated="2" table:style-name="ce2"/>
        </table:table-row>
        <table:table-row table:style-name="ro8">
          <table:table-cell table:style-name="ce2" office:value-type="string">
            <text:p>Lp.</text:p>
          </table:table-cell>
          <table:table-cell table:style-name="ce2" office:value-type="string">
            <text:p>Nazwa towaru</text:p>
          </table:table-cell>
          <table:table-cell table:style-name="ce17" office:value-type="string">
            <text:p>Opis/postać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 jed. Netto</text:p>
          </table:table-cell>
          <table:table-cell table:style-name="ce25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1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5" office:value-type="string">
            <text:p>Gaziki z alkoholem izopropylowym i etanolem</text:p>
          </table:table-cell>
          <table:table-cell table:style-name="ce18" office:value-type="string">
            <text:p>36,8% + 47,3% <text:s text:c="3"/>rozm. 12,5x12cm</text:p>
          </table:table-cell>
          <table:table-cell table:style-name="ce3" office:value-type="string">
            <text:p>100 szt</text:p>
          </table:table-cell>
          <table:table-cell table:style-name="ce3" office:value-type="float" office:value="240">
            <text:p>240</text:p>
          </table:table-cell>
          <table:table-cell table:style-name="ce47"/>
          <table:table-cell table:style-name="ce48"/>
          <table:table-cell table:style-name="ce3"/>
          <table:table-cell table:style-name="ce22"/>
          <table:table-cell table:style-name="ce3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46" office:value-type="string">
            <text:p>Suche chusteczki w rolkach</text:p>
          </table:table-cell>
          <table:table-cell table:style-name="ce3" office:value-type="string">
            <text:p>rozm. 30x34cm </text:p>
          </table:table-cell>
          <table:table-cell table:style-name="ce3" office:value-type="string">
            <text:p>100 szt</text:p>
          </table:table-cell>
          <table:table-cell table:style-name="ce3" office:value-type="float" office:value="20">
            <text:p>20</text:p>
          </table:table-cell>
          <table:table-cell table:style-name="ce47"/>
          <table:table-cell table:style-name="ce48"/>
          <table:table-cell table:style-name="ce3"/>
          <table:table-cell table:style-name="ce22"/>
          <table:table-cell table:style-name="ce3" table:number-columns-repeated="2"/>
        </table:table-row>
        <table:table-row table:style-name="ro8">
          <table:table-cell table:number-columns-repeated="5"/>
          <table:table-cell table:style-name="ce45"/>
          <table:table-cell table:style-name="ce49"/>
          <table:table-cell/>
          <table:table-cell table:style-name="ce50"/>
          <table:table-cell table:number-columns-repeated="2"/>
        </table:table-row>
        <table:table-row table:style-name="ro1" table:number-rows-repeated="1048567">
          <table:table-cell table:number-columns-repeated="11"/>
        </table:table-row>
        <table:table-row table:style-name="ro12" table:number-rows-repeated="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Pakiet nr 6" table:style-name="ta1">
        <table:table-column table:style-name="co44" table:default-cell-style-name="ce3"/>
        <table:table-column table:style-name="co45" table:default-cell-style-name="ce52"/>
        <table:table-column table:style-name="co46" table:default-cell-style-name="ce5"/>
        <table:table-column table:style-name="co47" table:default-cell-style-name="ce3"/>
        <table:table-column table:style-name="co28" table:default-cell-style-name="ce3"/>
        <table:table-column table:style-name="co13" table:default-cell-style-name="ce47"/>
        <table:table-column table:style-name="co13" table:default-cell-style-name="ce48"/>
        <table:table-column table:style-name="co13" table:number-columns-repeated="4" table:default-cell-style-name="ce5"/>
        <table:table-row table:style-name="ro8">
          <table:table-cell table:style-name="Default" table:number-columns-repeated="11"/>
        </table:table-row>
        <table:table-row table:style-name="ro8">
          <table:table-cell table:style-name="ce1" office:value-type="string" table:number-columns-spanned="11" table:number-rows-spanned="1">
            <text:p><text:s text:c="11"/>PAKIET NR 6</text:p>
          </table:table-cell>
          <table:covered-table-cell table:style-name="ce2"/>
          <table:covered-table-cell table:style-name="ce17"/>
          <table:covered-table-cell table:number-columns-repeated="3" table:style-name="ce2"/>
          <table:covered-table-cell table:style-name="ce25"/>
          <table:covered-table-cell table:style-name="ce2"/>
          <table:covered-table-cell table:style-name="ce21"/>
          <table:covered-table-cell table:number-columns-repeated="2" table:style-name="ce2"/>
        </table:table-row>
        <table:table-row table:style-name="ro8">
          <table:table-cell table:style-name="ce2" office:value-type="string">
            <text:p>Lp.</text:p>
          </table:table-cell>
          <table:table-cell table:style-name="ce2" office:value-type="string">
            <text:p>Nazwa towaru</text:p>
          </table:table-cell>
          <table:table-cell table:style-name="ce17" office:value-type="string">
            <text:p>Opis/postać</text:p>
          </table:table-cell>
          <table:table-cell table:style-name="ce2" office:value-type="string">
            <text:p>Ilość w op.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 jed. Netto</text:p>
          </table:table-cell>
          <table:table-cell table:style-name="ce25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1" office:value-type="string">
            <text:p>Wartość brutto</text:p>
          </table:table-cell>
          <table:table-cell table:style-name="ce2" office:value-type="string">
            <text:p>Nazwa handl.</text:p>
          </table:table-cell>
          <table:table-cell table:style-name="ce2" office:value-type="string">
            <text:p>Producent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style-name="ce5" office:value-type="string">
            <text:p>Rękawice Nitrylowe</text:p>
          </table:table-cell>
          <table:table-cell table:style-name="ce18" office:value-type="string">
            <text:p>S</text:p>
          </table:table-cell>
          <table:table-cell office:value-type="string">
            <text:p>100 szt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3"/>
          <table:table-cell table:style-name="ce22"/>
          <table:table-cell table:style-name="ce3" table:number-columns-repeated="2"/>
        </table:table-row>
        <table:table-row table:style-name="ro8">
          <table:table-cell office:value-type="float" office:value="2">
            <text:p>2</text:p>
          </table:table-cell>
          <table:table-cell table:style-name="ce5" office:value-type="string">
            <text:p>Rękawice Nitrylowe</text:p>
          </table:table-cell>
          <table:table-cell table:style-name="ce3" office:value-type="string">
            <text:p>M</text:p>
          </table:table-cell>
          <table:table-cell office:value-type="string">
            <text:p>100 szt</text:p>
          </table:table-cell>
          <table:table-cell office:value-type="float" office:value="800">
            <text:p>800</text:p>
          </table:table-cell>
          <table:table-cell table:number-columns-repeated="2"/>
          <table:table-cell table:style-name="ce3"/>
          <table:table-cell table:style-name="ce22"/>
          <table:table-cell table:style-name="ce3" table:number-columns-repeated="2"/>
        </table:table-row>
        <table:table-row table:style-name="ro8">
          <table:table-cell office:value-type="float" office:value="3">
            <text:p>3</text:p>
          </table:table-cell>
          <table:table-cell table:style-name="ce5" office:value-type="string">
            <text:p>Rękawice Nitrylowe</text:p>
          </table:table-cell>
          <table:table-cell table:style-name="ce3" office:value-type="string">
            <text:p>L</text:p>
          </table:table-cell>
          <table:table-cell office:value-type="string">
            <text:p>100 szt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54"/>
          <table:table-cell table:number-columns-repeated="2"/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Fartuchy wizytacyjny na gumce, wiązany dł. 110 cm rozmiar uniwersalny</text:p>
          </table:table-cell>
          <table:table-cell office:value-type="string">
            <text:p>polipropylen <text:s/>20g/m2</text:p>
          </table:table-cell>
          <table:table-cell office:value-type="string">
            <text:p>10 szt</text:p>
          </table:table-cell>
          <table:table-cell office:value-type="float" office:value="2200">
            <text:p>2200</text:p>
          </table:table-cell>
          <table:table-cell table:number-columns-repeated="6"/>
        </table:table-row>
        <table:table-row table:style-name="ro17">
          <table:table-cell office:value-type="float" office:value="5">
            <text:p>5</text:p>
          </table:table-cell>
          <table:table-cell office:value-type="string">
            <text:p>Prześcieradło nieprzemakalne wykonane z chłonnego nieprzemakalnego lamilatu wiskozowo foliowego wzmocnionego przedłużonymi nitkami </text:p>
          </table:table-cell>
          <table:table-cell office:value-type="string">
            <text:p>210 cmx 80 cm – 40 g/m2</text:p>
          </table:table-cell>
          <table:table-cell office:value-type="string">
            <text:p>25 szt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8">
          <table:table-cell office:value-type="float" office:value="6">
            <text:p>6</text:p>
          </table:table-cell>
          <table:table-cell office:value-type="string">
            <text:p>Czepek medyczny okrągły z gumką</text:p>
          </table:table-cell>
          <table:table-cell office:value-type="string">
            <text:p>polipropylen 14g/m2 śr. 53 cm</text:p>
          </table:table-cell>
          <table:table-cell office:value-type="string">
            <text:p>100 sz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8">
          <table:table-cell office:value-type="float" office:value="7">
            <text:p>7</text:p>
          </table:table-cell>
          <table:table-cell office:value-type="string">
            <text:p>Pokrowiec na materac z gumką wykonany z folii</text:p>
          </table:table-cell>
          <table:table-cell office:value-type="string">
            <text:p>210x90x20</text:p>
          </table:table-cell>
          <table:table-cell office:value-type="string">
            <text:p>10 szt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Prześcieradło na rolce wykonane z nieprzemakalnego dwuwarstwowego lamilatu, perforowane </text:p>
          </table:table-cell>
          <table:table-cell office:value-type="string">
            <text:p>50 cm x 50 m</text:p>
          </table:table-cell>
          <table:table-cell office:value-type="string">
            <text:p>1 szt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Jednorazowe papierowe prześcieradło higieniczne do odrywania w rolce</text:p>
          </table:table-cell>
          <table:table-cell office:value-type="string">
            <text:p>50 cm x 50 m</text:p>
          </table:table-cell>
          <table:table-cell office:value-type="string">
            <text:p>1 szt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style-name="Default" table:number-columns-repeated="6"/>
          <table:table-cell table:style-name="ce53"/>
          <table:table-cell table:style-name="Default" table:number-columns-repeated="4"/>
        </table:table-row>
      </table:table>
      <table:database-ranges>
        <table:database-range table:name="__Anonymous_Sheet_DB__0" table:target-range-address="'Pakiet nr 1'.B3:'Pakiet nr 1'.L650">
          <table:sort>
            <table:sort-by table:field-number="0" table:data-type="automatic"/>
          </table:sort>
        </table:database-range>
        <table:database-range table:name="__Anonymous_Sheet_DB__2" table:target-range-address="'Pakiet nr 4'.B3:'Pakiet nr 4'.H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0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.09.2023</text:date>, <text:time>09:1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2:22:28.14</meta:creation-date>
    <dc:date>2023-09-20T09:18:16.80</dc:date>
    <meta:editing-duration>P2DT10H44M56S</meta:editing-duration>
    <meta:editing-cycles>164</meta:editing-cycles>
    <meta:generator>OpenOffice/4.1.7$Win32 OpenOffice.org_project/417m1$Build-9800</meta:generator>
    <meta:print-date>2023-09-20T09:16:17.86</meta:print-date>
    <meta:document-statistic meta:table-count="6" meta:cell-count="4451" meta:object-count="0"/>
  </office:meta>
</office:document-meta>
</file>