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widows="0" fo:orphans="0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1" style:parent-style-name="Standard" style:family="paragraph">
      <style:paragraph-properties fo:widows="0" fo:orphans="0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4" style:parent-style-name="Standard" style:family="paragraph">
      <style:paragraph-properties fo:widows="0" fo:orphans="0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right="4.134in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9" style:parent-style-name="Standard" style:family="paragraph">
      <style:paragraph-properties fo:margin-bottom="0in" fo:line-height="100%" fo:margin-right="4.134in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Standard" style:family="paragraph">
      <style:paragraph-properties fo:text-align="center" fo:margin-bottom="0.0833in" fo:line-height="150%"/>
    </style:style>
    <style:style style:name="T3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1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2" style:parent-style-name="Standard" style:family="paragraph">
      <style:paragraph-properties fo:margin-bottom="0.0833in" fo:line-height="150%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7"><text:span text:style-name="T8">Wykonawca</text:span><text:span text:style-name="T9"><text:s/>/ Podmiot udostępniający zasoby</text:span><text:span text:style-name="T10">:</text:span></text:p>
      <text:p text:style-name="P11"><text:span text:style-name="T12"><text:s text:c="106"/></text:span><text:span text:style-name="T13">…………………………………………</text:span></text:p>
      <text:p text:style-name="P14"><text:span text:style-name="T15">………………………………</text:span><text:span text:style-name="T16">…………</text:span></text:p>
      <text:p text:style-name="P17"><text:span text:style-name="T18">(pełna nazwa/firma, adres, w zależności od podmiotu: NIP/PESEL, KRS/CEiDG)</text:span></text:p>
      <text:p text:style-name="P19"><text:span text:style-name="T20">reprezentowany przez:</text:span></text:p>
      <text:p text:style-name="P21"/>
      <text:p text:style-name="P22"><text:span text:style-name="T23">…………………………………………………</text:span></text:p>
      <text:p text:style-name="P24"><text:span text:style-name="T25">……………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Zamawiający:</text:span></text:p>
      <text:p text:style-name="P30"><text:span text:style-name="T31">Gmina Świerzno</text:span></text:p>
      <text:p text:style-name="P32"><text:span text:style-name="T33">ul. Długa 8</text:span></text:p>
      <text:p text:style-name="P34"><text:span text:style-name="T35">72-405 Świerzno</text:span></text:p>
      <text:p text:style-name="Standard"/>
      <text:p text:style-name="Standard"/>
      <text:p text:style-name="P36"><text:span text:style-name="T37">OŚWIADCZENIE WYKONAWCY, PODMIOTU UDOSTĘPNIAJĄCEGO ZASOBY *</text:span></text:p>
      <text:p text:style-name="P38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9"/>
      <text:p text:style-name="P40"><text:s/>oświadczam, że wszystkie informacje podane w oświadczeniu, o którym mowa w art. 125 ust. 1 P.z.p., zawartym w załączniku nr 4 do SWZ, w zakresie podstaw wykluczenia w nim wskazanych, są aktualne i zgodne z prawdą oraz zostały przedstawione z pełną świadomością konsekwencji wprowadzenia zamawiającego w błąd przy przedstawianiu informacji.</text:p>
      <text:p text:style-name="P41"/>
      <text:p text:style-name="P42"/>
      <text:p text:style-name="P43"><text:span text:style-name="T44">…………….…….<text:s/></text:span><text:span text:style-name="T45">dnia …………………. r.</text:span></text:p>
      <text:p text:style-name="P46"><text:span text:style-name="T47"><text:s text:c="4"/></text:span><text:span text:style-name="T48"><text:s/></text:span><text:span text:style-name="T49">(miejscowość), <text:s text:c="2"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…………………………………</text:span></text:p>
      <text:p text:style-name="P58"><text:span text:style-name="T59">(podpis)</text:span></text:p>
      <text:p text:style-name="P60"/>
      <text:p text:style-name="P61"/>
      <text:p text:style-name="P62"><text:span text:style-name="T63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9</text:span><text:span text:style-name="T4">.202</text:span><text:span text:style-name="T5">4</text:span><text:span text:style-name="T6"><text:tab/><text:s text:c="113"/>Załącznik nr 10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7-10T08:24:00Z</dc:date>
    <meta:template xlink:href="Normal" xlink:type="simple"/>
    <meta:editing-cycles>1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0" meta:row-count="8" meta:non-whitespace-character-count="1022"/>
  </office:meta>
</office:document-meta>
</file>