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79750533785015668" text:style-name="Outline">
        <text:list-item>
          <text:h text:style-name="P12" text:outline-level="1"><text:bookmark-start text:name="_Toc31961400"/><text:bookmark-start text:name="_Toc32565684"/><text:bookmark-start text:name="_Toc62048901"/>Załącznik nr 5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666628955382771834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0 r. poz. 1076 i 1086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/>
      <text:p text:style-name="P4"/>
      <text:list xml:id="list31826863" text:continue-list="list7979750533785015668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10</meta:editing-cycles>
    <meta:creation-date>2021-03-15T11:48:59.57</meta:creation-date>
    <meta:editing-duration>PT13M54S</meta:editing-duration>
    <meta:generator>OpenOffice/4.1.2$Win32 OpenOffice.org_project/412m3$Build-9782</meta:generator>
    <dc:date>2024-01-18T11:58:59.10</dc:date>
    <meta:print-date>2023-01-24T10:38:47.08</meta:print-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