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text-properties style:font-name="Times New Roman" fo:color="#000000" fo:font-size="11pt" style:font-size-asian="11pt" style:font-size-complex="11pt"/>
    </style:style>
    <style:style style:name="P5" style:parent-style-name="Standard" style:family="paragraph">
      <style:text-properties style:font-name="Times New Roman" fo:color="#000000" fo:font-size="11pt" style:font-size-asian="11pt" style:font-size-complex="11pt"/>
    </style:style>
    <style:style style:name="P6" style:parent-style-name="Standard" style:list-style-name="LFO2" style:family="paragraph">
      <style:text-properties style:font-name="Times New Roman" fo:color="#000000" fo:font-size="11pt" style:font-size-asian="11pt" style:font-size-complex="11pt"/>
    </style:style>
    <style:style style:name="P7" style:parent-style-name="Standard" style:list-style-name="LFO2" style:family="paragraph">
      <style:text-properties style:font-name="Times New Roman" fo:color="#000000" fo:font-size="11pt" style:font-size-asian="11pt" style:font-size-complex="11pt"/>
    </style:style>
    <style:style style:name="P8" style:parent-style-name="Standard" style:list-style-name="LFO2" style:family="paragraph">
      <style:text-properties style:font-name="Times New Roman" fo:color="#000000" fo:font-size="11pt" style:font-size-asian="11pt" style:font-size-complex="11pt"/>
    </style:style>
    <style:style style:name="P9" style:parent-style-name="Standard" style:list-style-name="LFO2" style:family="paragraph">
      <style:text-properties style:font-name="Times New Roman" fo:color="#000000" fo:font-size="11pt" style:font-size-asian="11pt" style:font-size-complex="11pt"/>
    </style:style>
    <style:style style:name="P10" style:parent-style-name="Standard" style:list-style-name="LFO2" style:family="paragraph"/>
    <style:style style:name="T1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2" style:parent-style-name="Domyślnaczcionkaakapitu" style:family="text">
      <style:text-properties style:font-name="Times New Roman" fo:color="#000000" fo:font-size="11pt" style:font-size-asian="11pt" style:font-size-complex="11pt" fo:language="en" fo:country="US"/>
    </style:style>
    <style:style style:name="P13" style:parent-style-name="Standard" style:family="paragraph">
      <style:text-properties style:font-name="Times New Roman" fo:color="#000000" fo:font-size="11pt" style:font-size-asian="11pt" style:font-size-complex="11pt"/>
    </style:style>
    <style:style style:name="P14" style:parent-style-name="Standard" style:family="paragraph">
      <style:text-properties style:font-name="Times New Roman" fo:color="#000000" fo:font-size="11pt" style:font-size-asian="11pt" style:font-size-complex="11pt"/>
    </style:style>
    <style:style style:name="P15" style:parent-style-name="Standard" style:list-style-name="LFO3" style:family="paragraph">
      <style:text-properties style:font-name="Times New Roman" fo:color="#000000" fo:font-size="11pt" style:font-size-asian="11pt" style:font-size-complex="11pt"/>
    </style:style>
    <style:style style:name="P16" style:parent-style-name="Standard" style:list-style-name="LFO3" style:family="paragraph">
      <style:text-properties style:font-name="Times New Roman" fo:color="#000000" fo:font-size="11pt" style:font-size-asian="11pt" style:font-size-complex="11pt"/>
    </style:style>
    <style:style style:name="P17" style:parent-style-name="Standard" style:list-style-name="LFO3" style:family="paragraph">
      <style:text-properties style:font-name="Times New Roman" fo:color="#000000" fo:font-size="11pt" style:font-size-asian="11pt" style:font-size-complex="11pt"/>
    </style:style>
    <style:style style:name="P18" style:parent-style-name="Standard" style:family="paragraph">
      <style:text-properties style:font-name="Times New Roman" fo:color="#000000" fo:font-size="11pt" style:font-size-asian="11pt" style:font-size-complex="11pt"/>
    </style:style>
    <style:style style:name="P19" style:parent-style-name="Standard" style:list-style-name="LFO3" style:family="paragraph">
      <style:text-properties style:font-name="Times New Roman" fo:color="#000000" fo:font-size="11pt" style:font-size-asian="11pt" style:font-size-complex="11pt"/>
    </style:style>
    <style:style style:name="P20" style:parent-style-name="Standard" style:list-style-name="LFO3" style:family="paragraph">
      <style:text-properties style:font-name="Times New Roman" fo:color="#000000" fo:font-size="11pt" style:font-size-asian="11pt" style:font-size-complex="11pt"/>
    </style:style>
    <style:style style:name="P21" style:parent-style-name="Standard" style:family="paragraph">
      <style:text-properties style:font-name="Times New Roman" fo:color="#000000" fo:font-size="11pt" style:font-size-asian="11pt" style:font-size-complex="11pt"/>
    </style:style>
    <style:style style:name="P22" style:parent-style-name="Standard" style:family="paragraph">
      <style:text-properties style:font-name="Times New Roman" fo:color="#000000" fo:font-size="11pt" style:font-size-asian="11pt" style:font-size-complex="11pt"/>
    </style:style>
    <style:style style:name="P23" style:parent-style-name="Standard" style:list-style-name="LFO4" style:family="paragraph">
      <style:text-properties style:font-name="Times New Roman" fo:color="#000000" fo:font-size="11pt" style:font-size-asian="11pt" style:font-size-complex="11pt"/>
    </style:style>
    <style:style style:name="P24" style:parent-style-name="Standard" style:list-style-name="LFO4" style:family="paragraph">
      <style:text-properties style:font-name="Times New Roman" fo:color="#000000" fo:font-size="11pt" style:font-size-asian="11pt" style:font-size-complex="11pt"/>
    </style:style>
    <style:style style:name="P25" style:parent-style-name="Standard" style:family="paragraph">
      <style:text-properties style:font-name="Times New Roman" fo:color="#000000" fo:font-size="11pt" style:font-size-asian="11pt" style:font-size-complex="11pt"/>
    </style:style>
    <style:style style:name="P26" style:parent-style-name="Standard" style:list-style-name="LFO4" style:family="paragraph">
      <style:text-properties style:font-name="Times New Roman" fo:color="#000000" fo:font-size="11pt" style:font-size-asian="11pt" style:font-size-complex="11pt"/>
    </style:style>
    <style:style style:name="P27" style:parent-style-name="Standard" style:list-style-name="LFO4" style:family="paragraph">
      <style:text-properties style:font-name="Times New Roman" fo:color="#000000" fo:font-size="11pt" style:font-size-asian="11pt" style:font-size-complex="11pt"/>
    </style:style>
    <style:style style:name="P28" style:parent-style-name="Standard" style:list-style-name="LFO4" style:family="paragraph">
      <style:text-properties style:font-name="Times New Roman" fo:color="#000000" fo:font-size="11pt" style:font-size-asian="11pt" style:font-size-complex="11pt"/>
    </style:style>
    <style:style style:name="P29" style:parent-style-name="Standard" style:family="paragraph">
      <style:text-properties style:font-name="Times New Roman" fo:color="#000000" fo:font-size="11pt" style:font-size-asian="11pt" style:font-size-complex="11pt"/>
    </style:style>
    <style:style style:name="P30" style:parent-style-name="Standard" style:family="paragraph">
      <style:text-properties style:font-name="Times New Roman" fo:color="#000000" fo:font-size="11pt" style:font-size-asian="11pt" style:font-size-complex="11pt"/>
    </style:style>
    <style:style style:name="P31" style:parent-style-name="Standard" style:family="paragraph">
      <style:text-properties style:font-name="Times New Roman" fo:color="#000000" fo:font-size="11pt" style:font-size-asian="11pt" style:font-size-complex="11pt"/>
    </style:style>
    <style:style style:name="P32" style:parent-style-name="Standard" style:family="paragraph">
      <style:text-properties style:font-name="Times New Roman" fo:color="#000000" fo:font-size="11pt" style:font-size-asian="11pt" style:font-size-complex="11pt"/>
    </style:style>
    <style:style style:name="P33" style:parent-style-name="Standard" style:list-style-name="LFO5" style:family="paragraph">
      <style:text-properties style:font-name="Times New Roman" fo:color="#000000" fo:font-size="11pt" style:font-size-asian="11pt" style:font-size-complex="11pt"/>
    </style:style>
    <style:style style:name="P34" style:parent-style-name="Standard" style:list-style-name="LFO5" style:family="paragraph">
      <style:text-properties style:font-name="Times New Roman" fo:color="#000000" fo:font-size="11pt" style:font-size-asian="11pt" style:font-size-complex="11pt"/>
    </style:style>
    <style:style style:name="P35" style:parent-style-name="Standard" style:list-style-name="LFO5" style:family="paragraph">
      <style:text-properties style:font-name="Times New Roman" fo:color="#000000" fo:font-size="11pt" style:font-size-asian="11pt" style:font-size-complex="11pt"/>
    </style:style>
    <style:style style:name="P36" style:parent-style-name="Standard" style:list-style-name="LFO5" style:family="paragraph">
      <style:text-properties style:font-name="Times New Roman" fo:color="#000000" fo:font-size="11pt" style:font-size-asian="11pt" style:font-size-complex="11pt"/>
    </style:style>
    <style:style style:name="P37" style:parent-style-name="Standard" style:list-style-name="LFO5" style:family="paragraph">
      <style:text-properties style:font-name="Times New Roman" fo:color="#000000" fo:font-size="11pt" style:font-size-asian="11pt" style:font-size-complex="11pt"/>
    </style:style>
    <style:style style:name="P38" style:parent-style-name="Standard" style:family="paragraph">
      <style:text-properties style:font-name="Times New Roman" fo:color="#000000" fo:font-size="11pt" style:font-size-asian="11pt" style:font-size-complex="11pt"/>
    </style:style>
    <style:style style:name="P39" style:parent-style-name="Standard" style:family="paragraph">
      <style:text-properties style:font-name="Times New Roman" fo:color="#000000" fo:font-size="11pt" style:font-size-asian="11pt" style:font-size-complex="11pt"/>
    </style:style>
    <style:style style:name="P40" style:parent-style-name="Standard" style:list-style-name="LFO6" style:family="paragraph">
      <style:text-properties style:font-name="Times New Roman" fo:color="#000000" fo:font-size="11pt" style:font-size-asian="11pt" style:font-size-complex="11pt"/>
    </style:style>
    <style:style style:name="P41" style:parent-style-name="Standard" style:list-style-name="LFO6" style:family="paragraph">
      <style:text-properties style:font-name="Times New Roman" fo:color="#000000" fo:font-size="11pt" style:font-size-asian="11pt" style:font-size-complex="11pt"/>
    </style:style>
    <style:style style:name="P42" style:parent-style-name="Standard" style:list-style-name="LFO6" style:family="paragraph">
      <style:text-properties style:font-name="Times New Roman" fo:color="#000000" fo:font-size="11pt" style:font-size-asian="11pt" style:font-size-complex="11pt"/>
    </style:style>
    <style:style style:name="P43" style:parent-style-name="Standard" style:list-style-name="LFO6" style:family="paragraph">
      <style:text-properties style:font-name="Times New Roman" fo:color="#000000" fo:font-size="11pt" style:font-size-asian="11pt" style:font-size-complex="11pt"/>
    </style:style>
    <style:style style:name="P44" style:parent-style-name="Standard" style:family="paragraph">
      <style:text-properties style:font-name="Times New Roman" fo:color="#000000" fo:font-size="11pt" style:font-size-asian="11pt" style:font-size-complex="11pt"/>
    </style:style>
    <style:style style:name="P45" style:parent-style-name="Standard" style:family="paragraph">
      <style:text-properties style:font-name="Times New Roman" fo:color="#000000" fo:font-size="11pt" style:font-size-asian="11pt" style:font-size-complex="11pt"/>
    </style:style>
    <style:style style:name="P46" style:parent-style-name="Standard" style:list-style-name="LFO7" style:family="paragraph">
      <style:text-properties style:font-name="Times New Roman" fo:color="#000000" fo:font-size="11pt" style:font-size-asian="11pt" style:font-size-complex="11pt"/>
    </style:style>
    <style:style style:name="P47" style:parent-style-name="Standard" style:list-style-name="LFO7" style:family="paragraph">
      <style:text-properties style:font-name="Times New Roman" fo:color="#000000" fo:font-size="11pt" style:font-size-asian="11pt" style:font-size-complex="11pt"/>
    </style:style>
    <style:style style:name="P48" style:parent-style-name="Standard" style:list-style-name="LFO7" style:family="paragraph">
      <style:text-properties style:font-name="Times New Roman" fo:color="#000000" fo:font-size="11pt" style:font-size-asian="11pt" style:font-size-complex="11pt"/>
    </style:style>
    <style:style style:name="P49" style:parent-style-name="Standard" style:list-style-name="LFO7" style:family="paragraph">
      <style:text-properties style:font-name="Times New Roman" fo:color="#000000" fo:font-size="11pt" style:font-size-asian="11pt" style:font-size-complex="11pt"/>
    </style:style>
    <style:style style:name="P50" style:parent-style-name="Standard" style:list-style-name="LFO7" style:family="paragraph"/>
    <style:style style:name="T5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="Times New Roman" fo:color="#000000" fo:font-size="11pt" style:font-size-asian="11pt" style:font-size-complex="11pt" fo:language="en" fo:country="US"/>
    </style:style>
    <style:style style:name="P53" style:parent-style-name="Standard" style:family="paragraph">
      <style:text-properties style:font-name="Times New Roman" fo:color="#000000" fo:font-size="11pt" style:font-size-asian="11pt" style:font-size-complex="11pt" fo:background-color="#FFFF00" fo:language="en" fo:country="US"/>
    </style:style>
    <style:style style:name="P54" style:parent-style-name="Standard" style:family="paragraph">
      <style:text-properties style:font-name="Times New Roman" fo:color="#000000" fo:font-size="11pt" style:font-size-asian="11pt" style:font-size-complex="11pt"/>
    </style:style>
    <style:style style:name="P55" style:parent-style-name="Standard" style:list-style-name="LFO8" style:family="paragraph">
      <style:text-properties style:font-name="Times New Roman" fo:color="#000000" fo:font-size="11pt" style:font-size-asian="11pt" style:font-size-complex="11pt"/>
    </style:style>
    <style:style style:name="P56" style:parent-style-name="Standard" style:list-style-name="LFO8" style:family="paragraph">
      <style:text-properties style:font-name="Times New Roman" fo:color="#000000" fo:font-size="11pt" style:font-size-asian="11pt" style:font-size-complex="11pt"/>
    </style:style>
    <style:style style:name="P57" style:parent-style-name="Standard" style:list-style-name="LFO8" style:family="paragraph">
      <style:text-properties style:font-name="Times New Roman" fo:color="#000000" fo:font-size="11pt" style:font-size-asian="11pt" style:font-size-complex="11pt"/>
    </style:style>
    <style:style style:name="P58" style:parent-style-name="Standard" style:list-style-name="LFO8" style:family="paragraph">
      <style:text-properties style:font-name="Times New Roman" fo:color="#000000" fo:font-size="11pt" style:font-size-asian="11pt" style:font-size-complex="11pt"/>
    </style:style>
    <style:style style:name="P59" style:parent-style-name="Standard" style:family="paragraph">
      <style:text-properties style:font-name="Times New Roman" fo:color="#000000" fo:font-size="11pt" style:font-size-asian="11pt" style:font-size-complex="11pt"/>
    </style:style>
    <style:style style:name="P60" style:parent-style-name="Standard" style:family="paragraph">
      <style:text-properties style:font-name="Times New Roman" fo:color="#000000" fo:font-size="11pt" style:font-size-asian="11pt" style:font-size-complex="11pt"/>
    </style:style>
    <style:style style:name="P61" style:parent-style-name="Standard" style:list-style-name="LFO9" style:family="paragraph">
      <style:text-properties style:font-name="Times New Roman" fo:color="#000000" fo:font-size="11pt" style:font-size-asian="11pt" style:font-size-complex="11pt"/>
    </style:style>
    <style:style style:name="P62" style:parent-style-name="Standard" style:family="paragraph">
      <style:text-properties style:font-name="Times New Roman" fo:color="#000000" fo:font-size="11pt" style:font-size-asian="11pt" style:font-size-complex="11pt"/>
    </style:style>
    <style:style style:name="P63" style:parent-style-name="Standard" style:list-style-name="LFO9" style:family="paragraph">
      <style:text-properties style:font-name="Times New Roman" fo:color="#000000" fo:font-size="11pt" style:font-size-asian="11pt" style:font-size-complex="11pt"/>
    </style:style>
    <style:style style:name="P64" style:parent-style-name="Standard" style:list-style-name="LFO9" style:family="paragraph">
      <style:text-properties style:font-name="Times New Roman" fo:color="#000000" fo:font-size="11pt" style:font-size-asian="11pt" style:font-size-complex="11pt"/>
    </style:style>
    <style:style style:name="P65" style:parent-style-name="Standard" style:list-style-name="LFO9" style:family="paragraph">
      <style:text-properties style:font-name="Times New Roman" fo:color="#000000" fo:font-size="11pt" style:font-size-asian="11pt" style:font-size-complex="11pt"/>
    </style:style>
    <style:style style:name="P66" style:parent-style-name="Standard" style:list-style-name="LFO9" style:family="paragraph">
      <style:text-properties style:font-name="Times New Roman" fo:color="#000000" fo:font-size="11pt" style:font-size-asian="11pt" style:font-size-complex="11pt"/>
    </style:style>
    <style:style style:name="P67" style:parent-style-name="Standard" style:family="paragraph">
      <style:text-properties style:font-name="Times New Roman" fo:color="#000000" fo:font-size="11pt" style:font-size-asian="11pt" style:font-size-complex="11pt" fo:language="en" fo:country="GB"/>
    </style:style>
    <style:style style:name="P68" style:parent-style-name="Standard" style:family="paragraph">
      <style:text-properties style:font-name="Times New Roman" fo:color="#000000" fo:font-size="11pt" style:font-size-asian="11pt" style:font-size-complex="11pt"/>
    </style:style>
    <style:style style:name="P69" style:parent-style-name="Standard" style:list-style-name="LFO9" style:family="paragraph">
      <style:paragraph-properties fo:text-align="justify" style:vertical-align="auto"/>
      <style:text-properties style:font-name="Times New Roman" fo:color="#000000" fo:font-size="11pt" style:font-size-asian="11pt" style:font-size-complex="11pt"/>
    </style:style>
    <style:style style:name="P70" style:parent-style-name="Standard" style:list-style-name="LFO9" style:family="paragraph">
      <style:paragraph-properties fo:text-align="justify" style:vertical-align="auto"/>
      <style:text-properties style:font-name="Times New Roman" fo:color="#000000" fo:font-size="11pt" style:font-size-asian="11pt" style:font-size-complex="11pt"/>
    </style:style>
    <style:style style:name="P71" style:parent-style-name="Standard" style:list-style-name="LFO9" style:family="paragraph">
      <style:paragraph-properties fo:text-align="justify" style:vertical-align="auto"/>
      <style:text-properties style:font-name="Times New Roman" fo:color="#000000" fo:font-size="11pt" style:font-size-asian="11pt" style:font-size-complex="11pt"/>
    </style:style>
    <style:style style:name="P72" style:parent-style-name="Standard" style:list-style-name="LFO9" style:family="paragraph">
      <style:paragraph-properties fo:text-align="justify" style:vertical-align="auto"/>
      <style:text-properties style:font-name="Times New Roman" fo:color="#000000" fo:font-size="11pt" style:font-size-asian="11pt" style:font-size-complex="11pt"/>
    </style:style>
    <style:style style:name="P73" style:parent-style-name="Standard" style:family="paragraph">
      <style:text-properties style:font-name="Times New Roman" fo:color="#000000" fo:font-size="11pt" style:font-size-asian="11pt" style:font-size-complex="11pt"/>
    </style:style>
    <style:style style:name="P74" style:parent-style-name="Standard" style:family="paragraph">
      <style:text-properties style:font-name="Times New Roman" fo:color="#000000" fo:font-size="11pt" style:font-size-asian="11pt" style:font-size-complex="11pt"/>
    </style:style>
    <style:style style:name="P75" style:parent-style-name="Standard" style:list-style-name="LFO10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6" style:parent-style-name="Standard" style:list-style-name="LFO10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7" style:parent-style-name="Standard" style:list-style-name="LFO10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80" style:parent-style-name="Standard" style:list-style-name="LFO1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81" style:parent-style-name="Standard" style:list-style-name="LFO11" style:family="paragraph">
      <style:text-properties style:font-name="Times New Roman" fo:color="#000000" fo:font-size="11pt" style:font-size-asian="11pt" style:font-size-complex="11pt"/>
    </style:style>
    <style:style style:name="P82" style:parent-style-name="Standard" style:list-style-name="LFO11" style:family="paragraph">
      <style:text-properties style:font-name="Times New Roman" fo:color="#000000" fo:font-size="11pt" style:font-size-asian="11pt" style:font-size-complex="11pt"/>
    </style:style>
    <style:style style:name="P83" style:parent-style-name="Standard" style:list-style-name="LFO11" style:family="paragraph">
      <style:text-properties style:font-name="Times New Roman" fo:color="#000000" fo:font-size="11pt" style:font-size-asian="11pt" style:font-size-complex="11pt"/>
    </style:style>
    <style:style style:name="P84" style:parent-style-name="Standard" style:list-style-name="LFO11" style:family="paragraph">
      <style:text-properties style:font-name="Times New Roman" fo:color="#000000" fo:font-size="11pt" style:font-size-asian="11pt" style:font-size-complex="11pt"/>
    </style:style>
    <style:style style:name="P85" style:parent-style-name="Standard" style:list-style-name="LFO11" style:family="paragraph">
      <style:text-properties style:font-name="Times New Roman" fo:color="#000000" fo:font-size="11pt" style:font-size-asian="11pt" style:font-size-complex="11pt"/>
    </style:style>
    <style:style style:name="P86" style:parent-style-name="Standard" style:list-style-name="LFO11" style:family="paragraph">
      <style:text-properties style:font-name="Times New Roman" fo:color="#000000" fo:font-size="11pt" style:font-size-asian="11pt" style:font-size-complex="11pt"/>
    </style:style>
    <style:style style:name="P87" style:parent-style-name="Standard" style:family="paragraph">
      <style:text-properties style:font-name="Times New Roman" fo:color="#000000" fo:font-size="11pt" style:font-size-asian="11pt" style:font-size-complex="11pt"/>
    </style:style>
    <style:style style:name="P88" style:parent-style-name="Standard" style:family="paragraph">
      <style:text-properties style:font-name="Times New Roman" fo:color="#000000" fo:font-size="11pt" style:font-size-asian="11pt" style:font-size-complex="11pt"/>
    </style:style>
    <style:style style:name="P89" style:parent-style-name="Standard" style:list-style-name="LFO12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90" style:parent-style-name="Standard" style:list-style-name="LFO12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91" style:parent-style-name="Standard" style:list-style-name="LFO12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92" style:parent-style-name="Standard" style:list-style-name="LFO12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93" style:parent-style-name="Standard" style:list-style-name="LFO12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left="0.4923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left="0.4923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left="0.4923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left="0.4923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98" style:parent-style-name="Standard" style:family="paragraph">
      <style:text-properties style:font-name="Times New Roman" fo:color="#000000" fo:font-size="11pt" style:font-size-asian="11pt" style:font-size-complex="11pt"/>
    </style:style>
    <style:style style:name="P99" style:parent-style-name="Textbody" style:family="paragraph">
      <style:paragraph-properties fo:margin-bottom="0in"/>
      <style:text-properties style:font-name="Times New Roman" fo:color="#000000" fo:font-size="11pt" style:font-size-asian="11pt" style:font-size-complex="11pt"/>
    </style:style>
    <style:style style:name="P100" style:parent-style-name="Standard" style:list-style-name="LFO13" style:family="paragraph">
      <style:text-properties style:font-name="Times New Roman" fo:color="#000000" fo:font-size="11pt" style:font-size-asian="11pt" style:font-size-complex="11pt"/>
    </style:style>
    <style:style style:name="P101" style:parent-style-name="Standard" style:list-style-name="LFO13" style:family="paragraph">
      <style:text-properties style:font-name="Times New Roman" fo:color="#000000" fo:font-size="11pt" style:font-size-asian="11pt" style:font-size-complex="11pt"/>
    </style:style>
    <style:style style:name="P102" style:parent-style-name="Standard" style:list-style-name="LFO13" style:family="paragraph">
      <style:text-properties style:font-name="Times New Roman" fo:color="#000000" fo:font-size="11pt" style:font-size-asian="11pt" style:font-size-complex="11pt"/>
    </style:style>
    <style:style style:name="P103" style:parent-style-name="Textbody" style:family="paragraph">
      <style:paragraph-properties fo:margin-bottom="0in"/>
      <style:text-properties style:font-name="Times New Roman" fo:color="#000000" fo:font-size="11pt" style:font-size-asian="11pt" style:font-size-complex="11pt"/>
    </style:style>
    <style:style style:name="P104" style:parent-style-name="Textbody" style:family="paragraph">
      <style:paragraph-properties fo:margin-bottom="0in"/>
      <style:text-properties style:font-name="Times New Roman" fo:color="#000000" fo:font-size="11pt" style:font-size-asian="11pt" style:font-size-complex="11pt"/>
    </style:style>
    <style:style style:name="P105" style:parent-style-name="Standard" style:list-style-name="LFO14" style:family="paragraph">
      <style:text-properties style:font-name="Times New Roman" fo:color="#000000" fo:font-size="11pt" style:font-size-asian="11pt" style:font-size-complex="11pt"/>
    </style:style>
    <style:style style:name="P106" style:parent-style-name="Standard" style:list-style-name="LFO14" style:family="paragraph">
      <style:text-properties style:font-name="Times New Roman" fo:color="#000000" fo:font-size="11pt" style:font-size-asian="11pt" style:font-size-complex="11pt"/>
    </style:style>
    <style:style style:name="P107" style:parent-style-name="Standard" style:list-style-name="LFO14" style:family="paragraph">
      <style:text-properties style:font-name="Times New Roman" fo:color="#000000" fo:font-size="11pt" style:font-size-asian="11pt" style:font-size-complex="11pt"/>
    </style:style>
    <style:style style:name="P108" style:parent-style-name="Standard" style:family="paragraph">
      <style:text-properties style:font-name="Times New Roman" fo:color="#000000" fo:font-size="11pt" style:font-size-asian="11pt" style:font-size-complex="11pt"/>
    </style:style>
    <style:style style:name="P109" style:parent-style-name="Standard" style:family="paragraph">
      <style:text-properties style:font-name="Times New Roman" fo:color="#000000" fo:font-size="11pt" style:font-size-asian="11pt" style:font-size-complex="11pt"/>
    </style:style>
    <style:style style:name="P110" style:parent-style-name="Standard" style:list-style-name="LFO14" style:family="paragraph">
      <style:text-properties style:font-name="Times New Roman" fo:color="#000000" fo:font-size="11pt" style:font-size-asian="11pt" style:font-size-complex="11pt"/>
    </style:style>
    <style:style style:name="P111" style:parent-style-name="Standard" style:list-style-name="LFO14" style:family="paragraph">
      <style:text-properties style:font-name="Times New Roman" fo:color="#000000" fo:font-size="11pt" style:font-size-asian="11pt" style:font-size-complex="11pt"/>
    </style:style>
    <style:style style:name="P112" style:parent-style-name="Standard" style:list-style-name="LFO14" style:family="paragraph">
      <style:text-properties style:font-name="Times New Roman" fo:color="#000000" fo:font-size="11pt" style:font-size-asian="11pt" style:font-size-complex="11pt"/>
    </style:style>
    <style:style style:name="P113" style:parent-style-name="Standard" style:list-style-name="LFO14" style:family="paragraph">
      <style:text-properties style:font-name="Times New Roman" fo:color="#000000" fo:font-size="11pt" style:font-size-asian="11pt" style:font-size-complex="11pt"/>
    </style:style>
    <style:style style:name="P114" style:parent-style-name="Standard" style:family="paragraph">
      <style:paragraph-properties fo:margin-left="0.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15" style:parent-style-name="Standard" style:family="paragraph">
      <style:text-properties style:font-name="Times New Roman" fo:color="#000000" fo:font-size="11pt" style:font-size-asian="11pt" style:font-size-complex="11pt"/>
    </style:style>
    <style:style style:name="P116" style:parent-style-name="Standard" style:list-style-name="LFO15" style:family="paragraph">
      <style:paragraph-properties style:vertical-align="auto"/>
      <style:text-properties style:font-name="Times New Roman" fo:color="#000000" fo:font-size="11pt" style:font-size-asian="11pt" style:font-size-complex="11pt"/>
    </style:style>
    <style:style style:name="P117" style:parent-style-name="Standard" style:list-style-name="LFO15" style:family="paragraph">
      <style:paragraph-properties style:vertical-align="auto"/>
      <style:text-properties style:font-name="Times New Roman" fo:color="#000000" fo:font-size="11pt" style:font-size-asian="11pt" style:font-size-complex="11pt"/>
    </style:style>
    <style:style style:name="P118" style:parent-style-name="Standard" style:list-style-name="LFO15" style:family="paragraph">
      <style:paragraph-properties style:vertical-align="auto"/>
      <style:text-properties style:font-name="Times New Roman" fo:color="#000000" fo:font-size="11pt" style:font-size-asian="11pt" style:font-size-complex="11pt"/>
    </style:style>
    <style:style style:name="P119" style:parent-style-name="Standard" style:family="paragraph">
      <style:paragraph-properties style:vertical-align="auto" fo:margin-left="0.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20" style:parent-style-name="Standard" style:family="paragraph">
      <style:text-properties style:font-name="Times New Roman" fo:color="#000000" fo:font-size="11pt" style:font-size-asian="11pt" style:font-size-complex="11pt"/>
    </style:style>
    <style:style style:name="P121" style:parent-style-name="Standard" style:list-style-name="LFO16" style:family="paragraph">
      <style:paragraph-properties style:vertical-align="auto"/>
      <style:text-properties style:font-name="Times New Roman" fo:color="#000000" fo:font-size="11pt" style:font-size-asian="11pt" style:font-size-complex="11pt"/>
    </style:style>
    <style:style style:name="P122" style:parent-style-name="Standard" style:list-style-name="LFO16" style:family="paragraph">
      <style:paragraph-properties style:vertical-align="auto"/>
      <style:text-properties style:font-name="Times New Roman" fo:color="#000000" fo:font-size="11pt" style:font-size-asian="11pt" style:font-size-complex="11pt"/>
    </style:style>
    <style:style style:name="P123" style:parent-style-name="Standard" style:list-style-name="LFO16" style:family="paragraph">
      <style:paragraph-properties style:vertical-align="auto"/>
      <style:text-properties style:font-name="Times New Roman" fo:color="#000000" fo:font-size="11pt" style:font-size-asian="11pt" style:font-size-complex="11pt"/>
    </style:style>
    <style:style style:name="P124" style:parent-style-name="Standard" style:list-style-name="LFO16" style:family="paragraph">
      <style:paragraph-properties style:vertical-align="auto"/>
      <style:text-properties style:font-name="Times New Roman" fo:color="#000000" fo:font-size="11pt" style:font-size-asian="11pt" style:font-size-complex="11pt"/>
    </style:style>
    <style:style style:name="P125" style:parent-style-name="Standard" style:family="paragraph">
      <style:text-properties style:font-name="Times New Roman" fo:color="#000000" fo:font-size="11pt" style:font-size-asian="11pt" style:font-size-complex="11pt"/>
    </style:style>
    <style:style style:name="P126" style:parent-style-name="Standard" style:family="paragraph">
      <style:text-properties style:font-name="Times New Roman" fo:color="#000000" fo:font-size="11pt" style:font-size-asian="11pt" style:font-size-complex="11pt"/>
    </style:style>
    <style:style style:name="P127" style:parent-style-name="Standard" style:list-style-name="LFO17" style:family="paragraph">
      <style:text-properties style:font-name="Times New Roman" fo:color="#000000" fo:font-size="11pt" style:font-size-asian="11pt" style:font-size-complex="11pt"/>
    </style:style>
    <style:style style:name="P128" style:parent-style-name="Standard" style:list-style-name="LFO17" style:family="paragraph">
      <style:text-properties style:font-name="Times New Roman" fo:color="#000000" fo:font-size="11pt" style:font-size-asian="11pt" style:font-size-complex="11pt"/>
    </style:style>
    <style:style style:name="P129" style:parent-style-name="Standard" style:list-style-name="LFO17" style:family="paragraph">
      <style:text-properties style:font-name="Times New Roman" fo:color="#000000" fo:font-size="11pt" style:font-size-asian="11pt" style:font-size-complex="11pt"/>
    </style:style>
    <style:style style:name="P130" style:parent-style-name="Standard" style:list-style-name="LFO17" style:family="paragraph">
      <style:text-properties style:font-name="Times New Roman" fo:color="#000000" fo:font-size="11pt" style:font-size-asian="11pt" style:font-size-complex="11pt"/>
    </style:style>
    <style:style style:name="P131" style:parent-style-name="Standard" style:list-style-name="LFO17" style:family="paragraph">
      <style:text-properties style:font-name="Times New Roman" fo:color="#000000" fo:font-size="11pt" style:font-size-asian="11pt" style:font-size-complex="11pt"/>
    </style:style>
    <style:style style:name="P132" style:parent-style-name="Standard" style:list-style-name="LFO17" style:family="paragraph">
      <style:text-properties style:font-name="Times New Roman" fo:color="#000000" fo:font-size="11pt" style:font-size-asian="11pt" style:font-size-complex="11pt"/>
    </style:style>
    <style:style style:name="P133" style:parent-style-name="Standard" style:family="paragraph">
      <style:text-properties style:font-name="Times New Roman" fo:color="#000000" fo:font-size="11pt" style:font-size-asian="11pt" style:font-size-complex="11pt"/>
    </style:style>
    <style:style style:name="P134" style:parent-style-name="Standard" style:family="paragraph">
      <style:text-properties style:font-name="Times New Roman" fo:color="#000000" fo:font-size="11pt" style:font-size-asian="11pt" style:font-size-complex="11pt"/>
    </style:style>
    <style:style style:name="P135" style:parent-style-name="Standard" style:family="paragraph">
      <style:text-properties style:font-name="Times New Roman" fo:color="#000000" fo:font-size="11pt" style:font-size-asian="11pt" style:font-size-complex="11pt"/>
    </style:style>
    <style:style style:name="P136" style:parent-style-name="Standard" style:family="paragraph">
      <style:text-properties style:font-name="Times New Roman" fo:color="#000000" fo:font-size="11pt" style:font-size-asian="11pt" style:font-size-complex="11pt"/>
    </style:style>
    <style:style style:name="P137" style:parent-style-name="Standard" style:family="paragraph">
      <style:text-properties style:font-name="Times New Roman" fo:color="#000000" fo:font-size="11pt" style:font-size-asian="11pt" style:font-size-complex="11pt"/>
    </style:style>
    <style:style style:name="P138" style:parent-style-name="Standard" style:family="paragraph">
      <style:text-properties style:font-name="Times New Roman" fo:color="#000000" fo:font-size="11pt" style:font-size-asian="11pt" style:font-size-complex="11pt"/>
    </style:style>
    <style:style style:name="P139" style:parent-style-name="Standard" style:family="paragraph">
      <style:text-properties style:font-name="Times New Roman" fo:color="#000000" fo:font-size="11pt" style:font-size-asian="11pt" style:font-size-complex="11pt"/>
    </style:style>
    <style:style style:name="P140" style:parent-style-name="Standard" style:family="paragraph">
      <style:text-properties style:font-name="Times New Roman" fo:color="#000000" fo:font-size="11pt" style:font-size-asian="11pt" style:font-size-complex="11pt"/>
    </style:style>
    <style:style style:name="P141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42" style:parent-style-name="Standard" style:family="paragraph">
      <style:text-properties style:font-name="Times New Roman" fo:color="#000000" fo:font-size="11pt" style:font-size-asian="11pt" style:font-size-complex="11pt"/>
    </style:style>
    <style:style style:name="P143" style:parent-style-name="Standard" style:family="paragraph">
      <style:text-properties style:font-name="Times New Roman" fo:color="#000000" fo:font-size="11pt" style:font-size-asian="11pt" style:font-size-complex="11pt"/>
    </style:style>
    <style:style style:name="P144" style:parent-style-name="Standard" style:list-style-name="LFO18" style:family="paragraph">
      <style:text-properties style:font-name="Times New Roman" fo:color="#000000" fo:font-size="11pt" style:font-size-asian="11pt" style:font-size-complex="11pt"/>
    </style:style>
    <style:style style:name="P145" style:parent-style-name="Standard" style:list-style-name="LFO18" style:family="paragraph">
      <style:text-properties style:font-name="Times New Roman" fo:color="#000000" fo:font-size="11pt" style:font-size-asian="11pt" style:font-size-complex="11pt"/>
    </style:style>
    <style:style style:name="P146" style:parent-style-name="Standard" style:list-style-name="LFO18" style:family="paragraph">
      <style:text-properties style:font-name="Times New Roman" fo:color="#000000" fo:font-size="11pt" style:font-size-asian="11pt" style:font-size-complex="11pt"/>
    </style:style>
    <style:style style:name="P147" style:parent-style-name="Standard" style:list-style-name="LFO18" style:family="paragraph">
      <style:text-properties style:font-name="Times New Roman" fo:color="#000000" fo:font-size="11pt" style:font-size-asian="11pt" style:font-size-complex="11pt"/>
    </style:style>
    <style:style style:name="P148" style:parent-style-name="Standard" style:family="paragraph">
      <style:text-properties style:font-name="Times New Roman" fo:color="#000000" fo:font-size="11pt" style:font-size-asian="11pt" style:font-size-complex="11pt"/>
    </style:style>
    <style:style style:name="P149" style:parent-style-name="Standard" style:list-style-name="LFO19" style:family="paragraph">
      <style:text-properties style:font-name="Times New Roman" fo:color="#000000" fo:font-size="11pt" style:font-size-asian="11pt" style:font-size-complex="11pt"/>
    </style:style>
    <style:style style:name="P150" style:parent-style-name="Standard" style:list-style-name="LFO19" style:family="paragraph">
      <style:text-properties style:font-name="Times New Roman" fo:color="#000000" fo:font-size="11pt" style:font-size-asian="11pt" style:font-size-complex="11pt"/>
    </style:style>
    <style:style style:name="P151" style:parent-style-name="Standard" style:list-style-name="LFO19" style:family="paragraph">
      <style:text-properties style:font-name="Times New Roman" fo:color="#000000" fo:font-size="11pt" style:font-size-asian="11pt" style:font-size-complex="11pt"/>
    </style:style>
    <style:style style:name="P152" style:parent-style-name="Standard" style:list-style-name="LFO19" style:family="paragraph">
      <style:text-properties style:font-name="Times New Roman" fo:color="#000000" fo:font-size="11pt" style:font-size-asian="11pt" style:font-size-complex="11pt"/>
    </style:style>
    <style:style style:name="P153" style:parent-style-name="Standard" style:list-style-name="LFO19" style:family="paragraph">
      <style:text-properties style:font-name="Times New Roman" fo:color="#000000" fo:font-size="11pt" style:font-size-asian="11pt" style:font-size-complex="11pt"/>
    </style:style>
    <style:style style:name="P154" style:parent-style-name="Standard" style:list-style-name="LFO19" style:family="paragraph">
      <style:text-properties style:font-name="Times New Roman" fo:color="#000000" fo:font-size="11pt" style:font-size-asian="11pt" style:font-size-complex="11pt"/>
    </style:style>
    <style:style style:name="P155" style:parent-style-name="Standard" style:list-style-name="LFO19" style:family="paragraph">
      <style:text-properties style:font-name="Times New Roman" fo:color="#000000" fo:font-size="11pt" style:font-size-asian="11pt" style:font-size-complex="11pt"/>
    </style:style>
    <style:style style:name="P156" style:parent-style-name="Standard" style:family="paragraph">
      <style:text-properties style:font-name="Times New Roman" fo:color="#000000" fo:font-size="11pt" style:font-size-asian="11pt" style:font-size-complex="11pt"/>
    </style:style>
    <style:style style:name="P157" style:parent-style-name="Standard" style:family="paragraph">
      <style:text-properties style:font-name="Times New Roman" fo:color="#000000" fo:font-size="11pt" style:font-size-asian="11pt" style:font-size-complex="11pt"/>
    </style:style>
    <style:style style:name="P158" style:parent-style-name="Standard" style:list-style-name="LFO20" style:family="paragraph">
      <style:text-properties style:font-name="Times New Roman" fo:color="#000000" fo:font-size="11pt" style:font-size-asian="11pt" style:font-size-complex="11pt"/>
    </style:style>
    <style:style style:name="P159" style:parent-style-name="Standard" style:list-style-name="LFO20" style:family="paragraph">
      <style:text-properties style:font-name="Times New Roman" fo:color="#000000" fo:font-size="11pt" style:font-size-asian="11pt" style:font-size-complex="11pt"/>
    </style:style>
    <style:style style:name="P160" style:parent-style-name="Standard" style:list-style-name="LFO20" style:family="paragraph">
      <style:text-properties style:font-name="Times New Roman" fo:color="#000000" fo:font-size="11pt" style:font-size-asian="11pt" style:font-size-complex="11pt"/>
    </style:style>
    <style:style style:name="P161" style:parent-style-name="Standard" style:list-style-name="LFO20" style:family="paragraph">
      <style:text-properties style:font-name="Times New Roman" fo:color="#000000" fo:font-size="11pt" style:font-size-asian="11pt" style:font-size-complex="11pt"/>
    </style:style>
    <style:style style:name="P162" style:parent-style-name="Standard" style:list-style-name="LFO20" style:family="paragraph">
      <style:text-properties style:font-name="Times New Roman" fo:color="#000000" fo:font-size="11pt" style:font-size-asian="11pt" style:font-size-complex="11pt"/>
    </style:style>
    <style:style style:name="P163" style:parent-style-name="Standard" style:list-style-name="LFO20" style:family="paragraph">
      <style:text-properties style:font-name="Times New Roman" fo:color="#000000" fo:font-size="11pt" style:font-size-asian="11pt" style:font-size-complex="11pt"/>
    </style:style>
    <style:style style:name="P164" style:parent-style-name="Standard" style:list-style-name="LFO20" style:family="paragraph">
      <style:text-properties style:font-name="Times New Roman" fo:color="#000000" fo:font-size="11pt" style:font-size-asian="11pt" style:font-size-complex="11pt"/>
    </style:style>
    <style:style style:name="P165" style:parent-style-name="Standard" style:list-style-name="LFO20" style:family="paragraph">
      <style:text-properties style:font-name="Times New Roman" fo:color="#000000" fo:font-size="11pt" style:font-size-asian="11pt" style:font-size-complex="11pt"/>
    </style:style>
    <style:style style:name="P166" style:parent-style-name="Standard" style:family="paragraph">
      <style:text-properties style:font-name="Times New Roman" fo:color="#000000" fo:font-size="11pt" style:font-size-asian="11pt" style:font-size-complex="11pt"/>
    </style:style>
    <style:style style:name="P167" style:parent-style-name="Standard" style:family="paragraph">
      <style:text-properties style:font-name="Times New Roman" fo:color="#000000" fo:font-size="11pt" style:font-size-asian="11pt" style:font-size-complex="11pt"/>
    </style:style>
    <style:style style:name="P168" style:parent-style-name="Standard" style:list-style-name="LFO21" style:family="paragraph">
      <style:text-properties style:font-name="Times New Roman" fo:color="#000000" fo:font-size="11pt" style:font-size-asian="11pt" style:font-size-complex="11pt"/>
    </style:style>
    <style:style style:name="P169" style:parent-style-name="Standard" style:list-style-name="LFO21" style:family="paragraph">
      <style:text-properties style:font-name="Times New Roman" fo:color="#000000" fo:font-size="11pt" style:font-size-asian="11pt" style:font-size-complex="11pt"/>
    </style:style>
    <style:style style:name="P170" style:parent-style-name="Standard" style:list-style-name="LFO21" style:family="paragraph">
      <style:text-properties style:font-name="Times New Roman" fo:color="#000000" fo:font-size="11pt" style:font-size-asian="11pt" style:font-size-complex="11pt"/>
    </style:style>
    <style:style style:name="P171" style:parent-style-name="Standard" style:list-style-name="LFO21" style:family="paragraph"/>
    <style:style style:name="T17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73" style:parent-style-name="Standard" style:list-style-name="LFO21" style:family="paragraph">
      <style:text-properties style:font-name="Times New Roman" fo:color="#000000" fo:font-size="11pt" style:font-size-asian="11pt" style:font-size-complex="11pt"/>
    </style:style>
    <style:style style:name="P174" style:parent-style-name="Standard" style:family="paragraph">
      <style:text-properties style:font-name="Times New Roman" fo:color="#000000" fo:font-size="11pt" style:font-size-asian="11pt" style:font-size-complex="11pt"/>
    </style:style>
    <style:style style:name="P175" style:parent-style-name="Standard" style:family="paragraph">
      <style:text-properties style:font-name="Times New Roman" fo:color="#000000" fo:font-size="11pt" style:font-size-asian="11pt" style:font-size-complex="11pt"/>
    </style:style>
    <style:style style:name="P176" style:parent-style-name="Standard" style:list-style-name="LFO22" style:family="paragraph">
      <style:text-properties style:font-name="Times New Roman" fo:color="#000000" fo:font-size="11pt" style:font-size-asian="11pt" style:font-size-complex="11pt"/>
    </style:style>
    <style:style style:name="P177" style:parent-style-name="Standard" style:list-style-name="LFO22" style:family="paragraph"/>
    <style:style style:name="T17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79" style:parent-style-name="Domyślnaczcionkaakapitu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180" style:parent-style-name="Domyślnaczcionkaakapitu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18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82" style:parent-style-name="Domyślnaczcionkaakapitu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18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84" style:parent-style-name="Domyślnaczcionkaakapitu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18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86" style:parent-style-name="Domyślnaczcionkaakapitu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187" style:parent-style-name="Domyślnaczcionkaakapitu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18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89" style:parent-style-name="Standard" style:list-style-name="LFO22" style:family="paragraph">
      <style:text-properties style:font-name="Times New Roman" fo:color="#000000" fo:font-size="11pt" style:font-size-asian="11pt" style:font-size-complex="11pt"/>
    </style:style>
    <style:style style:name="P190" style:parent-style-name="Standard" style:list-style-name="LFO22" style:family="paragraph">
      <style:text-properties style:font-name="Times New Roman" fo:color="#000000" fo:font-size="11pt" style:font-size-asian="11pt" style:font-size-complex="11pt"/>
    </style:style>
    <style:style style:name="P191" style:parent-style-name="Standard" style:family="paragraph">
      <style:text-properties style:font-name="Times New Roman" fo:color="#000000" fo:font-size="11pt" style:font-size-asian="11pt" style:font-size-complex="11pt"/>
    </style:style>
    <style:style style:name="P192" style:parent-style-name="Standard" style:family="paragraph">
      <style:text-properties style:font-name="Times New Roman" fo:color="#000000" fo:font-size="11pt" style:font-size-asian="11pt" style:font-size-complex="11pt"/>
    </style:style>
    <style:style style:name="P193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194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195" style:parent-style-name="Standard" style:family="paragraph">
      <style:text-properties style:font-name="Times New Roman" fo:color="#000000" fo:font-size="11pt" style:font-size-asian="11pt" style:font-size-complex="11pt"/>
    </style:style>
    <style:style style:name="P196" style:parent-style-name="Standard" style:family="paragraph">
      <style:text-properties style:font-name="Times New Roman" fo:color="#000000" fo:font-size="11pt" style:font-size-asian="11pt" style:font-size-complex="11pt"/>
    </style:style>
    <style:style style:name="P197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98" style:parent-style-name="Standard" style:family="paragraph">
      <style:text-properties style:font-name="Times New Roman" fo:color="#000000" fo:font-size="11pt" style:font-size-asian="11pt" style:font-size-complex="11pt"/>
    </style:style>
    <style:style style:name="P199" style:parent-style-name="Standard" style:family="paragraph">
      <style:text-properties style:font-name="Times New Roman" fo:color="#000000" fo:font-size="11pt" style:font-size-asian="11pt" style:font-size-complex="11pt"/>
    </style:style>
    <style:style style:name="P200" style:parent-style-name="Standard" style:list-style-name="LFO24" style:family="paragraph"/>
    <style:style style:name="T20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02" style:parent-style-name="Standard" style:list-style-name="LFO24" style:family="paragraph"/>
    <style:style style:name="T20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0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05" style:parent-style-name="Standard" style:list-style-name="LFO24" style:family="paragraph"/>
    <style:style style:name="P206" style:parent-style-name="Standard" style:list-style-name="LFO24" style:family="paragraph"/>
    <style:style style:name="P207" style:parent-style-name="Standard" style:list-style-name="LFO24" style:family="paragraph"/>
    <style:style style:name="P208" style:parent-style-name="Standard" style:list-style-name="LFO24" style:family="paragraph"/>
    <style:style style:name="P209" style:parent-style-name="Standard" style:list-style-name="LFO24" style:family="paragraph"/>
    <style:style style:name="P210" style:parent-style-name="Standard" style:family="paragraph">
      <style:text-properties style:font-name="Times New Roman" fo:color="#000000" fo:font-size="11pt" style:font-size-asian="11pt" style:font-size-complex="11pt"/>
    </style:style>
    <style:style style:name="P211" style:parent-style-name="Standard" style:family="paragraph">
      <style:text-properties style:font-name="Times New Roman" fo:color="#000000" fo:font-size="11pt" style:font-size-asian="11pt" style:font-size-complex="11pt"/>
    </style:style>
    <style:style style:name="P212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13" style:parent-style-name="Standard" style:family="paragraph">
      <style:paragraph-properties fo:text-indent="0.4923in"/>
      <style:text-properties style:font-name="Times New Roman" fo:color="#000000" fo:font-size="11pt" style:font-size-asian="11pt" style:font-size-complex="11pt"/>
    </style:style>
    <style:style style:name="P214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15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16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17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18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19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20" style:parent-style-name="Standard" style:family="paragraph">
      <style:text-properties style:font-name="Times New Roman" fo:color="#000000" fo:font-size="11pt" style:font-size-asian="11pt" style:font-size-complex="11pt"/>
    </style:style>
    <style:style style:name="P221" style:parent-style-name="Standard" style:family="paragraph">
      <style:text-properties style:font-name="Times New Roman" fo:color="#000000" fo:font-size="11pt" style:font-size-asian="11pt" style:font-size-complex="11pt"/>
    </style:style>
    <style:style style:name="P222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23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24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25" style:parent-style-name="Standard" style:family="paragraph">
      <style:paragraph-properties fo:margin-left="0.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26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27" style:parent-style-name="Standard" style:family="paragraph">
      <style:text-properties style:font-name="Times New Roman" fo:color="#000000" fo:font-size="11pt" style:font-size-asian="11pt" style:font-size-complex="11pt"/>
    </style:style>
    <style:style style:name="P228" style:parent-style-name="Standard" style:family="paragraph">
      <style:text-properties style:font-name="Times New Roman" fo:color="#000000" fo:font-size="11pt" style:font-size-asian="11pt" style:font-size-complex="11pt"/>
    </style:style>
    <style:style style:name="P229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30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31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32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33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34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35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36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37" style:parent-style-name="Standard" style:family="paragraph">
      <style:paragraph-properties>
        <style:tab-stops>
          <style:tab-stop style:type="left" style:position="0.888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38" style:parent-style-name="Standard" style:family="paragraph">
      <style:paragraph-properties>
        <style:tab-stops>
          <style:tab-stop style:type="left" style:position="0.888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39" style:parent-style-name="Standard" style:list-style-name="WW8Num2" style:family="paragraph">
      <style:paragraph-properties>
        <style:tab-stops>
          <style:tab-stop style:type="left" style:position="-2.111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40" style:parent-style-name="Standard" style:list-style-name="WW8Num2" style:family="paragraph">
      <style:paragraph-properties>
        <style:tab-stops>
          <style:tab-stop style:type="left" style:position="-2.111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41" style:parent-style-name="Standard" style:list-style-name="WW8Num2" style:family="paragraph">
      <style:paragraph-properties>
        <style:tab-stops>
          <style:tab-stop style:type="left" style:position="-2.111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42" style:parent-style-name="Standard" style:list-style-name="WW8Num2" style:family="paragraph">
      <style:paragraph-properties>
        <style:tab-stops>
          <style:tab-stop style:type="left" style:position="-2.111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43" style:parent-style-name="Standard" style:list-style-name="WW8Num2" style:family="paragraph">
      <style:paragraph-properties>
        <style:tab-stops>
          <style:tab-stop style:type="left" style:position="-2.111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44" style:parent-style-name="Standard" style:list-style-name="WW8Num2" style:family="paragraph">
      <style:paragraph-properties>
        <style:tab-stops>
          <style:tab-stop style:type="left" style:position="-2.111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45" style:parent-style-name="Standard" style:family="paragraph">
      <style:paragraph-properties>
        <style:tab-stops>
          <style:tab-stop style:type="left" style:position="0.888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46" style:parent-style-name="Standard" style:family="paragraph">
      <style:paragraph-properties>
        <style:tab-stops>
          <style:tab-stop style:type="left" style:position="0.888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47" style:parent-style-name="Standard" style:list-style-name="WW8Num2" style:family="paragraph">
      <style:paragraph-properties>
        <style:tab-stops>
          <style:tab-stop style:type="left" style:position="-2.111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48" style:parent-style-name="Standard" style:list-style-name="WW8Num2" style:family="paragraph">
      <style:paragraph-properties>
        <style:tab-stops>
          <style:tab-stop style:type="left" style:position="-2.111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49" style:parent-style-name="Standard" style:list-style-name="WW8Num2" style:family="paragraph">
      <style:paragraph-properties>
        <style:tab-stops>
          <style:tab-stop style:type="left" style:position="-2.111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50" style:parent-style-name="Standard" style:list-style-name="WW8Num2" style:family="paragraph">
      <style:paragraph-properties>
        <style:tab-stops>
          <style:tab-stop style:type="left" style:position="-2.111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51" style:parent-style-name="Standard" style:list-style-name="WW8Num2" style:family="paragraph">
      <style:paragraph-properties>
        <style:tab-stops>
          <style:tab-stop style:type="left" style:position="-2.111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52" style:parent-style-name="Standard" style:family="paragraph">
      <style:paragraph-properties fo:margin-left="0.25in">
        <style:tab-stops>
          <style:tab-stop style:type="left" style:position="-1.361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53" style:parent-style-name="Standard" style:family="paragraph">
      <style:paragraph-properties fo:margin-left="0.25in">
        <style:tab-stops>
          <style:tab-stop style:type="left" style:position="-1.361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54" style:parent-style-name="Standard" style:list-style-name="WW8Num2" style:family="paragraph">
      <style:paragraph-properties>
        <style:tab-stops>
          <style:tab-stop style:type="left" style:position="-2.111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55" style:parent-style-name="Standard" style:list-style-name="WW8Num2" style:family="paragraph">
      <style:paragraph-properties>
        <style:tab-stops>
          <style:tab-stop style:type="left" style:position="-2.111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56" style:parent-style-name="Standard" style:list-style-name="WW8Num2" style:family="paragraph">
      <style:paragraph-properties>
        <style:tab-stops>
          <style:tab-stop style:type="left" style:position="-2.111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57" style:parent-style-name="Standard" style:list-style-name="WW8Num2" style:family="paragraph">
      <style:paragraph-properties>
        <style:tab-stops>
          <style:tab-stop style:type="left" style:position="-2.111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58" style:parent-style-name="Standard" style:list-style-name="WW8Num2" style:family="paragraph">
      <style:paragraph-properties>
        <style:tab-stops>
          <style:tab-stop style:type="left" style:position="-2.111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59" style:parent-style-name="Standard" style:family="paragraph">
      <style:paragraph-properties>
        <style:tab-stops>
          <style:tab-stop style:type="left" style:position="0.888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260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61" style:parent-style-name="Standard" style:family="paragraph">
      <style:text-properties style:font-name="Times New Roman" fo:color="#000000" fo:font-size="11pt" style:font-size-asian="11pt" style:font-size-complex="11pt"/>
    </style:style>
    <style:style style:name="P262" style:parent-style-name="Standard" style:family="paragraph">
      <style:text-properties style:font-name="Times New Roman" fo:font-size="11pt" style:font-size-asian="11pt" style:font-size-complex="11pt"/>
    </style:style>
    <style:style style:name="P263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64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65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66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67" style:parent-style-name="Standard" style:list-style-name="WW8Num2" style:family="paragraph">
      <style:paragraph-properties fo:margin-left="0.25in" fo:text-inden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68" style:parent-style-name="Standard" style:family="paragraph">
      <style:paragraph-properties fo:margin-left="0.2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69" style:parent-style-name="Standard" style:family="paragraph">
      <style:text-properties style:font-name="Times New Roman" fo:color="#000000" fo:font-size="11pt" style:font-size-asian="11pt" style:font-size-complex="11pt"/>
    </style:style>
    <style:style style:name="P270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71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72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73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74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75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76" style:parent-style-name="Standard" style:family="paragraph">
      <style:paragraph-properties fo:margin-left="0.2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77" style:parent-style-name="Standard" style:list-style-name="WW8Num2" style:family="paragraph">
      <style:paragraph-properties fo:margin-left="0.25in" fo:text-inden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78" style:parent-style-name="Standard" style:family="paragraph">
      <style:paragraph-properties fo:margin-left="0.2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79" style:parent-style-name="Standard" style:family="paragraph">
      <style:text-properties style:font-name="Times New Roman" fo:color="#000000" fo:font-size="11pt" style:font-size-asian="11pt" style:font-size-complex="11pt"/>
    </style:style>
    <style:style style:name="P280" style:parent-style-name="Standard" style:list-style-name="WW8Num2" style:family="paragraph">
      <style:paragraph-properties fo:margin-left="0.25in" fo:text-inden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81" style:parent-style-name="Standard" style:list-style-name="WW8Num2" style:family="paragraph">
      <style:paragraph-properties fo:margin-left="0.25in" fo:text-inden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82" style:parent-style-name="Standard" style:list-style-name="WW8Num2" style:family="paragraph">
      <style:paragraph-properties fo:margin-left="0.25in" fo:text-inden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83" style:parent-style-name="Standard" style:family="paragraph">
      <style:paragraph-properties fo:margin-left="0.2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84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85" style:parent-style-name="Standard" style:family="paragraph">
      <style:text-properties style:font-name="Times New Roman" fo:color="#000000" fo:font-size="11pt" style:font-size-asian="11pt" style:font-size-complex="11pt"/>
    </style:style>
    <style:style style:name="P286" style:parent-style-name="Standard" style:family="paragraph">
      <style:text-properties style:font-name="Times New Roman" fo:color="#000000" fo:font-size="11pt" style:font-size-asian="11pt" style:font-size-complex="11pt"/>
    </style:style>
    <style:style style:name="P287" style:parent-style-name="Standard" style:list-style-name="WW8Num2" style:family="paragraph"/>
    <style:style style:name="T28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89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90" style:parent-style-name="Standard" style:list-style-name="WW8Num2" style:family="paragraph"/>
    <style:style style:name="T29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92" style:parent-style-name="StrongEmphasis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T29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9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95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96" style:parent-style-name="Standard" style:family="paragraph">
      <style:text-properties style:font-name="Times New Roman" fo:color="#000000" fo:font-size="11pt" style:font-size-asian="11pt" style:font-size-complex="11pt"/>
    </style:style>
    <style:style style:name="P297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98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299" style:parent-style-name="Standard" style:family="paragraph">
      <style:text-properties style:font-name="Times New Roman" fo:color="#000000" fo:font-size="11pt" style:font-size-asian="11pt" style:font-size-complex="11pt"/>
    </style:style>
    <style:style style:name="T30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01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02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03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04" style:parent-style-name="Standard" style:family="paragraph">
      <style:text-properties style:font-name="Times New Roman" fo:color="#000000" fo:font-size="11pt" style:font-size-asian="11pt" style:font-size-complex="11pt"/>
    </style:style>
    <style:style style:name="P305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306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307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308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309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310" style:parent-style-name="Standard" style:family="paragraph">
      <style:text-properties style:font-name="Times New Roman" fo:color="#000000" fo:font-size="11pt" style:font-size-asian="11pt" style:font-size-complex="11pt"/>
    </style:style>
    <style:style style:name="P311" style:parent-style-name="Standard" style:family="paragraph">
      <style:text-properties style:font-name="Times New Roman" fo:color="#000000" fo:font-size="11pt" style:font-size-asian="11pt" style:font-size-complex="11pt"/>
    </style:style>
    <style:style style:name="P312" style:parent-style-name="Standard" style:family="paragraph">
      <style:text-properties style:font-name="Times New Roman" fo:color="#000000" fo:font-size="11pt" style:font-size-asian="11pt" style:font-size-complex="11pt"/>
    </style:style>
    <style:style style:name="P313" style:parent-style-name="Standard" style:family="paragraph">
      <style:text-properties style:font-name="Times New Roman" fo:color="#000000" fo:font-size="11pt" style:font-size-asian="11pt" style:font-size-complex="11pt"/>
    </style:style>
    <style:style style:name="P314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315" style:parent-style-name="Standard" style:list-style-name="WW8Num2" style:family="paragraph"/>
    <style:style style:name="T31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8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319" style:parent-style-name="Standard" style:list-style-name="WW8Num2" style:family="paragraph"/>
    <style:style style:name="T32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21" style:parent-style-name="Standard" style:list-style-name="WW8Num2" style:family="paragraph"/>
    <style:style style:name="T32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2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5" style:parent-style-name="Standard" style:family="paragraph">
      <style:text-properties style:font-name="Times New Roman" fo:color="#000000" fo:font-size="11pt" style:font-size-asian="11pt" style:font-size-complex="11pt"/>
    </style:style>
    <style:style style:name="P326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27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28" style:parent-style-name="Standard" style:family="paragraph">
      <style:text-properties style:font-name="Times New Roman" fo:color="#000000" fo:font-size="11pt" style:font-size-asian="11pt" style:font-size-complex="11pt"/>
    </style:style>
    <style:style style:name="P329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330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331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332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333" style:parent-style-name="Standard" style:family="paragraph">
      <style:text-properties style:font-name="Times New Roman" fo:color="#000000" fo:font-size="11pt" style:font-size-asian="11pt" style:font-size-complex="11pt"/>
    </style:style>
    <style:style style:name="T33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35" style:parent-style-name="Standard" style:list-style-name="WW8Num2" style:family="paragraph"/>
    <style:style style:name="T33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3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3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39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340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341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342" style:parent-style-name="Standard" style:family="paragraph">
      <style:text-properties style:font-name="Times New Roman" fo:color="#000000" fo:font-size="11pt" style:font-size-asian="11pt" style:font-size-complex="11pt"/>
    </style:style>
    <style:style style:name="P343" style:parent-style-name="Standard" style:family="paragraph">
      <style:text-properties style:font-name="Times New Roman" fo:color="#000000" fo:font-size="11pt" style:font-size-asian="11pt" style:font-size-complex="11pt"/>
    </style:style>
    <style:style style:name="P344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45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4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47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348" style:parent-style-name="Standard" style:list-style-name="WW8Num2" style:family="paragraph">
      <style:text-properties style:font-name="Times New Roman" fo:color="#000000" fo:font-size="11pt" style:font-size-asian="11pt" style:font-size-complex="11pt"/>
    </style:style>
    <style:style style:name="P349" style:parent-style-name="Standard" style:list-style-name="WW8Num2" style:family="paragraph"/>
    <style:style style:name="T35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5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52" style:parent-style-name="Domyślnaczcionkaakapitu" style:family="text">
      <style:text-properties style:font-name="Times New Roman" fo:color="#000000" style:text-position="31.8% 100%" fo:font-size="11pt" style:font-size-asian="11pt" style:font-size-complex="11pt"/>
    </style:style>
    <style:style style:name="P353" style:parent-style-name="Standard" style:family="paragraph">
      <style:text-properties style:font-name="Times New Roman" fo:color="#000000" fo:font-size="11pt" style:font-size-asian="11pt" style:font-size-complex="11pt"/>
    </style:style>
    <style:style style:name="P354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55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56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57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58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59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60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6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62" style:parent-style-name="Standard" style:list-style-name="WW8Num2" style:family="paragraph">
      <style:text-properties style:font-name="Times New Roman" fo:font-size="11pt" style:font-size-asian="11pt" style:font-size-complex="11pt"/>
    </style:style>
    <style:style style:name="P363" style:parent-style-name="Standard" style:list-style-name="WW8Num2" style:family="paragraph">
      <style:text-properties style:font-name="Times New Roman" fo:font-size="11pt" style:font-size-asian="11pt" style:font-size-complex="11pt"/>
    </style:style>
    <style:style style:name="P364" style:parent-style-name="Standard" style:list-style-name="WW8Num2" style:family="paragraph"/>
    <style:style style:name="T365" style:parent-style-name="Domyślnaczcionkaakapitu" style:family="text">
      <style:text-properties style:font-name="Times New Roman" fo:font-size="11pt" style:font-size-asian="11pt" style:font-size-complex="11pt"/>
    </style:style>
    <style:style style:name="T366" style:parent-style-name="Domyślnaczcionkaakapitu" style:family="text">
      <style:text-properties style:font-name="Times New Roman" fo:font-size="11pt" style:font-size-asian="11pt" style:font-size-complex="11pt"/>
    </style:style>
    <style:style style:name="T36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6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6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70" style:parent-style-name="Standard" style:list-style-name="LFO26" style:family="paragraph"/>
    <style:style style:name="T37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7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73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T374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P375" style:parent-style-name="Standard" style:list-style-name="LFO26" style:family="paragraph"/>
    <style:style style:name="T37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7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78" style:parent-style-name="Textbody" style:list-style-name="LFO27" style:family="paragraph">
      <style:paragraph-properties fo:margin-bottom="0in" fo:line-height="100%"/>
    </style:style>
    <style:style style:name="T37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8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81" style:parent-style-name="Textbody" style:list-style-name="LFO27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83" style:parent-style-name="Textbody" style:list-style-name="LFO27" style:family="paragraph">
      <style:paragraph-properties fo:margin-bottom="0in" fo:line-height="100%"/>
    </style:style>
    <style:style style:name="T38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8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86" style:parent-style-name="Standard" style:family="paragraph">
      <style:text-properties style:font-name="Times New Roman" fo:color="#000000" fo:font-size="11pt" style:font-size-asian="11pt" style:font-size-complex="11pt"/>
    </style:style>
    <style:style style:name="P387" style:parent-style-name="Standard" style:family="paragraph">
      <style:text-properties style:font-name="Times New Roman" fo:color="#000000" fo:font-size="11pt" style:font-size-asian="11pt" style:font-size-complex="11pt"/>
    </style:style>
    <style:style style:name="P388" style:parent-style-name="Standard" style:family="paragraph">
      <style:text-properties style:font-name="Times New Roman" fo:color="#000000" fo:font-size="11pt" style:font-size-asian="11pt" style:font-size-complex="11pt"/>
    </style:style>
    <style:style style:name="P389" style:parent-style-name="Standard" style:family="paragraph">
      <style:text-properties style:font-name="Times New Roman" fo:color="#000000" fo:font-size="11pt" style:font-size-asian="11pt" style:font-size-complex="11pt"/>
    </style:style>
    <style:style style:name="P390" style:parent-style-name="Standard" style:family="paragraph">
      <style:text-properties style:font-name="Times New Roman" fo:color="#000000" fo:font-size="11pt" style:font-size-asian="11pt" style:font-size-complex="11pt"/>
    </style:style>
    <style:style style:name="P391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Załącznik nr do ZP/TP – 14/2022</text:p>
      <text:p text:style-name="P2"/>
      <text:p text:style-name="P3">Minimalne parametry techniczno-użytkowe oferowanego środka:</text:p>
      <text:p text:style-name="P4"/>
      <text:p text:style-name="P5"><text:tab/>Zadanie 1A</text:p>
      <text:list text:style-name="LFO2" text:continue-numbering="true">
        <text:list-item>
          <text:p text:style-name="P6">substancja czynna: aktywny tlen – nie wymaga użycia aktywatora</text:p>
        </text:list-item>
        <text:list-item>
          <text:p text:style-name="P7"><text:bookmark-start text:name="_Hlk519259745"/>bez zawartości enzymów</text:p>
        </text:list-item>
        <text:list-item>
          <text:p text:style-name="P8"><text:bookmark-end text:name="_Hlk519259745"/>dobre właściwości myjące <text:s/></text:p>
        </text:list-item>
        <text:list-item>
          <text:p text:style-name="P9">trwałość roztworu 24 h, kontrolowana przy<text:s/>pomocy pasków testowych</text:p>
        </text:list-item>
        <text:list-item>
          <text:p text:style-name="P10"><text:span text:style-name="T11">spektrum działania: B, F, Tbc, V /Polio, Adeno /, S /Cl.<text:s/></text:span><text:span text:style-name="T12">Difficile (R027), Cl. Perfringens/ - 10 min. F (a. niger), Tbc /M. tuberculosis/ - 15 min.</text:span></text:p>
        </text:list-item>
      </text:list>
      <text:p text:style-name="P13"/>
      <text:p text:style-name="P14"><text:tab/>Zadanie 1B</text:p>
      <text:list text:style-name="LFO3" text:continue-numbering="true">
        <text:list-item>
          <text:p text:style-name="P15">preparat w postaci koncentratu, bez aldehydów i substancji lotnych</text:p>
        </text:list-item>
        <text:list-item>
          <text:p text:style-name="P16">substancja czynna: czwartorzędowe związki amoniowe, fenoksyetanol</text:p>
        </text:list-item>
        <text:list-item>
          <text:p text:style-name="P17">spektrum działania: B, F, V (HIV, HBV, HCV)</text:p>
        </text:list-item>
      </text:list>
      <text:p text:style-name="P18"><text:s text:c="5"/>- <text:s text:c="2"/>czas ekspozycji – 15 minut</text:p>
      <text:list text:style-name="LFO3" text:continue-numbering="true">
        <text:list-item>
          <text:p text:style-name="P19">preparat posiadający dobre właściwości myjące i dobrą tolerancję materiałową</text:p>
        </text:list-item>
        <text:list-item>
          <text:p text:style-name="P20">bezpieczny dla skóry</text:p>
        </text:list-item>
      </text:list>
      <text:p text:style-name="P21"/>
      <text:p text:style-name="P22"><text:tab/>Zadanie 1C</text:p>
      <text:list text:style-name="LFO4" text:continue-numbering="true">
        <text:list-item>
          <text:p text:style-name="P23">chusteczki myjąco-dezynfekujące o działaniu bakteriobójczym, drożdżakobójczym i prątkobójczym</text:p>
        </text:list-item>
        <text:list-item>
          <text:p text:style-name="P24">spektrum działania: B, Tbc, F, V osłonione / łącznie z HBV, HCV, HIV/,</text:p>
        </text:list-item>
      </text:list>
      <text:p text:style-name="P25">Noro i Polio;</text:p>
      <text:list text:style-name="LFO4" text:continue-numbering="true">
        <text:list-item>
          <text:p text:style-name="P26">czas ekspozycji – 1 minuta ( Tbc – 15min., <text:s/>Polio – 30min. )</text:p>
        </text:list-item>
        <text:list-item>
          <text:p text:style-name="P27">dobra<text:s/>tolerancja materiałowa / odpowiednie do stosowania na powierzchniach</text:p>
        </text:list-item>
        <text:list-item>
          <text:p text:style-name="P28">nieodpornych na działanie alkoholi, łącznie z głowicami USG <text:s/></text:p>
        </text:list-item>
      </text:list>
      <text:p text:style-name="P29"/>
      <text:p text:style-name="P30">LUB</text:p>
      <text:p text:style-name="P31"/>
      <text:p text:style-name="P32"><text:tab/>Zadanie 1C</text:p>
      <text:list text:style-name="LFO5" text:continue-numbering="true">
        <text:list-item>
          <text:p text:style-name="P33">chusteczki myjąco-dezynfekujące o działaniu bakteriobójczym, drożdżakobójczym i prątkobójczym</text:p>
        </text:list-item>
        <text:list-item>
          <text:p text:style-name="P34">spektrum działania: B, F, V osłonione / łącznie z HBV, HCV, HIV/-do 1 min, Tbc – do 15 min</text:p>
        </text:list-item>
        <text:list-item>
          <text:p text:style-name="P35">na bazie mieszaniny trzech czwartorzędowych soli amonowych</text:p>
        </text:list-item>
        <text:list-item>
          <text:p text:style-name="P36">dobra tolerancja materiałowa / odpowiednie do stosowania na powierzchniach</text:p>
        </text:list-item>
        <text:list-item>
          <text:p text:style-name="P37">nieodpornych na działanie<text:s/>alkoholi, łącznie z głowicami USG <text:s/></text:p>
        </text:list-item>
      </text:list>
      <text:p text:style-name="P38"/>
      <text:p text:style-name="P39"><text:tab/>Zadanie 1D</text:p>
      <text:list text:style-name="LFO6" text:continue-numbering="true">
        <text:list-item>
          <text:p text:style-name="P40">preparat do dezynfekcji wyrobów medycznych, w tym zewnętrznych <text:s/>elementów centralnych i obwodowych cewników dożylnych</text:p>
        </text:list-item>
        <text:list-item>
          <text:p text:style-name="P41">substancja czynna: alkohol izopropylowy (max 70%) i chlorheksydyna (max 2%)</text:p>
        </text:list-item>
        <text:list-item>
          <text:p text:style-name="P42">działanie przedłużone do 24h</text:p>
        </text:list-item>
        <text:list-item>
          <text:p text:style-name="P43">spektrum działania: B, Tbc, F (C. albicans), V (HIV, HBV, HCV, Rota)do 1 minuty</text:p>
        </text:list-item>
      </text:list>
      <text:p text:style-name="P44"/>
      <text:p text:style-name="P45"><text:tab/>Zadanie 1E</text:p>
      <text:list text:style-name="LFO7" text:continue-numbering="true">
        <text:list-item>
          <text:p text:style-name="P46">preparat sporobójczy w postaci koncentratu</text:p>
        </text:list-item>
        <text:list-item>
          <text:p text:style-name="P47">substancja czynna: nadwęglan sodu</text:p>
        </text:list-item>
        <text:list-item>
          <text:p text:style-name="P48">przeznaczenie: dezynfekcja powierzchni<text:s/>zanieczyszczonych materiałem organicznym</text:p>
        </text:list-item>
        <text:list-item>
          <text:p text:style-name="P49">neutralne pH roztworu</text:p>
        </text:list-item>
        <text:list-item>
          <text:p text:style-name="P50"><text:span text:style-name="T51">czas działania i spektrum: B, F, Tbc (M. tuberculosis), V (Polio, Adeno), <text:s/>S (Cl.<text:s/></text:span><text:span text:style-name="T52">Perfringens, Cl. Difficile R027) – 10 minut <text:s text:c="2"/></text:span></text:p>
        </text:list-item>
      </text:list>
      <text:p text:style-name="P53"/>
      <text:p text:style-name="P54"><text:tab/>Zadanie 1F</text:p>
      <text:list text:style-name="LFO8" text:continue-numbering="true">
        <text:list-item>
          <text:p text:style-name="P55">chusteczki nasączone preparatem na bazie nadtlenku<text:s/>wodoru (max. 1,5%)</text:p>
        </text:list-item>
        <text:list-item>
          <text:p text:style-name="P56"><text:s/>spełniające wymogi normy EN16615, EN14476 i RKI.</text:p>
        </text:list-item>
        <text:list-item>
          <text:p text:style-name="P57">spektrum działania: B, F (grzybobójcze), V (wirusy osłonione, Adeno), Tbc, S (Cl. <text:s text:c="3"/>Difficile) w czasie do 5 min.- badania roztworu odciśniętego z chusteczek.</text:p>
        </text:list-item>
        <text:list-item>
          <text:p text:style-name="P58">chusteczki o wym. min. 20x20 cm.</text:p>
        </text:list-item>
      </text:list>
      <text:p text:style-name="P59"/>
      <text:p text:style-name="P60"><text:tab/>Zadanie 1G</text:p>
      <text:list text:style-name="LFO9" text:continue-numbering="true">
        <text:list-item>
          <text:p text:style-name="P61"><text:s/>gotowy do użycia płynny preparat do mycia i dezynfekcji powierzchni, narzędzi i</text:p>
        </text:list-item>
      </text:list>
      <text:p text:style-name="P62"><text:s/>wyrobów medycznych</text:p>
      <text:list text:style-name="LFO9" text:continue-numbering="true">
        <text:list-item>
          <text:p text:style-name="P63"><text:s/>na bazie wielu czynników aktywnych, w tym poliamidy, tenzydów, <text:s/>aminochlorku</text:p>
        </text:list-item>
        <text:list-item>
          <text:p text:style-name="P64"><text:s/>nie zawiera toksycznych aldehydów, kwasu nadoctowego, związków uwalniających chlor, <text:s text:c="6"/><text:tab/>nie wymaga aktywatora</text:p>
        </text:list-item>
        <text:list-item>
          <text:p text:style-name="P65">spektrum działania: bakterie, wirusy, grzyby, drożdże, prątki i spory</text:p>
        </text:list-item>
        <text:list-item>
          <text:p text:style-name="P66">czas działania 5 minut</text:p>
        </text:list-item>
      </text:list>
      <text:p text:style-name="Standard"/>
      <text:p text:style-name="P67"/>
      <text:p text:style-name="P68"><text:bookmark-start text:name="OLE_LINK1"/>Zadanie 1I</text:p>
      <text:list text:style-name="LFO9" text:continue-numbering="true">
        <text:list-item>
          <text:p text:style-name="P69">neutralny enzymatyczny preparat do manualnego mycia i dezynfekcji narzędzi<text:s/>medycznych oraz sprzętu endoskopowego;</text:p>
        </text:list-item>
        <text:list-item>
          <text:p text:style-name="P70">z możliwością stosowania w myjkach ultradźwiękowych;</text:p>
        </text:list-item>
        <text:list-item>
          <text:p text:style-name="P71">zawierający w swym składzie czwartorzędowy węglan amonu, niejonowe środki powierzchniowo czynne, kompleks enzymów (proteaza, amylaza i mannanaza), związek kompleksujący, substancje zapachowe, barwnik oraz substancje pomocnicze;</text:p>
        </text:list-item>
        <text:list-item>
          <text:p text:style-name="P72">spektrum: B (zgodnie z EN 13727 i EN 14561 - warunki brudne) - 0,5% w 5min, drożdżakobójcze (zgodnie z EN 13624 i EN 14562 - warunki brudne) - 0,5% w 5min, Tbc (zgodnie z EN 14348 i EN 14563 - warunki brudne) - 1% w 30min, V osłonkowe (zgodnie z EN 14476 / EN 1711 - warunki brudne) - 0,5% w 15min</text:p>
        </text:list-item>
      </text:list>
      <text:p text:style-name="P73"><text:bookmark-end text:name="OLE_LINK1"/></text:p>
      <text:p text:style-name="P74"><text:tab/>Zadanie 1J</text:p>
      <text:list text:style-name="LFO10" text:continue-numbering="true">
        <text:list-item>
          <text:p text:style-name="P75">gotowy do użycia preparat do dezynfekcji wysokiego stopnia wraz z paskami umożliwiającymi kontrolę aktywności roztworu<text:s/>roboczego do 30 dni</text:p>
        </text:list-item>
        <text:list-item>
          <text:p text:style-name="P76">na bazie aldehydu glutarowego 2% o ph6</text:p>
        </text:list-item>
        <text:list-item>
          <text:p text:style-name="P77">spektrum : bakteriobójcze (EN 13727, EN 14561) 5 min, prątkobójcze (EN 14348, EN 14563) 10 min , grzybobójcze (EN 13624, EN 14562) 10 min, wirusobójcze (EN 14476) 10 min, sporobójcze (EN 13704)</text:p>
        </text:list-item>
      </text:list>
      <text:p text:style-name="P78"/>
      <text:p text:style-name="P79"><text:tab/><text:bookmark-start text:name="OLE_LINK4"/>Zadanie 1K<text:bookmark-end text:name="OLE_LINK4"/></text:p>
      <text:list text:style-name="LFO11" text:continue-numbering="true">
        <text:list-item>
          <text:p text:style-name="P80">środek myjący zawierający 5 różnych enzymów (proteazy, amylazy, lipazy, mannazy, celulazy) do maszynowego i manualnego mycia narzędzi, endoskopów, oprzyrządowania anestezjologiczneg i innych wyrobów medycznych</text:p>
        </text:list-item>
        <text:list-item>
          <text:p text:style-name="P81">niepieniący, łatwy do wypłukania o neutralnym pH roztworu</text:p>
        </text:list-item>
        <text:list-item>
          <text:p text:style-name="P82">potwierdzona skuteczność w rozpuszczaniu biofilmu oraz stabilność i skuteczność enzymów</text:p>
        </text:list-item>
        <text:list-item>
          <text:p text:style-name="P83">stosowany w stężeniu od 0,1% do 0,5%, skuteczność myjąca po 1 min.</text:p>
        </text:list-item>
        <text:list-item>
          <text:p text:style-name="P84">możliwość użycia w wodzie niezależnie od jej jakości- nawet o dużej <text:s/>twardości</text:p>
        </text:list-item>
        <text:list-item>
          <text:p text:style-name="P85">do mycia manualnego, w myjkach ultradźwiękowych, w półautoma-tycznych i automatycznych myjniach, dezynfektorach oraz tunelach myjących</text:p>
        </text:list-item>
        <text:list-item>
          <text:p text:style-name="P86">wyrób medyczny klasy I</text:p>
        </text:list-item>
      </text:list>
      <text:p text:style-name="P87"/>
      <text:p text:style-name="P88"><text:tab/>Zadanie 1L</text:p>
      <text:list text:style-name="LFO12" text:continue-numbering="true">
        <text:list-item>
          <text:p text:style-name="P89">preparat gotowy trójenzymatyczny (proteaza,lipaza, amylaza), na bazie czwartorzędowego węglanu amonowego, niejonowych związków powierzchniowo czynnych</text:p>
        </text:list-item>
        <text:list-item>
          <text:p text:style-name="P90">preparat w postaci piany, przeznaczony do wstępnego nawilżania oraz dezynfekcji zanieczyszczonych narzędzi chirurgicznych.</text:p>
        </text:list-item>
        <text:list-item>
          <text:p text:style-name="P91">charakteryzujący się wysoką kompatybilnością materiałową.</text:p>
        </text:list-item>
        <text:list-item>
          <text:p text:style-name="P92">Spektrum<text:s/>B, F (C. albicans), V (HIV, HBV, HCV, Herpes, Vaccinia) do 15 min., Tbc (M. terrae) max. do 30 min.</text:p>
        </text:list-item>
        <text:list-item>
          <text:p text:style-name="P93">opakowanie o pojemności 750 ml ze zintegrowanym spryskiwaczem</text:p>
        </text:list-item>
      </text:list>
      <text:p text:style-name="P94"/>
      <text:p text:style-name="P95"/>
      <text:p text:style-name="P96"/>
      <text:p text:style-name="P97"/>
      <text:p text:style-name="P98"><text:s/></text:p>
      <text:p text:style-name="P99"><text:tab/>Zadanie 1M</text:p>
      <text:list text:style-name="LFO13" text:continue-numbering="true">
        <text:list-item>
          <text:p text:style-name="P100">bezbarwny, przezroczysty płyn</text:p>
        </text:list-item>
        <text:list-item>
          <text:p text:style-name="P101">substancja czynna: niejonowe i<text:s/>anionowe środki powierzchniowo czynne, kwas mlekowy, izopropanol</text:p>
        </text:list-item>
        <text:list-item>
          <text:p text:style-name="P102">preparat kwaśny – pH 3,6-4,2 (koncentrat)</text:p>
        </text:list-item>
      </text:list>
      <text:p text:style-name="P103">LUB</text:p>
      <text:p text:style-name="P104"><text:tab/>Zadanie 1M</text:p>
      <text:list text:style-name="LFO14" text:continue-numbering="true">
        <text:list-item>
          <text:p text:style-name="P105">preparat w postaci koncentratu</text:p>
        </text:list-item>
        <text:list-item>
          <text:p text:style-name="P106">substancja czynna: niejonowe związki powierzchniowo - czynne, środki ułatwiające rozpuszczanie zanieczyszczeń, inhibitory korozji, środki konserwujące.</text:p>
        </text:list-item>
        <text:list-item>
          <text:p text:style-name="P107">pH neutralne</text:p>
        </text:list-item>
      </text:list>
      <text:p text:style-name="P108"/>
      <text:p text:style-name="P109">Zadanie 1N</text:p>
      <text:list text:style-name="LFO14" text:continue-numbering="true">
        <text:list-item>
          <text:p text:style-name="P110">lekko kwaśny preparat do płukania po maszynowej dezynfekcji chemiczno-termicznej,</text:p>
        </text:list-item>
        <text:list-item>
          <text:p text:style-name="P111">zapobiega tworzeniu się plam podczas suszenia umytego sprzętu</text:p>
        </text:list-item>
        <text:list-item>
          <text:p text:style-name="P112">stężenie roztworu roboczego 0,03-0,3%, pH ok. 3,5-4,5. <text:s/></text:p>
        </text:list-item>
        <text:list-item>
          <text:p text:style-name="P113">zawiera niejonowe i anionowe związki powierzchniowo-czynne, alkohol, kwas mlekowy.</text:p>
        </text:list-item>
      </text:list>
      <text:p text:style-name="P114"/>
      <text:p text:style-name="P115">Zadanie 1O</text:p>
      <text:list text:style-name="LFO15" text:continue-numbering="true">
        <text:list-item>
          <text:p text:style-name="P116">preparat do szybkiej dezynfekcji wyrobów medycznych oraz małych i trudnodostępnych powierzchni odpornych na działanie alkoholi w<text:s/>placówkach służby zdrowia (również powierzchnie mające kontakt z żywnością)</text:p>
        </text:list-item>
        <text:list-item>
          <text:p text:style-name="P117">zawierający w składzie: etanol 55%, IV rzędowe związki amonowe (propionian);</text:p>
        </text:list-item>
        <text:list-item>
          <text:p text:style-name="P118">spektrum bójcze: B, Tbc, drożdżakobójczy, V (HIV, HBV, HCV, Adenowirus, Herpeswirus, Coronawirus/SARS, Rotawirus, Vacciniawirus, A H1N1) - w czasie do 30 sekund; możliwość rozszerzenia spectrum o pełne grzyby w czasie do 5 min.</text:p>
        </text:list-item>
      </text:list>
      <text:p text:style-name="P119"/>
      <text:p text:style-name="P120">Zadanie 1P</text:p>
      <text:list text:style-name="LFO16" text:continue-numbering="true">
        <text:list-item>
          <text:p text:style-name="P121">środek bez aldehydów i alkoholi</text:p>
        </text:list-item>
        <text:list-item>
          <text:p text:style-name="P122">preparat na bazie QAV</text:p>
        </text:list-item>
        <text:list-item>
          <text:p text:style-name="P123">spektrum i czas działania: B, F, V do 1 min, Tbc do 15 min</text:p>
        </text:list-item>
        <text:list-item>
          <text:p text:style-name="P124">preparat gotowy do użycia <text:s text:c="3"/></text:p>
        </text:list-item>
      </text:list>
      <text:p text:style-name="P125"/>
      <text:p text:style-name="P126">Zadanie 1R</text:p>
      <text:list text:style-name="LFO17" text:continue-numbering="true">
        <text:list-item>
          <text:p text:style-name="P127">Środek do dezynfekcji powierzchni, w tym w ośrodkach rehabilitacji, basenach.</text:p>
        </text:list-item>
        <text:list-item>
          <text:p text:style-name="P128">Do dezynfekcji wanien, do profilaktyki przeciwgrzybiczej.</text:p>
        </text:list-item>
        <text:list-item>
          <text:p text:style-name="P129">Działanie bakteriobójcze, drożdżobójcze, aktywność wobec wieloopornych szczepów Stphylococcus areus (MRSA), Trichophytom mentagrophytes, wobec wszystkich wirusów osłonionych (w tym HIV, HBV, HCV). Substancja aktywna: 100g produktu zawiera 9,99g chlorku benzyloalkilowego.</text:p>
        </text:list-item>
        <text:list-item>
          <text:p text:style-name="P130">Produkt przebadany przez VAH, RKI oraz spełniający normy EN<text:s/>1499, EN 12054.</text:p>
        </text:list-item>
        <text:list-item>
          <text:p text:style-name="P131">Stężenie robocze 1-2% w zależności od potrzeb.</text:p>
        </text:list-item>
        <text:list-item>
          <text:p text:style-name="P132">Produkt biobójczy.</text:p>
        </text:list-item>
      </text:list>
      <text:p text:style-name="P133"/>
      <text:p text:style-name="P134">Dotyczy pakietu nr 1M-1N:</text:p>
      <text:p text:style-name="P135">W przypadku zaproponowania preparatów innych niż obecnie stosowane,</text:p>
      <text:p text:style-name="P136">oferent zobowiązany jest do pokrycia kosztów kalibracji myjni Belimed</text:p>
      <text:p text:style-name="P137">(myjnia na gwarancji)</text:p>
      <text:p text:style-name="P138"/>
      <text:p text:style-name="P139">Zamawiający wymaga dostarczenia dwóch wanien do dezynfekcji narzędzi o pojemności 8 litrów.</text:p>
      <text:p text:style-name="P140"/>
      <text:p text:style-name="P141">Minimalne parametry techniczno-użytkowe oferowanego środka:</text:p>
      <text:p text:style-name="P142"/>
      <text:p text:style-name="P143"><text:tab/>Zadanie 2A</text:p>
      <text:list text:style-name="LFO18" text:continue-numbering="true">
        <text:list-item>
          <text:p text:style-name="P144">substancja czynna: wodorotlenek potasu</text:p>
        </text:list-item>
        <text:list-item>
          <text:p text:style-name="P145">spektrum działania: B, F, V, Tbc<text:s/>/ 0,5 - <text:s/>1 godz. /</text:p>
        </text:list-item>
        <text:list-item>
          <text:p text:style-name="P146">nie zawiera aldehydów</text:p>
        </text:list-item>
        <text:list-item>
          <text:p text:style-name="P147">dopuszcza się możliwość dodania aktywatora</text:p>
        </text:list-item>
      </text:list>
      <text:p text:style-name="P148"><text:tab/>Zadanie 2B</text:p>
      <text:list text:style-name="LFO19" text:continue-numbering="true">
        <text:list-item>
          <text:p text:style-name="P149">preparat w postaci granulatu do mycia i dezynfekcji powierzchni na oddziałach noworodkowych /także zanieczyszczonych substancjami organicznymi/ oraz<text:s/>sprzętu medycznego /w tym inkubatorów/</text:p>
        </text:list-item>
        <text:list-item>
          <text:p text:style-name="P150">środek na bazie nadsiarczanów, bez aldehydów,związków amoniowych chloru, fenoli</text:p>
        </text:list-item>
        <text:list-item>
          <text:p text:style-name="P151">zakres działania: B, F, V / HIV, HBV, HCV, papova, adeno, vaccina, noro, rota / w czasie do 10 minut, spory do 15 minut</text:p>
        </text:list-item>
        <text:list-item>
          <text:p text:style-name="P152">preparat rozpuszczalny w bieżącej wodzie</text:p>
        </text:list-item>
        <text:list-item>
          <text:p text:style-name="P153">roztwór roboczy bezbarwny</text:p>
        </text:list-item>
        <text:list-item>
          <text:p text:style-name="P154">stabilność roztworu roboczego 30 godzin</text:p>
        </text:list-item>
        <text:list-item>
          <text:p text:style-name="P155">pozytywna opinia ImiD</text:p>
        </text:list-item>
      </text:list>
      <text:p text:style-name="P156"/>
      <text:p text:style-name="P157"><text:tab/>Zadanie 2C</text:p>
      <text:list text:style-name="LFO20" text:continue-numbering="true">
        <text:list-item>
          <text:p text:style-name="P158">preparat bez zawartości jodu, chlorheksydyny, nadtlenku wodoru</text:p>
        </text:list-item>
        <text:list-item>
          <text:p text:style-name="P159">brak działania drażniącego i alergizującego</text:p>
        </text:list-item>
        <text:list-item>
          <text:p text:style-name="P160">pozytywna opinia<text:s/>ImiD</text:p>
        </text:list-item>
        <text:list-item>
          <text:p text:style-name="P161">możliwość stosowania u noworodków</text:p>
        </text:list-item>
        <text:list-item>
          <text:p text:style-name="P162">bezbarwny</text:p>
        </text:list-item>
        <text:list-item>
          <text:p text:style-name="P163">zakres działania: skuteczność udokumentowana badaniami na: B, V, F w czasie 1 minuty</text:p>
        </text:list-item>
        <text:list-item>
          <text:p text:style-name="P164">możliwość stosowania do odkażania ropiejących i trudno gojących się ran</text:p>
        </text:list-item>
        <text:list-item>
          <text:p text:style-name="P165">produkt leczniczy</text:p>
        </text:list-item>
      </text:list>
      <text:p text:style-name="P166"/>
      <text:p text:style-name="P167"><text:tab/>Zadanie 2D</text:p>
      <text:list text:style-name="LFO21" text:continue-numbering="true">
        <text:list-item>
          <text:p text:style-name="P168">preparat na bazie alkoholi, nie zawierający jodu, chlorheksydyny</text:p>
        </text:list-item>
        <text:list-item>
          <text:p text:style-name="P169">zawierający w swoim składzie nadtlenek wodoru</text:p>
        </text:list-item>
        <text:list-item>
          <text:p text:style-name="P170">preparat bezbarwny</text:p>
        </text:list-item>
        <text:list-item>
          <text:p text:style-name="P171"><text:span text:style-name="T172">zakres działania: B (w tym MRSA,Tbc), F, V ( HIV, HBV, HCV, Vaccina, Rota, Adeno, Papova SV40)</text:span></text:p>
        </text:list-item>
        <text:list-item>
          <text:p text:style-name="P173">czas działania przed iniekcjami- 15 sekund, przed<text:s/>punkcjami –60 sekund; <text:s text:c="3"/></text:p>
        </text:list-item>
      </text:list>
      <text:p text:style-name="P174"/>
      <text:p text:style-name="P175"><text:tab/>Zadanie 2E</text:p>
      <text:list text:style-name="LFO22" text:continue-numbering="true">
        <text:list-item>
          <text:p text:style-name="P176">alkoholowy płyn</text:p>
        </text:list-item>
        <text:list-item>
          <text:p text:style-name="P177"><text:span text:style-name="T178">spektrum działania: bakterie Gram-dodatnie (gronkowce, w tym MRSA; paciorkowce), bakterie Gram-ujemne (w tym<text:s/></text:span><text:span text:style-name="T179">Escherichia coli, Pseudomonas aeruginosa, Proteus vulgaris, Proteus mirabilis,<text:s/></text:span><text:span text:style-name="T180">Klebsiella pneumoniae</text:span><text:span text:style-name="T181"><text:s/>oraz<text:s/></text:span><text:span text:style-name="T182">Enterobacter cloacae</text:span><text:span text:style-name="T183">), mykobakterie (w tym<text:s/></text:span><text:span text:style-name="T184">Mycobacterium tuberculosis</text:span><text:span text:style-name="T185">), grzybobójczo, m. in. na drożdżaki i dermatofity , wirusobójczo na wirusy m. in. HIV-1, wirus zapalenia wątroby typu B, rotawirusy, adenowirus typ 2,<text:s/></text:span><text:span text:style-name="T186">herpes s</text:span><text:span text:style-name="T187">implex</text:span><text:span text:style-name="T188">, wirus grypy azjatyckiej.</text:span></text:p>
        </text:list-item>
        <text:list-item>
          <text:p text:style-name="P189">preparat barwiony</text:p>
        </text:list-item>
        <text:list-item>
          <text:p text:style-name="P190">czas działania przed iniekcjami – 15 sekund, przed punkcjami - 60 sekund.</text:p>
        </text:list-item>
      </text:list>
      <text:p text:style-name="P191"/>
      <text:p text:style-name="P192"><text:tab/>Zadanie 2F</text:p>
      <text:list text:style-name="WW8Num2">
        <text:list-item>
          <text:p text:style-name="P193">preparat chlorowy w postaci tabletek do dezynfekcji powierzchni zanieczyszczonych substancją organiczną zawierającą kwas organiczny,</text:p>
        </text:list-item>
        <text:list-item>
          <text:p text:style-name="P194">spektrum działania B, V ( min Polio, Adeno) ,F, min M. terrae z możliwością rozszerzenia spektrum o clostridium difficille w stęzeniu aktywnego choru do 10.000ppm, w max czas działania 15 minut.</text:p>
        </text:list-item>
      </text:list>
      <text:p text:style-name="P195"/>
      <text:p text:style-name="P196"/>
      <text:p text:style-name="P197">Minimalne parametry techniczno-użytkowe oferowanego środka :</text:p>
      <text:p text:style-name="P198"/>
      <text:p text:style-name="P199"><text:s text:c="3"/>Zadanie 3A</text:p>
      <text:list text:style-name="LFO24" text:continue-numbering="true">
        <text:list-item>
          <text:p text:style-name="P200"><text:span text:style-name="T201">preparat na bazie etanolu (min. 89%), bez zawartości jodu, chlorheksydyny, izopropanolu, fenolu i jego pochodnych</text:span></text:p>
        </text:list-item>
        <text:list-item>
          <text:p text:style-name="P202"><text:span text:style-name="T203">preparat bezbarwny zawierający substancje nawilżające, pielęgnujące i regenerujące skórę, takie, jak<text:s/></text:span><text:span text:style-name="T204">witamina E, pantenol i gliceryna</text:span></text:p>
        </text:list-item>
        <text:list-item>
          <text:p text:style-name="P205">higieniczna dezynfekcja rąk zgodnie z normą EN 1500 w ciągu 20s.</text:p>
        </text:list-item>
        <text:list-item>
          <text:p text:style-name="P206">chirurgiczna dezynfekcja rąk zgodnie z normą EN 12791 w ciągu 90s.</text:p>
        </text:list-item>
        <text:list-item>
          <text:p text:style-name="P207">Spełniający <text:s/>normy: EN 1500, EN 12791, EN 13727, EN 13624, EN 14476, EN14348 oraz RKI.</text:p>
        </text:list-item>
        <text:list-item>
          <text:p text:style-name="P208">Spektrum działania: B, F, Tbc,V (HBV,HCV, <text:s/>HIV, Rota, Noro (mysi) do 20 s.), Adeno, Polio 30 sek.</text:p>
        </text:list-item>
        <text:list-item>
          <text:p text:style-name="P209">opakowania zgodne z dozownikiem Dermados S, preparat gotowy do użycia</text:p>
        </text:list-item>
      </text:list>
      <text:p text:style-name="P210"/>
      <text:p text:style-name="P211"><text:tab/>Zadanie 3B</text:p>
      <text:list text:style-name="WW8Num2">
        <text:list-item>
          <text:p text:style-name="P212">skład: -syntetyczne substancje myjące</text:p>
        </text:list-item>
      </text:list>
      <text:p text:style-name="P213">APG lub oksyetylenowany laurylosiarczan sodu i laurylosiarczan magnezu</text:p>
      <text:list text:style-name="WW8Num2" text:continue-numbering="true">
        <text:list-item>
          <text:p text:style-name="P214">preparat niezawierający mydła</text:p>
        </text:list-item>
        <text:list-item>
          <text:p text:style-name="P215">myjący i kompatybilny z preparatem do odkażania rąk</text:p>
        </text:list-item>
        <text:list-item>
          <text:p text:style-name="P216">nie powodujący wysuszenia skóry / pH 5,0 – 5,6 /</text:p>
        </text:list-item>
        <text:list-item>
          <text:p text:style-name="P217">zakres działania: działanie myjące</text:p>
        </text:list-item>
        <text:list-item>
          <text:p text:style-name="P218">opakowania zgodne z dozownikiem Dermados S</text:p>
        </text:list-item>
        <text:list-item>
          <text:p text:style-name="P219">preparat<text:s/>gotowy do użycia</text:p>
        </text:list-item>
      </text:list>
      <text:p text:style-name="P220"/>
      <text:p text:style-name="P221"><text:tab/>Zadanie 3C</text:p>
      <text:list text:style-name="WW8Num2" text:continue-numbering="true">
        <text:list-item>
          <text:p text:style-name="P222">gotowy do użycia roztwór do płukania jamy ustnej i gardła</text:p>
        </text:list-item>
        <text:list-item>
          <text:p text:style-name="P223">preparat na bazie glukonianu chlorheksydyny</text:p>
        </text:list-item>
        <text:list-item>
          <text:p text:style-name="P224">szerokie spektrum działania wobec mikroorganizmów występujących</text:p>
        </text:list-item>
      </text:list>
      <text:p text:style-name="P225">na śluzówkach <text:s/></text:p>
      <text:list text:style-name="WW8Num2" text:continue-numbering="true">
        <text:list-item>
          <text:p text:style-name="P226">aktywny wobec wirusów HIV i Herpes</text:p>
        </text:list-item>
      </text:list>
      <text:p text:style-name="P227"/>
      <text:p text:style-name="P228"><text:tab/>Zadanie<text:s/>3D</text:p>
      <text:list text:style-name="WW8Num2" text:continue-numbering="true">
        <text:list-item>
          <text:p text:style-name="P229">preparat na bazie wosku pszczelego lub alantoiny i oleju bisabolowego</text:p>
        </text:list-item>
        <text:list-item>
          <text:p text:style-name="P230">dobra wchłanialność</text:p>
        </text:list-item>
        <text:list-item>
          <text:p text:style-name="P231">reguluje wilgotność skóry, wygładza ją</text:p>
        </text:list-item>
        <text:list-item>
          <text:p text:style-name="P232">sprzyja regeneracji skóry</text:p>
        </text:list-item>
        <text:list-item>
          <text:p text:style-name="P233">zakres działania: działanie pielęgnujące</text:p>
        </text:list-item>
        <text:list-item>
          <text:p text:style-name="P234">nie tworzy na powierzchni skóry tłustej powłoki</text:p>
        </text:list-item>
        <text:list-item>
          <text:p text:style-name="P235">emulsja<text:s/>kompatybilna z preparatami do mycia i dezynfekcji rąk</text:p>
        </text:list-item>
        <text:list-item>
          <text:p text:style-name="P236">preparat gotowy do użycia</text:p>
        </text:list-item>
      </text:list>
      <text:p text:style-name="P237"/>
      <text:p text:style-name="P238"><text:s text:c="6"/>Zadanie 3E</text:p>
      <text:list text:style-name="WW8Num2" text:continue-numbering="true">
        <text:list-item>
          <text:p text:style-name="P239">preparat na<text:s/><text:bookmark-start text:name="_Hlk518307442"/>bazie etanolu i diglukonianu chlorheksydyny<text:bookmark-end text:name="_Hlk518307442"/></text:p>
        </text:list-item>
        <text:list-item>
          <text:p text:style-name="P240">preparat bezbarwny</text:p>
        </text:list-item>
        <text:list-item>
          <text:p text:style-name="P241">brak działania drażniącego</text:p>
        </text:list-item>
        <text:list-item>
          <text:p text:style-name="P242">zakres działania: B (Tbc), F, V (HBV, HIV, HCV)</text:p>
        </text:list-item>
        <text:list-item>
          <text:p text:style-name="P243"><text:s/>czas działania – 30 sek.</text:p>
        </text:list-item>
        <text:list-item>
          <text:p text:style-name="P244"><text:s/>preparat gotowy do użycia.</text:p>
        </text:list-item>
      </text:list>
      <text:p text:style-name="P245"/>
      <text:p text:style-name="P246"><text:s text:c="6"/>Zadanie 3F</text:p>
      <text:list text:style-name="WW8Num2" text:continue-numbering="true">
        <text:list-item>
          <text:p text:style-name="P247">preparat bazie etanolu i diglukonianu chlorheksydyny</text:p>
        </text:list-item>
        <text:list-item>
          <text:p text:style-name="P248">do mycia i dezynfekcji skóry i włosów przed zabiegami</text:p>
        </text:list-item>
        <text:list-item>
          <text:p text:style-name="P249">zakres działania: B, MRSA, V, F</text:p>
        </text:list-item>
        <text:list-item>
          <text:p text:style-name="P250">preparat gotowy do użycia</text:p>
        </text:list-item>
        <text:list-item>
          <text:p text:style-name="P251">produkt<text:s/>leczniczy</text:p>
        </text:list-item>
      </text:list>
      <text:p text:style-name="P252"/>
      <text:p text:style-name="P253">Zadanie 3G</text:p>
      <text:list text:style-name="WW8Num2" text:continue-numbering="true">
        <text:list-item>
          <text:p text:style-name="P254">dozownik łokciowy wykonany z wytrzymałego plastiku ABS, przeznaczony do dozowania preparatów do odkażania, mycia i pielęgnacji rąk o następujących właściwościach: Dozowanie łokciem lub grzbietem dłoni, plastikowy bez elementów metalowych i transparentnych, koloru białego,</text:p>
        </text:list-item>
        <text:list-item>
          <text:p text:style-name="P255">dostosowany do pojemników o poj. 500 ml.</text:p>
        </text:list-item>
        <text:list-item>
          <text:p text:style-name="P256">możliwość dezynfekcji wszystkich elementów dozownika (wyjmowana pompka dozująca), regulowana ilość dozowanego preparatu (0,5ml, 1ml lub 1,5ml)</text:p>
        </text:list-item>
        <text:list-item>
          <text:p text:style-name="P257">dozowanie preparatów od góry pojemnika.</text:p>
        </text:list-item>
        <text:list-item>
          <text:p text:style-name="P258">możliwość zamontowania tacki zabezpieczającej przed kapaniem podczas pobierania preparatu i zabezpieczającej powłoki akrylowe przed preparatami alkoholowymi,</text:p>
        </text:list-item>
      </text:list>
      <text:p text:style-name="P259"/>
      <text:p text:style-name="Standard"><text:span text:style-name="T260">Minimalne parametry techniczno-użytkowe oferowanego środka:</text:span></text:p>
      <text:p text:style-name="P261"/>
      <text:p text:style-name="P262">Zadanie 4A</text:p>
      <text:list text:style-name="WW8Num2" text:continue-numbering="true">
        <text:list-item>
          <text:p text:style-name="P263">alkaliczny, płynny produkt myjący do myjni-dezynfektorów</text:p>
        </text:list-item>
        <text:list-item>
          <text:p text:style-name="P264">zawiera wodorotlenek potasu, związki powierzchniowo czynne oraz enzymy</text:p>
        </text:list-item>
        <text:list-item>
          <text:p text:style-name="P265">skutecznie usuwa pozostałości organiczne przy wysokiej ochronie materiałów</text:p>
        </text:list-item>
        <text:list-item>
          <text:p text:style-name="P266">maszynowe mycie endoskopu: 0,5% w temp. 36-55 stopni C, 5 minut</text:p>
        </text:list-item>
        <text:list-item>
          <text:p text:style-name="P267">opakowanie maksymalnie po 5 litrów</text:p>
        </text:list-item>
      </text:list>
      <text:p text:style-name="P268"/>
      <text:p text:style-name="P269">Zadanie 4B</text:p>
      <text:list text:style-name="WW8Num2" text:continue-numbering="true">
        <text:list-item>
          <text:p text:style-name="P270">płynny produkt dezynfekcyjny do myjni-dezynfektorów</text:p>
        </text:list-item>
        <text:list-item>
          <text:p text:style-name="P271">nie zawiera formaldehydu i czwartorzędowych związków amoniowych</text:p>
        </text:list-item>
        <text:list-item>
          <text:p text:style-name="P272">środek mało pieniący się na bazie aldehydów</text:p>
        </text:list-item>
        <text:list-item>
          <text:p text:style-name="P273">zawiera aldehyd glutarowy oraz glioksal</text:p>
        </text:list-item>
        <text:list-item>
          <text:p text:style-name="P274">spektrum<text:s/>działania: bakteriobójczy, grzybobójczy, prątkobójczy, wirusobójczy</text:p>
        </text:list-item>
        <text:list-item>
          <text:p text:style-name="P275">dozowanie: roztwór 1% w temp. 55 stopni C, 5 minut lub</text:p>
        </text:list-item>
      </text:list>
      <text:p text:style-name="P276"><text:s text:c="25"/>roztwór 1% w temp. 50 stopni C, 10 minut <text:s/></text:p>
      <text:list text:style-name="WW8Num2" text:continue-numbering="true">
        <text:list-item>
          <text:p text:style-name="P277">opakowanie maksymalnie po 5 litrów</text:p>
        </text:list-item>
      </text:list>
      <text:p text:style-name="P278"/>
      <text:p text:style-name="P279">Zadanie 4C</text:p>
      <text:list text:style-name="WW8Num2" text:continue-numbering="true">
        <text:list-item>
          <text:p text:style-name="P280">substancja czynna:<text:s/>olej parafinowy</text:p>
        </text:list-item>
        <text:list-item>
          <text:p text:style-name="P281">preparat sterylny</text:p>
        </text:list-item>
        <text:list-item>
          <text:p text:style-name="P282">opakowanie z atomizerem</text:p>
        </text:list-item>
      </text:list>
      <text:p text:style-name="P283"/>
      <text:p text:style-name="P284">Minimalne parametry techniczno-użytkowe oferowanego środka:</text:p>
      <text:p text:style-name="P285"/>
      <text:p text:style-name="P286">Zadanie 5A</text:p>
      <text:list text:style-name="WW8Num2" text:continue-numbering="true">
        <text:list-item>
          <text:p text:style-name="P287"><text:span text:style-name="T288">produkt opartych na 6% roztworze nadtlenku wodoru i kationach srebra,</text:span></text:p>
        </text:list-item>
        <text:list-item>
          <text:p text:style-name="P289">środek <text:s/>o zapachu neutralnym , gotowy do użycia<text:s/>roztwór wodny</text:p>
        </text:list-item>
        <text:list-item>
          <text:p text:style-name="P290"><text:span text:style-name="T291">spektrum działania: <text:s/>bakteriobójczy (Pseudomonas aeruginosa, <text:s/>Staphylococcus aureus, Enterococcus hirae,<text:s/></text:span><text:span text:style-name="T292">Escherichia coli</text:span><text:span text:style-name="T293">, Mycobacterium terrae) wirusobójczy( Adenovirus typ 5, Murine norovirus), grzybobójczy (Candida albicans, Aspergillus br</text:span><text:span text:style-name="T294">asillensis) <text:s/>i sporobójczy (Bacillus subtillis)</text:span></text:p>
        </text:list-item>
        <text:list-item>
          <text:p text:style-name="P295">biodegradowalny w 99,9%, brak śladów osadu po użyciu<text:line-break/></text:p>
        </text:list-item>
      </text:list>
      <text:p text:style-name="P296">Zadanie 5B</text:p>
      <text:list text:style-name="WW8Num2" text:continue-numbering="true">
        <text:list-item>
          <text:p text:style-name="P297">produkt gotowy do użycia, oparty na nadtlenku wodoru (12%)</text:p>
        </text:list-item>
        <text:list-item>
          <text:p text:style-name="P298">spektrum działania: bakteriobójczy: Pseudomonas aeruginosa,<text:s/>Staphylococcus aureus, Enterococcus hirae, Escherichia coli, Mycobacterium terrae, grzybobójczy, drożdżobójcze: Candida albicans, Aspergillus brasiliensis , sporobójczy: Bacillus subtilis, wirusobójczy: Adenovirus typ 5, Murine Norovirus</text:p>
        </text:list-item>
      </text:list>
      <text:p text:style-name="P299"/>
      <text:p text:style-name="Standard"><text:span text:style-name="T300"><text:line-break/></text:span><text:span text:style-name="T301">Minimalne parame</text:span><text:span text:style-name="T302">try techniczno-użytkowe oferowanego środka:</text:span></text:p>
      <text:p text:style-name="P303"/>
      <text:p text:style-name="P304">Zadanie 6A</text:p>
      <text:list text:style-name="WW8Num2" text:continue-numbering="true">
        <text:list-item>
          <text:p text:style-name="P305">Roztwór <text:s/>ponadtlenkowy zawierający utleniające substancje HOCl oraz NaOCl o stężeniach rzędu 40ppm wykazujący działanie przeciwdrobnoustrojowe, przeciwzapalne o neutralnym pH.</text:p>
        </text:list-item>
        <text:list-item>
          <text:p text:style-name="P306">Stosowany do płukania, nawilżania ran ostrych, przewlekłych w tym ran szczelinowych, penetrujących bez odpływu, dopuszczony do stosowania w terapii NPWT.</text:p>
        </text:list-item>
        <text:list-item>
          <text:p text:style-name="P307">Brak cytotoksycznego działania na tkanki.</text:p>
        </text:list-item>
        <text:list-item>
          <text:p text:style-name="P308">Niweluje nieprzyjemny zapach z ran.</text:p>
        </text:list-item>
        <text:list-item>
          <text:p text:style-name="P309">Posiadający badania kliniczne</text:p>
        </text:list-item>
      </text:list>
      <text:p text:style-name="P310"/>
      <text:p text:style-name="P311"/>
      <text:p text:style-name="P312"/>
      <text:p text:style-name="P313">Zadanie 6B</text:p>
      <text:list text:style-name="WW8Num2" text:continue-numbering="true">
        <text:list-item>
          <text:p text:style-name="P314">Amorficzny żel o działaniu bakteriobójczym.</text:p>
        </text:list-item>
        <text:list-item>
          <text:p text:style-name="P315"><text:span text:style-name="T316">Stosowany do ran ostrych i przewlekłych t</text:span><text:span text:style-name="T317">akich jak owrzodzenia goleni, odleżyny, rany w przebiegu zespołu stopy cukrzycowej</text:span></text:p>
        </text:list-item>
        <text:list-item>
          <text:p text:style-name="P318">Wodny roztwór oksydantów.</text:p>
        </text:list-item>
        <text:list-item>
          <text:p text:style-name="P319"><text:span text:style-name="T320">Obojętny odczyn pH.</text:span></text:p>
        </text:list-item>
        <text:list-item>
          <text:p text:style-name="P321"><text:span text:style-name="T322">Ma zastosowanie w ranach<text:s/></text:span><text:span text:style-name="T323">wymagających<text:s/></text:span><text:span text:style-name="T324">autolitycznego oczyszczenia.</text:span></text:p>
        </text:list-item>
      </text:list>
      <text:p text:style-name="P325"/>
      <text:p text:style-name="P326">Minimalne parametry techniczno-użytkowe oferowanego środka:</text:p>
      <text:p text:style-name="P327"/>
      <text:p text:style-name="P328">Zadanie 7A</text:p>
      <text:list text:style-name="WW8Num2" text:continue-numbering="true">
        <text:list-item>
          <text:p text:style-name="P329">Koncentrat na bazie aminy, QAV, pochodnej biguanidyny i pochodnej guanidyny do mycia i dezynfekcji powierzchni sprzętu medycznego oraz dezynfekcji dużych powierzchni zmywalnych (unity, łóżka lekarskie, podłogi, blaty, ściany).</text:p>
        </text:list-item>
        <text:list-item>
          <text:p text:style-name="P330">Posiada szeroką tolerancję materiałową, nadaje się do dezynfekcji wyrobów z tworzywa ABS, szkła, porcelany, gumy, stali szlachetnej, aluminium, niklu, chromy. Polecany do<text:s/>dezynfekcji szkła akrylowego oraz do dezynfekcji powierzchni mających kontakt z żywnością. Może być używany do dezynfekcji saun, basenów, brodzików. <text:s/></text:p>
        </text:list-item>
        <text:list-item>
          <text:p text:style-name="P331">Nie zawiera aldehydów i fenolu, nie odbarwia powierzchni, nie powoduje reakcji alergicznych Wymagana pozytywna opinia producenta sprzętu medycznego Famed w zakresie tolerancji materiałowej na tworzywo ABS i materiały obiciowe lub równoważna. <text:s/></text:p>
        </text:list-item>
        <text:list-item>
          <text:p text:style-name="P332">Spektrum działania: B, MRSA, F (C.albicans), Tbc (M.terrae, M.avium), wirusy osłonkowe (Vaccinia, BVDV, HBV, HIV, HCV, HSV, grypa, Ebola) w stężeniu 0,5% i czasie 15 minut. Spektrum potwierdzone badaniami zgodnymi z EN 14885, wirusy <text:s/>zgodnie z wytycznymi DVV/RKI,</text:p>
        </text:list-item>
      </text:list>
      <text:p text:style-name="P333"/>
      <text:p text:style-name="Standard"><text:span text:style-name="T334">Zadanie 7B</text:span></text:p>
      <text:list text:style-name="WW8Num2" text:continue-numbering="true">
        <text:list-item>
          <text:p text:style-name="P335"><text:span text:style-name="T336">Koncentrat do mycia i dezynfekcji sprzętu medycznego oraz dużych powierzchni<text:s/></text:span><text:span text:style-name="T337">zmywalnych jak unity, łóżka, fotele zabiegowe, stoły operacyjne, aparatura medyczna. Posiadający wysoką tolerancję materiałową - nadaje się do dezynfekcji materiałów obiciowych oraz wyrobów ze szkła, tworzyw ABS, porcelany, gumy, stali szlachetnej oraz alu</text:span><text:span text:style-name="T338">minium, niklu i chromu, również do szkła akrylowego.  Może być używany do dezynfekcji powierzchni mających kontakt z żywnością.</text:span></text:p>
        </text:list-item>
        <text:list-item>
          <text:p text:style-name="P339">Bez zawartości aldehydów i fenoli, nie odbarwiający dezynfekowanych powierzchni.  Posiadający pozytywną opinię producenta sprzętu medycznego Famed w zakresie tolerancji materiałowej na tworzywo ABS i materiały obiciowe. Posiadający pozytywną opinię Centrum Zdrowia Dziecka.</text:p>
        </text:list-item>
        <text:list-item>
          <text:p text:style-name="P340">Skład: N-(3-aminopropylo)-N-dodecylopropano-1,3–diamina, poli(oksy-1,2-etanodilo),.alfa.-[2-(didecylmetyloamino)etylo]-.omega.-hydroksy-, propanian(sól), chlorek didecylodimetyloamonu.</text:p>
        </text:list-item>
        <text:list-item>
          <text:p text:style-name="P341">Spektrum i czas działania: B (w tym MRSA), F (C. albicans), Tbc (M. terrae i M. avium), V (Vaccinia, BVDV, HIV, HBV, HCV, Herpes simplex, wirus grypy, Ebola), Adeno - 0,5% w 15 min., Polio 0,5% w 30 min., B (w tym MRSA), F (C. albicans) - 0,25% w 15 min. w warunkach czystych. Preparat przebadany zgodnie z normą EN 14885, wymagane załączenie badań potwierdzających. Preparat posiadający rejestrację jako produkt biobójczy oraz wyrób medyczny.</text:p>
        </text:list-item>
      </text:list>
      <text:p text:style-name="P342"/>
      <text:p text:style-name="P343"/>
      <text:p text:style-name="P344">Minimalne parametry techniczno-użytkowe oferowanego środka:</text:p>
      <text:p text:style-name="P345"/>
      <text:p text:style-name="Standard"><text:span text:style-name="T346">Zadanie 8A</text:span></text:p>
      <text:list text:style-name="WW8Num2" text:continue-numbering="true">
        <text:list-item>
          <text:p text:style-name="P347">Preparat do antyseptycznego oczyszczenia, przemywania ran i oparzeń 1 i 2 stopnia.</text:p>
        </text:list-item>
        <text:list-item>
          <text:p text:style-name="P348">Przeznaczony jest do oczyszczania oraz nawilżania ran zakażonych i niezakażonych.</text:p>
        </text:list-item>
        <text:list-item>
          <text:p text:style-name="P349"><text:span text:style-name="T350">Zawiera <text:s/>p</text:span><text:span text:style-name="T351">ołączenie 0,1% PHMB (Poliheksanid) i Poloksameru 188, niejonowego surfaktantu wspierającego leczenie ran</text:span><text:span text:style-name="T352">.</text:span></text:p>
        </text:list-item>
      </text:list>
      <text:p text:style-name="P353"/>
      <text:p text:style-name="P354"/>
      <text:p text:style-name="P355"/>
      <text:p text:style-name="P356"/>
      <text:p text:style-name="P357"/>
      <text:p text:style-name="P358"/>
      <text:p text:style-name="P359">Minimalne parametry techniczno-użytkowe oferowanego środka:</text:p>
      <text:p text:style-name="P360"/>
      <text:p text:style-name="Standard"><text:span text:style-name="T361">Zadanie 9A</text:span></text:p>
      <text:list text:style-name="WW8Num2" text:continue-numbering="true">
        <text:list-item>
          <text:p text:style-name="P362">Preparat do dezynfekcji ran , błon śluzowych , skóry przed<text:s/>iniekcjami, punkcjami, zabiegami chirurgicznymi i okulistycznymi, bez zawartości alkoholu, chlorcheksydyny,</text:p>
        </text:list-item>
        <text:list-item>
          <text:p text:style-name="P363">Preparat zawiera 7,5 % powidon jodu z 10% zawartością przyswajalnego jodu ( co odpowiada 0,75% jodu w preparacie ) , <text:s/></text:p>
        </text:list-item>
        <text:list-item>
          <text:p text:style-name="P364"><text:span text:style-name="T365">Skuteczny na: bakteria, prątk</text:span><text:span text:style-name="T366">i, grzyby, wirusy, pierwotniaki i przetrwalniki bakterii: w zależności od potrzeby z możliwością stosowania jako koncentrat lup po rozcieńczeniu ,<text:s/></text:span><text:span text:style-name="T367">produkt leczniczy<text:s/></text:span><text:span text:style-name="T368"><text:line-break/></text:span></text:p>
        </text:list-item>
      </text:list>
      <text:p text:style-name="Standard"><text:span text:style-name="T369">Zadanie 9B</text:span></text:p>
      <text:list text:style-name="LFO26" text:continue-numbering="true">
        <text:list-item>
          <text:p text:style-name="P370"><text:span text:style-name="T371">Jednorazowe, nasączone 70% alkoholem izopropylowym oraz 2% chlorheksydyną gazi</text:span><text:span text:style-name="T372">ki, przeznaczone do dezynfekcji powierzchni i dekontaminacji produktów medycznych m.in. połączeń luer stosowanych w linii infuzyjnej; o wymiarach: 42x32mm (złożone) i 162x150mm (rozłożone,<text:s/></text:span><text:span text:style-name="T373">włóknina 25 g/m2 100% Polipropylen (wykończenie hydrofilowe niejono</text:span><text:span text:style-name="T374">we).</text:span></text:p>
        </text:list-item>
        <text:list-item>
          <text:p text:style-name="P375"><text:span text:style-name="T376">Skuteczne w warunkach czystych i brudnych wg EN 13727 na bakterie (E. hirae, S. aureus, E. coli, P. aeruginosa), wg EN 13624 na grzyby (C. albicans) w czasie 15s; pakowane pojedynczo w hermetycznie zamkniętych saszetkach; wyrób medyczny klasy I.</text:span></text:p>
        </text:list-item>
      </text:list>
      <text:p text:style-name="Standard"/>
      <text:p text:style-name="Standard"/>
      <text:p text:style-name="Standard"><text:span text:style-name="T377">Zadanie 10A</text:span></text:p>
      <text:list text:style-name="LFO27" text:continue-numbering="true">
        <text:list-item>
          <text:p text:style-name="P378"><text:span text:style-name="T379">Wyrób medyczny klasy IIB, samobuforujący się roztwór wodny kwasu podchlorawego 50 ppm i podchlorynu sodu 50 ppm do płukania pola operacyjnego i jam ciała w trakcie operacji, terapii ran pooperacyjnych oraz do terapii podciśnieniowej trudno goją</text:span><text:span text:style-name="T380">cych się ran.</text:span></text:p>
        </text:list-item>
        <text:list-item>
          <text:p text:style-name="P381"><text:span text:style-name="T382">Szeroki zakres działania bakterio, grzybo-, sporo i wirusobójczego potwierdzony testami (normy: EN 13727, EN 13624, EN 13704, EN 14476), w tym na drobnoustroje oporne na antybiotyki – MRSA – 15 s. Pełne spektrum – 5 min.</text:span></text:p>
        </text:list-item>
        <text:list-item>
          <text:p text:style-name="P383"><text:span text:style-name="T384">Stabilny przez 60 dn</text:span><text:span text:style-name="T385">i od otwarcia.</text:span></text:p>
        </text:list-item>
      </text:list>
      <text:p text:style-name="Standard"/>
      <text:p text:style-name="Standard"/>
      <text:p text:style-name="P386">Wymagane dostarczenie wyników badań potwierdzających spektrum biobójcze,</text:p>
      <text:p text:style-name="P387">stężenie i czas działania w obszarze medycznym, wykonanych przez PZH lub akredytowane laboratorium / notyfikacja lub certyfikat zarządzania jakością ISO/ z krajów UE.</text:p>
      <text:p text:style-name="P388">Wymagana koncesja na prowadzenie hurtowni farmaceutycznej.</text:p>
      <text:p text:style-name="P389">Preparaty do mycia i dezynfekcji rąk muszą być dostosowane do systemu dozowania istniejącego w szpitalu. W przypadku zaproponowania innego systemu dozowania, oferent musi w cenie pakietu uwzględnić koszt 200 sztuk dozowników łokciowych wraz z kosztami ich montażu i demontażu „starych”.Podane ilości są danymi szacunkowymi.</text:p>
      <text:p text:style-name="P390">Zamawiający zastrzega sobie możliwość zakupienia mniejszych lub większych ilości towaru.<text:line-break/></text:p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548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nenumbering" style:display-name="Line numbering" style:family="tex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8Num2" style:display-name="WW8Num2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ndej, Arkadiusz</meta:initial-creator>
    <dc:creator>spzozrypin</dc:creator>
    <meta:creation-date>2022-08-30T08:12:00Z</meta:creation-date>
    <dc:date>2022-10-10T07:23:00Z</dc:date>
    <meta:print-date>2019-08-09T10:06:00Z</meta:print-date>
    <meta:template xlink:href="Normal" xlink:type="simple"/>
    <meta:editing-cycles>11</meta:editing-cycles>
    <meta:editing-duration>PT10740S</meta:editing-duration>
    <meta:document-statistic meta:page-count="1" meta:paragraph-count="40" meta:word-count="2915" meta:character-count="20365" meta:row-count="145" meta:non-whitespace-character-count="17490"/>
  </office:meta>
</office:document-meta>
</file>