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list-style-name="LFO1" style:family="paragraph">
      <style:text-properties fo:font-size="14pt" style:font-size-asian="14pt" style:font-size-complex="14pt"/>
    </style:style>
    <style:style style:name="P5" style:parent-style-name="Standard" style:list-style-name="LFO1" style:family="paragraph">
      <style:text-properties fo:font-size="14pt" style:font-size-asian="14pt" style:font-size-complex="14pt"/>
    </style:style>
    <style:style style:name="P6" style:parent-style-name="Standard" style:list-style-name="LFO1" style:family="paragraph">
      <style:text-properties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dbiór odpadów pokonsumpcyjnych <text:s text:c="49"/>Zał. nr 1</text:p>
      <text:p text:style-name="P2"/>
      <text:p text:style-name="P3"/>
      <text:list text:style-name="LFO1" text:continue-numbering="true">
        <text:list-item>
          <text:p text:style-name="P4">Odpady pokonsumpcyjne z DPS w Legnickim Polu– odpady powstałe podczas przygotowania potraw<text:s/><text:s/>z kuchni oraz resztki jedzenia (pozostałości z talerzy) ze stołówek.</text:p>
        </text:list-item>
        <text:list-item>
          <text:p text:style-name="P5">Szacunkowa ilość odpadów pokonsumpcyjnych: 18 000 kg/rok. W trakcie realizacji umowy podana ilość <text:s/>może ulec zmianie (zmniejszeniu lub zwiększeniu) z przyczyn niezależnych od Zamawiającego. <text:s/>Wykonawcy będzie przysługiwało <text:s/>wynagrodzenie wyłącznie za faktycznie zrealizowaną usługę.</text:p>
        </text:list-item>
        <text:list-item>
          <text:p text:style-name="P6">Wykonawca będzie odbierać zważone pojemniki z odpadami własnym transportem oraz zapewni, nieodpłatnie, ilość czystych, zdezynfekowanych, oznakowanych, wymienionych pojemników na zabezpieczenie przechowywania odpadów do następnego odbioru tj.ok. 20-30 szt.. Pojemność pojemników to 20l, 30l lub 60l (np.beczki zamykane szczelnymi pokrywami). Pojemniki z zawartością odpadów będą przechowywane w szafie chłodniczej do<text:s/>czasu odbioru.</text:p>
        </text:list-item>
        <text:list-item>
          <text:p text:style-name="P7">Odbiór odpadów: 1 raz na 2 tygodnie, w wyznaczonym dniu od poniedziałku do piątku w godz. 8-12.</text:p>
        </text:list-item>
        <text:list-item>
          <text:p text:style-name="P8">W wyjątkowych sytuacjach odbiór odpadów nastąpi na wezwanie telefoniczne.</text:p>
        </text:list-item>
        <text:list-item>
          <text:p text:style-name="P9">Przekazanie odpadów odbywać się będzie na podstawie Karty Przekazania<text:s/>Odpadów.</text:p>
        </text:list-item>
        <text:list-item>
          <text:p text:style-name="P10">Firma powinna posiadać odpowiednie wymagane prawem pozwolenia, zezwolenia, uzgodnienia właściwych organów w zakresie gospodarowania odpadami.</text:p>
        </text:list-item>
        <text:list-item>
          <text:p text:style-name="P11">Realizacja umowy 01.01.2020r. - 31.12.2020r.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a Herlender</meta:initial-creator>
    <dc:creator>adela</dc:creator>
    <meta:creation-date>2019-12-17T13:02:00Z</meta:creation-date>
    <dc:date>2019-12-17T13:02:00Z</dc:date>
    <meta:print-date>2019-11-13T11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402" meta:row-count="10" meta:non-whitespace-character-count="1204"/>
  </office:meta>
</office:document-meta>
</file>