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Wingdings-Regular" svg:font-family="Wingdings-Regular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151cc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0151cc"/>
    </style:style>
    <style:style style:name="P4" style:family="paragraph" style:parent-style-name="Standard">
      <style:paragraph-properties fo:text-align="start" style:justify-single-word="false"/>
      <style:text-properties fo:color="#000000" loext:opacity="100%" officeooo:paragraph-rsid="000151cc"/>
    </style:style>
    <style:style style:name="T1" style:family="text">
      <style:text-properties fo:font-variant="normal" fo:text-transform="none" fo:color="#66666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666666" loext:opacity="100%" style:font-name="Open Sans" fo:font-size="10.5pt" fo:letter-spacing="normal" fo:font-style="normal" fo:font-weight="normal" style:font-size-asian="12pt" style:font-weight-asian="bold"/>
    </style:style>
    <style:style style:name="T3" style:family="text">
      <style:text-properties fo:font-variant="normal" fo:text-transform="none" style:font-name="Open Sans" fo:font-size="10.5pt" fo:letter-spacing="normal" fo:font-style="normal" fo:font-weight="normal" style:font-size-asian="12pt" style:font-weight-asian="bold"/>
    </style:style>
    <style:style style:name="T4" style:family="text">
      <style:text-properties fo:color="#538235" loext:opacity="100%" style:font-name="Calibri-Bold" fo:font-size="12pt" fo:font-weight="bold" style:font-size-asian="12pt" style:font-weight-asian="bold"/>
    </style:style>
    <style:style style:name="T5" style:family="text">
      <style:text-properties fo:color="#000000" loext:opacity="100%" style:font-name="Wingdings-Regular" fo:font-size="12pt" style:font-size-asian="12pt"/>
    </style:style>
    <style:style style:name="T6" style:family="text">
      <style:text-properties fo:color="#000000" loext:opacity="100%" style:font-name="Wingdings-Regular" fo:font-size="12pt" fo:font-weight="bold" style:font-size-asian="12pt" style:font-weight-asian="bold"/>
    </style:style>
    <style:style style:name="T7" style:family="text">
      <style:text-properties fo:color="#000000" loext:opacity="100%" style:font-name="Calibri" fo:font-size="12pt" style:font-size-asian="12pt"/>
    </style:style>
    <style:style style:name="T8" style:family="text">
      <style:text-properties fo:color="#000000" loext:opacity="100%" style:font-name="Calibri" fo:font-size="12pt" fo:font-weight="bold" style:font-size-asian="12pt" style:font-weight-asian="bold"/>
    </style:style>
    <style:style style:name="T9" style:family="text">
      <style:text-properties fo:color="#000000" loext:opacity="100%" style:font-name="Calibri" fo:font-size="12pt" fo:font-weight="bold" officeooo:rsid="000151cc" style:font-size-asian="12pt" style:font-weight-asian="bold"/>
    </style:style>
    <style:style style:name="T10" style:family="text">
      <style:text-properties fo:color="#000000" loext:opacity="100%" style:font-name="Calibri" fo:font-size="12pt" fo:font-weight="normal" officeooo:rsid="000151cc" style:font-size-asian="12pt" style:font-weight-asian="normal" style:font-weight-complex="normal"/>
    </style:style>
    <style:style style:name="T11" style:family="text">
      <style:text-properties style:font-name="Wingdings-Regular" fo:font-size="12pt" style:font-size-asian="12pt"/>
    </style:style>
    <style:style style:name="T12" style:family="text">
      <style:text-properties style:font-name="Calibri" fo:font-size="12pt" style:font-size-asian="12pt"/>
    </style:style>
    <style:style style:name="T13" style:family="text">
      <style:text-properties style:font-name="Calibri" fo:font-size="12pt" fo:font-weight="normal" officeooo:rsid="000151cc" style:font-size-asian="12pt" style:font-weight-asian="normal" style:font-weight-complex="normal"/>
    </style:style>
    <style:style style:name="T14" style:family="text">
      <style:text-properties style:font-name="Calibri" fo:font-size="12pt" fo:font-weight="bold" officeooo:rsid="000151cc" style:font-size-asian="12pt" style:font-weight-asian="bold"/>
    </style:style>
    <style:style style:name="T15" style:family="text">
      <style:text-properties style:font-name="Calibri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gram Profilaktyczno -Wychowawczy EPSILON, ukierunkowany na profilaktykę uzależnienia od alkoholu, substancji psychoaktywnych, przemocy rówieśniczej, na wzmacnianie relacji i spójności grupy, wzmacnianie prawidłowych norm zachowania, wsparcie uczniów. </text:span></text:p>
      <text:p text:style-name="P1"><text:span text:style-name="T1">Grupa docelowa: stacjonarnie- dzieci z klas 1-8 uczęszczające do szkół podstawowych na terenie Gminy Września.</text:span></text:p>
      <text:p text:style-name="P1"><text:span text:style-name="T1">Program powinien obejmować: </text:span></text:p>
      <text:p text:style-name="P1"><text:span text:style-name="T1">- diagnozę oczekiwań wobec programu w ramach konsultacji z pedagogiem lub wychowawcami klas,</text:span></text:p>
      <text:p text:style-name="P1"><text:span text:style-name="T1">- dwuetapowe warsztaty dla pojedynczych grup klasowych: pierwszy etap – 3 godz. lekcyjne, drugi etap - 2 godz. lekcyjne,</text:span></text:p>
      <text:p text:style-name="P1"><text:span text:style-name="T1">- konsultacje dla wychowawców klas;</text:span></text:p>
      <text:p text:style-name="P1"><text:span text:style-name="T1">- poprowadzenie spotkań dla rodziców dzieci biorących udział w programie w miarę zgłoszonych potrzeb, </text:span></text:p>
      <text:p text:style-name="P1"><text:span text:style-name="T1">- przekazanie wychowawcom pisemnych informacji diagnostycznych nt. grupy oraz materiałów edukacyjnych umożliwiających dalszą prace z klasą.</text:span> </text:p>
      <text:p text:style-name="P1"/>
      <text:p text:style-name="P1"/>
      <text:p text:style-name="P4"><text:span text:style-name="T13">Program musi posiadać</text:span><text:span text:style-name="T14"> </text:span><text:span text:style-name="T3">Rekomendacje <text:s/>uzyskane z Krajowego Biura ds. Przeciwdziałania Narkomanii, Państwowej Agencji Rozwiązywania Problemów Alkoholowych, z Ośrodka Rozwoju Edukacji bądź Instytutu Psychiatrii i Neurologii.</text:span><text:span text:style-name="T1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Wingdings-Regular" svg:font-family="Wingdings-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0:23:33.742000000</meta:creation-date>
    <dc:date>2025-01-10T11:23:51.448000000</dc:date>
    <meta:editing-duration>PT1H17S</meta:editing-duration>
    <meta:editing-cycles>1</meta:editing-cycles>
    <meta:document-statistic meta:table-count="0" meta:image-count="0" meta:object-count="0" meta:page-count="1" meta:paragraph-count="9" meta:word-count="135" meta:character-count="1102" meta:non-whitespace-character-count="969"/>
    <meta:generator>LibreOffice/7.5.2.2$Windows_X86_64 LibreOffice_project/53bb9681a964705cf672590721dbc85eb4d0c3a2</meta:generator>
  </office:meta>
</office:document-meta>
</file>