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style:font-name="Verdana" fo:font-size="10pt" officeooo:paragraph-rsid="00281bb8" fo:background-color="#ffffff" style:font-size-asian="10pt" style:font-size-complex="10pt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officeooo:rsid="00281bb8" style:font-name-complex="Arial2"/>
    </style:style>
    <style:style style:name="T8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tyle="italic" fo:font-weight="bold" style:font-style-asian="italic" style:font-weight-asian="bold" style:font-name-complex="Arial2"/>
    </style:style>
    <style:style style:name="T11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2" style:family="text">
      <style:text-properties style:text-position="super 58%" fo:font-style="italic" fo:font-weight="bold" style:font-style-asian="italic" style:font-weight-asian="bold" style:font-name-complex="Arial2"/>
    </style:style>
    <style:style style:name="T13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5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6" style:family="text">
      <style:text-properties fo:font-weight="bold" officeooo:rsid="00281bb8" style:font-weight-asian="bold" style:font-name-complex="Arial2" style:font-weight-complex="bold"/>
    </style:style>
    <style:style style:name="T17" style:family="text">
      <style:text-properties officeooo:rsid="001b4536"/>
    </style:style>
    <style:style style:name="T18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" style:family="text">
      <style:text-properties officeooo:rsid="002046e1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Times New Roman1" style:language-asian="pl" style:country-asian="PL" style:font-name-complex="Arial2"/>
    </style:style>
    <style:style style:name="T22" style:family="text">
      <style:text-properties style:font-name="Verdana" officeooo:rsid="00230fd0" style:font-name-asian="Times New Roman1" style:language-asian="pl" style:country-asian="PL" style:font-name-complex="Arial2"/>
    </style:style>
    <style:style style:name="T23" style:family="text">
      <style:text-properties style:font-name="Verdana" officeooo:rsid="001b4536" style:font-name-asian="Times New Roman1" style:language-asian="pl" style:country-asian="PL" style:font-name-complex="Arial2"/>
    </style:style>
    <style:style style:name="T24" style:family="text">
      <style:text-properties style:font-name="Verdana" fo:font-style="italic" style:font-name-asian="Times New Roman1" style:language-asian="pl" style:country-asian="PL" style:font-style-asian="italic" style:font-name-complex="Arial2"/>
    </style:style>
    <style:style style:name="T25" style:family="text">
      <style:text-properties style:font-name="Verdana" style:font-name-complex="Arial2"/>
    </style:style>
    <style:style style:name="T26" style:family="text">
      <style:text-properties style:font-name="Verdana" officeooo:rsid="0022bb70" style:font-name-complex="Arial2"/>
    </style:style>
    <style:style style:name="T27" style:family="text">
      <style:text-properties style:font-name="Verdana" officeooo:rsid="001b4536" style:font-name-complex="Arial2"/>
    </style:style>
    <style:style style:name="T28" style:family="text">
      <style:text-properties style:font-name="Arial" fo:font-size="11pt" fo:font-weight="bold" officeooo:rsid="001b4536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1" fo:font-size="10.5pt" officeooo:rsid="001b4536" style:font-size-asian="10.5pt" style:font-name-complex="Arial2" style:font-size-complex="10.5pt"/>
    </style:style>
    <style:style style:name="T30" style:family="text">
      <style:text-properties style:font-name="Arial1" fo:font-size="10.5pt" fo:font-weight="bold" officeooo:rsid="001b4536" style:font-size-asian="10.5pt" style:font-weight-asian="bold" style:font-name-complex="Arial2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7343436634584085705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5"><text:span text:style-name="T22">kontakt z inspektorem ochrony danych</text:span><text:span text:style-name="T23"> e- mail - </text:span><text:a xlink:type="simple" xlink:href="mailto:iod@plock.eu" text:style-name="Internet_20_link" text:visited-style-name="Visited_20_Internet_20_Link"><text:span text:style-name="T22">iod</text:span></text:a><text:a xlink:type="simple" xlink:href="mailto:iod@plock.eu" text:style-name="Internet_20_link" text:visited-style-name="Visited_20_Internet_20_Link"><text:span text:style-name="T20">@plock.eu</text:span></text:a><text:span text:style-name="T21">;</text:span></text:p>
        </text:list-item>
        <text:list-item>
          <text:p text:style-name="P8"><text:span text:style-name="T21">Pani/Pana dane osobowe przetwarzane będą na podstawie art. 6 ust. 1 lit. c</text:span><text:span text:style-name="T24"> </text:span><text:span text:style-name="T21">RODO w celu </text:span><text:span text:style-name="T25">związanym z postępowaniem o udzielenie zamówienia publicznego <text:s/></text:span><text:span text:style-name="T26">poniżej 30 000 euro </text:span><text:span text:style-name="T27">np.</text:span><text:span text:style-name="T16">u</text:span><text:span text:style-name="T30">stalenie geotechnicznych warunków posadowienia obiektów budowlanych centrum sportowo-rekreacyjnego na etapie wstępnej koncepcji zagospodarowania terenu.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19">5</text:span> lat od dnia zakończenia postępowania o udzielenie zamówienia, a jeżeli czas trwania umowy przekracza <text:span text:style-name="T19">5</text:span> lat, okres przechowywania obejmuje cały czas trwania umowy, <text:span text:style-name="T19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3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7500677555717788988" text:style-name="WWNum14">
        <text:list-header>
          <text:p text:style-name="P10"><text:span text:style-name="T17">9. ni</text:span>e przysługuje Pani/Panu:</text:p>
          <text:p text:style-name="P11"><text:span text:style-name="T19">- </text:span>w związku z art. 17 ust. 3 lit. b, d lub e RODO prawo do usunięcia danych osobowych;</text:p>
          <text:p text:style-name="P11"><text:span text:style-name="T19">- </text:span>prawo do przenoszenia danych osobowych, o którym mowa w art. 20 RODO;</text:p>
        </text:list-header>
      </text:list>
      <text:list xml:id="list1757960282038689188" text:style-name="WWNum15">
        <text:list-header>
          <text:p text:style-name="P12"><text:span text:style-name="T15">- </text:span><text:span text:style-name="T14">na podstawie art. 21 RODO prawo sprzeciwu, wobec przetwarzania danych osobowych, gdyż podstawą prawną przetwarzania Pani/Pana danych osobowych jest art. 6 ust. 1 lit. c RODO</text:span><text:span text:style-name="T3">.</text:span><text:span text:style-name="T14"> </text:span></text:p>
          <text:p text:style-name="P13">______________________</text:p>
        </text:list-header>
      </text:list>
      <text:list xml:id="list7105915961670659618" text:style-name="L1">
        <text:list-header>
          <text:p text:style-name="P14"><text:span text:style-name="T12">** </text:span><text:span text:style-name="T10">Wyjaśnienie:</text:span><text:span text:style-name="T9"> </text:span><text:span text:style-name="T8">skorzystanie z prawa do sprostowania nie może skutkować zmianą </text:span><text:span text:style-name="T9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12">*** </text:span><text:span text:style-name="T10">Wyjaśnienie: prawo do ograniczenia przetwarzania nie ma zastosowania w odniesieniu do </text:span><text:span text:style-name="T11">przechowywania, w celu zapewnienia korzystania ze środków ochrony prawnej lub w celu ochrony praw innej osoby fizycznej lub prawnej, lub z uwagi na ważne względy interesu publicznego Unii Europejskiej </text:span><text:soft-page-break/><text:span text:style-name="T11">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S</meta:editing-duration>
    <meta:editing-cycles>14</meta:editing-cycles>
    <meta:generator>LibreOffice/4.4.0.3$Windows_x86 LibreOffice_project/de093506bcdc5fafd9023ee680b8c60e3e0645d7</meta:generator>
    <dc:date>2018-10-22T09:35:07.817000000</dc:date>
    <meta:document-statistic meta:table-count="0" meta:image-count="0" meta:object-count="0" meta:page-count="2" meta:paragraph-count="21" meta:word-count="498" meta:character-count="3383" meta:non-whitespace-character-count="2902"/>
    <meta:user-defined meta:name="Info 1"/>
    <meta:user-defined meta:name="Info 2"/>
    <meta:user-defined meta:name="Info 3"/>
    <meta:user-defined meta:name="Info 4"/>
  </office:meta>
</office:document-meta>
</file>