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justify" fo:margin-bottom="0in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justify" fo:margin-bottom="0in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40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Załącznik Nr 3</text:p>
      <text:p text:style-name="P2">Do zapytania ofertowego</text:p>
      <text:p text:style-name="P3">Z dnia 6.12.2023r.</text:p>
      <text:p text:style-name="P4">Znak: RIDiGP.271.2.47.2023.ZP</text:p>
      <text:p text:style-name="P5">Zamawiający :</text:p>
      <text:p text:style-name="P6">Gmina Rogowo</text:p>
      <text:p text:style-name="P7">ul. Kościelna 8</text:p>
      <text:p text:style-name="P8">88-420 Rogowo</text:p>
      <text:p text:style-name="P9"/>
      <text:p text:style-name="P10">Nazwa Wykonawcy :</text:p>
      <text:p text:style-name="P11">…………………………………</text:p>
      <text:p text:style-name="P12">…………………………………</text:p>
      <text:p text:style-name="P13"/>
      <text:p text:style-name="P14">Siedziba, adres Wykonawcy:</text:p>
      <text:p text:style-name="P15">…………………………………</text:p>
      <text:p text:style-name="P16">………………………………….</text:p>
      <text:p text:style-name="P17"/>
      <text:p text:style-name="P18">Telefon/Fax:…………………….</text:p>
      <text:p text:style-name="P19"/>
      <text:p text:style-name="P20">e-mail……………………………</text:p>
      <text:p text:style-name="P21"/>
      <text:p text:style-name="P22">Składam ofertę na realizację zadania wskazanego w zapytaniu ofertowym na świadczenie usługi schronienia dla osób bezdomnych ( kobiet i mężczyzn) stosownie do zapisu art. 48 a ustawy z dnia 12 marca 2004r. o pomocy społecznej ( Dz. U. z 2023, poz. 901) w formie:</text:p>
      <text:p text:style-name="P23"/>
      <text:p text:style-name="P24">- tymczasowego schronienia w formie ogrzewalni, która umożliwia interwencyjny, bezpieczny pobyt w ogrzewanych pomieszczeniach wyposażonych co najmniej w miejsca siedzące.</text:p>
      <text:p text:style-name="P25"/>
      <text:p text:style-name="P26">Dla osób uprawnionych zobowiązuje się świadczyć usługę na poniższych warunkach:</text:p>
      <text:p text:style-name="P27"/>
      <text:p text:style-name="P28">1. Cena netto………………………..zł.</text:p>
      <text:p text:style-name="P29">Obowiązujący podatek</text:p>
      <text:p text:style-name="P30">VAT…………..%..............................zł.</text:p>
      <text:p text:style-name="P31">Cena brutto………………………….zł.</text:p>
      <text:p text:style-name="P32">Słownie:……………………………………………………………………………………..</text:p>
      <text:p text:style-name="P33">2. Cena określona w ust. 1 jest ceną za jedną dobę pobytu osoby uprawnionej w placówce.</text:p>
      <text:p text:style-name="P34">3. Oświadczam/y, że oferowana cena zawiera koszty związane z realizację przedmiotu zamówienia.</text:p>
      <text:p text:style-name="P35">4.Oświadczam/y, że zapoznałem/liśmy się z treścią zapytania ofertowego i nie wnoszę/wnosimy do nich zastrzeżeń</text:p>
      <text:p text:style-name="P36">5. Przyjmujemy do realizacji postawione przez zamawiającego, w zapytaniu ofertowym warunki.</text:p>
      <text:p text:style-name="P37">…………………………….. <text:s text:c="48"/>……………………………</text:p>
      <text:p text:style-name="P38"/>
      <text:p text:style-name="P39">Miejscowość i data <text:s text:c="90"/>podpis osoby/osób<text:s/></text:p>
      <text:p text:style-name="P40"><text:s text:c="100"/>uprawnionych do reprezentowania wykonawcy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style:font-name="Calibri" style:font-name-asian="Calibri" style:font-name-complex="Times New Roman" style:letter-kerning="false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OPS</meta:initial-creator>
    <dc:creator>GOPS</dc:creator>
    <meta:creation-date>2023-12-07T09:52:00Z</meta:creation-date>
    <dc:date>2023-12-07T09:53:00Z</dc:date>
    <meta:template xlink:href="Normal" xlink:type="simple"/>
    <meta:editing-cycles>1</meta:editing-cycles>
    <meta:editing-duration>PT0S</meta:editing-duration>
    <meta:document-statistic meta:page-count="1" meta:paragraph-count="3" meta:word-count="243" meta:character-count="1700" meta:row-count="12" meta:non-whitespace-character-count="1460"/>
  </office:meta>
</office:document-meta>
</file>