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font-size-complex="12pt"/>
    </style:style>
    <style:style style:name="P10" style:parent-style-name="Standard" style:family="paragraph">
      <style:text-properties fo:font-weight="bold" style:font-weight-asian="bold" style:font-weight-complex="bold" style:font-size-complex="12pt"/>
    </style:style>
    <style:style style:name="P11" style:parent-style-name="Akapitzlistą" style:family="paragraph">
      <style:paragraph-properties style:text-autospace="none" fo:line-height="100%"/>
      <style:text-properties style:font-name-complex="Calibri" fo:font-weight="bold" style:font-weight-asian="bold" style:font-size-complex="12pt"/>
    </style:style>
    <style:style style:name="P12" style:parent-style-name="Akapitzlistą" style:family="paragraph">
      <style:paragraph-properties style:text-autospace="none" fo:line-height="100%"/>
      <style:text-properties style:font-name-complex="Calibri" fo:font-weight="bold" style:font-weight-asian="bold" style:font-size-complex="12pt"/>
    </style:style>
    <style:style style:name="P13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14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15" style:parent-style-name="Normalny" style:family="paragraph">
      <style:paragraph-properties style:vertical-align="auto" fo:margin-bottom="0.1388in" fo:line-height="115%"/>
      <style:text-properties fo:hyphenate="true"/>
    </style:style>
    <style:style style:name="P16" style:parent-style-name="Normalny" style:family="paragraph">
      <style:paragraph-properties style:vertical-align="auto" fo:margin-bottom="0.1388in" fo:line-height="115%"/>
      <style:text-properties fo:hyphenate="true"/>
    </style:style>
    <style:style style:name="P17" style:parent-style-name="Normalny" style:family="paragraph">
      <style:paragraph-properties style:vertical-align="auto" fo:margin-bottom="0.1388in" fo:line-height="115%"/>
      <style:text-properties fo:hyphenate="true"/>
    </style:style>
    <style:style style:name="P18" style:parent-style-name="Normalny" style:family="paragraph">
      <style:paragraph-properties style:vertical-align="auto" fo:margin-bottom="0.1388in" fo:line-height="115%"/>
      <style:text-properties fo:hyphenate="true"/>
    </style:style>
    <style:style style:name="P19" style:parent-style-name="Normalny" style:family="paragraph">
      <style:paragraph-properties style:vertical-align="auto" fo:margin-bottom="0.1388in" fo:line-height="115%"/>
      <style:text-properties fo:hyphenate="true"/>
    </style:style>
    <style:style style:name="P20" style:parent-style-name="Normalny" style:family="paragraph">
      <style:paragraph-properties style:vertical-align="auto" fo:margin-bottom="0.1388in" fo:line-height="115%"/>
      <style:text-properties fo:hyphenate="true"/>
    </style:style>
    <style:style style:name="P21" style:parent-style-name="Normalny" style:family="paragraph">
      <style:paragraph-properties style:vertical-align="auto" fo:margin-bottom="0.1388in" fo:line-height="115%"/>
      <style:text-properties fo:hyphenate="true"/>
    </style:style>
    <style:style style:name="P22" style:parent-style-name="Normalny" style:family="paragraph">
      <style:paragraph-properties style:vertical-align="auto" fo:margin-bottom="0.1388in" fo:line-height="115%"/>
      <style:text-properties fo:hyphenate="true"/>
    </style:style>
    <style:style style:name="P23" style:parent-style-name="Normalny" style:family="paragraph">
      <style:paragraph-properties style:vertical-align="auto" fo:margin-bottom="0.1388in" fo:line-height="115%"/>
      <style:text-properties fo:hyphenate="true"/>
    </style:style>
    <style:style style:name="P24" style:parent-style-name="Normalny" style:family="paragraph">
      <style:paragraph-properties style:vertical-align="auto" fo:margin-bottom="0.1388in" fo:line-height="115%"/>
      <style:text-properties fo:hyphenate="true"/>
    </style:style>
    <style:style style:name="T25" style:parent-style-name="Domyślnaczcionkaakapitu" style:family="text">
      <style:text-properties style:text-position="super 66.6%"/>
    </style:style>
    <style:style style:name="P26" style:parent-style-name="Normalny" style:family="paragraph">
      <style:paragraph-properties style:vertical-align="auto" fo:margin-bottom="0.1388in" fo:line-height="115%"/>
      <style:text-properties fo:hyphenate="true"/>
    </style:style>
    <style:style style:name="P27" style:parent-style-name="Normalny" style:family="paragraph">
      <style:paragraph-properties style:vertical-align="auto" fo:margin-bottom="0.1388in" fo:line-height="115%"/>
      <style:text-properties fo:hyphenate="true"/>
    </style:style>
    <style:style style:name="P28" style:parent-style-name="Normalny" style:family="paragraph">
      <style:paragraph-properties style:vertical-align="auto" fo:margin-bottom="0.1388in" fo:line-height="115%"/>
      <style:text-properties fo:hyphenate="true"/>
    </style:style>
    <style:style style:name="P29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30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31" style:parent-style-name="Akapitzlistą" style:family="paragraph">
      <style:paragraph-properties style:text-autospace="none" fo:line-height="100%" fo:margin-left="0.75in">
        <style:tab-stops/>
      </style:paragraph-properties>
      <style:text-properties style:font-name-complex="Calibri"/>
    </style:style>
    <style:style style:name="P32" style:parent-style-name="Standard" style:family="paragraph">
      <style:text-properties fo:font-weight="bold" style:font-weight-asian="bold" style:font-weight-complex="bold" style:font-size-complex="12pt"/>
    </style:style>
    <style:style style:name="P33" style:parent-style-name="Standard" style:family="paragraph">
      <style:text-properties fo:font-weight="bold" style:font-weight-asian="bold" style:font-weight-complex="bold" style:font-size-complex="12pt"/>
    </style:style>
    <style:style style:name="P34" style:parent-style-name="Standard" style:family="paragraph">
      <style:text-properties fo:font-weight="bold" style:font-weight-asian="bold" style:font-weight-complex="bold" style:font-size-complex="12pt"/>
    </style:style>
    <style:style style:name="P35" style:parent-style-name="Standard" style:family="paragraph">
      <style:text-properties fo:font-weight="bold" style:font-weight-asian="bold" style:font-weight-complex="bold" style:font-size-complex="12pt"/>
    </style:style>
    <style:style style:name="P36" style:parent-style-name="Standard" style:family="paragraph">
      <style:text-properties fo:font-weight="bold" style:font-weight-asian="bold" style:font-weight-complex="bold" style:font-size-complex="12pt"/>
    </style:style>
    <style:style style:name="P37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38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39" style:parent-style-name="Bezodstępów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P40" style:parent-style-name="Bezodstępów" style:family="paragraph">
      <style:paragraph-properties fo:widows="2" fo:orphans="2" style:vertical-align="auto">
        <style:tab-stops>
          <style:tab-stop style:type="left" style:position="0.787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text-position="super 66.6%"/>
    </style:style>
    <style:style style:name="T42" style:parent-style-name="Domyślnaczcionkaakapitu" style:family="text">
      <style:text-properties style:text-position="super 66.6%"/>
    </style:style>
    <style:style style:name="P43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44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45" style:parent-style-name="Normalny" style:family="paragraph">
      <style:paragraph-properties style:punctuation-wrap="simple" style:vertical-align="auto" style:line-height-at-least="0.0694in">
        <style:tab-stops>
          <style:tab-stop style:type="left" style:position="0.4923in"/>
          <style:tab-stop style:type="left" style:position="0.7875in"/>
          <style:tab-stop style:type="left" style:position="1.4993in"/>
          <style:tab-stop style:type="left" style:position="2.0027in"/>
          <style:tab-stop style:type="left" style:position="2.5062in"/>
          <style:tab-stop style:type="left" style:position="3.0097in"/>
          <style:tab-stop style:type="left" style:position="3.5131in"/>
          <style:tab-stop style:type="left" style:position="4.0166in"/>
          <style:tab-stop style:type="left" style:position="4.5201in"/>
          <style:tab-stop style:type="left" style:position="5.0236in"/>
          <style:tab-stop style:type="left" style:position="5.527in"/>
          <style:tab-stop style:type="left" style:position="6.0305in"/>
          <style:tab-stop style:type="left" style:position="6.534in"/>
          <style:tab-stop style:type="left" style:position="7.0486in"/>
          <style:tab-stop style:type="left" style:position="7.5409in"/>
          <style:tab-stop style:type="left" style:position="8.0534in"/>
          <style:tab-stop style:type="left" style:position="8.5659in"/>
          <style:tab-stop style:type="left" style:position="9.0784in"/>
          <style:tab-stop style:type="left" style:position="9.5909in"/>
          <style:tab-stop style:type="left" style:position="10.1034in"/>
          <style:tab-stop style:type="left" style:position="10.6159in"/>
          <style:tab-stop style:type="left" style:position="11.1284in"/>
          <style:tab-stop style:type="left" style:position="11.6409in"/>
          <style:tab-stop style:type="left" style:position="12.1534in"/>
          <style:tab-stop style:type="left" style:position="12.6659in"/>
          <style:tab-stop style:type="left" style:position="13.1784in"/>
          <style:tab-stop style:type="left" style:position="13.6909in"/>
          <style:tab-stop style:type="left" style:position="13.7111in"/>
          <style:tab-stop style:type="left" style:position="14.4576in"/>
        </style:tab-stops>
      </style:paragraph-properties>
    </style:style>
    <style:style style:name="T46" style:parent-style-name="Domyślnaczcionkaakapitu" style:family="text">
      <style:text-properties style:font-name-complex="Calibri" fo:color="#000000"/>
    </style:style>
    <style:style style:name="P47" style:parent-style-name="Normalny" style:family="paragraph">
      <style:paragraph-properties style:text-autospace="none" style:vertical-align="auto"/>
      <style:text-properties fo:hyphenate="true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52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53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54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55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56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57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58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59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60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61" style:parent-style-name="Akapitzlistą" style:family="paragraph">
      <style:paragraph-properties style:text-autospace="none" fo:line-height="100%" fo:margin-left="0.4923in" fo:text-indent="0.4923in">
        <style:tab-stops/>
      </style:paragraph-properties>
      <style:text-properties style:font-name-complex="Calibri"/>
    </style:style>
    <style:style style:name="P62" style:parent-style-name="Normalny" style:family="paragraph">
      <style:paragraph-properties style:text-autospace="none" style:vertical-align="auto" fo:margin-left="0.4923in">
        <style:tab-stops/>
      </style:paragraph-properties>
      <style:text-properties style:font-name-complex="Calibri" fo:hyphenate="true"/>
    </style:style>
    <style:style style:name="P63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fo:hyphenate="true"/>
    </style:style>
    <style:style style:name="P65" style:parent-style-name="Normalny" style:family="paragraph">
      <style:paragraph-properties style:text-autospace="none" style:vertical-align="auto" fo:margin-left="0.4923in">
        <style:tab-stops/>
      </style:paragraph-properties>
      <style:text-properties style:font-name-complex="Calibri" fo:hyphenate="true"/>
    </style:style>
    <style:style style:name="P66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67" style:parent-style-name="Normalny" style:family="paragraph">
      <style:paragraph-properties style:text-autospace="none" style:vertical-align="auto"/>
      <style:text-properties style:font-name-complex="Calibri" fo:hyphenate="true"/>
    </style:style>
    <style:style style:name="P68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69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70" style:parent-style-name="Normalny" style:family="paragraph">
      <style:paragraph-properties style:text-autospace="none" style:vertical-align="auto" fo:margin-left="0.4923in">
        <style:tab-stops/>
      </style:paragraph-properties>
      <style:text-properties style:font-name-complex="Calibri" fo:hyphenate="true"/>
    </style:style>
    <style:style style:name="P71" style:parent-style-name="Normalny" style:family="paragraph">
      <style:paragraph-properties style:text-autospace="none" style:vertical-align="auto" fo:text-indent="0.4923in"/>
      <style:text-properties style:font-name-complex="Calibri" fo:hyphenate="true"/>
    </style:style>
    <style:style style:name="P72" style:parent-style-name="Normalny" style:family="paragraph">
      <style:paragraph-properties style:text-autospace="none" style:vertical-align="auto" fo:text-indent="0.4923in"/>
      <style:text-properties fo:hyphenate="true"/>
    </style:style>
    <style:style style:name="T7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P10">Specyfikacja techniczna nowych wodomierzy oraz modułów radiowych <text:s/></text:p>
      <text:p text:style-name="P11"/>
      <text:p text:style-name="P12">wodomierze ultradźwiękowe<text:s/>DN 25 długość  160mm<text:s/><text:s text:c="4"/>R≥200<text:s/></text:p>
      <text:p text:style-name="P13"><text:s/></text:p>
      <text:p text:style-name="P14">- wodomierze fabrycznie nowe z cechą legalizacyjną w roku dostawy,</text:p>
      <text:p text:style-name="P15"/>
      <text:p text:style-name="P16">- aktualny atest higieniczny PZH,</text:p>
      <text:p text:style-name="P17">- zgodność wyrobu z normą PN-EN 14154,</text:p>
      <text:p text:style-name="P18">- odporność na działanie zewnętrznych pól magnetycznych,<text:s/></text:p>
      <text:p text:style-name="P19">- niski próg rozruchu,</text:p>
      <text:p text:style-name="P20">- 480 rejestrów dziennych, 36 rejestrów miesięcznych, 18 rejestrów rocznych,</text:p>
      <text:p text:style-name="P21">- korpus wykonany z metalu, nie dopuszcza się korpusów wykonanych z kompozytu,</text:p>
      <text:p text:style-name="P22">- liczydło hermetyczne <text:s/>klasy IP68,<text:s/></text:p>
      <text:p text:style-name="P23">- maksymalne ciśnienie robocze P=16bar,</text:p>
      <text:p text:style-name="P24">- maksymalna temperatura pracy T=50<text:span text:style-name="T25">o</text:span>C,</text:p>
      <text:p text:style-name="P26">- brak konieczności stosowania odcinków prostych przed i za wodomierzem,</text:p>
      <text:p text:style-name="P27">- alarm pustej rury, anormalnej temperatury,</text:p>
      <text:p text:style-name="P28">- zasilanie bateryjne, żywotność baterii min. 10 lat, bateria jonowa wymienna,</text:p>
      <text:p text:style-name="P29">- możliwość montażu modułu radiowego, w trakcie eksploatacji, bez uszkodzenia cech<text:line-break/><text:s text:c="2"/>legalizacyjnych,</text:p>
      <text:p text:style-name="P30">- możliwość aktualnego odczytu wzrokowego stanu wodomierza w przypadku uszkodzenia<text:line-break/><text:s text:c="2"/>lub awarii modułu komunikacyjnego,</text:p>
      <text:p text:style-name="P31"/>
      <text:p text:style-name="P32"/>
      <text:p text:style-name="P33"/>
      <text:p text:style-name="P34"/>
      <text:p text:style-name="P35"/>
      <text:soft-page-break/>
      <text:p text:style-name="P36">Moduł radiowy<text:s/>(kompatybilny z odczytem <text:s/>Libra RS )</text:p>
      <text:p text:style-name="P37">- konstrukcja modułowa (oddzielna od wodomierza),</text:p>
      <text:p text:style-name="P38">- montaż modułu bezpośrednio na liczydle wodomierza,</text:p>
      <text:p text:style-name="P39">- plomba magnetyczna zabezpieczająca moduł przed demontażem,</text:p>
      <text:p text:style-name="P40">- temperatura pracy od 0<text:span text:style-name="T41">o</text:span>C do +60<text:span text:style-name="T42">o</text:span>C</text:p>
      <text:p text:style-name="P43">- częstotliwość nośna w wolnym od opłat paśmie,</text:p>
      <text:p text:style-name="P44">- transmisja danych: jednokierunkowa lub dwukierunkowa,</text:p>
      <text:p text:style-name="P45"><text:span text:style-name="T46">- nie dopuszcza się rozwiązań opartych na nadajnikach kontaktronowych i optycznych,</text:span></text:p>
      <text:p text:style-name="P47"><text:span text:style-name="T48">-<text:s/></text:span><text:span text:style-name="T49">wymagana klasa szczelności modułu: IP68</text:span><text:span text:style-name="T50">,</text:span></text:p>
      <text:p text:style-name="P51">- hermetyczność modułu pozyskiwana poprzez zalanie elektroniki żywicą epoksydową,</text:p>
      <text:p text:style-name="P52">- zasilanie modułu: bateria litowa o żywotności powyżej 10 lat,</text:p>
      <text:p text:style-name="P53">- wszystkie moduły kompatybilne z posiadanych systemem radiowego odczytu,</text:p>
      <text:p text:style-name="P54">- funkcje modułu radiowego:</text:p>
      <text:p text:style-name="P55">podanie aktualnego wskazania wodomierza w momencie odczytu,</text:p>
      <text:p text:style-name="P56">podanie informacji o alarmach, w tym:</text:p>
      <text:p text:style-name="P57">o użyciu magnesu neodymowego,</text:p>
      <text:p text:style-name="P58">o demontażu modułu radiowego,</text:p>
      <text:p text:style-name="P59">o przecieku z podaniem ilości dni w miesiącu,</text:p>
      <text:p text:style-name="P60">o stanie baterii,</text:p>
      <text:p text:style-name="P61">o przepływie wstecznym,</text:p>
      <text:p text:style-name="P62">aktualna data i godzina odczytu (z uwzględnieniem czasu letniego i zimowego<text:line-break/>oraz lat przestępnych),</text:p>
      <text:p text:style-name="P63">podanie informacji o przepływach wstecznych,</text:p>
      <text:p text:style-name="P64">w szczególnych przypadkach możliwość zapamiętywania minimum 45 rejestrów<text:line-break/>poprzednich dni/godzin,</text:p>
      <text:p text:style-name="P65">rejestr wskazań licznika z poprzednich 12 miesięcy (wskazanie, przepływ<text:line-break/>wsteczny)</text:p>
      <text:p text:style-name="P66">historia alarmów z 12 miesięcy.</text:p>
      <text:p text:style-name="P67">- funkcje programowalne modułu:</text:p>
      <text:p text:style-name="P68">aktualna data i godzina,</text:p>
      <text:p text:style-name="P69">aktualne wskazanie wodomierza,</text:p>
      <text:p text:style-name="P70">interwał czasowy pomiędzy kolejnymi transmisjami radiowymi, programowalne<text:line-break/>miesiące, dni, godziny w których moduł radiowy dokonuje transmisji danych,</text:p>
      <text:p text:style-name="P71">próg alarmu przepływu wstecznego,</text:p>
      <text:p text:style-name="P72"><text:span text:style-name="T73">próg alarmu wycie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/>
    </style:style>
    <style:style style:name="P4" style:parent-style-name="Nagłówek" style:family="paragraph">
      <style:paragraph-properties fo:text-align="center"/>
      <style:text-properties fo:font-size="16pt" style:font-size-asian="16pt"/>
    </style:style>
    <style:style style:name="P5" style:parent-style-name="Stopka" style:family="paragraph">
      <style:text-properties fo:font-weight="bold" style:font-weight-asian="bold" fo:font-size="9pt" style:font-size-asian="9pt"/>
    </style:style>
    <style:style style:name="P6" style:parent-style-name="Stopka" style:family="paragraph">
      <style:text-properties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-0.38661in" svg:y="0.14173in" svg:width="1.66614in" svg:height="0.90551in" style:rel-width="scale" style:rel-height="scale"><draw:image xlink:href="media/image1.jpeg" xlink:type="simple" xlink:show="embed" xlink:actuate="onLoad"/><svg:title/><svg:desc/></draw:frame><text:span text:style-name="T3">Przedsiębiorstwo Usług Komunalnych</text:span></text:p>
        <text:p text:style-name="P4">Komorniki sp. z o.o.</text:p>
      </style:header>
      <style:footer>
        <text:p text:style-name="P5">Przedsiębiorstwo Usług Komunalnych Komorniki sp. z o.o.</text:p>
        <text:p text:style-name="P6">62-052 Komorniki ul. Zakładowa 1</text:p>
        <text:p text:style-name="P7">tel./fax 61 8934415, tel. 61 8934416, e-mail: biuro@pukkomorniki.pl</text:p>
        <text:p text:style-name="P8">REGON 634593160, NIP 7772781219, KRS 0000215678</text:p>
        <text:p text:style-name="P9">Sąd Rejonowy w Poznaniu VIII Wydział Gospodarczy , kapitał zakładowy 33 522 0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PUK</dc:creator>
    <meta:creation-date>2024-06-03T07:23:00Z</meta:creation-date>
    <dc:date>2024-06-03T07:53:00Z</dc:date>
    <meta:print-date>2023-01-31T11:45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381" meta:character-count="2666" meta:row-count="19" meta:non-whitespace-character-count="2290"/>
  </office:meta>
</office:document-meta>
</file>