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loext:hyphenation-no-caps="false"/>
    </style:style>
    <style:style style:name="P8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/>
    </style:style>
    <style:style style:name="P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/>
    </style:style>
    <style:style style:name="P10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11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1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/>
    </style:style>
    <style:style style:name="P1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 fo:hyphenate="true" loext:hyphenation-no-caps="false"/>
    </style:style>
    <style:style style:name="P19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fo:hyphenate="true" loext:hyphenation-no-caps="false"/>
    </style:style>
    <style:style style:name="P20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1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22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/>
    </style:style>
    <style:style style:name="P23" style:family="paragraph" style:parent-style-name="Standard">
      <style:paragraph-properties fo:margin-left="1cm" fo:margin-right="1cm" fo:margin-top="0cm" fo:margin-bottom="0.071cm" style:contextual-spacing="false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1cm" fo:margin-right="1cm" fo:margin-top="0cm" fo:margin-bottom="0.071cm" style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/>
    </style:style>
    <style:style style:name="P27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/>
    </style:style>
    <style:style style:name="P28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9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3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/>
    </style:style>
    <style:style style:name="P32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3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34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5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6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/>
    </style:style>
    <style:style style:name="P3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/>
    </style:style>
    <style:style style:name="P38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/>
    </style:style>
    <style:style style:name="P39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0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/>
    </style:style>
    <style:style style:name="P42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/>
    </style:style>
    <style:style style:name="P4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officeooo:rsid="001f45c4" officeooo:paragraph-rsid="001f45c4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1f45c4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7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9" style:family="text">
      <style:text-properties style:font-name="Arial" fo:font-size="9pt" fo:font-weight="bold" style:font-size-asian="9pt" style:language-asian="pl" style:country-asian="PL" style:font-weight-asian="bold" style:font-name-complex="Segoe UI" style:font-size-complex="9pt" style:font-weight-complex="bold"/>
    </style:style>
    <style:style style:name="T10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1" style:family="text">
      <style:text-properties fo:color="#000000" loext:opacity="100%" style:font-name="Arial" fo:font-size="10pt" fo:font-weight="bold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Arial" fo:font-size="10pt" fo:font-weight="bold" style:letter-kerning="false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Arial" fo:font-size="11pt" fo:font-weight="bold" style:letter-kerning="false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Arial" fo:font-size="9pt" fo:font-weight="bold" style:letter-kerning="false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15" style:family="text">
      <style:text-properties fo:color="#000000" loext:opacity="100%" style:letter-kerning="false" style:language-asian="pl" style:country-asian="PL" style:language-complex="ar" style:country-complex="SA" style:font-weight-complex="bold"/>
    </style:style>
    <style:style style:name="T16" style:family="text">
      <style:text-properties fo:color="#000000" loext:opacity="100%" style:font-name="Arial" style:letter-kerning="false" style:language-asian="pl" style:country-asian="PL" style:language-complex="ar" style:country-complex="SA" style:font-weight-complex="bold"/>
    </style:style>
    <style:style style:name="T17" style:family="text">
      <style:text-properties fo:color="#000000" loext:opacity="100%" style:font-name="Arial" fo:font-size="11pt" style:letter-kerning="false" style:font-size-asian="11pt" style:language-asian="pl" style:country-asian="PL" style:font-size-complex="11pt" style:language-complex="ar" style:country-complex="SA"/>
    </style:style>
    <style:style style:name="T18" style:family="text">
      <style:text-properties fo:color="#000000" loext:opacity="100%" style:font-name="Arial" fo:font-size="11pt" style:letter-kerning="false" style:font-size-asian="11pt" style:language-asian="pl" style:country-asian="PL" style:font-size-complex="11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bold" style:letter-kerning="false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20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595670006672">
          <table:table-cell table:style-name="Tabela1.A1" office:value-type="string">
            <text:p text:style-name="P1">Załącznik nr 1 <text:s/>do SWZ</text:p>
          </table:table-cell>
        </table:table-row>
        <table:table-row table:style-name="Tabela1.2">
          <table:table-cell table:style-name="Tabela1.A2" office:value-type="string">
            <text:p text:style-name="P2">FORMULARZ OFERTOWY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/>
            <text:p text:style-name="P2">OFERTA</text:p>
            <text:p text:style-name="P20"/>
            <text:p text:style-name="P21">Gmina Miechów</text:p>
            <text:p text:style-name="P22">Ul. Sienkiewicza 25</text:p>
            <text:p text:style-name="P4"><text:s text:c="104"/>32-200 Miechów</text:p>
            <text:p text:style-name="P4"/>
            <text:p text:style-name="P5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0"> </text:span></text:span><text:span text:style-name="Domyślna_20_czcionka_20_akapitu"><text:span text:style-name="T6"><text:s text:c="22"/>w oparciu o art. 275 ust. 1 ustawy z dnia 11 września 2019 r. Prawo Zamówień Publicznych</text:span></text:span><text:span text:style-name="Domyślna_20_czcionka_20_akapitu"><text:span text:style-name="T10"> na:</text:span></text:span></text:p>
            <text:p text:style-name="P23"><text:span text:style-name="Domyślna_20_czcionka_20_akapitu"><text:span text:style-name="T19">Rewitalizacja zabytkowego centrum miasta w Miechowie</text:span></text:span></text:p>
            <text:p text:style-name="P43"><text:s text:c="84"/>ZP.271.18.21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436877759" text:style-name="WWNum4">
              <text:list-item>
                <text:p text:style-name="P35">DANE WYKONAWCY:</text:p>
              </text:list-item>
            </text:list>
            <text:p text:style-name="P5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…..…</text:span></text:span><text:span text:style-name="Domyślna_20_czcionka_20_akapitu"><text:span text:style-name="T7">.</text:span></text:span></text:p>
            <text:p text:style-name="P5"><text:span text:style-name="Domyślna_20_czcionka_20_akapitu"><text:span text:style-name="T1">Wykonawca/Wykonawcy:……………..……………..…………………………………………………………..……………………………………………………………………...….…………….……………...….………....……………………………………………………………………………………………………………………...</text:span></text:span></text:p>
            <text:p text:style-name="P8"><text:span text:style-name="Domyślna_20_czcionka_20_akapitu"><text:span text:style-name="T1">Adres:……………………………………………………………………………………………………………...……………………………………………………………………………………………………………………</text:span></text:span></text:p>
            <text:p text:style-name="P8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</text:span></text:span><text:span text:style-name="Domyślna_20_czcionka_20_akapitu"><text:span text:style-name="T7">.………..</text:span></text:span></text:p>
            <text:p text:style-name="P8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</text:span></text:span><text:span text:style-name="Domyślna_20_czcionka_20_akapitu"><text:span text:style-name="T7">.……</text:span></text:span></text:p>
            <text:p text:style-name="P8"><text:span text:style-name="Domyślna_20_czcionka_20_akapitu"><text:span text:style-name="T1">e-mail……………………………………………………………………………………………………………</text:span></text:span><text:span text:style-name="Domyślna_20_czcionka_20_akapitu"><text:span text:style-name="T7">...</text:span></text:span></text:p>
            <text:p text:style-name="P8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31208143343227" text:continue-numbering="true" text:style-name="WWNum4">
              <text:list-item>
                <text:p text:style-name="P36">OFEROWANY PRZEDMIOT ZAMÓWIENIA:</text:p>
              </text:list-item>
            </text:list>
            <text:p text:style-name="P25"/>
            <text:p text:style-name="P24"><text:span text:style-name="Domyślna_20_czcionka_20_akapitu"><text:span text:style-name="T15">Rewitalizacja zabytkowego centrum miasta w Miechowie</text:span></text:span></text:p>
            <text:p text:style-name="P9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31208867050053" text:continue-numbering="true" text:style-name="WWNum4">
              <text:list-item>
                <text:p text:style-name="P38"><text:s/>CENA OFERTOWA:</text:p>
              </text:list-item>
            </text:list>
            <text:p text:style-name="P10"><text:s text:c="114"/></text:p>
            <text:p text:style-name="P8"><text:span text:style-name="Domyślna_20_czcionka_20_akapitu"><text:span text:style-name="T4">Niniejszym oferuję realizację przedmiotu zamówienia za CENĘ OFERTOWĄ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7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9"><text:span text:style-name="Domyślna_20_czcionka_20_akapitu"><text:span text:style-name="T9">ZADANIE CZĘŚCIOWE NR 1</text:span></text:span><text:span text:style-name="Domyślna_20_czcionka_20_akapitu"><text:span text:style-name="T11"> </text:span></text:span><text:span text:style-name="Domyślna_20_czcionka_20_akapitu"><text:span text:style-name="T13">Przebudowa drogi gminnej Plac Kościuszki <text:s/>w <text:s/>km <text:s text:c="6"/>0+000 – 0+210 <text:s/>w miejscowości Miechów</text:span></text:span></text:p>
                  <text:p text:style-name="P7"/>
                  <text:p text:style-name="P19"><text:span text:style-name="Domyślna_20_czcionka_20_akapitu"><text:span text:style-name="T8">cena netto <text:s/>................………….................…………......................…zł</text:span></text:span></text:p>
                  <text:p text:style-name="P11">cena brutto ................………….................…………......................…zł</text:p>
                  <text:p text:style-name="P11"/>
                  <text:p text:style-name="P11"><text:s text:c="13"/>w tym:</text:p>
                  <text:p text:style-name="P11">- podatek VAT ( .......% ) ………………...............................................zł</text:p>
                  <text:p text:style-name="P11"/>
                  <text:p text:style-name="P19"><text:span text:style-name="Domyślna_20_czcionka_20_akapitu"><text:span text:style-name="T8"><text:s/>wydłużenie okresu gwarancji o: …………………………………………(liczba miesięcy)</text:span></text:span></text:p>
                  <text:p text:style-name="P19"><text:span text:style-name="Domyślna_20_czcionka_20_akapitu"><text:span text:style-name="T9">(ponad wymagane minimum 60 miesięcy)</text:span></text:span></text:p>
                  <text:p text:style-name="P12"/>
                  <text:p text:style-name="P18"/>
                  <text:p text:style-name="P18"/>
                  <text:p text:style-name="P18"><text:soft-page-break/></text:p>
                  <text:p text:style-name="P19"><text:span text:style-name="Domyślna_20_czcionka_20_akapitu"><text:span text:style-name="T9">ZADANIE CZĘŚCIOWE NR 2 </text:span></text:span><text:span text:style-name="Domyślna_20_czcionka_20_akapitu"><text:span text:style-name="T14"><text:s/></text:span></text:span><text:span text:style-name="Domyślna_20_czcionka_20_akapitu"><text:span text:style-name="T12">Przebudowa nawierzchni pieszych Plac Kościuszki.</text:span></text:span></text:p>
                  <text:p text:style-name="P7"/>
                  <text:p text:style-name="P19"><text:span text:style-name="Domyślna_20_czcionka_20_akapitu"><text:span text:style-name="T8">cena netto <text:s/>................………….................…………......................…zł</text:span></text:span></text:p>
                  <text:p text:style-name="P11">cena brutto ................………….................…………......................…zł</text:p>
                  <text:p text:style-name="P11"/>
                  <text:p text:style-name="P11"><text:s text:c="13"/>w tym:</text:p>
                  <text:p text:style-name="P11">- podatek VAT ( .......% ) ………………...............................................zł</text:p>
                  <text:p text:style-name="P11"/>
                  <text:p text:style-name="P19"><text:span text:style-name="Domyślna_20_czcionka_20_akapitu"><text:span text:style-name="T8"><text:s/>wydłużenie okresu gwarancji o: …………………………………………(liczba miesięcy)</text:span></text:span></text:p>
                  <text:p text:style-name="P19"><text:span text:style-name="Domyślna_20_czcionka_20_akapitu"><text:span text:style-name="T9">(ponad wymagane minimum 60 miesięcy)</text:span></text:span></text:p>
                  <text:p text:style-name="P18"/>
                  <text:p text:style-name="P18"/>
                  <text:p text:style-name="P18"/>
                  <text:p text:style-name="P19"><text:span text:style-name="Domyślna_20_czcionka_20_akapitu"><text:span text:style-name="T9">ZADANIE CZĘŚCIOWE NR 3 </text:span></text:span><text:span text:style-name="Domyślna_20_czcionka_20_akapitu"><text:span text:style-name="T14"><text:s/></text:span></text:span><text:span text:style-name="Domyślna_20_czcionka_20_akapitu"><text:span text:style-name="T12">Przebudowa nawierzchni pieszych Plac Kościuszki – <text:s text:c="16"/>mała architektura</text:span></text:span></text:p>
                  <text:p text:style-name="P7"/>
                  <text:p text:style-name="P19"><text:span text:style-name="Domyślna_20_czcionka_20_akapitu"><text:span text:style-name="T8">cena netto <text:s/>................………….................…………......................…zł</text:span></text:span></text:p>
                  <text:p text:style-name="P11">cena brutto ................………….................…………......................…zł</text:p>
                  <text:p text:style-name="P11"/>
                  <text:p text:style-name="P11"><text:s text:c="13"/>w tym:</text:p>
                  <text:p text:style-name="P11">- podatek VAT ( .......% ) ………………...............................................zł</text:p>
                  <text:p text:style-name="P11"/>
                  <text:p text:style-name="P19"><text:span text:style-name="Domyślna_20_czcionka_20_akapitu"><text:span text:style-name="T8"><text:s/>wydłużenie okresu gwarancji o: …………………………………………(liczba miesięcy)</text:span></text:span></text:p>
                  <text:p text:style-name="P19"><text:span text:style-name="Domyślna_20_czcionka_20_akapitu"><text:span text:style-name="T9">(ponad wymagane minimum 60 miesięcy)</text:span></text:span></text:p>
                  <text:p text:style-name="P18"/>
                  <text:p text:style-name="P11"/>
                </table:table-cell>
                <table:table-cell table:style-name="Tabela3.B1" office:value-type="string">
                  <text:p text:style-name="P13"/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31209009758428" text:continue-numbering="true" text:style-name="WWNum4">
              <text:list-item>
                <text:p text:style-name="P37">OŚWIADCZENIA</text:p>
              </text:list-item>
            </text:list>
            <text:list xml:id="list3696028215" text:style-name="WWNum3">
              <text:list-item>
                <text:p text:style-name="P40">zamówienie zostanie zrealizowane w terminach określonych w SWZ oraz ze wzorze umowy;</text:p>
              </text:list-item>
              <text:list-item>
                <text:p text:style-name="P40">zapoznaliśmy się ze Specyfikacją Warunków Zamówienia oraz wzorem umowy i nie wnosimy <text:s text:c="4"/>do nich zastrzeżeń oraz przyjmujemy warunki w nich zawarte; zdobyliśmy konieczne informacje potrzebne do właściwego wykonania zamówienia.</text:p>
              </text:list-item>
              <text:list-item>
                <text:p text:style-name="P41"><text:span text:style-name="Domyślna_20_czcionka_20_akapitu"><text:span text:style-name="T1">uważamy się za związanych niniejszą ofertą na okres </text:span></text:span><text:span text:style-name="Domyślna_20_czcionka_20_akapitu"><text:span text:style-name="T7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3">01</text:span></text:span><text:span text:style-name="Domyślna_20_czcionka_20_akapitu"><text:span text:style-name="T1">.0</text:span></text:span><text:span text:style-name="Domyślna_20_czcionka_20_akapitu"><text:span text:style-name="T3">9</text:span></text:span><text:span text:style-name="Domyślna_20_czcionka_20_akapitu"><text:span text:style-name="T1">.2021 r.</text:span></text:span></text:p>
              </text:list-item>
              <text:list-item>
                <text:p text:style-name="P41"><text:span text:style-name="Domyślna_20_czcionka_20_akapitu"><text:span text:style-name="T1"><text:s/>Oświadczam, iż jestem (należy zaznaczyć znakiem X)1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leLine2595670002320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średni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2595670016736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ałym 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2595670004224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mikroprzedsiębiorstwem</text:p>
                </table:table-cell>
                <table:table-cell table:style-name="Tabela4.A1" office:value-type="string">
                  <text:p text:style-name="P28"/>
                </table:table-cell>
              </table:table-row>
              <table:table-row table:style-name="TableLine2595670014288">
                <table:table-cell table:style-name="Tabela4.A1" office:value-type="string">
                  <text:p text:style-name="P28"/>
                </table:table-cell>
                <table:table-cell table:style-name="Tabela4.A1" office:value-type="string">
                  <text:p text:style-name="P28">inne</text:p>
                </table:table-cell>
                <table:table-cell table:style-name="Tabela4.A1" office:value-type="string">
                  <text:p text:style-name="P28"/>
                </table:table-cell>
              </table:table-row>
            </table:table>
            <text:p text:style-name="P30"/>
            <text:p text:style-name="P31"><text:span text:style-name="Domyślna_20_czcionka_20_akapitu"><text:span text:style-name="T1">7) </text:span></text:span><text:span text:style-name="Domyślna_20_czcionka_20_akapitu"><text:span text:style-name="T2">ZAMÓWIENIE ZREALIZUJEMY samodzielnie</text:span></text:span><text:span text:style-name="Domyślna_20_czcionka_20_akapitu"><text:span text:style-name="T20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0">*</text:span></text:span><text:span text:style-name="Domyślna_20_czcionka_20_akapitu"><text:span text:style-name="T2">:</text:span></text:span></text:p>
            <text:p text:style-name="P16">____________________________________________________________________________</text:p>
            <text:p text:style-name="P16">(zakres powierzonych prac /firma Podwykonawcy)</text:p>
            <text:p text:style-name="P15"/>
            <text:p text:style-name="P6"><text:span text:style-name="Domyślna_20_czcionka_20_akapitu"><text:span text:style-name="T1">8) Przed złożeniem oferty odbyłem/ nie odbyłem wizję lokalną.</text:span></text:span></text:p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32">E. ZOBOWIĄZANIA W PRZYPADKU PRZYZNANIA ZAMÓWIENIA:</text:p>
            <text:list xml:id="list2287340528" text:style-name="WWNum1">
              <text:list-item>
                <text:p text:style-name="P39">zobowiązujemy się do zawarcia umowy w miejscu i terminie wyznaczonym przez <text:s text:c="37"/>Zamawiającego;</text:p>
              </text:list-item>
            </text:list>
            <text:p text:style-name="P26"><text:soft-page-break/></text:p>
            <text:p text:style-name="P2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34">F. SPIS TREŚCI:</text:p>
            <text:p text:style-name="P14">Integralną część oferty stanowią następujące dokumenty:</text:p>
            <text:list xml:id="list874622120" text:style-name="WWNum2"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  <text:list-item>
                <text:p text:style-name="P42">.........................................................................................................................................................</text:p>
              </text:list-item>
            </text:list>
            <text:p text:style-name="P33"/>
          </table:table-cell>
          <table:covered-table-cell/>
        </table:table-row>
        <table:table-row table:style-name="Tabela2.8">
          <table:table-cell table:style-name="Tabela2.A8" office:value-type="string">
            <text:p text:style-name="P17">……………………………………………………….</text:p>
            <text:p text:style-name="P17">Podpis i pieczęć Wykonawcy, data</text:p>
          </table:table-cell>
          <table:table-cell table:style-name="Tabela2.A8" office:value-type="string">
            <text:p text:style-name="P17"/>
          </table:table-cell>
        </table:table-row>
      </table:table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Załącznik nr 3  do SIWZ</dc:title>
    <meta:initial-creator>Nowak</meta:initial-creator>
    <meta:creation-date>2021-06-16T14:38:00Z</meta:creation-date>
    <dc:date>2021-07-19T13:12:06.839000000</dc:date>
    <meta:editing-cycles>3</meta:editing-cycles>
    <meta:editing-duration>PT5M17S</meta:editing-duration>
    <meta:document-statistic meta:table-count="4" meta:image-count="0" meta:object-count="0" meta:page-count="3" meta:paragraph-count="65" meta:word-count="362" meta:character-count="4686" meta:non-whitespace-character-count="394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