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>
      <style:text-properties style:font-name="Calibri1" fo:font-size="11pt" style:font-size-asian="11pt" style:font-name-complex="Times New Roman1" style:font-size-complex="11pt"/>
    </style:style>
    <style:style style:name="P3" style:family="paragraph" style:parent-style-name="Standard" style:master-page-name="Standard">
      <style:paragraph-properties style:page-number="auto"/>
      <style:text-properties style:font-name="Calibri1" fo:font-size="11pt" style:font-size-asian="11pt" style:font-size-complex="11pt"/>
    </style:style>
    <style:style style:name="P4" style:family="paragraph" style:parent-style-name="Standard">
      <style:text-properties style:font-name="Calibri1" fo:font-size="11pt" style:font-size-asian="11p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imes New Roman1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style:font-name="Calibri1" fo:font-weight="bold" style:letter-kerning="true" style:font-name-asian="Calibri2" style:language-asian="zh" style:country-asian="CN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WOMPCPL Dz.E III 26/2/2021</text:span><text:span text:style-name="T1"><text:tab/><text:tab/><text:tab/> <text:s text:c="42"/><text:tab/>Załącznik nr 6 do SWZ</text:span></text:p>
      <text:p text:style-name="P1"/>
      <text:p text:style-name="P5">Nazwa Wykonawcy: ................................................................................................................</text:p>
      <text:p text:style-name="P5">………………………………………………………………………………………………….</text:p>
      <text:p text:style-name="P5">Adres Wykonawcy: .....................................................................................................................</text:p>
      <text:p text:style-name="P5">…………………………………………………………………………………………………..</text:p>
      <text:p text:style-name="P5">REGON …………………..……….. NIP …….....……............………</text:p>
      <text:p text:style-name="P5">KRS/CEIDG……………………………………………………………………………………..</text:p>
      <text:p text:style-name="P2">reprezentowany przez:</text:p>
      <text:p text:style-name="P2">....................................................................................................................................</text:p>
      <text:p text:style-name="P1"/>
      <text:p text:style-name="P7">Oświadczenie zapoznania się z klauzulą informacyjną</text:p>
      <text:p text:style-name="P1"/>
      <text:p text:style-name="P5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2"/>
      <text:p text:style-name="P2"/>
      <text:p text:style-name="P2"/>
      <text:p text:style-name="P6">…………………………………………..</text:p>
      <text:p text:style-name="P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meta:editing-cycles>2</meta:editing-cycles>
    <meta:print-date>2021-05-24T13:08:04.51</meta:print-date>
    <meta:creation-date>2021-04-15T11:09:00</meta:creation-date>
    <dc:date>2021-05-24T13:08:29.69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16" meta:character-count="1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