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hyphenation-ladder-count="no-limit"/>
      <style:text-properties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1.136cm" fo:margin-right="0cm" fo:line-height="115%" fo:hyphenation-ladder-count="no-limit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Times New Roman" fo:font-size="12pt" fo:language="pl" fo:country="PL" fo:font-weight="normal" officeooo:rsid="0018b57b" officeooo:paragraph-rsid="00185c4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hyphenation-ladder-count="no-limit"/>
      <style:text-properties style:use-window-font-color="true" loext:opacity="0%"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list-style-name="WWNum2">
      <style:paragraph-properties fo:margin-left="1.136cm" fo:margin-right="0cm" fo:line-height="115%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officeooo:paragraph-rsid="001a933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list-style-name="WWNum2">
      <style:paragraph-properties fo:margin-left="1.136cm" fo:margin-right="0cm" fo:line-height="115%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officeooo:paragraph-rsid="00185c4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 style:list-style-name="WWNum2">
      <style:paragraph-properties fo:margin-left="1.136cm" fo:margin-right="0cm" fo:line-height="115%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 style:list-style-name="L1">
      <style:paragraph-properties fo:margin-left="1.136cm" fo:margin-right="0cm" fo:line-height="115%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list-style-name="L3">
      <style:paragraph-properties fo:margin-left="1.136cm" fo:margin-right="0cm" fo:line-height="115%" fo:hyphenation-ladder-count="no-limit" fo:text-indent="-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list-style-name="L2">
      <style:paragraph-properties fo:margin-left="1.136cm" fo:margin-right="0cm" fo:line-height="115%" fo:hyphenation-ladder-count="no-limit" fo:text-indent="-0.635cm" style:auto-text-indent="false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list-style-name="L1">
      <style:paragraph-properties fo:margin-left="1.136cm" fo:margin-right="0cm" fo:line-height="115%" fo:hyphenation-ladder-count="no-limit" fo:text-indent="-0.635cm" style:auto-text-indent="false">
        <style:tab-stops>
          <style:tab-stop style:position="0cm"/>
        </style:tab-stops>
      </style:paragraph-properties>
      <style:text-properties officeooo:paragraph-rsid="001b8b46" fo:hyphenate="false" fo:hyphenation-remain-char-count="2" fo:hyphenation-push-char-count="2" loext:hyphenation-no-caps="false"/>
    </style:style>
    <style:style style:name="P13" style:family="paragraph" style:parent-style-name="Standard" style:list-style-name="L2">
      <style:paragraph-properties fo:margin-left="1.136cm" fo:margin-right="0cm" fo:line-height="115%" fo:hyphenation-ladder-count="no-limit" fo:text-indent="-0.63cm" style:auto-text-indent="false">
        <style:tab-stops>
          <style:tab-stop style:position="1.249cm"/>
        </style:tab-stops>
      </style:paragraph-properties>
      <style:text-properties style:use-window-font-color="true" loext:opacity="0%"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ff0000" loext:opacity="100%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loext:opacity="0%" style:font-name="Times New Roman" fo:font-size="11pt" style:font-size-asian="11pt" style:font-size-complex="11pt"/>
    </style:style>
    <style:style style:name="T5" style:family="text">
      <style:text-properties style:use-window-font-color="true" loext:opacity="0%" style:font-name="Times New Roman" fo:font-size="11pt" officeooo:rsid="001a933c" style:font-size-asian="11pt" style:font-size-complex="11pt"/>
    </style:style>
    <style:style style:name="T6" style:family="text">
      <style:text-properties style:use-window-font-color="true" loext:opacity="0%" style:font-name="Times New Roman" fo:font-size="11pt" style:font-size-asian="11pt" style:font-name-complex="Times New Roman1" style:font-size-complex="11pt"/>
    </style:style>
    <style:style style:name="T7" style:family="text">
      <style:text-properties style:use-window-font-color="true" loext:opacity="0%" style:font-name="Times New Roman" fo:font-size="11pt" officeooo:rsid="001a933c" style:font-size-asian="11pt" style:font-name-complex="Times New Roman1" style:font-size-complex="11pt"/>
    </style:style>
    <style:style style:name="T8" style:family="text">
      <style:text-properties style:use-window-font-color="true" loext:opacity="0%" fo:font-size="11pt" style:font-size-asian="11pt" style:font-size-complex="11pt"/>
    </style:style>
    <style:style style:name="T9" style:family="text">
      <style:text-properties style:use-window-font-color="true" loext:opacity="0%" fo:font-size="11pt" officeooo:rsid="001a933c" style:font-size-asian="11pt" style:font-size-complex="11pt"/>
    </style:style>
    <style:style style:name="T10" style:family="text">
      <style:text-properties style:use-window-font-color="true" loext:opacity="0%" fo:font-size="11pt" style:font-size-asian="11pt" style:font-name-complex="Times New Roman1" style:font-size-complex="11pt"/>
    </style:style>
    <style:style style:name="T11" style:family="text">
      <style:text-properties style:use-window-font-color="true" loext:opacity="0%" fo:font-size="11pt" officeooo:rsid="001a933c" style:font-size-asian="11pt" style:font-name-complex="Times New Roman1" style:font-size-complex="11pt"/>
    </style:style>
    <style:style style:name="T12" style:family="text">
      <style:text-properties style:use-window-font-color="true" loext:opacity="0%" officeooo:rsid="000cdd62"/>
    </style:style>
    <style:style style:name="T13" style:family="text">
      <style:text-properties style:use-window-font-color="true" loext:opacity="0%" officeooo:rsid="00185c4d"/>
    </style:style>
    <style:style style:name="T14" style:family="text">
      <style:text-properties style:use-window-font-color="true" loext:opacity="0%" officeooo:rsid="0017d982"/>
    </style:style>
    <style:style style:name="T15" style:family="text">
      <style:text-properties style:use-window-font-color="true" loext:opacity="0%" style:font-name="sans-serif" fo:font-size="12pt"/>
    </style:style>
    <style:style style:name="T16" style:family="text">
      <style:text-properties style:use-window-font-color="true" loext:opacity="0%" style:font-name="Times New Roman"/>
    </style:style>
    <style:style style:name="T17" style:family="text">
      <style:text-properties style:use-window-font-color="true" loext:opacity="0%" style:font-name="Times New Roman" fo:font-size="12pt"/>
    </style:style>
    <style:style style:name="T18" style:family="text">
      <style:text-properties style:use-window-font-color="true" loext:opacity="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9" style:family="text">
      <style:text-properties fo:color="#0000ff" loext:opacity="100%" style:font-name="Times New Roman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0" style:family="text">
      <style:text-properties officeooo:rsid="001a1112"/>
    </style:style>
    <style:style style:name="T21" style:family="text">
      <style:text-properties officeooo:rsid="00185c4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24" style:family="text">
      <style:text-properties officeooo:rsid="001d3008"/>
    </style:style>
    <style:style style:name="T25" style:family="text">
      <style:text-properties officeooo:rsid="001f1c40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– OPIS PRZEDMIOTU ZAMÓWIENIA 1<text:span text:style-name="T25">6</text:span>/202<text:span text:style-name="T24">1</text:span>/Z</text:p>
      <text:p text:style-name="P3"/>
      <text:p text:style-name="P2">1. Przedmiotem zamówienia są usługi:</text:p>
      <text:p text:style-name="P3"/>
      <text:list xml:id="list195810929" text:style-name="WWNum2">
        <text:list-item>
          <text:p text:style-name="P6"><text:span text:style-name="T22">przeprowadzania przeglądów technicznych <text:s/></text:span><text:span text:style-name="T8">koncentratorów tlenu </text:span><text:span text:style-name="T9">typu: </text:span><text:span text:style-name="T8">Invacare Perfect02 </text:span><text:span text:style-name="T9">(ok. 100 szt.) </text:span><text:span text:style-name="T8">, </text:span><text:span text:style-name="T10"><text:s/></text:span><text:span text:style-name="T4">Nuvo Lite Nidek Medical 10L </text:span><text:span text:style-name="T5">(20 szt.)</text:span><text:span text:style-name="T6">, Philips EverFlo </text:span><text:span text:style-name="T7">(17 szt.),</text:span><text:span text:style-name="T11"> </text:span><text:span text:style-name="T2">stanowiących</text:span><text:span text:style-name="T1"> </text:span><text:span text:style-name="T2">własność Zleceniodawcy, zwanych dalej Koncentratorami tlenu</text:span></text:p>
        </text:list-item>
        <text:list-item>
          <text:p text:style-name="P8">przeprowadzania serwisu Koncentratorów tlenu,</text:p>
        </text:list-item>
        <text:list-item>
          <text:p text:style-name="P7"><text:span text:style-name="T2">dokonywania napraw </text:span><text:span text:style-name="T12">k</text:span><text:span text:style-name="T2">oncentratorów tlenu - zgodnie z </text:span><text:span text:style-name="T13">pkt. 8 d i e oraz pkt.12</text:span><text:span text:style-name="T2">.</text:span></text:p>
          <text:p text:style-name="P8"/>
        </text:list-item>
      </text:list>
      <text:p text:style-name="P5">2. Usługi będą wykonywane:</text:p>
      <text:list xml:id="list520350188" text:style-name="L1">
        <text:list-item>
          <text:p text:style-name="P12"><text:span text:style-name="T3">zgodnie z zaleceniami producenta, właściwymi przepisami prawa powszechnie obowiązującego, w <text:s/>tym ustawą z dnia 20 maja 2010 r. o wyrobach medycznych (tj.</text:span><text:span text:style-name="T3"> </text:span><text:bookmark text:name="page3R_mcid24"/><text:span text:style-name="T17">Dz. U. z 2021 r. poz. 1565</text:span><text:span text:style-name="T16"> </text:span><text:span text:style-name="T3">z póź. zm.</text:span><text:span text:style-name="T3">) oraz wymaganiami Narodowego Funduszu Zdrowia</text:span></text:p>
        </text:list-item>
        <text:list-item>
          <text:p text:style-name="P9">przez odpowiednio przeszkolonych pracowników lub podwykonawców Zleceniobiorcy, przy użyciu posiadającej aktualne świadectwo wzorcowania aparatury kontrolno-pomiarowej, narzędzi oraz materiałów Zleceniobiorcy – wyjątek stanowi odbiór koncentratora tlenu od pacjenta oraz zwrot koncentratora tlenu do pacjenta, który będzie dokonywany przez Zleceniobiorcę za pośrednictwem podmiotów świadczących usługi kurierskie, na koszt Zleceniobiorcy.</text:p>
        </text:list-item>
        <text:list-item>
          <text:p text:style-name="P9">wyłącznie w odniesieniu do koncentratorów tlenu używanych na terenie Rzeczypospolitej Polskiej w województwie śląskim</text:p>
        </text:list-item>
        <text:list-item>
          <text:p text:style-name="P9">przeglądy techniczne będą wykonywane w odniesieniu do każdego Koncentratora tlenu z częstotliwością co 6 miesięcy, w terminach i miejscach na terenie województwa śląskiego wcześniej uzgodnionych przez Zleceniobiorcę z pacjentami korzystającymi z Koncentratorów tlenu. </text:p>
        </text:list-item>
      </text:list>
      <text:p text:style-name="P5">3. W przypadku zmiany pacjenta korzystającego z Koncentratora tlenu, Zleceniobiorca wykona dodatkowy przegląd techniczny na podstawie odrębnego zlecenia złożonego przez Zleceniodawcę oraz w terminie i miejscu na terenie województwa śląskiego uzgodnionym ze Zleceniodawcą</text:p>
      <text:p text:style-name="P5">4. Przeglądy techniczne obejmują:</text:p>
      <text:list xml:id="list1502073139" text:style-name="L2">
        <text:list-item>
          <text:p text:style-name="P13">Dojazd na miejsce wykonania przeglądu</text:p>
        </text:list-item>
        <text:list-item>
          <text:p text:style-name="P13">Przegląd wykonany zgodnie z zaleceniami producenta</text:p>
        </text:list-item>
        <text:list-item>
          <text:p text:style-name="P13">Wymianę kompletu filtrów (gąbczasty, wlotowy, zespolony)</text:p>
        </text:list-item>
        <text:list-item>
          <text:p text:style-name="P13">Pomiar stężenia tlenu przy przepływie 2 l/min</text:p>
        </text:list-item>
        <text:list-item>
          <text:p text:style-name="P11">Sporządzenie stosownego protokołu przeglądu wg wymagań NFZ</text:p>
        </text:list-item>
        <text:list-item>
          <text:p text:style-name="P11">Wpis w paszporcie – Karcie technicznej Koncentratora tlenu prowadzonej przez Zleceniodawcę</text:p>
        </text:list-item>
        <text:list-item>
          <text:p text:style-name="P11">Wpis do kart Serwisowej Koncentratora tlenu .</text:p>
        </text:list-item>
      </text:list>
      <text:p text:style-name="P5">5. Zleceniobiorca sporządzać będzie zbiorczą listę wykonanych przeglądów technicznych i co 6 miesięcy przesyłać ją osobie o której mowa w § 7 ust. 1 lit. a) Umowy.</text:p>
      <text:p text:style-name="P2"><text:soft-page-break/><text:span text:style-name="T2">6. Serwis Koncentratorów tlenu będzie dotyczyć wyłącznie Koncentratorów tlenu używanych </text:span><text:span text:style-name="T14">n</text:span><text:span text:style-name="T2">a terenie województwa śląskiego i będzie wykonywany każdorazowo na podstawie zgłoszeń usterek dokonywanych przez Zleceniodawcę lub pacjenta korzystającego z Koncentratora tlenu, telefonicznie na numer <text:s/>telefonu lub mailem na adres podany w par. 1 ust.2 umowy.</text:span></text:p>
      <text:p text:style-name="P5">7. Zleceniobiorca jest zobowiązany do podjęcia reakcji w terminie 48 godzin od chwili otrzymania zgłoszenia usterki, o którym mowa w ust. 1 lit. c</text:p>
      <text:p text:style-name="P5">8. Serwis obejmuje:</text:p>
      <text:list xml:id="list3641829952" text:style-name="L3">
        <text:list-item>
          <text:p text:style-name="P10">Odbiór koncentratora tlenu od pacjenta</text:p>
        </text:list-item>
        <text:list-item>
          <text:p text:style-name="P10">Dostarczanie pacjentowi zastępczego koncentratora tlenu na okres nie dłuższy niż 14 dni</text:p>
        </text:list-item>
        <text:list-item>
          <text:p text:style-name="P10">Ekspertyzę techniczną uszkodzonego koncentratora tlenu</text:p>
        </text:list-item>
        <text:list-item>
          <text:p text:style-name="P10">Wycenę kosztów naprawy </text:p>
        </text:list-item>
        <text:list-item>
          <text:p text:style-name="P10">Poinformowanie Zleceniodawcy o przyczynach usterki oraz kosztach jej usunięcia, w tym o wynagrodzeniu Zleceniobiorcy z tytułu wykonania naprawy</text:p>
        </text:list-item>
        <text:list-item>
          <text:p text:style-name="P10">Zwrot koncentratora tlenu do pacjenta</text:p>
        </text:list-item>
        <text:list-item>
          <text:p text:style-name="P10">Wpis do karty serwisowej koncentratora tlenu w domu pacjenta.</text:p>
        </text:list-item>
      </text:list>
      <text:p text:style-name="P5">9. W przypadku, w którym w terminie 7 dni od otrzymania od Zleceniobiorcy informacji, o której mowa w ust. 8 lit. e) Zleceniodawca zleci Zleceniobiorcy naprawę koncentratora tlenu za wynagrodzeniem określonym w tej informacji, Zleceniobiorca nie dokona odbioru od pacjenta zastępczego koncentratora tlenu do momentu dokonania naprawy. W przypadku braku zlecenia, o którym mowa w zdaniu poprzednim, koncentrator tlenu zostanie odesłany do pacjenta bez dokonania naprawy. </text:p>
      <text:p text:style-name="P5">10. Odbiór koncentratora tlenu od pacjenta oraz zwrot koncentratora tlenu do pacjenta będzie dokonywany przez Zleceniobiorcę za pośrednictwem podmiotów świadczących usługi kurierskie na koszt Zleceniobiorcy.</text:p>
      <text:p text:style-name="P1"><text:span text:style-name="T3">11. Zleceniobiorca zobowiązany jest do poinformowania Zespołu Domowego Leczenia Tlenem o zabraniu koncentratora od pacjenta w przypadku konieczności naprawy. Zgłoszenia należy dokonać w formie pisemnej bądź drogą elektroniczną na adres </text:span><text:a xlink:type="simple" xlink:href="mailto:izbaprzyjec@wscp.wodzislaw.pl" text:style-name="Standard" text:visited-style-name="Standard"><text:span text:style-name="T19">izbaprzyjec@wscp.wodzislaw.pl</text:span></text:a></text:p>
      <text:p text:style-name="P4">12. W przypadku, gdy Zleceniodawca uzyska lepszą wycenę naprawy usterki opisanej w pkt. <text:span text:style-name="T20">8 d</text:span> i e może zlecić naprawę <text:span text:style-name="T20">w konkurencyjnej firmie, </text:span><text:span text:style-name="T21">a Wykonawca nie będzie miał z tego tytułu roszcze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/>
    </style:style>
    <style:style style:name="ListLabel_20_2" style:display-name="ListLabel 2" style:family="text">
      <style:text-properties style:font-name="Calibri" fo:font-family="Calibri" style:font-family-generic="roman" style:font-pitch="variable"/>
    </style:style>
    <style:style style:name="ListLabel_20_3" style:display-name="ListLabel 3" style:family="text">
      <style:text-properties style:font-name="Calibri" fo:font-family="Calibri" style:font-family-generic="roman" style:font-pitch="variable"/>
    </style:style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9T10:12:33.363000000</dc:date>
    <meta:editing-duration>PT21M57S</meta:editing-duration>
    <meta:editing-cycles>7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34" meta:word-count="610" meta:character-count="4518" meta:non-whitespace-character-count="3953"/>
  </office:meta>
</office:document-meta>
</file>