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color="#000000" style:font-name="Arial" fo:font-size="10pt" style:font-size-asian="10pt" style:font-size-complex="10pt"/>
    </style:style>
    <style:style style:name="P2" style:family="paragraph" style:parent-style-name="Standard">
      <style:paragraph-properties style:line-height-at-least="0.176cm" fo:text-align="justify" style:justify-single-word="false" style:text-autospace="none"/>
      <style:text-properties fo:color="#000000" style:font-name="Arial" fo:font-size="10pt" fo:language="pl" fo:country="PL" fo:background-color="transparent" style:font-name-asian="ArialMT" style:font-size-asian="10pt" style:font-name-complex="ArialMT" style:font-size-complex="10pt"/>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line-height="150%"/>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text-align="justify" style:justify-single-word="false">
        <style:tab-stops>
          <style:tab-stop style:position="9.601cm" style:type="center"/>
          <style:tab-stop style:position="17.602cm" style:type="right"/>
        </style:tab-stops>
      </style:paragraph-properties>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8" style:family="paragraph" style:parent-style-name="Standard">
      <style:text-properties style:font-name="Arial" fo:font-size="10pt" style:font-name-asian="Calibri" style:font-size-asian="10pt" style:font-size-complex="10pt"/>
    </style:style>
    <style:style style:name="P9" style:family="paragraph" style:parent-style-name="Standard">
      <style:paragraph-properties fo:text-align="start" style:justify-single-word="false" style:text-autospace="none"/>
      <style:text-properties style:font-name="Arial" fo:font-size="10pt" fo:language="pl" fo:country="PL" fo:font-weight="normal" fo:background-color="transparent" style:font-name-asian="Arial1" style:font-size-asian="10pt" style:font-weight-asian="normal" style:font-name-complex="Arial1" style:font-size-complex="10pt" style:font-weight-complex="normal"/>
    </style:style>
    <style:style style:name="P10" style:family="paragraph" style:parent-style-name="Standard">
      <style:paragraph-properties fo:text-align="start" style:justify-single-word="false" style:text-autospace="none"/>
      <style:text-properties style:font-name="Arial" fo:font-size="10pt" fo:language="pl" fo:country="PL" fo:font-weight="normal" fo:background-color="transparent" style:font-name-asian="ArialMT" style:font-size-asian="10pt" style:font-weight-asian="normal" style:font-name-complex="ArialMT" style:font-size-complex="10pt" style:font-weight-complex="normal"/>
    </style:style>
    <style:style style:name="P11" style:family="paragraph" style:parent-style-name="Standard">
      <style:paragraph-properties fo:text-align="start" style:justify-single-word="false" style:text-autospace="none"/>
      <style:text-properties style:font-name="Arial" fo:font-size="10pt" fo:language="pl" fo:country="PL" fo:background-color="transparent" style:font-name-asian="ArialMT" style:font-size-asian="10pt" style:font-name-complex="ArialMT" style:font-size-complex="10pt"/>
    </style:style>
    <style:style style:name="P12"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13" style:family="paragraph" style:parent-style-name="Standard">
      <style:paragraph-properties fo:line-height="150%" fo:text-align="center" style:justify-single-word="false"/>
      <style:text-properties style:font-name="Arial" fo:font-size="10pt" fo:font-weight="normal" style:font-size-asian="10pt" style:font-weight-asian="normal" style:font-size-complex="10pt" style:font-weight-complex="normal"/>
    </style:style>
    <style:style style:name="P14" style:family="paragraph" style:parent-style-name="Standard">
      <style:text-properties style:font-name="Arial" fo:font-size="10pt" fo:background-color="#ffff00" style:font-size-asian="10pt" style:font-size-complex="10pt"/>
    </style:style>
    <style:style style:name="P15" style:family="paragraph" style:parent-style-name="Standard">
      <style:paragraph-properties fo:margin-left="0.63cm" fo:margin-right="0cm" fo:line-height="115%" fo:text-align="justify" style:justify-single-word="false" fo:text-indent="-0.63cm" style:auto-text-indent="false" fo:background-color="#ffffff">
        <style:tab-stops>
          <style:tab-stop style:position="2.54cm"/>
        </style:tab-stops>
        <style:background-image/>
      </style:paragraph-properties>
      <style:text-properties fo:color="#000000" style:font-name="Arial" fo:font-size="10pt" style:font-size-asian="10pt" style:font-size-complex="10pt"/>
    </style:style>
    <style:style style:name="P16" style:family="paragraph" style:parent-style-name="Standard">
      <style:paragraph-properties fo:margin-left="0.63cm" fo:margin-right="0cm" fo:line-height="115%" fo:text-align="justify" style:justify-single-word="false" fo:text-indent="-0.63cm" style:auto-text-indent="false" fo:background-color="#ffffff">
        <style:tab-stops>
          <style:tab-stop style:position="2.54cm"/>
        </style:tab-stops>
        <style:background-image/>
      </style:paragraph-properties>
      <style:text-properties style:font-name="Arial" fo:font-size="10pt" style:font-size-asian="10pt" style:font-size-complex="10pt"/>
    </style:style>
    <style:style style:name="P17" style:family="paragraph" style:parent-style-name="Standard">
      <style:paragraph-properties fo:margin-left="0cm" fo:margin-right="-0.092cm" fo:margin-top="0.353cm" fo:margin-bottom="0cm" fo:line-height="90%" fo:text-align="justify" style:justify-single-word="false" fo:text-indent="0cm" style:auto-text-indent="false"/>
      <style:text-properties style:font-name="Arial" fo:font-size="10pt" style:font-size-asian="10pt" style:font-size-complex="10pt"/>
    </style:style>
    <style:style style:name="P18" style:family="paragraph" style:parent-style-name="Text_20_body_20_indent">
      <style:paragraph-properties fo:margin-left="0cm" fo:margin-right="0cm" fo:text-indent="0cm" style:auto-text-indent="false"/>
      <style:text-properties style:font-name="Arial" fo:font-size="10pt" style:font-size-asian="10pt" style:font-size-complex="10pt"/>
    </style:style>
    <style:style style:name="P19" style:family="paragraph" style:parent-style-name="Normalny_20__28_Web_29_1">
      <style:paragraph-properties fo:margin-left="0cm" fo:margin-right="0cm" fo:margin-top="0.176cm" fo:margin-bottom="0cm" fo:line-height="100%" fo:text-indent="0cm" style:auto-text-indent="false"/>
      <style:text-properties style:font-name="Arial" fo:font-size="10pt" fo:font-weight="normal" style:font-size-asian="10pt" style:font-weight-asian="normal" style:font-size-complex="10pt" style:font-weight-complex="normal"/>
    </style:style>
    <style:style style:name="P20" style:family="paragraph" style:parent-style-name="Normalny_20__28_Web_29_1">
      <style:paragraph-properties fo:margin-left="0cm" fo:margin-right="0cm" fo:margin-top="0.176cm" fo:margin-bottom="0cm" fo:line-height="100%" fo:text-indent="0cm" style:auto-text-indent="false"/>
      <style:text-properties style:font-name="Arial" fo:font-size="10pt" fo:font-weight="normal" style:font-size-asian="10pt" style:font-weight-asian="normal" style:font-name-complex="Arial"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Arial" fo:font-size="10pt" fo:background-color="transparent" style:font-size-asian="10pt" style:font-size-complex="10pt"/>
    </style:style>
    <style:style style:name="P22" style:family="paragraph" style:parent-style-name="Standard">
      <style:paragraph-properties fo:margin-left="0cm" fo:margin-right="0cm" fo:text-align="justify" style:justify-single-word="false" fo:text-indent="1.02cm" style:auto-text-indent="false" fo:background-color="#ffffff">
        <style:background-image/>
      </style:paragraph-properties>
      <style:text-properties fo:color="#000000" style:font-name="Arial" fo:font-size="10pt" style:font-size-asian="10pt" style:font-size-complex="10pt"/>
    </style:style>
    <style:style style:name="P23" style:family="paragraph" style:parent-style-name="Standard">
      <style:paragraph-properties fo:margin-left="0cm" fo:margin-right="0cm" fo:text-align="justify" style:justify-single-word="false" fo:text-indent="1.02cm" style:auto-text-indent="false" fo:background-color="#ffffff">
        <style:background-image/>
      </style:paragraph-properties>
      <style:text-properties fo:color="#000000" style:font-name="Arial" fo:font-size="10pt" fo:background-color="transparent" style:font-size-asian="10pt" style:font-size-complex="10pt"/>
    </style:style>
    <style:style style:name="P24" style:family="paragraph" style:parent-style-name="Standard">
      <style:paragraph-properties fo:margin-left="0cm" fo:margin-right="0cm" fo:text-align="justify" style:justify-single-word="false" fo:text-indent="1.02cm" style:auto-text-indent="false" fo:background-color="#ffffff">
        <style:background-image/>
      </style:paragraph-properties>
      <style:text-properties style:font-name="Arial" fo:font-size="10pt" style:font-size-asian="10pt" style:font-size-complex="10pt"/>
    </style:style>
    <style:style style:name="P25" style:family="paragraph" style:parent-style-name="Standard">
      <style:paragraph-properties fo:margin-left="0cm" fo:margin-right="0cm" fo:text-align="justify" style:justify-single-word="false" fo:text-indent="1.02cm" style:auto-text-indent="false" fo:background-color="#ffffff" style:text-autospace="ideograph-alpha">
        <style:background-image/>
      </style:paragraph-properties>
      <style:text-properties style:font-name="Arial" fo:font-size="10pt" style:font-size-asian="10pt" style:font-size-complex="10pt"/>
    </style:style>
    <style:style style:name="P26" style:family="paragraph" style:parent-style-name="Standard">
      <style:paragraph-properties fo:margin-left="0cm" fo:margin-right="0cm" fo:text-align="justify" style:justify-single-word="false" fo:text-indent="1.02cm" style:auto-text-indent="false" fo:background-color="#ffffff">
        <style:background-image/>
      </style:paragraph-properties>
      <style:text-properties fo:font-size="10pt" style:font-size-asian="10pt" style:font-size-complex="10pt"/>
    </style:style>
    <style:style style:name="P27" style:family="paragraph" style:parent-style-name="Standard">
      <style:paragraph-properties fo:margin-top="0.526cm" fo:margin-bottom="0cm" fo:background-color="#ffffff">
        <style:background-image/>
      </style:paragraph-properties>
      <style:text-properties fo:color="#000000" style:font-name="Arial" fo:font-size="10pt" style:font-size-asian="10pt" style:font-size-complex="10pt"/>
    </style:style>
    <style:style style:name="P28" style:family="paragraph" style:parent-style-name="Standard">
      <style:paragraph-properties fo:margin-left="0cm" fo:margin-right="0cm" fo:margin-top="0.254cm" fo:margin-bottom="0cm" fo:line-height="0.406cm" fo:text-align="justify" style:justify-single-word="false" fo:text-indent="0.63cm" style:auto-text-indent="false" fo:background-color="#ffffff">
        <style:background-image/>
      </style:paragraph-properties>
      <style:text-properties style:font-name="Arial" fo:font-size="10pt" style:font-size-asian="10pt" style:font-size-complex="10pt"/>
    </style:style>
    <style:style style:name="P29"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30" style:family="paragraph" style:parent-style-name="Standard">
      <style:paragraph-properties fo:text-align="justify" style:justify-single-word="false" fo:orphans="2" fo:widows="2" fo:background-color="#ffffff" style:text-autospace="ideograph-alpha">
        <style:background-image/>
      </style:paragraph-properties>
      <style:text-properties fo:color="#000000" style:font-name="Arial" fo:font-size="10pt" style:font-size-asian="10pt" style:font-size-complex="10pt"/>
    </style:style>
    <style:style style:name="P31" style:family="paragraph" style:parent-style-name="Standard">
      <style:paragraph-properties fo:text-align="justify" style:justify-single-word="false" fo:background-color="#ffffff">
        <style:background-image/>
      </style:paragraph-properties>
      <style:text-properties fo:color="#000000" style:font-name="Arial" fo:font-size="10pt" fo:background-color="transparent" style:font-name-asian="Calibri" style:font-size-asian="10pt" style:font-size-complex="10pt"/>
    </style:style>
    <style:style style:name="P32" style:family="paragraph" style:parent-style-name="Standard">
      <style:paragraph-properties fo:text-align="justify" style:justify-single-word="false" fo:background-color="#ffffff">
        <style:background-image/>
      </style:paragraph-properties>
      <style:text-properties fo:color="#000000" style:font-name="Arial" fo:font-size="10pt" fo:background-color="transparent" style:font-size-asian="10pt" style:font-size-complex="10pt"/>
    </style:style>
    <style:style style:name="P33" style:family="paragraph" style:parent-style-name="Standard">
      <style:paragraph-properties fo:text-align="justify" style:justify-single-word="false" fo:background-color="#ffffff">
        <style:background-image/>
      </style:paragraph-properties>
      <style:text-properties fo:color="#000000" style:font-name="Arial" fo:font-size="10pt" fo:background-color="#ffff00" style:font-size-asian="10pt" style:font-size-complex="10pt"/>
    </style:style>
    <style:style style:name="P34" style:family="paragraph" style:parent-style-name="Standard">
      <style:paragraph-properties fo:margin-left="0cm" fo:margin-right="0cm" fo:text-align="justify" style:justify-single-word="false" fo:orphans="2" fo:widows="2" fo:text-indent="1cm" style:auto-text-indent="false" fo:background-color="#ffffff" style:text-autospace="ideograph-alpha">
        <style:background-image/>
      </style:paragraph-properties>
      <style:text-properties fo:color="#000000" style:font-name="Arial" fo:font-size="10pt" style:font-size-asian="10pt" style:font-size-complex="10pt"/>
    </style:style>
    <style:style style:name="P35" style:family="paragraph" style:parent-style-name="Standard">
      <style:paragraph-properties fo:margin-left="0cm" fo:margin-right="0cm" fo:margin-top="0.178cm" fo:margin-bottom="0cm" fo:line-height="115%" fo:text-align="justify" style:justify-single-word="false" fo:text-indent="0.762cm" style:auto-text-indent="false" fo:background-color="#ffffff">
        <style:background-image/>
      </style:paragraph-properties>
      <style:text-properties fo:color="#000000" style:font-name="Arial" fo:font-size="10pt" style:font-size-asian="10pt" style:font-size-complex="10pt"/>
    </style:style>
    <style:style style:name="P36" style:family="paragraph" style:parent-style-name="Standard">
      <style:paragraph-properties fo:margin-left="0cm" fo:margin-right="0cm" fo:text-align="justify" style:justify-single-word="false" fo:text-indent="0.762cm" style:auto-text-indent="false"/>
      <style:text-properties style:font-name="Arial" fo:font-size="10pt" style:font-size-asian="10pt" style:font-size-complex="10pt"/>
    </style:style>
    <style:style style:name="P37" style:family="paragraph" style:parent-style-name="Standard">
      <style:paragraph-properties fo:margin-left="0cm" fo:margin-right="0cm" fo:margin-top="0.353cm" fo:margin-bottom="0cm" fo:line-height="90%" fo:text-align="justify" style:justify-single-word="false" fo:text-indent="0.762cm" style:auto-text-indent="false"/>
      <style:text-properties style:font-name="Arial" fo:font-size="10pt" style:font-size-asian="10pt" style:font-size-complex="10pt"/>
    </style:style>
    <style:style style:name="P38" style:family="paragraph" style:parent-style-name="Standard">
      <style:paragraph-properties fo:margin-left="0cm" fo:margin-right="0cm" fo:margin-top="0.494cm" fo:margin-bottom="0cm" fo:text-align="justify" style:justify-single-word="false" fo:text-indent="0.762cm" style:auto-text-indent="false"/>
      <style:text-properties style:font-name="Arial" fo:font-size="10pt" style:font-size-asian="10pt" style:font-size-complex="10pt"/>
    </style:style>
    <style:style style:name="P39" style:family="paragraph" style:parent-style-name="Standard">
      <style:paragraph-properties fo:margin-top="0.22cm" fo:margin-bottom="0cm" fo:background-color="#ffffff">
        <style:background-image/>
      </style:paragraph-properties>
      <style:text-properties fo:color="#000000" style:font-name="Arial" fo:font-size="10pt" style:font-size-asian="10pt" style:font-size-complex="10pt"/>
    </style:style>
    <style:style style:name="P40"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size-complex="10pt"/>
    </style:style>
    <style:style style:name="P41" style:family="paragraph" style:parent-style-name="Standard">
      <style:paragraph-properties fo:margin-left="0cm" fo:margin-right="0cm" fo:text-align="justify" style:justify-single-word="false" fo:orphans="2" fo:widows="2" fo:text-indent="0.635cm" style:auto-text-indent="false"/>
      <style:text-properties fo:color="#000000" style:font-name="Arial" fo:font-size="10pt" style:font-size-asian="10pt" style:font-size-complex="10pt"/>
    </style:style>
    <style:style style:name="P42" style:family="paragraph" style:parent-style-name="Standard">
      <style:paragraph-properties fo:margin-top="0.423cm" fo:margin-bottom="0cm"/>
      <style:text-properties style:font-name="Arial" fo:font-size="10pt" style:font-size-asian="10pt" style:font-size-complex="10pt"/>
    </style:style>
    <style:style style:name="P43" style:family="paragraph" style:parent-style-name="Standard">
      <style:paragraph-properties fo:margin-top="0.423cm" fo:margin-bottom="0cm" fo:text-align="justify" style:justify-single-word="false"/>
      <style:text-properties style:font-name="Arial" fo:font-size="10pt" style:font-size-asian="10pt" style:font-size-complex="10pt"/>
    </style:style>
    <style:style style:name="P44" style:family="paragraph" style:parent-style-name="Standard">
      <style:paragraph-properties fo:margin-top="0.318cm" fo:margin-bottom="0cm" fo:line-height="90%" fo:text-align="justify" style:justify-single-word="false"/>
      <style:text-properties style:font-name="Arial" fo:font-size="10pt" fo:font-weight="bold" style:font-size-asian="10pt" style:font-weight-asian="bold" style:font-size-complex="10pt" style:font-weight-complex="bold"/>
    </style:style>
    <style:style style:name="P45" style:family="paragraph" style:parent-style-name="Standard">
      <style:paragraph-properties fo:margin-left="1.259cm" fo:margin-right="0cm" fo:text-align="justify" style:justify-single-word="false" fo:text-indent="0cm" style:auto-text-indent="false"/>
      <style:text-properties style:font-name="Arial" fo:font-size="10pt" style:font-size-asian="10pt" style:font-size-complex="10pt"/>
    </style:style>
    <style:style style:name="P46" style:family="paragraph" style:parent-style-name="Standard">
      <style:paragraph-properties fo:margin-left="0cm" fo:margin-right="0cm" fo:margin-top="0.353cm" fo:margin-bottom="0cm" fo:line-height="90%" fo:text-indent="1.016cm" style:auto-text-indent="false"/>
      <style:text-properties style:font-name="Arial" fo:font-size="10pt" style:font-size-asian="10pt" style:font-size-complex="10pt"/>
    </style:style>
    <style:style style:name="P47" style:family="paragraph" style:parent-style-name="Standard">
      <style:paragraph-properties fo:margin-left="0cm" fo:margin-right="0cm" fo:margin-top="0.353cm" fo:margin-bottom="0cm" fo:line-height="90%" fo:text-align="justify" style:justify-single-word="false" fo:text-indent="1.016cm" style:auto-text-indent="false"/>
      <style:text-properties style:font-name="Arial" fo:font-size="10pt" style:font-size-asian="10pt" style:font-size-complex="10pt"/>
    </style:style>
    <style:style style:name="P48" style:family="paragraph" style:parent-style-name="Standard">
      <style:paragraph-properties fo:margin-left="0cm" fo:margin-right="0cm" fo:text-align="justify" style:justify-single-word="false" fo:text-indent="1.016cm" style:auto-text-indent="false"/>
      <style:text-properties style:font-name="Arial" fo:font-size="10pt" style:font-size-asian="10pt" style:font-size-complex="10pt"/>
    </style:style>
    <style:style style:name="P49" style:family="paragraph" style:parent-style-name="Standard">
      <style:paragraph-properties fo:margin-left="0cm" fo:margin-right="0cm" fo:margin-top="0.423cm" fo:margin-bottom="0cm" fo:text-align="justify" style:justify-single-word="false" fo:text-indent="1.016cm" style:auto-text-indent="false"/>
      <style:text-properties style:font-name="Arial" fo:font-size="10pt" style:font-size-asian="10pt" style:font-size-complex="10pt"/>
    </style:style>
    <style:style style:name="P50" style:family="paragraph" style:parent-style-name="Normalny_20__28_Web_29_1">
      <style:paragraph-properties fo:margin-top="0.176cm" fo:margin-bottom="0cm" fo:line-height="100%"/>
      <style:text-properties style:font-name="Arial" fo:font-size="10pt" style:font-size-asian="10pt" style:font-name-complex="Arial" style:font-size-complex="10pt"/>
    </style:style>
    <style:style style:name="P51" style:family="paragraph" style:parent-style-name="Normalny_20__28_Web_29_1">
      <style:paragraph-properties fo:margin-top="0.176cm" fo:margin-bottom="0cm" fo:line-height="100%"/>
      <style:text-properties style:font-name="Arial" fo:font-size="10pt" fo:font-weight="bold" style:font-size-asian="10pt" style:font-weight-asian="bold" style:font-size-complex="10pt" style:font-weight-complex="bold"/>
    </style:style>
    <style:style style:name="P52" style:family="paragraph" style:parent-style-name="Normalny_20__28_Web_29_1">
      <style:paragraph-properties fo:margin-top="0.176cm" fo:margin-bottom="0cm" fo:line-height="100%"/>
      <style:text-properties style:font-name="Arial" fo:font-size="10pt" fo:font-weight="normal" style:font-size-asian="10pt" style:font-weight-asian="normal" style:font-size-complex="10pt" style:font-weight-complex="normal"/>
    </style:style>
    <style:style style:name="P53" style:family="paragraph" style:parent-style-name="Normalny_20__28_Web_29_1">
      <style:paragraph-properties fo:margin-top="0.176cm" fo:margin-bottom="0cm" fo:line-height="100%" fo:break-before="page"/>
      <style:text-properties style:font-name="Arial" fo:font-size="10pt" fo:font-weight="bold" style:font-size-asian="10pt" style:font-weight-asian="bold" style:font-size-complex="10pt" style:font-weight-complex="bold"/>
    </style:style>
    <style:style style:name="P54" style:family="paragraph" style:parent-style-name="Standard">
      <style:paragraph-properties fo:margin-left="0.026cm" fo:margin-right="0cm" fo:line-height="150%" fo:text-align="center" style:justify-single-word="false" fo:text-indent="0.053cm" style:auto-text-indent="false" style:snap-to-layout-grid="false"/>
      <style:text-properties style:font-name="Arial" fo:font-size="10pt" fo:font-weight="bold" style:font-size-asian="10pt" style:font-weight-asian="bold" style:font-size-complex="10pt" style:text-scale="90%"/>
    </style:style>
    <style:style style:name="P55" style:family="paragraph" style:parent-style-name="Standard">
      <style:paragraph-properties fo:margin-left="2.487cm" fo:margin-right="0cm" fo:line-height="150%" fo:text-indent="-2.487cm" style:auto-text-indent="false"/>
      <style:text-properties style:font-name="Arial" fo:font-size="10pt" fo:font-weight="bold" style:font-size-asian="10pt" style:font-weight-asian="bold" style:font-size-complex="10pt"/>
    </style:style>
    <style:style style:name="P56" style:family="paragraph" style:parent-style-name="Standard">
      <style:paragraph-properties fo:margin-left="2.487cm" fo:margin-right="0cm" fo:line-height="150%" fo:text-align="center" style:justify-single-word="false" fo:text-indent="-2.487cm" style:auto-text-indent="false"/>
      <style:text-properties style:font-name="Arial" fo:font-size="10pt" fo:font-weight="bold" style:font-size-asian="10pt" style:font-weight-asian="bold" style:font-size-complex="10pt"/>
    </style:style>
    <style:style style:name="P57" style:family="paragraph" style:parent-style-name="Default">
      <style:paragraph-properties fo:margin-top="0cm" fo:margin-bottom="0cm" style:text-autospace="none"/>
      <style:text-properties fo:color="#000000" style:font-name="Arial" fo:font-size="10pt" fo:language="pl" fo:country="PL" fo:background-color="transparent" style:font-name-asian="Arial1" style:font-size-asian="10pt" style:font-name-complex="Arial" style:font-size-complex="10pt"/>
    </style:style>
    <style:style style:name="P58" style:family="paragraph" style:parent-style-name="Contents_20_1">
      <style:paragraph-properties>
        <style:tab-stops>
          <style:tab-stop style:position="16cm" style:type="right" style:leader-style="dotted" style:leader-text="."/>
        </style:tab-stops>
      </style:paragraph-properties>
    </style:style>
    <style:style style:name="P59" style:family="paragraph" style:parent-style-name="Contents_20_2">
      <style:paragraph-properties>
        <style:tab-stops>
          <style:tab-stop style:position="16cm" style:type="right" style:leader-style="dotted" style:leader-text="."/>
        </style:tab-stops>
      </style:paragraph-properties>
    </style:style>
    <style:style style:name="P60" style:family="paragraph" style:parent-style-name="Contents_20_3">
      <style:paragraph-properties>
        <style:tab-stops>
          <style:tab-stop style:position="16cm" style:type="right" style:leader-style="dotted" style:leader-text="."/>
        </style:tab-stops>
      </style:paragraph-properties>
    </style:style>
    <style:style style:name="P61" style:family="paragraph" style:parent-style-name="Contents_20_4">
      <style:paragraph-properties>
        <style:tab-stops>
          <style:tab-stop style:position="15.501cm" style:leader-style="dotted" style:leader-text="."/>
          <style:tab-stop style:position="16cm" style:type="right" style:leader-style="dotted" style:leader-text="."/>
        </style:tab-stops>
      </style:paragraph-properties>
    </style:style>
    <style:style style:name="P62" style:family="paragraph" style:parent-style-name="Standard" style:master-page-name="Standard">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63" style:family="paragraph" style:parent-style-name="Standard" style:list-style-name="WW8Num7">
      <style:paragraph-properties fo:text-align="justify" style:justify-single-word="false"/>
      <style:text-properties style:font-name="Arial" fo:font-size="10pt" style:font-size-asian="10pt" style:font-size-complex="10pt"/>
    </style:style>
    <style:style style:name="P64" style:family="paragraph" style:parent-style-name="Standard" style:list-style-name="WW8Num9">
      <style:paragraph-properties fo:text-align="justify" style:justify-single-word="false"/>
      <style:text-properties style:font-name="Arial" fo:font-size="10pt" style:font-size-asian="10pt" style:font-size-complex="10pt"/>
    </style:style>
    <style:style style:name="P65" style:family="paragraph" style:parent-style-name="Standard" style:list-style-name="WW8Num6">
      <style:paragraph-properties fo:text-align="justify" style:justify-single-word="false"/>
      <style:text-properties style:font-name="Arial" fo:font-size="10pt" style:font-size-asian="10pt" style:font-size-complex="10pt"/>
    </style:style>
    <style:style style:name="P66" style:family="paragraph" style:parent-style-name="Standard" style:list-style-name="WW8Num4">
      <style:paragraph-properties fo:text-align="justify" style:justify-single-word="false"/>
      <style:text-properties style:font-name="Arial" fo:font-size="10pt" style:font-size-asian="10pt" style:font-size-complex="10pt"/>
    </style:style>
    <style:style style:name="P67" style:family="paragraph" style:parent-style-name="Standard" style:list-style-name="WW8Num3">
      <style:text-properties style:font-name="Arial" fo:font-size="10pt" style:font-size-asian="10pt" style:font-size-complex="10pt"/>
    </style:style>
    <style:style style:name="P68" style:family="paragraph" style:parent-style-name="Standard" style:list-style-name="WW8Num3">
      <style:paragraph-properties fo:line-height="90%"/>
      <style:text-properties style:font-name="Arial" fo:font-size="10pt" style:font-size-asian="10pt" style:font-size-complex="10pt"/>
    </style:style>
    <style:style style:name="P69" style:family="paragraph" style:parent-style-name="Standard" style:list-style-name="WW8Num9">
      <style:paragraph-properties fo:line-height="90%" fo:text-align="justify" style:justify-single-word="false"/>
      <style:text-properties style:font-name="Arial" fo:font-size="10pt" style:font-size-asian="10pt" style:font-size-complex="10pt"/>
    </style:style>
    <style:style style:name="P70" style:family="paragraph" style:parent-style-name="Standard" style:list-style-name="WW8Num4">
      <style:paragraph-properties fo:line-height="90%" fo:text-align="justify" style:justify-single-word="false"/>
      <style:text-properties style:font-name="Arial" fo:font-size="10pt" style:font-size-asian="10pt" style:font-size-complex="10pt"/>
    </style:style>
    <style:style style:name="P71" style:family="paragraph" style:parent-style-name="Standard" style:list-style-name="WW8Num5">
      <style:text-properties style:font-name="Arial" fo:font-size="10pt" style:font-size-asian="10pt" style:font-size-complex="10pt"/>
    </style:style>
    <style:style style:name="P72" style:family="paragraph" style:parent-style-name="Standard" style:list-style-name="WW8Num14">
      <style:paragraph-properties fo:orphans="2" fo:widows="2" fo:hyphenation-ladder-count="no-limit" style:text-autospace="ideograph-alpha">
        <style:tab-stops>
          <style:tab-stop style:position="7.511cm" style:type="center"/>
          <style:tab-stop style:position="15.512cm" style:type="right"/>
        </style:tab-stops>
      </style:paragraph-properties>
      <style:text-properties style:font-name="Arial" fo:font-size="10pt" style:font-size-asian="10pt" style:font-size-complex="10pt" fo:hyphenate="false" fo:hyphenation-remain-char-count="2" fo:hyphenation-push-char-count="2"/>
    </style:style>
    <style:style style:name="P73" style:family="paragraph" style:parent-style-name="Standard" style:list-style-name="WW8Num12">
      <style:paragraph-properties fo:margin-left="0.63cm" fo:margin-right="0cm" fo:text-align="justify" style:justify-single-word="false" fo:orphans="2" fo:widows="2" fo:text-indent="-0.63cm" style:auto-text-indent="false" fo:background-color="#ffffff" style:text-autospace="ideograph-alpha">
        <style:background-image/>
      </style:paragraph-properties>
      <style:text-properties fo:color="#000000" style:font-name="Arial" fo:font-size="10pt" style:font-size-asian="10pt" style:font-size-complex="10pt"/>
    </style:style>
    <style:style style:name="P74" style:family="paragraph" style:parent-style-name="Standard" style:list-style-name="WW8Num8">
      <style:paragraph-properties fo:margin-left="0.63cm" fo:margin-right="0cm" fo:line-height="115%" fo:text-align="justify" style:justify-single-word="false" fo:text-indent="-0.63cm" style:auto-text-indent="false" fo:background-color="#ffffff">
        <style:background-image/>
      </style:paragraph-properties>
      <style:text-properties fo:color="#000000" style:font-name="Arial" fo:font-size="10pt" style:font-size-asian="10pt" style:font-size-complex="10pt"/>
    </style:style>
    <style:style style:name="P75" style:family="paragraph" style:parent-style-name="Standard" style:list-style-name="WW8Num12">
      <style:paragraph-properties fo:margin-left="0.63cm" fo:margin-right="0cm" fo:text-align="justify" style:justify-single-word="false" fo:orphans="2" fo:widows="2" fo:text-indent="-0.63cm" style:auto-text-indent="false" fo:background-color="#ffffff" style:text-autospace="ideograph-alpha">
        <style:background-image/>
      </style:paragraph-properties>
      <style:text-properties fo:color="#000000" style:font-name="Arial" fo:font-size="10pt" style:font-name-asian="Calibri" style:font-size-asian="10pt" style:font-size-complex="10pt"/>
    </style:style>
    <style:style style:name="P76" style:family="paragraph" style:parent-style-name="Standard" style:list-style-name="WW8Num12">
      <style:paragraph-properties fo:margin-left="0.63cm" fo:margin-right="0cm" fo:text-align="justify" style:justify-single-word="false" fo:orphans="2" fo:widows="2" fo:text-indent="-0.63cm" style:auto-text-indent="false" fo:background-color="#ffffff" style:text-autospace="ideograph-alpha">
        <style:background-image/>
      </style:paragraph-properties>
      <style:text-properties fo:color="#000000" style:font-name="Arial" fo:font-size="10pt" fo:background-color="transparent" style:font-name-asian="Calibri" style:font-size-asian="10pt" style:font-size-complex="10pt"/>
    </style:style>
    <style:style style:name="P77" style:family="paragraph" style:parent-style-name="Standard" style:list-style-name="WW8Num8">
      <style:paragraph-properties fo:margin-left="0.63cm" fo:margin-right="0cm" fo:line-height="115%" fo:text-align="justify" style:justify-single-word="false" fo:text-indent="-0.63cm" style:auto-text-indent="false" fo:background-color="#ffffff">
        <style:background-image/>
      </style:paragraph-properties>
      <style:text-properties style:font-name="Arial" fo:font-size="10pt" style:font-size-asian="10pt" style:font-size-complex="10pt"/>
    </style:style>
    <style:style style:name="P78" style:family="paragraph" style:parent-style-name="Standard" style:list-style-name="WW8Num15">
      <style:paragraph-properties fo:margin-left="0.63cm" fo:margin-right="0cm" fo:margin-top="0.353cm" fo:margin-bottom="0cm" fo:line-height="90%" fo:text-align="justify" style:justify-single-word="false" fo:text-indent="-0.63cm" style:auto-text-indent="false"/>
      <style:text-properties style:font-name="Arial" fo:font-size="10pt" style:font-size-asian="10pt" style:font-size-complex="10pt"/>
    </style:style>
    <style:style style:name="P79" style:family="paragraph" style:parent-style-name="Standard" style:list-style-name="WW8Num15">
      <style:paragraph-properties fo:margin-left="0.63cm" fo:margin-right="0cm" fo:line-height="90%" fo:text-align="justify" style:justify-single-word="false" fo:text-indent="-0.63cm" style:auto-text-indent="false"/>
      <style:text-properties style:font-name="Arial" fo:font-size="10pt" style:font-size-asian="10pt" style:font-size-complex="10pt"/>
    </style:style>
    <style:style style:name="P80" style:family="paragraph" style:parent-style-name="Standard" style:list-style-name="WW8Num8">
      <style:paragraph-properties fo:margin-left="0.63cm" fo:margin-right="0cm" fo:line-height="115%" fo:text-align="justify" style:justify-single-word="false" fo:text-indent="-0.63cm" style:auto-text-indent="false"/>
      <style:text-properties style:font-name="Arial" fo:font-size="10pt" style:font-size-asian="10pt" style:font-size-complex="10pt"/>
    </style:style>
    <style:style style:name="P81" style:family="paragraph" style:parent-style-name="Standard" style:list-style-name="L1">
      <style:paragraph-properties fo:text-align="justify" style:justify-single-word="false" fo:background-color="#ffffff">
        <style:background-image/>
      </style:paragraph-properties>
      <style:text-properties fo:color="#000000" style:font-name="Arial" fo:font-size="10pt" style:font-name-asian="Calibri" style:font-size-asian="10pt" style:font-size-complex="10pt"/>
    </style:style>
    <style:style style:name="P82" style:family="paragraph" style:parent-style-name="Standard" style:list-style-name="L2">
      <style:paragraph-properties fo:text-align="justify" style:justify-single-word="false" fo:background-color="#ffffff">
        <style:background-image/>
      </style:paragraph-properties>
      <style:text-properties fo:color="#000000" style:font-name="Arial" fo:font-size="10pt" fo:background-color="transparent" style:font-size-asian="10pt" style:font-size-complex="10pt"/>
    </style:style>
    <style:style style:name="P83" style:family="paragraph" style:parent-style-name="Standard" style:list-style-name="L4">
      <style:paragraph-properties fo:text-align="justify" style:justify-single-word="false" fo:background-color="#ffffff">
        <style:background-image/>
      </style:paragraph-properties>
      <style:text-properties fo:color="#000000" style:font-name="Arial" fo:font-size="10pt" fo:background-color="transparent" style:font-size-asian="10pt" style:font-size-complex="10pt"/>
    </style:style>
    <style:style style:name="P84" style:family="paragraph" style:parent-style-name="Standard" style:list-style-name="L3">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85" style:family="paragraph" style:parent-style-name="Standard" style:list-style-name="WW8Num16">
      <style:paragraph-properties fo:margin-left="1.33cm" fo:margin-right="0cm" fo:line-height="115%" fo:text-align="justify" style:justify-single-word="false" fo:text-indent="-0.7cm" style:auto-text-indent="false" fo:background-color="#ffffff">
        <style:tab-stops>
          <style:tab-stop style:position="1.27cm"/>
        </style:tab-stops>
        <style:background-image/>
      </style:paragraph-properties>
      <style:text-properties fo:color="#000000" style:font-name="Arial" fo:font-size="10pt" style:font-size-asian="10pt" style:font-size-complex="10pt"/>
    </style:style>
    <style:style style:name="P86" style:family="paragraph" style:parent-style-name="Standard" style:list-style-name="WW8Num16">
      <style:paragraph-properties fo:margin-left="1.33cm" fo:margin-right="0cm" fo:line-height="115%" fo:text-align="justify" style:justify-single-word="false" fo:text-indent="-0.7cm" style:auto-text-indent="false" fo:background-color="#ffffff">
        <style:tab-stops>
          <style:tab-stop style:position="1.27cm"/>
        </style:tab-stops>
        <style:background-image/>
      </style:paragraph-properties>
      <style:text-properties fo:color="#000000" style:font-name="Arial" fo:font-size="10pt" fo:letter-spacing="-0.002cm" style:font-size-asian="10pt" style:font-size-complex="10pt"/>
    </style:style>
    <style:style style:name="P87" style:family="paragraph" style:parent-style-name="Standard" style:list-style-name="WW8Num16">
      <style:paragraph-properties fo:margin-left="0.635cm" fo:margin-right="0cm" fo:line-height="0.441cm" fo:text-indent="0cm" style:auto-text-indent="false" fo:background-color="#ffffff">
        <style:tab-stops>
          <style:tab-stop style:position="1.27cm"/>
        </style:tab-stops>
        <style:background-image/>
      </style:paragraph-properties>
      <style:text-properties fo:color="#000000" style:font-name="Arial" fo:font-size="10pt" style:font-size-asian="10pt" style:font-size-complex="10pt"/>
    </style:style>
    <style:style style:name="P88" style:family="paragraph" style:parent-style-name="Standard" style:list-style-name="WW8Num13">
      <style:paragraph-properties fo:margin-left="1.131cm" fo:margin-right="0cm" fo:line-height="115%" fo:text-align="justify" style:justify-single-word="false" fo:text-indent="-0.63cm" style:auto-text-indent="false"/>
      <style:text-properties fo:color="#000000" style:font-name="Arial" fo:font-size="10pt" style:font-name-asian="Calibri" style:font-size-asian="10pt" style:font-size-complex="10pt"/>
    </style:style>
    <style:style style:name="P89" style:family="paragraph" style:parent-style-name="Standard" style:list-style-name="WW8Num12">
      <style:paragraph-properties fo:margin-left="1.76cm" fo:margin-right="0cm" fo:text-align="justify" style:justify-single-word="false" fo:orphans="2" fo:widows="2" fo:text-indent="-0.63cm" style:auto-text-indent="false" fo:background-color="#ffffff" style:text-autospace="ideograph-alpha">
        <style:background-image/>
      </style:paragraph-properties>
      <style:text-properties fo:color="#000000" style:font-name="Arial" fo:font-size="10pt" fo:background-color="transparent" style:font-name-asian="Calibri" style:font-size-asian="10pt" style:font-size-complex="10pt"/>
    </style:style>
    <style:style style:name="P90" style:family="paragraph" style:parent-style-name="Standard" style:list-style-name="WW8Num12">
      <style:paragraph-properties fo:margin-left="1.76cm" fo:margin-right="0cm" fo:text-align="justify" style:justify-single-word="false" fo:orphans="2" fo:widows="2" fo:text-indent="-0.63cm" style:auto-text-indent="false" fo:background-color="#ffffff" style:text-autospace="ideograph-alpha">
        <style:background-image/>
      </style:paragraph-properties>
      <style:text-properties fo:color="#000000" style:font-name="Arial" fo:font-size="10pt" style:font-name-asian="Calibri" style:font-size-asian="10pt" style:font-size-complex="10pt"/>
    </style:style>
    <style:style style:name="P91" style:family="paragraph" style:parent-style-name="Standard" style:list-style-name="WW8Num3">
      <style:paragraph-properties fo:margin-top="0.388cm" fo:margin-bottom="0cm"/>
      <style:text-properties style:font-name="Arial" fo:font-size="10pt" style:font-size-asian="10pt" style:font-size-complex="10pt"/>
    </style:style>
    <style:style style:name="P92" style:family="paragraph" style:parent-style-name="Standard" style:list-style-name="WW8Num4">
      <style:paragraph-properties fo:margin-top="0.353cm" fo:margin-bottom="0cm" fo:line-height="90%" fo:text-align="justify" style:justify-single-word="false"/>
      <style:text-properties style:font-name="Arial" fo:font-size="10pt" style:font-size-asian="10pt" style:font-size-complex="10pt"/>
    </style:style>
    <style:style style:name="P93" style:family="paragraph" style:parent-style-name="Standard" style:list-style-name="WW8Num5">
      <style:paragraph-properties fo:margin-left="0cm" fo:margin-right="0.706cm" fo:line-height="90%" fo:text-indent="0cm" style:auto-text-indent="false"/>
      <style:text-properties style:font-name="Arial" fo:font-size="10pt" style:font-size-asian="10pt" style:font-size-complex="10pt"/>
    </style:style>
    <style:style style:name="P94" style:family="paragraph" style:parent-style-name="Standard" style:list-style-name="WW8Num2">
      <style:paragraph-properties fo:margin-left="1.88cm" fo:margin-right="0cm" fo:text-indent="-0.63cm" style:auto-text-indent="false"/>
      <style:text-properties style:font-name="Arial" fo:font-size="10pt" style:font-size-asian="10pt" style:font-size-complex="10pt"/>
    </style:style>
    <style:style style:name="P95" style:family="paragraph" style:parent-style-name="Standard" style:list-style-name="WW8Num8">
      <style:paragraph-properties fo:margin-left="1.259cm" fo:margin-right="0cm" fo:line-height="90%" fo:text-align="justify" style:justify-single-word="false" fo:text-indent="-0.63cm" style:auto-text-indent="false"/>
      <style:text-properties style:font-name="Arial" fo:font-size="10pt" style:font-size-asian="10pt" style:font-size-complex="10pt"/>
    </style:style>
    <style:style style:name="P96" style:family="paragraph" style:parent-style-name="Standard" style:list-style-name="WW8Num8">
      <style:paragraph-properties fo:margin-left="1.259cm" fo:margin-right="0cm" fo:text-align="justify" style:justify-single-word="false" fo:text-indent="-0.63cm" style:auto-text-indent="false"/>
      <style:text-properties style:font-name="Arial" fo:font-size="10pt" style:font-size-asian="10pt" style:font-size-complex="10pt"/>
    </style:style>
    <style:style style:name="P97" style:family="paragraph" style:parent-style-name="Heading_20_3">
      <style:text-properties style:font-name="Arial" fo:font-size="10pt" style:font-size-asian="10pt" style:font-size-complex="10pt"/>
    </style:style>
    <style:style style:name="P98" style:family="paragraph" style:parent-style-name="Heading_20_3">
      <style:text-properties style:font-name="Arial" fo:font-size="10pt" fo:background-color="transparent" style:font-size-asian="10pt" style:font-size-complex="10pt"/>
    </style:style>
    <style:style style:name="P99" style:family="paragraph" style:parent-style-name="Heading_20_3">
      <style:paragraph-properties fo:text-align="justify" style:justify-single-word="false" fo:background-color="#ffffff">
        <style:background-image/>
      </style:paragraph-properties>
      <style:text-properties fo:color="#000000" style:font-name="Arial" fo:font-size="10pt" fo:background-color="transparent" style:font-size-asian="10pt" style:font-size-complex="10pt"/>
    </style:style>
    <style:style style:name="P100" style:family="paragraph" style:parent-style-name="Heading_20_2">
      <style:text-properties style:font-name="Arial" fo:font-size="10pt" style:font-size-asian="10pt" style:font-size-complex="10pt"/>
    </style:style>
    <style:style style:name="P101" style:family="paragraph" style:parent-style-name="Heading_20_2">
      <style:text-properties style:font-name="Arial" fo:font-size="10pt" fo:background-color="transparent" style:font-size-asian="10pt" style:font-size-complex="10pt"/>
    </style:style>
    <style:style style:name="P102" style:family="paragraph" style:parent-style-name="Heading_20_1">
      <style:text-properties style:font-name="Arial" fo:font-size="10pt" style:font-size-asian="10pt" style:font-size-complex="10pt"/>
    </style:style>
    <style:style style:name="P103" style:family="paragraph" style:parent-style-name="Heading_20_1">
      <style:paragraph-properties fo:break-before="page"/>
      <style:text-properties style:font-name="Arial" fo:font-size="10pt" style:font-size-asian="10pt" style:font-size-complex="10pt"/>
    </style:style>
    <style:style style:name="P104" style:family="paragraph" style:parent-style-name="Footer">
      <style:paragraph-properties fo:text-align="center" style:justify-single-word="false"/>
    </style:style>
    <style:style style:name="P105" style:family="paragraph" style:parent-style-name="Heading_20_4">
      <style:text-properties style:font-name="Arial" fo:font-size="10pt" style:font-size-asian="10pt" style:font-size-complex="10pt"/>
    </style:style>
    <style:style style:name="P106" style:family="paragraph" style:parent-style-name="Heading_20_4">
      <style:text-properties style:font-name="Arial" fo:font-size="10pt" fo:background-color="transparent" style:font-size-asian="10pt" style:font-size-complex="10pt"/>
    </style:style>
    <style:style style:name="T1" style:family="text">
      <style:text-properties fo:color="#000000"/>
    </style:style>
    <style:style style:name="T2" style:family="text">
      <style:text-properties fo:color="#000000" style:font-name-asian="Calibri"/>
    </style:style>
    <style:style style:name="T3" style:family="text">
      <style:text-properties fo:color="#000000" fo:letter-spacing="-0.002cm"/>
    </style:style>
    <style:style style:name="T4" style:family="text">
      <style:text-properties fo:color="#000000" style:language-asian="en" style:country-asian="US"/>
    </style:style>
    <style:style style:name="T5" style:family="text">
      <style:text-properties fo:color="#000000" fo:background-color="transparent"/>
    </style:style>
    <style:style style:name="T6" style:family="text">
      <style:text-properties fo:color="#000000" fo:background-color="transparent" style:language-asian="en" style:country-asian="US"/>
    </style:style>
    <style:style style:name="T7" style:family="text">
      <style:text-properties fo:color="#000000" style:font-name="Arial"/>
    </style:style>
    <style:style style:name="T8" style:family="text">
      <style:text-properties fo:color="#000000" style:font-name="Arial" style:font-name-asian="Calibri"/>
    </style:style>
    <style:style style:name="T9" style:family="text">
      <style:text-properties style:use-window-font-color="true"/>
    </style:style>
    <style:style style:name="T10" style:family="text">
      <style:text-properties style:font-name-complex="Times New Roman"/>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2"/>
      <text:p text:style-name="P12">Projekt </text:p>
      <text:p text:style-name="P54">WYPOSAŻENIA NOWEJ WIEŻY JELONKA </text:p>
      <text:p text:style-name="P54">ORAZ</text:p>
      <text:p text:style-name="P54">ZAKUPU I INSTALACJI OPROGRAMOWANIA </text:p>
      <text:p text:style-name="P55"/>
      <text:p text:style-name="P55"/>
      <text:p text:style-name="P55"/>
      <text:p text:style-name="P56">SPECYFIKACJA TECHNICZNA WYKONANIA I ODBIORU ROBÓT</text:p>
      <text:p text:style-name="P55"/>
      <text:p text:style-name="P55"/>
      <text:p text:style-name="P55"/>
      <text:p text:style-name="P55"/>
      <text:p text:style-name="P18">INWESTOR: <text:tab/>Nadleśnictwo Bielsk w Bielsku Podlaskim</text:p>
      <text:p text:style-name="P18"><text:tab/><text:tab/>Studziwodzka 39</text:p>
      <text:p text:style-name="P18"><text:tab/><text:tab/>17-100 Bielsk Podlaski</text:p>
      <text:p text:style-name="P18"/>
      <text:p text:style-name="P18"/>
      <text:p text:style-name="P18"/>
      <text:p text:style-name="P18">MIEJSCE </text:p>
      <text:p text:style-name="P18">INWESTYCJI:<text:tab/>Nadleśnictwo Bielsk w Bielsku Podlaskim</text:p>
      <text:p text:style-name="P18"><text:tab/><text:tab/>Studziwodzka 39</text:p>
      <text:p text:style-name="P18"><text:tab/><text:tab/>17-100 Bielsk Podlaski</text:p>
      <text:p text:style-name="P52"/>
      <text:p text:style-name="P52"/>
      <text:p text:style-name="P52"/>
      <text:p text:style-name="P52"/>
      <text:p text:style-name="P52">Wykonawca:<text:tab/>DDTRONIK Dariusz Dowgiert</text:p>
      <text:p text:style-name="P19"><text:tab/><text:tab/>Ochotnicza 11</text:p>
      <text:p text:style-name="P20"><text:tab/><text:tab/>16-020 Czarna Białostocka</text:p>
      <text:p text:style-name="P50"/>
      <text:p text:style-name="P4"/>
      <text:p text:style-name="P4"/>
      <text:p text:style-name="P4"/>
      <text:p text:style-name="P4"/>
      <text:p text:style-name="P13">09-2018</text:p>
      <text:p text:style-name="P51"/>
      <text:p text:style-name="P53"/>
      <text:p text:style-name="P7">Spis treści</text:p>
      <text:p text:style-name="P3"/>
      <text:table-of-content text:style-name="Sect1" text:name="Spis treści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index-entry-tab-stop style:type="left" style:position="15.501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index-entry-tab-stop style:type="left" style:position="15.002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index-entry-tab-stop style:type="left" style:position="14.503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index-entry-tab-stop style:type="left" style:position="14.004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index-entry-tab-stop style:type="left" style:position="13.504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6cm" style:leader-char="." style:with-tab="false"/>
          </text:table-of-content-entry-template>
        </text:table-of-content-source>
        <text:index-body>
          <text:p text:style-name="P58">1 Wstęp<text:tab/><text:a xlink:type="simple" xlink:href="#__RefHeading__8001_793373088" text:style-name="Internet_20_link" text:visited-style-name="Visited_20_Internet_20_Link">4</text:a></text:p>
          <text:p text:style-name="P59">1.1 Przedmiot Specyfikacji Technicznej (ST)<text:tab/><text:a xlink:type="simple" xlink:href="#__RefHeading__8003_793373088" text:style-name="Internet_20_link" text:visited-style-name="Visited_20_Internet_20_Link">4</text:a></text:p>
          <text:p text:style-name="P59">1.2 Zakres stosowania Specyfikacji Technicznej.<text:tab/><text:a xlink:type="simple" xlink:href="#__RefHeading__8005_793373088" text:style-name="Internet_20_link" text:visited-style-name="Visited_20_Internet_20_Link">4</text:a></text:p>
          <text:p text:style-name="P59">1.3 Zakres robót objętych Specyfikacją.<text:tab/><text:a xlink:type="simple" xlink:href="#__RefHeading__8007_793373088" text:style-name="Internet_20_link" text:visited-style-name="Visited_20_Internet_20_Link">4</text:a></text:p>
          <text:p text:style-name="P59">1.4 Nazwy i kody robót według wspólnego słownika zamówień<text:tab/><text:a xlink:type="simple" xlink:href="#__RefHeading__11483_593170518" text:style-name="Internet_20_link" text:visited-style-name="Visited_20_Internet_20_Link">4</text:a></text:p>
          <text:p text:style-name="P58">2 Część ogólna (OST)<text:tab/><text:a xlink:type="simple" xlink:href="#__RefHeading__11480_593170518" text:style-name="Internet_20_link" text:visited-style-name="Visited_20_Internet_20_Link">5</text:a></text:p>
          <text:p text:style-name="P59">2.1 Obowiązki wykonawcy robót<text:tab/><text:a xlink:type="simple" xlink:href="#__RefHeading__8009_793373088" text:style-name="Internet_20_link" text:visited-style-name="Visited_20_Internet_20_Link">5</text:a></text:p>
          <text:p text:style-name="P59">2.2 Ochrona środowiska<text:tab/><text:a xlink:type="simple" xlink:href="#__RefHeading__8011_793373088" text:style-name="Internet_20_link" text:visited-style-name="Visited_20_Internet_20_Link">5</text:a></text:p>
          <text:p text:style-name="P59">2.3 Warunki bezpieczeństwa pracy<text:tab/><text:a xlink:type="simple" xlink:href="#__RefHeading__8013_793373088" text:style-name="Internet_20_link" text:visited-style-name="Visited_20_Internet_20_Link">5</text:a></text:p>
          <text:p text:style-name="P59">2.4 Zaplecze dla potrzeb wykonawcy<text:tab/><text:a xlink:type="simple" xlink:href="#__RefHeading__8015_793373088" text:style-name="Internet_20_link" text:visited-style-name="Visited_20_Internet_20_Link">5</text:a></text:p>
          <text:p text:style-name="P59">2.5 Wymagania dotyczące właściwości wyrobów budowlanych, maszyn i narzędzi.<text:tab/><text:a xlink:type="simple" xlink:href="#__RefHeading__8021_793373088" text:style-name="Internet_20_link" text:visited-style-name="Visited_20_Internet_20_Link">6</text:a></text:p>
          <text:p text:style-name="P60">2.5.1 Materiały.<text:tab/><text:a xlink:type="simple" xlink:href="#__RefHeading__8023_793373088" text:style-name="Internet_20_link" text:visited-style-name="Visited_20_Internet_20_Link">6</text:a></text:p>
          <text:p text:style-name="P61">2.5.1.1 Materiały nie odpowiadające wymaganiom<text:tab/><text:a xlink:type="simple" xlink:href="#__RefHeading__8025_793373088" text:style-name="Internet_20_link" text:visited-style-name="Visited_20_Internet_20_Link">6</text:a></text:p>
          <text:p text:style-name="P61">2.5.1.2 Wariantowe stosowanie materiałów<text:tab/><text:a xlink:type="simple" xlink:href="#__RefHeading__8027_793373088" text:style-name="Internet_20_link" text:visited-style-name="Visited_20_Internet_20_Link">6</text:a></text:p>
          <text:p text:style-name="P61">2.5.1.3 Składowanie materiałów.<text:tab/><text:a xlink:type="simple" xlink:href="#__RefHeading__8029_793373088" text:style-name="Internet_20_link" text:visited-style-name="Visited_20_Internet_20_Link">6</text:a></text:p>
          <text:p text:style-name="P61">2.5.1.4 Składowanie materiałów do budowy instalacji.<text:tab/><text:a xlink:type="simple" xlink:href="#__RefHeading__8031_793373088" text:style-name="Internet_20_link" text:visited-style-name="Visited_20_Internet_20_Link">6</text:a></text:p>
          <text:p text:style-name="P60">2.5.2 Wymagania dotyczące sprzętu i maszyn do robót budowlanych.<text:tab/><text:a xlink:type="simple" xlink:href="#__RefHeading__8033_793373088" text:style-name="Internet_20_link" text:visited-style-name="Visited_20_Internet_20_Link">6</text:a></text:p>
          <text:p text:style-name="P60">2.5.3 Wymagania dotyczące środków transportu.<text:tab/><text:a xlink:type="simple" xlink:href="#__RefHeading__8035_793373088" text:style-name="Internet_20_link" text:visited-style-name="Visited_20_Internet_20_Link">6</text:a></text:p>
          <text:p text:style-name="P59">2.6 Wykonanie robót <text:tab/><text:a xlink:type="simple" xlink:href="#__RefHeading__8037_793373088" text:style-name="Internet_20_link" text:visited-style-name="Visited_20_Internet_20_Link">7</text:a></text:p>
          <text:p text:style-name="P60">2.6.1 Uprawnienia.<text:tab/><text:a xlink:type="simple" xlink:href="#__RefHeading__8039_793373088" text:style-name="Internet_20_link" text:visited-style-name="Visited_20_Internet_20_Link">7</text:a></text:p>
          <text:p text:style-name="P60">2.6.2 Informacje ogólne.<text:tab/><text:a xlink:type="simple" xlink:href="#__RefHeading__8041_793373088" text:style-name="Internet_20_link" text:visited-style-name="Visited_20_Internet_20_Link">7</text:a></text:p>
          <text:p text:style-name="P60">2.6.3 Przygotowanie miejsca pracy<text:tab/><text:a xlink:type="simple" xlink:href="#__RefHeading__8045_793373088" text:style-name="Internet_20_link" text:visited-style-name="Visited_20_Internet_20_Link">7</text:a></text:p>
          <text:p text:style-name="P60">2.6.4 Wykonywanie tras kablowych. <text:tab/><text:a xlink:type="simple" xlink:href="#__RefHeading__8047_793373088" text:style-name="Internet_20_link" text:visited-style-name="Visited_20_Internet_20_Link">7</text:a></text:p>
          <text:p text:style-name="P61">2.6.4.1 Trasowanie tras kablowych oraz wykonanie ich przebiegów<text:tab/><text:a xlink:type="simple" xlink:href="#__RefHeading__8049_793373088" text:style-name="Internet_20_link" text:visited-style-name="Visited_20_Internet_20_Link">7</text:a></text:p>
          <text:p text:style-name="P61">2.6.4.2 Wykonywanie tras kablowych w korytkach kablowych<text:tab/><text:a xlink:type="simple" xlink:href="#__RefHeading__8051_793373088" text:style-name="Internet_20_link" text:visited-style-name="Visited_20_Internet_20_Link">8</text:a></text:p>
          <text:p text:style-name="P61">2.6.4.3 Wykonywanie tras kablowych na uchwytach <text:tab/><text:a xlink:type="simple" xlink:href="#__RefHeading__8053_793373088" text:style-name="Internet_20_link" text:visited-style-name="Visited_20_Internet_20_Link">8</text:a></text:p>
          <text:p text:style-name="P61">2.6.4.4 Montaż konstrukcji wsporczych, kanałów i listew instalacyjnych<text:tab/><text:a xlink:type="simple" xlink:href="#__RefHeading__8055_793373088" text:style-name="Internet_20_link" text:visited-style-name="Visited_20_Internet_20_Link">9</text:a></text:p>
          <text:p text:style-name="P61">2.6.4.5 Układanie i montaż kabli<text:tab/><text:a xlink:type="simple" xlink:href="#__RefHeading__8057_793373088" text:style-name="Internet_20_link" text:visited-style-name="Visited_20_Internet_20_Link">9</text:a></text:p>
          <text:p text:style-name="P61">2.6.4.6 Przejście przez ściany i stropy<text:tab/><text:a xlink:type="simple" xlink:href="#__RefHeading__8059_793373088" text:style-name="Internet_20_link" text:visited-style-name="Visited_20_Internet_20_Link">9</text:a></text:p>
          <text:p text:style-name="P60">2.6.5 Roboty instalacyjne - montażowe.<text:tab/><text:a xlink:type="simple" xlink:href="#__RefHeading__8061_793373088" text:style-name="Internet_20_link" text:visited-style-name="Visited_20_Internet_20_Link">9</text:a></text:p>
          <text:p text:style-name="P61">2.6.5.1 Demontaż <text:tab/><text:a xlink:type="simple" xlink:href="#__RefHeading__8063_793373088" text:style-name="Internet_20_link" text:visited-style-name="Visited_20_Internet_20_Link">9</text:a></text:p>
          <text:p text:style-name="P61">2.6.5.2 Montaż wsporników i konstrukcji <text:tab/><text:a xlink:type="simple" xlink:href="#__RefHeading__8065_793373088" text:style-name="Internet_20_link" text:visited-style-name="Visited_20_Internet_20_Link">10</text:a></text:p>
          <text:p text:style-name="P61">2.6.5.3 Montaż systemów antenowych typu punkt-punkt<text:tab/><text:a xlink:type="simple" xlink:href="#__RefHeading__8067_793373088" text:style-name="Internet_20_link" text:visited-style-name="Visited_20_Internet_20_Link">10</text:a></text:p>
          <text:p text:style-name="P61">2.6.5.4 Montaż kamer <text:tab/><text:a xlink:type="simple" xlink:href="#__RefHeading__8069_793373088" text:style-name="Internet_20_link" text:visited-style-name="Visited_20_Internet_20_Link">10</text:a></text:p>
          <text:p text:style-name="P61">2.6.5.5 Montaż baterii akumulatorów<text:tab/><text:a xlink:type="simple" xlink:href="#__RefHeading__8071_793373088" text:style-name="Internet_20_link" text:visited-style-name="Visited_20_Internet_20_Link">10</text:a></text:p>
          <text:p text:style-name="P61">2.6.5.6 Montaż szaf dystrybucyjnych<text:tab/><text:a xlink:type="simple" xlink:href="#__RefHeading__8073_793373088" text:style-name="Internet_20_link" text:visited-style-name="Visited_20_Internet_20_Link">11</text:a></text:p>
          <text:p text:style-name="P61">2.6.5.7 Montaż urządzeń aktywnych i pasywnych<text:tab/><text:a xlink:type="simple" xlink:href="#__RefHeading__8075_793373088" text:style-name="Internet_20_link" text:visited-style-name="Visited_20_Internet_20_Link">11</text:a></text:p>
          <text:p text:style-name="P61">2.6.5.8 Montaż osprzętu i sprzętu<text:tab/><text:a xlink:type="simple" xlink:href="#__RefHeading__8077_793373088" text:style-name="Internet_20_link" text:visited-style-name="Visited_20_Internet_20_Link">11</text:a></text:p>
          <text:p text:style-name="P61">2.6.5.9 Łączenie przewodów<text:tab/><text:a xlink:type="simple" xlink:href="#__RefHeading__8079_793373088" text:style-name="Internet_20_link" text:visited-style-name="Visited_20_Internet_20_Link">11</text:a></text:p>
          <text:p text:style-name="P61">2.6.5.10 Instalowanie pojedynczych aparatów i odbiorników<text:tab/><text:a xlink:type="simple" xlink:href="#__RefHeading__8081_793373088" text:style-name="Internet_20_link" text:visited-style-name="Visited_20_Internet_20_Link">11</text:a></text:p>
          <text:p text:style-name="P61">2.6.5.11 Przyłączanie odbiorników<text:tab/><text:a xlink:type="simple" xlink:href="#__RefHeading__8083_793373088" text:style-name="Internet_20_link" text:visited-style-name="Visited_20_Internet_20_Link">12</text:a></text:p>
          <text:p text:style-name="P61">2.6.5.12 Montaż tablic rozdzielczych<text:tab/><text:a xlink:type="simple" xlink:href="#__RefHeading__8085_793373088" text:style-name="Internet_20_link" text:visited-style-name="Visited_20_Internet_20_Link">12</text:a></text:p>
          <text:p text:style-name="P60">2.6.6 Badania i testy<text:tab/><text:a xlink:type="simple" xlink:href="#__RefHeading__8087_793373088" text:style-name="Internet_20_link" text:visited-style-name="Visited_20_Internet_20_Link">12</text:a></text:p>
          <text:p text:style-name="P60">2.6.7 Szkolenie obsługi systemu.<text:tab/><text:a xlink:type="simple" xlink:href="#__RefHeading__8089_793373088" text:style-name="Internet_20_link" text:visited-style-name="Visited_20_Internet_20_Link">13</text:a></text:p>
          <text:p text:style-name="P59">2.7 Kontrola, badania i odbiór wyrobów i robót budowlanych.<text:tab/><text:a xlink:type="simple" xlink:href="#__RefHeading__8091_793373088" text:style-name="Internet_20_link" text:visited-style-name="Visited_20_Internet_20_Link">13</text:a></text:p>
          <text:p text:style-name="P60">2.7.1 Instalację monitoringu wizyjnego należy uznać za uruchomioną gdy:<text:tab/><text:a xlink:type="simple" xlink:href="#__RefHeading__8093_793373088" text:style-name="Internet_20_link" text:visited-style-name="Visited_20_Internet_20_Link">14</text:a></text:p>
          <text:p text:style-name="P60">2.7.2 Instalację systemu transmisji radiowej należy uznać za uruchomioną gdy:<text:tab/><text:a xlink:type="simple" xlink:href="#__RefHeading__8095_793373088" text:style-name="Internet_20_link" text:visited-style-name="Visited_20_Internet_20_Link">14</text:a></text:p>
          <text:p text:style-name="P60">2.7.3 Instalację zasilającą należy uznać za uruchomioną gdy:<text:tab/><text:a xlink:type="simple" xlink:href="#__RefHeading__8099_793373088" text:style-name="Internet_20_link" text:visited-style-name="Visited_20_Internet_20_Link">14</text:a></text:p>
          <text:p text:style-name="P60">2.7.4 Odbiór instalacji niskoprądowych i specjalistycznych.<text:tab/><text:a xlink:type="simple" xlink:href="#__RefHeading__8101_793373088" text:style-name="Internet_20_link" text:visited-style-name="Visited_20_Internet_20_Link">14</text:a></text:p>
          <text:p text:style-name="P60">2.7.5 Oględziny instalacji niskoprądowych i specjalistycznych.<text:tab/><text:a xlink:type="simple" xlink:href="#__RefHeading__8103_793373088" text:style-name="Internet_20_link" text:visited-style-name="Visited_20_Internet_20_Link">15</text:a></text:p>
          <text:p text:style-name="P60">2.7.6 Ochrona przed porażeniem prądem elektrycznym.<text:tab/><text:a xlink:type="simple" xlink:href="#__RefHeading__8105_793373088" text:style-name="Internet_20_link" text:visited-style-name="Visited_20_Internet_20_Link">15</text:a></text:p>
          <text:p text:style-name="P60">2.7.7 Ochrona przed pożarem i skutkami cieplnymi.<text:tab/><text:a xlink:type="simple" xlink:href="#__RefHeading__8107_793373088" text:style-name="Internet_20_link" text:visited-style-name="Visited_20_Internet_20_Link">15</text:a></text:p>
          <text:p text:style-name="P60">2.7.8 Umieszczenie odpowiednich urządzeń odłączających i łączących.<text:tab/><text:a xlink:type="simple" xlink:href="#__RefHeading__8109_793373088" text:style-name="Internet_20_link" text:visited-style-name="Visited_20_Internet_20_Link">16</text:a></text:p>
          <text:p text:style-name="P60">2.7.9 Oznaczenie przewodów neutralnych i ochronnych oraz ochronne-neutralnych.<text:tab/><text:a xlink:type="simple" xlink:href="#__RefHeading__8111_793373088" text:style-name="Internet_20_link" text:visited-style-name="Visited_20_Internet_20_Link">16</text:a></text:p>
          <text:p text:style-name="P60">2.7.10 Połączenie przewodów.<text:tab/><text:a xlink:type="simple" xlink:href="#__RefHeading__8113_793373088" text:style-name="Internet_20_link" text:visited-style-name="Visited_20_Internet_20_Link">16</text:a></text:p>
          <text:p text:style-name="P59">2.8 Wymagania dotyczące przedmiaru i obmiaru robót.<text:tab/><text:a xlink:type="simple" xlink:href="#__RefHeading__8115_793373088" text:style-name="Internet_20_link" text:visited-style-name="Visited_20_Internet_20_Link">17</text:a></text:p>
          <text:p text:style-name="P60"><text:soft-page-break/>2.8.1 Ogólne zasady obmiaru robót i prowadzenia książki obmiarów.<text:tab/><text:a xlink:type="simple" xlink:href="#__RefHeading__8117_793373088" text:style-name="Internet_20_link" text:visited-style-name="Visited_20_Internet_20_Link">17</text:a></text:p>
          <text:p text:style-name="P60">2.8.2 Urządzenia i sprzęt pomiarowy.<text:tab/><text:a xlink:type="simple" xlink:href="#__RefHeading__8119_793373088" text:style-name="Internet_20_link" text:visited-style-name="Visited_20_Internet_20_Link">17</text:a></text:p>
          <text:p text:style-name="P60">2.8.3 Jednostki obmiarów.<text:tab/><text:a xlink:type="simple" xlink:href="#__RefHeading__8121_793373088" text:style-name="Internet_20_link" text:visited-style-name="Visited_20_Internet_20_Link">17</text:a></text:p>
          <text:p text:style-name="P59">2.9 Odbiór robót budowlanych. <text:tab/><text:a xlink:type="simple" xlink:href="#__RefHeading__8123_793373088" text:style-name="Internet_20_link" text:visited-style-name="Visited_20_Internet_20_Link">17</text:a></text:p>
          <text:p text:style-name="P60">2.9.1 Rodzaje odbiorów.<text:tab/><text:a xlink:type="simple" xlink:href="#__RefHeading__8125_793373088" text:style-name="Internet_20_link" text:visited-style-name="Visited_20_Internet_20_Link">17</text:a></text:p>
          <text:p text:style-name="P60">2.9.2 Odbiór robót ulegających zakryciu lub zanikających.<text:tab/><text:a xlink:type="simple" xlink:href="#__RefHeading__8127_793373088" text:style-name="Internet_20_link" text:visited-style-name="Visited_20_Internet_20_Link">17</text:a></text:p>
          <text:p text:style-name="P60">2.9.3 Dokumentacja powykonawcza instrukcje eksploatacji i konserwacji urządzeń.<text:tab/><text:a xlink:type="simple" xlink:href="#__RefHeading__8129_793373088" text:style-name="Internet_20_link" text:visited-style-name="Visited_20_Internet_20_Link">18</text:a></text:p>
          <text:p text:style-name="P59">2.10 Rozliczenie robót.<text:tab/><text:a xlink:type="simple" xlink:href="#__RefHeading__8131_793373088" text:style-name="Internet_20_link" text:visited-style-name="Visited_20_Internet_20_Link">18</text:a></text:p>
          <text:p text:style-name="P59">2.11 Ustawy, <text:s/>rozporządzenia i normy<text:tab/><text:a xlink:type="simple" xlink:href="#__RefHeading__8137_793373088" text:style-name="Internet_20_link" text:visited-style-name="Visited_20_Internet_20_Link">18</text:a></text:p>
          <text:p text:style-name="P58">3 Szczegółowa specyfikacja techniczna wykonania i odbioru robót (SST)<text:tab/><text:a xlink:type="simple" xlink:href="#__RefHeading__8139_793373088" text:style-name="Internet_20_link" text:visited-style-name="Visited_20_Internet_20_Link">21</text:a></text:p>
          <text:p text:style-name="P59">3.1 Dostrzegalnia Jelonka<text:tab/><text:a xlink:type="simple" xlink:href="#__RefHeading__2226_208530245" text:style-name="Internet_20_link" text:visited-style-name="Visited_20_Internet_20_Link">21</text:a></text:p>
          <text:p text:style-name="P60">3.1.1 Wykonywanie tras kablowych i ułożenie kabli<text:tab/><text:a xlink:type="simple" xlink:href="#__RefHeading__8053_793373088111" text:style-name="Internet_20_link" text:visited-style-name="Visited_20_Internet_20_Link">21</text:a></text:p>
          <text:p text:style-name="P60">3.1.2 Montaż konstrukcji wsporczych do paneli fotowoltaicznych<text:tab/><text:a xlink:type="simple" xlink:href="#__RefHeading__13724_1114144109" text:style-name="Internet_20_link" text:visited-style-name="Visited_20_Internet_20_Link">21</text:a></text:p>
          <text:p text:style-name="P60">3.1.3 Szafa sterowania i akumulatorów<text:tab/><text:a xlink:type="simple" xlink:href="#__RefHeading__8059_793373088111" text:style-name="Internet_20_link" text:visited-style-name="Visited_20_Internet_20_Link">21</text:a></text:p>
          <text:p text:style-name="P60">3.1.4 Kamera<text:tab/><text:a xlink:type="simple" xlink:href="#__RefHeading__2232_208530245" text:style-name="Internet_20_link" text:visited-style-name="Visited_20_Internet_20_Link">21</text:a></text:p>
          <text:p text:style-name="P60">3.1.5 radiolinia<text:tab/><text:a xlink:type="simple" xlink:href="#__RefHeading__13726_1114144109" text:style-name="Internet_20_link" text:visited-style-name="Visited_20_Internet_20_Link">21</text:a></text:p>
          <text:p text:style-name="P60">3.1.6 System alarmowy<text:tab/><text:a xlink:type="simple" xlink:href="#__RefHeading__13728_1114144109" text:style-name="Internet_20_link" text:visited-style-name="Visited_20_Internet_20_Link">21</text:a></text:p>
          <text:p text:style-name="P60">3.1.7 Uruchomienie<text:tab/><text:a xlink:type="simple" xlink:href="#__RefHeading__2234_208530245" text:style-name="Internet_20_link" text:visited-style-name="Visited_20_Internet_20_Link">22</text:a></text:p>
          <text:p text:style-name="P59">3.2 Dostrzegalnia Kleszczele<text:tab/><text:a xlink:type="simple" xlink:href="#__RefHeading__2236_208530245" text:style-name="Internet_20_link" text:visited-style-name="Visited_20_Internet_20_Link">22</text:a></text:p>
          <text:p text:style-name="P60">3.2.1 Radiolinia<text:tab/><text:a xlink:type="simple" xlink:href="#__RefHeading__2630_496140186" text:style-name="Internet_20_link" text:visited-style-name="Visited_20_Internet_20_Link">22</text:a></text:p>
          <text:p text:style-name="P59">3.3 Elewator <text:s/>– radiolinia odbiorcza<text:tab/><text:a xlink:type="simple" xlink:href="#__RefHeading__13730_1114144109" text:style-name="Internet_20_link" text:visited-style-name="Visited_20_Internet_20_Link">22</text:a></text:p>
          <text:p text:style-name="P60">3.3.1 Radiolinia<text:tab/><text:a xlink:type="simple" xlink:href="#__RefHeading__2218_208530245" text:style-name="Internet_20_link" text:visited-style-name="Visited_20_Internet_20_Link">22</text:a></text:p>
          <text:p text:style-name="P59">3.4 Baza nadleśnictwa - PAD<text:tab/><text:a xlink:type="simple" xlink:href="#__RefHeading__2618_496140186" text:style-name="Internet_20_link" text:visited-style-name="Visited_20_Internet_20_Link">22</text:a></text:p>
          <text:p text:style-name="P60">3.4.1 Montaż wyposażenia<text:tab/><text:a xlink:type="simple" xlink:href="#__RefHeading__13732_1114144109" text:style-name="Internet_20_link" text:visited-style-name="Visited_20_Internet_20_Link">22</text:a></text:p>
          <text:p text:style-name="P60">3.4.2 Wykonywanie tras kablowych<text:tab/><text:a xlink:type="simple" xlink:href="#__RefHeading__1878_1157616419113" text:style-name="Internet_20_link" text:visited-style-name="Visited_20_Internet_20_Link">22</text:a></text:p>
          <text:p text:style-name="P60">3.4.3 Uruchomienie<text:tab/><text:a xlink:type="simple" xlink:href="#__RefHeading__2214_208530245" text:style-name="Internet_20_link" text:visited-style-name="Visited_20_Internet_20_Link">22</text:a></text:p>
          <text:p text:style-name="P58">4 Uwagi końcowe<text:tab/><text:a xlink:type="simple" xlink:href="#__RefHeading__8141_793373088" text:style-name="Internet_20_link" text:visited-style-name="Visited_20_Internet_20_Link">23</text:a></text:p>
        </text:index-body>
      </text:table-of-content>
      <text:p text:style-name="P3"/>
      <text:section text:style-name="Sect2" text:name="Sekcja1">
        <text:p text:style-name="P3"><text:bookmark-start text:name="__RefHeading__1824_1157616419"/><text:bookmark-end text:name="__RefHeading__1824_1157616419"/><text:bookmark-start text:name="__RefHeading__1_531797088"/><text:bookmark-end text:name="__RefHeading__1_531797088"/><text:bookmark-start text:name="__RefHeading__7999_793373088"/><text:bookmark-end text:name="__RefHeading__7999_793373088"/></text:p>
      </text:section>
      <text:h text:style-name="P102" text:outline-level="1"><text:bookmark-start text:name="__RefHeading__1826_1157616419"/><text:bookmark-start text:name="__RefHeading__3_531797088"/><text:bookmark-start text:name="__RefHeading__8001_793373088"/>Wstęp<text:bookmark-end text:name="__RefHeading__1826_1157616419"/><text:bookmark-end text:name="__RefHeading__3_531797088"/><text:bookmark-end text:name="__RefHeading__8001_793373088"/></text:h>
      <text:p text:style-name="P22">Specyfikacja techniczna wykonania i odbioru robót elektrycznych jest opracowaniem zawierającym ogólne i szczegółowe zbiory wymagań w zakresie sposobu wykonania i odbioru robót elektrycznych, obejmującym w szczególności:</text:p>
      <text:list xml:id="list4797278513808633491" text:style-name="WW8Num12">
        <text:list-item>
          <text:p text:style-name="P73">wymagania w zakresie właściwości materiałów,</text:p>
        </text:list-item>
        <text:list-item>
          <text:p text:style-name="P73">wymagania dotyczące sposobu wykonania oraz oceny prawidłowości</text:p>
        </text:list-item>
        <text:list-item>
          <text:p text:style-name="P73">wykonania poszczególnych rodzajów robót,</text:p>
        </text:list-item>
        <text:list-item>
          <text:p text:style-name="P73">określenie zakresu prac, które powinny być ujęte w cenach poszczególnych pozycji przedmiaru (zawarte na etapie szczegółowej specyfikacji technicznej)</text:p>
        </text:list-item>
        <text:list-item>
          <text:p text:style-name="P73">wskazanie podstaw określających zasady przedmiarowania, a w przypadku braku podstaw opis zasad przedmiarowania.</text:p>
        </text:list-item>
      </text:list>
      <text:p text:style-name="P22">Ponieważ projekt nie precyzuje jakim kryteriom mają odpowiadać poszczególne roboty, zamawiający (na podstawie ustawy Prawo o zamówieniach publicznych) określa swoje wymagania w specyfikacjach technicznych. Specyfikacje techniczne dzielimy na OST (ogólne specyfikacje techniczne) zawierające warunki poprawnego wykonania robót, SST (szczegółowe specyfikacje techniczne) specyfikacje odniesione do konkretnego projektu, precyzujące szczególne wymagania.</text:p>
      <text:p text:style-name="P3"/>
      <text:h text:style-name="P100" text:outline-level="2"><text:bookmark-start text:name="__RefHeading__1828_1157616419"/><text:bookmark-start text:name="__RefHeading__8003_793373088"/>Przedmiot Specyfikacji Technicznej (ST)<text:bookmark-end text:name="__RefHeading__1828_1157616419"/><text:bookmark-end text:name="__RefHeading__8003_793373088"/></text:h>
      <text:p text:style-name="P26"><text:span text:style-name="T7">Przedmiotem niniejszej Specyfikacji s</text:span><text:span text:style-name="T8">ą wymagania dotyczące wykonania i odbioru robót w zakresie wyposażenia nowej wieży Jelonka orz zakupu oprogramowania. Zadanie realizowane jest w ramach modernizacji systemu obserwacji lasu w Nadleśnictwie Bielsk Podlaski. </text:span></text:p>
      <text:h text:style-name="P100" text:outline-level="2"><text:bookmark-start text:name="__RefHeading__1830_1157616419"/><text:bookmark-start text:name="__RefHeading__8005_793373088"/>Zakres stosowania Specyfikacji Technicznej.<text:bookmark-end text:name="__RefHeading__1830_1157616419"/><text:bookmark-end text:name="__RefHeading__8005_793373088"/></text:h>
      <text:p text:style-name="P22">Specyfikacja Techniczna jest stosowana jako dokument przetargowy i kontraktowy przy zleceniu i realizacji robót wymienionych w punkcie 1.2. Zakres robót określa ST i projekt wykonawczy.</text:p>
      <text:h text:style-name="P100" text:outline-level="2"><text:bookmark-start text:name="__RefHeading__1832_1157616419"/><text:bookmark-start text:name="__RefHeading__8007_793373088"/>Zakres robót objętych Specyfikacją.<text:bookmark-end text:name="__RefHeading__1832_1157616419"/><text:bookmark-end text:name="__RefHeading__8007_793373088"/></text:h>
      <text:p text:style-name="P22">Wymagania ujęte w ST dotyczą zainstalowania i uruchomienia:</text:p>
      <text:list xml:id="list3322602898070920531" text:style-name="L1">
        <text:list-item>
          <text:p text:style-name="P81">instalacji zasilania fotowoltaicznego</text:p>
        </text:list-item>
        <text:list-item>
          <text:p text:style-name="P81"><text:soft-page-break/>systemu kamerowego</text:p>
        </text:list-item>
        <text:list-item>
          <text:p text:style-name="P81">bezprzewodowej transmisji danych</text:p>
        </text:list-item>
        <text:list-item>
          <text:p text:style-name="P81">systemu sygnalizacji włamania</text:p>
        </text:list-item>
        <text:list-item>
          <text:p text:style-name="P81">stanowiska obsługi systemu</text:p>
        </text:list-item>
      </text:list>
      <text:p text:style-name="P31"/>
      <text:p text:style-name="P31">Szczegółowy zakres robót ujęty jest w przedmiarze robót, stanowiącym opis zakresu czynności oraz w projekcie i OPZ</text:p>
      <text:h text:style-name="P100" text:outline-level="2"><text:bookmark-start text:name="__RefHeading__11483_593170518"/>Nazwy i kody robót według wspólnego słownika zamówień<text:bookmark-end text:name="__RefHeading__11483_593170518"/></text:h>
      <text:p text:style-name="P9">31625000-3 - Alarmy przeciwpożarowe </text:p>
      <text:p text:style-name="P9">31625200-5 - Systemy przeciwpożarowe </text:p>
      <text:p text:style-name="P9">31625100-4 - Systemy wykrywania ognia</text:p>
      <text:p text:style-name="P10">32200000-5 Sprzęt radiowy, telewizyjny, telekomunikacyjny i podobny</text:p>
      <text:p text:style-name="P57">32.20.00.00-5 Aparatura transmisyjna do radiotelefonii, radiotelegrafii, transmisji radiowej i telewizyjnej </text:p>
      <text:p text:style-name="P11">32420000-3 Urządzenia sieciowe</text:p>
      <text:p text:style-name="P11">32421000-0 Okablowanie sieciowe</text:p>
      <text:p text:style-name="P2">51314000-6 Usługi instalowania urządzeń wideo</text:p>
      <text:h text:style-name="Heading_20_1" text:outline-level="1"><text:bookmark-start text:name="__RefHeading__11480_593170518"/>Część ogólna (OST)<text:bookmark-end text:name="__RefHeading__11480_593170518"/></text:h>
      <text:h text:style-name="P100" text:outline-level="2"><text:bookmark-start text:name="__RefHeading__1834_1157616419"/><text:bookmark-start text:name="__RefHeading__8009_793373088"/>Obowiązki wykonawcy robót<text:bookmark-end text:name="__RefHeading__1834_1157616419"/><text:bookmark-end text:name="__RefHeading__8009_793373088"/></text:h>
      <text:p text:style-name="P22">Wykonawca Robót jest odpowiedzialny za jakość wykonania robót i ich zgodność z dokumentacją projektową i Specyfikacją Techniczną.</text:p>
      <text:p text:style-name="P29">Wykonawstwo robót powinno uwzględniać:</text:p>
      <text:list xml:id="list30774762" text:continue-list="list4797278513808633491" text:style-name="WW8Num12">
        <text:list-item>
          <text:p text:style-name="P73">wymagania określone w odnośnych normach, przepisach oraz warunkach</text:p>
        </text:list-item>
        <text:list-item>
          <text:p text:style-name="P73">wykonania i odbioru technicznego robót elektrycznych,</text:p>
        </text:list-item>
        <text:list-item>
          <text:p text:style-name="P73">zastosowanie nowoczesnych technologii instalacyjnych,</text:p>
        </text:list-item>
        <text:list-item>
          <text:p text:style-name="P73">wymagania techniczne i zalecenia producentów urządzeń,</text:p>
        </text:list-item>
        <text:list-item>
          <text:p text:style-name="P73">wymagania techniczne i zalecenia zawarte w certyfikatach zgodności, przepisach</text:p>
        </text:list-item>
        <text:list-item>
          <text:p text:style-name="P73">bezpieczeństwa i higieny pracy,</text:p>
        </text:list-item>
        <text:list-item>
          <text:p text:style-name="P73">przepisy ochrony przeciwpożarowej,</text:p>
        </text:list-item>
        <text:list-item>
          <text:p text:style-name="P73">przepisy dotyczące pracy przy urządzeniach elektrycznych,</text:p>
        </text:list-item>
        <text:list-item>
          <text:p text:style-name="P73">wymagania i zalecenia inspektora nadzoru.</text:p>
        </text:list-item>
      </text:list>
      <text:p text:style-name="P30"/>
      <text:p text:style-name="P22">Roboty powinny być prowadzone przez doświadczonych monterów o potwierdzonych kwalifikacjach.</text:p>
      <text:p text:style-name="P22">Na żądanie Inwestora wykonawca dostarczy dowody swoich kwalifikacji.</text:p>
      <text:p text:style-name="P22">Wykonawca obowiązany jest do wykonania instalacji kompletnej, w pełni sprawnej i spełniającej wszystkie wymagania techniczne, funkcjonalne, formalne i estetyczne.</text:p>
      <text:p text:style-name="P22">Wykonawca zobowiązany jest do zapoznania się ze wszystkimi dostępnymi dokumentami dotyczącymi projektowanej inwestycji.</text:p>
      <text:p text:style-name="P22">W przypadku jakiejkolwiek niejasności wykonawca zobowiązany jest do złożenia odpowiednich zapytań na piśmie, w terminie zgodnym z procedurami postępowania przetargowego.</text:p>
      <text:h text:style-name="P100" text:outline-level="2"><text:bookmark-start text:name="__RefHeading__1836_1157616419"/><text:bookmark-start text:name="__RefHeading__8011_793373088"/>Ochrona środowiska<text:bookmark-end text:name="__RefHeading__1836_1157616419"/><text:bookmark-end text:name="__RefHeading__8011_793373088"/></text:h>
      <text:p text:style-name="P22">Wykonawca ma obowiązek znać i stosować w czasie prowadzenia robót wszelkie przepisy dotyczące ochrony środowiska naturalnego.</text:p>
      <text:p text:style-name="P22">Nie dopuszcza się użycia wyrobów szkodliwych dla otoczenia.</text:p>
      <text:h text:style-name="P100" text:outline-level="2"><text:bookmark-start text:name="__RefHeading__1838_1157616419"/><text:bookmark-start text:name="__RefHeading__8013_793373088"/>Warunki bezpieczeństwa pracy<text:bookmark-end text:name="__RefHeading__1838_1157616419"/><text:bookmark-end text:name="__RefHeading__8013_793373088"/></text:h>
      <text:p text:style-name="P24"><text:span text:style-name="T1">Przy wykonywaniu robót wykonawca jest zobowiązany do przestrzegania aktualnie obowiązujących przepisów w zakresie bezpieczeństwa pracy — Rozporządzenie Ministra Infrastruktury</text:span><text:span text:style-name="T5"> z dnia 6 lutego 2003 r. w sprawie bezpieczeństwa i higieny pracy podczas wykonywania robot budowlanych.</text:span></text:p>
      <text:p text:style-name="P24"><text:span text:style-name="T1">Kwalifikacje pracowników Wykonawcy (o ile są wymagane) powinny być stwierdzone przez właściwą komisję egzaminacyjną i udokumentowane aktualnie ważnymi zaświadczeniami kwalifikacyjnymi</text:span><text:span text:style-name="T10">.</text:span></text:p>
      <text:h text:style-name="P100" text:outline-level="2"><text:bookmark-start text:name="__RefHeading__1840_1157616419"/><text:bookmark-start text:name="__RefHeading__8015_793373088"/><text:soft-page-break/>Zaplecze dla potrzeb wykonawcy<text:bookmark-end text:name="__RefHeading__1840_1157616419"/><text:bookmark-end text:name="__RefHeading__8015_793373088"/></text:h>
      <text:p text:style-name="P22">Inwestor zobowiązany jest do nieodpłatnego przeznaczenia Wykonawcy wydzielonego pomieszczenia, które może pełnić funkcje szatni, pokoju socjalnego oraz podręcznego magazynu materiałów i narzędzi.</text:p>
      <text:p text:style-name="P22">Pomieszczenie ma zostać przekazane Wykonawcy w chwili przekazania frontu robót. Po zakończeniu prac Wykonawca zobowiązany jest przekazać pomieszczenie Inwestorowi w stanie nie pogorszonym.</text:p>
      <text:p text:style-name="P22">Ponadto Inwestor zobowiązany jest umożliwić nieodpłatnie Wykonawcy dostęp do pomieszczeń sanitarnych, ujęć wody, odbiorów energii elektrycznej, itp.</text:p>
      <text:h text:style-name="P100" text:outline-level="2"><text:bookmark-start text:name="__RefHeading__1846_1157616419"/><text:bookmark-start text:name="__RefHeading__5_531797088"/><text:bookmark-start text:name="__RefHeading__8021_793373088"/>Wymagania dotyczące właściwości wyrobów budowlanych, maszyn i narzędzi.<text:bookmark-end text:name="__RefHeading__1846_1157616419"/><text:bookmark-end text:name="__RefHeading__5_531797088"/><text:bookmark-end text:name="__RefHeading__8021_793373088"/></text:h>
      <text:h text:style-name="P97" text:outline-level="3"><text:bookmark-start text:name="__RefHeading__1848_1157616419"/><text:bookmark-start text:name="__RefHeading__8023_793373088"/>Materiały.<text:bookmark-end text:name="__RefHeading__1848_1157616419"/><text:bookmark-end text:name="__RefHeading__8023_793373088"/></text:h>
      <text:p text:style-name="P22">Wszystkie materiały użyte do budowy i przebudowy powinny spełniać warunki określone w odpowiednich normach przedmiotowych, a w przypadku braku normy powinny odpowiadać warunkom technicznym wytwórni lub innym umownym warunkom. Wszystkie zakupione przez wykonawcę materiały, dla których normy PN i obowiązujące dyrektywy przewidują posiadanie zaświadczenia o jakości lub atestu, powinny być zaopatrzone przez producenta w taki dokument. Inne materiały powinny być wyposażone w taki dokument na życzenie Inspektora.</text:p>
      <text:h text:style-name="P105" text:outline-level="4"><text:bookmark-start text:name="__RefHeading__1850_1157616419"/><text:bookmark-start text:name="__RefHeading__8025_793373088"/>Materiały nie odpowiadające wymaganiom<text:bookmark-end text:name="__RefHeading__1850_1157616419"/><text:bookmark-end text:name="__RefHeading__8025_793373088"/></text:h>
      <text:p text:style-name="P23">Materiały nie odpowiadające wymaganiom zostaną przez wykonawcę usunięte z terenu prowadzenia prac budowlanych. Każdy rodzaj robót, w których znajduje się zbadane i nie zaakceptowane materiały, wykonawca prowadzi na własne ryzyko, licząc się z ich nie przyjęciem i nie opłaceniem.</text:p>
      <text:h text:style-name="P105" text:outline-level="4"><text:bookmark-start text:name="__RefHeading__1852_1157616419"/><text:bookmark-start text:name="__RefHeading__8027_793373088"/>Wariantowe stosowanie materiałów<text:bookmark-end text:name="__RefHeading__1852_1157616419"/><text:bookmark-end text:name="__RefHeading__8027_793373088"/></text:h>
      <text:p text:style-name="P25"><text:span text:style-name="T4">Je</text:span><text:span text:style-name="T1">ż</text:span><text:span text:style-name="T4">eli dokumentacja projektowa lub specyfikacja techniczna przewiduj</text:span><text:span text:style-name="T1">e</text:span><text:span text:style-name="T4"> mo</text:span><text:span text:style-name="T1">ż</text:span><text:span text:style-name="T4">liwo</text:span><text:span text:style-name="T1">ść</text:span><text:span text:style-name="T4"> wariantowego zastosowania materiału w</text:span><text:span text:style-name="T1"> </text:span><text:span text:style-name="T4">wykonywanych pracach, wykonawca powiadomi projektanta o swoim wyborze co najmniej trzy tygodnie przed jego u</text:span><text:span text:style-name="T1">ż</text:span><text:span text:style-name="T4">yciem lub</text:span><text:span text:style-name="T1"> </text:span><text:span text:style-name="T4">wcze</text:span><text:span text:style-name="T1">ś</text:span><text:span text:style-name="T4">niej, je</text:span><text:span text:style-name="T1">ż</text:span><text:span text:style-name="T4">eli b</text:span><text:span text:style-name="T1">ę</text:span><text:span text:style-name="T4">dzie to wymagane dla przepr</text:span><text:span text:style-name="T1">owa</text:span><text:span text:style-name="T4">dzenia bada</text:span><text:span text:style-name="T1">ń.</text:span><text:span text:style-name="T4"> Wybrany i zaakceptowany rodzaj materiału nie mo</text:span><text:span text:style-name="T1">ż</text:span><text:span text:style-name="T4">e by</text:span><text:span text:style-name="T1">ć</text:span><text:span text:style-name="T4"> potem</text:span><text:span text:style-name="T1"> </text:span><text:span text:style-name="T4">zmieniony bez zgody projektanta i </text:span><text:span text:style-name="T6">inspektora nadzoru.</text:span></text:p>
      <text:h text:style-name="P105" text:outline-level="4"><text:bookmark-start text:name="__RefHeading__1854_1157616419"/><text:bookmark-start text:name="__RefHeading__8029_793373088"/>Składowanie materiałów.<text:bookmark-end text:name="__RefHeading__1854_1157616419"/><text:bookmark-end text:name="__RefHeading__8029_793373088"/></text:h>
      <text:p text:style-name="P22">Materiały należy przechowywać w pomieszczeniach zamkniętych przystosowanych do tego celu, suchych, przewietrzanych i dobrze oświetlonych. Gospodarkę materiałami należy prowadzić zgodnie z wytycznymi gospodarki materiałowej dla przedsiębiorstw budowlano - montażowych i wytycznymi dla przedsiębiorstw wykonujących elektryczne roboty instalacyjno - montażowe. W przypadku braku takich wytycznych, wytyczne gospodarki materiałowej na placu budowy powinny być opracowane przez generalnego wykonawcę robót lub przedsiębiorstwo wykonujące dany rodzaj robót w porozumieniu z kierownikiem budowy. Sposób składowania materiałów elektrycznych w magazynie jak i konserwacja tych materiałów powinna być dostosowana do rodzaju materiałów. Materiały np. rury instalacyjne, koryta kablowe, przewody i osprzęt należy przechowywać w pomieszczeniach zamkniętych, suchych, przewietrzanych i oświetlonych.</text:p>
      <text:h text:style-name="P105" text:outline-level="4"><text:bookmark-start text:name="__RefHeading__1856_1157616419"/><text:bookmark-start text:name="__RefHeading__8031_793373088"/>Składowanie materiałów do budowy instalacji.<text:bookmark-end text:name="__RefHeading__1856_1157616419"/><text:bookmark-end text:name="__RefHeading__8031_793373088"/></text:h>
      <text:p text:style-name="P22">Elementy systemu monitoringu wizyjnego, systemu transmisji, sygnalizacji włamania oraz urządzenia instalacji zasilającej należy przechowywać w normalnie zabezpieczonym przed osobami postronnymi pomieszczeniu.</text:p>
      <text:p text:style-name="P22">Urządzenia systemów na budowę winny być dostarczone w momencie ich zainstalowania. Po przekazaniu instalacji odpowiedzialność za zainstalowane urządzenia spada na Inwestora.</text:p>
      <text:h text:style-name="P97" text:outline-level="3"><text:bookmark-start text:name="__RefHeading__1858_1157616419"/><text:bookmark-start text:name="__RefHeading__7_531797088"/><text:bookmark-start text:name="__RefHeading__8033_793373088"/>Wymagania dotyczące sprzętu i maszyn do robót budowlanych.<text:bookmark-end text:name="__RefHeading__1858_1157616419"/><text:bookmark-end text:name="__RefHeading__7_531797088"/><text:bookmark-end text:name="__RefHeading__8033_793373088"/></text:h>
      <text:p text:style-name="P24"><text:span text:style-name="T1">Sprz</text:span><text:span text:style-name="T2">ęt powinien odpowiadać ogólnie przyjętym wymaganiom co do ich jakości jak i wytrzymałości.</text:span></text:p>
      <text:p text:style-name="P24"><text:span text:style-name="T1">Sprz</text:span><text:span text:style-name="T2">ęt powinien mieć ustalone parametry techniczne i powinien być ustawiony zgodnie z wymaganiami producenta oraz stosowany zgodnie z ich przeznaczeniem. Maszyny można uruchomić dopiero po uprzednim zbadaniu ich stanu technicznego i działania.</text:span></text:p>
      <text:p text:style-name="P24"><text:span text:style-name="T1">Nale</text:span><text:span text:style-name="T2">ży je zabezpieczyć przed możliwością uruchomienia przez osoby niepowołane. </text:span><text:soft-page-break/><text:span text:style-name="T2">Wykonawca <text:s text:c="2"/>przystępujący <text:s text:c="2"/>do <text:s text:c="2"/>wykonania <text:s text:c="2"/>instalacji <text:s text:c="2"/>winien <text:s text:c="2"/>wykazać się możliwością korzystania z następujących maszyn i sprzętu gwarantującego właściwą ja kość robót:</text:span></text:p>
      <text:list xml:id="list30764533" text:continue-numbering="true" text:style-name="WW8Num12">
        <text:list-item>
          <text:p text:style-name="P75">samochodu dostawczego</text:p>
        </text:list-item>
        <text:list-item>
          <text:p text:style-name="P75">elektronarzędzi</text:p>
        </text:list-item>
        <text:list-item>
          <text:p text:style-name="P75">innego drobnego sprzętu elektryka</text:p>
        </text:list-item>
        <text:list-item>
          <text:p text:style-name="P75">dedykowanych urządzeń pomiarowych</text:p>
        </text:list-item>
      </text:list>
      <text:h text:style-name="P97" text:outline-level="3"><text:bookmark-start text:name="__RefHeading__1860_1157616419"/><text:bookmark-start text:name="__RefHeading__9_531797088"/><text:bookmark-start text:name="__RefHeading__8035_793373088"/>Wymagania dotyczące środków transportu.<text:bookmark-end text:name="__RefHeading__1860_1157616419"/><text:bookmark-end text:name="__RefHeading__9_531797088"/><text:bookmark-end text:name="__RefHeading__8035_793373088"/></text:h>
      <text:p text:style-name="P22">Środki i urządzenia transportu powinny być odpowiednio przystosowane do transportu materiałów i elementów niezbędnych do wykonania danego rodzaju robót elektrycznych oraz budowlanych. W czasie transportu <text:s/>należy zabezpieczyć urządzenia przed przemieszczaniem w sposób zapobiegający ich uszkodzeniu.</text:p>
      <text:p text:style-name="P22">Wykonawca przystępujący do wykonania instalacji winien wykazać się możliwością korzystania z następujących środków transportu:</text:p>
      <text:list xml:id="list30767894" text:continue-numbering="true" text:style-name="WW8Num12">
        <text:list-item>
          <text:p text:style-name="P75">samochodu dostawczego</text:p>
        </text:list-item>
        <text:list-item>
          <text:p text:style-name="P75">rusztowania przenośnego</text:p>
        </text:list-item>
        <text:list-item>
          <text:p text:style-name="P73">konstrukcji umożliwiającej dostawę materiałów i urządzeń na szczyt wieży, tzw. bloczka</text:p>
        </text:list-item>
      </text:list>
      <text:p text:style-name="P22">Zaleca się dostarczenie urządzeń i ich konstrukcji na stanowisko montażu bezpośrednio przed montażem, w celu uniknięcia dodatkowego transportu wewnętrznego z magazynu budowy, dotyczy to szczególnie dużych i ciężkich oraz cennych czułych i precyzyjnych elementów.</text:p>
      <text:h text:style-name="P100" text:outline-level="2"><text:bookmark-start text:name="__RefHeading__1862_1157616419"/><text:bookmark-start text:name="__RefHeading__11_531797088"/><text:bookmark-start text:name="__RefHeading__8037_793373088"/>Wykonanie robót <text:bookmark-end text:name="__RefHeading__1862_1157616419"/><text:bookmark-end text:name="__RefHeading__11_531797088"/><text:bookmark-end text:name="__RefHeading__8037_793373088"/></text:h>
      <text:h text:style-name="P97" text:outline-level="3"><text:bookmark-start text:name="__RefHeading__1864_1157616419"/><text:bookmark-start text:name="__RefHeading__8039_793373088"/>Uprawnienia.<text:bookmark-end text:name="__RefHeading__1864_1157616419"/><text:bookmark-end text:name="__RefHeading__8039_793373088"/></text:h>
      <text:p text:style-name="P22">Wykonawca przystępujący do budowy instalacji elektrycznych, <text:s/>teletechnicznych winien legitymować się stosownymi uprawnieniami.</text:p>
      <text:h text:style-name="P97" text:outline-level="3"><text:bookmark-start text:name="__RefHeading__1866_1157616419"/><text:bookmark-start text:name="__RefHeading__8041_793373088"/>Informacje ogólne.<text:bookmark-end text:name="__RefHeading__1866_1157616419"/><text:bookmark-end text:name="__RefHeading__8041_793373088"/></text:h>
      <text:p text:style-name="P27">Przy montażu instalacji powinna być zachowana następująca kolejność robót;</text:p>
      <text:list xml:id="list30757542" text:continue-numbering="true" text:style-name="WW8Num12">
        <text:list-item>
          <text:p text:style-name="P75">mocowanie korytek kablowych, mocowanie uchwytów n/t do rurek, listew instalacyjnych, przewodów;</text:p>
        </text:list-item>
        <text:list-item>
          <text:p text:style-name="P75">montaż konstrukcji, uchwytów i zamocowań do urządzeń elektrycznych oraz urządzeń współpracujących;</text:p>
        </text:list-item>
        <text:list-item>
          <text:p text:style-name="P75">montaż szaf systemowych, obudów central etc.;</text:p>
        </text:list-item>
        <text:list-item>
          <text:p text:style-name="P75">montaż puszek instalacyjnych z pokrywami;</text:p>
        </text:list-item>
        <text:list-item>
          <text:p text:style-name="P75">montaż paneli fotowoltaicznych oraz instalacji zasilającej i baterii akumulatorów;</text:p>
        </text:list-item>
        <text:list-item>
          <text:p text:style-name="P75">montaż uchwytów do kamer, czujek, anten;</text:p>
        </text:list-item>
        <text:list-item>
          <text:p text:style-name="P75">montaż kamer, czujek, anten;</text:p>
        </text:list-item>
        <text:list-item>
          <text:p text:style-name="P75">łączenie torów kablowych, podłączenie i uruchomienie urządzeń;</text:p>
        </text:list-item>
        <text:list-item>
          <text:p text:style-name="P75">wykonanie pomiarów końcowych.</text:p>
        </text:list-item>
      </text:list>
      <text:p text:style-name="P28"><text:span text:style-name="T3">Wykonawca przedstawi Inspektorowi do akceptacji projekt organizacji i harmonogram robót </text:span><text:span text:style-name="T1">uwzględniając wszystkie warunki w jakich będzie wykonywana instalacja,</text:span></text:p>
      <text:p text:style-name="P3"><text:bookmark-start text:name="__RefHeading__1868_1157616419"/><text:bookmark-end text:name="__RefHeading__1868_1157616419"/><text:bookmark-start text:name="__RefHeading__8043_793373088"/><text:bookmark-end text:name="__RefHeading__8043_793373088"/></text:p>
      <text:h text:style-name="P97" text:outline-level="3"><text:bookmark-start text:name="__RefHeading__1870_1157616419"/><text:bookmark-start text:name="__RefHeading__8045_793373088"/>Przygotowanie miejsca pracy<text:bookmark-end text:name="__RefHeading__1870_1157616419"/><text:bookmark-end text:name="__RefHeading__8045_793373088"/></text:h>
      <text:p text:style-name="P22">Przed przystąpieniem do prac należy przygotować stanowisko pracy. Na stanowisku nie powinno być przedmiotów zbędnych, mogących powodować zagrożenie dla bezpieczeństwa osób wykonujących powierzone im obowiązki.</text:p>
      <text:p text:style-name="P22">W celu transportu materiałów i narzędzi na wieże należy wykonać konstrukcję wciągarki ręcznej (tzw. bloczka). </text:p>
      <text:p text:style-name="P29">Zasadnicze czynności przy montażu bloczka i transporcie materiałów na wieżę:</text:p>
      <text:list xml:id="list30757654" text:continue-numbering="true" text:style-name="WW8Num12">
        <text:list-item>
          <text:p text:style-name="P75">Wejście po drabinie/schodkach na wieżę</text:p>
        </text:list-item>
        <text:list-item>
          <text:p text:style-name="P75">Montaż konstrukcji dźwigu do wieży (nie ingerować w konstrukcję masztu)</text:p>
        </text:list-item>
        <text:list-item>
          <text:p text:style-name="P75">Osadzenie bloczka w ramieniu dźwigu</text:p>
        </text:list-item>
        <text:list-item>
          <text:p text:style-name="P75">Rozwinięcie liny</text:p>
        </text:list-item>
        <text:list-item>
          <text:p text:style-name="P75">Przeciągnięcie liny przez bloczek</text:p>
        </text:list-item>
        <text:list-item>
          <text:p text:style-name="P75">Podczepienie materiałów, sprzętu do haka liny</text:p>
        </text:list-item>
        <text:list-item>
          <text:p text:style-name="P75"><text:soft-page-break/>Ręczne wciąganie materiałów na wieżę</text:p>
        </text:list-item>
        <text:list-item>
          <text:p text:style-name="P75">Odebranie materiałów z dźwigu na wieży</text:p>
        </text:list-item>
      </text:list>
      <text:p text:style-name="P22"/>
      <text:h text:style-name="P97" text:outline-level="3"><text:bookmark-start text:name="__RefHeading__1872_1157616419"/><text:bookmark-start text:name="__RefHeading__8047_793373088"/>Wykonywanie tras kablowych. <text:bookmark-end text:name="__RefHeading__1872_1157616419"/><text:bookmark-end text:name="__RefHeading__8047_793373088"/></text:h>
      <text:h text:style-name="P105" text:outline-level="4"><text:bookmark-start text:name="__RefHeading__1874_1157616419"/><text:bookmark-start text:name="__RefHeading__8049_793373088"/>Trasowanie tras kablowych oraz wykonanie ich przebiegów<text:bookmark-end text:name="__RefHeading__1874_1157616419"/><text:bookmark-end text:name="__RefHeading__8049_793373088"/></text:h>
      <text:p text:style-name="P22">Prowadzenie instalacji i rozmieszczenie urządzeń elektrycznych w obiekcie powinno zapewnić bezkolizyjność z innymi instalacjami w zakresie odległości i ich wzajemnego usytuowania.</text:p>
      <text:p text:style-name="P22">Główne ciągi instalacji układać w listwach instalacyjnych zgodnie z dokumentacją.</text:p>
      <text:p text:style-name="P22">Poza listwami instalacje układać w rurkach, uchwytach kablowych. Przy montażu okablowania do elementów konstrukcyjnych wieży należy użyć uchwytów mocujących sprężynowych, umożliwiających montaż przewodu bez wiercenia otworów w konstrukcji masztu. </text:p>
      <text:p text:style-name="P22">Kable między obiektami należy układać w kanalizacji teletechnicznej.</text:p>
      <text:p text:style-name="P22">Do wyposażenia technicznego budynku oprócz instalacji niskoprądowych zalicza się instalację ciepłej i zimnej wody, klimatyzacji, wentylacji, kanalizacji, instalację elektryczną i piorunochronną.</text:p>
      <text:p text:style-name="P22">Pomiędzy tymi instalacjami oraz towarzyszącymi urządzeniami istnieją pewne zależności, a także powiązania, które muszą być uwzględnione w trakcie projektowania budowy, modernizacji lub remontu. W pierwszej kolejności chodzi o takie prowadzenie poszczególnych instalacji i lokalizację urządzeń, aby wykluczyć lub zmniejszyć do minimum negatywne wzajemne oddziaływanie oraz niekorzystny wpływ na otoczenie budynku.</text:p>
      <text:p text:style-name="P22">Mogące wystąpić anormalne stany instalacji elektrycznych i współpracujących z nimi urządzeń, takie jak zwarcia, przeciążenia, przepięcia i przerwy w obwodach często prowadzą do powstania zagrożeń.</text:p>
      <text:p text:style-name="P22">Zagrożenia te przejawiają się na przykład w osiąganiu przez fragmenty instalacji i urządzenia podwyższonej temperatury lub pojawieniem się iskrzenia, które w konsekwencji mogą stać się przyczyną pożaru.</text:p>
      <text:p text:style-name="P22">Z kolei inne niż niskoprądowe instalacje wymienione wyżej powinny być tak prowadzone, aby czynności przy ich konserwacji bądź wymianie nie prowadziły do uszkodzeń instalacji urządzeń elektrycznych, gdyż grozi to porażeniem osób wykonujących te czynności.</text:p>
      <text:p text:style-name="P22">Chodzi tu głównie o takie zapewnienie odległości pomiędzy instalacjami, aby można było swobodnie i bezpiecznie operować narzędziami niezbędnymi do prowadzenia zabiegów konserwacyjnych i remontowych.</text:p>
      <text:h text:style-name="P105" text:outline-level="4"><text:bookmark-start text:name="__RefHeading__1876_1157616419"/><text:bookmark-start text:name="__RefHeading__8051_793373088"/>Wykonywanie tras kablowych w korytkach kablowych<text:bookmark-end text:name="__RefHeading__1876_1157616419"/><text:bookmark-end text:name="__RefHeading__8051_793373088"/></text:h>
      <text:p text:style-name="P22">Trasowanie tras kablowych dostosować do wymiarów korytek i listew z uwzględnieniem konstrukcji budynku (obiektu), zapewniając bezkolizyjność z innymi instalacjami. Trasa instalacji powinna być prosta, dostępna do prowadzenia konserwacji instalacji. Przy wykonywaniu tras kablowych z korytami kablowymi należy dbać o zachowanie estetycznego wyglądu. W szczególności przy wykonywaniu pionów, które należy wykonywać przy pionowych krawędziach ścian tj. narożnikach, futrynach, filarach, pionach wentylacyjnych itp. unikając prowadzenia koryt i listew pionowo przez środek ściany Na trasach kablowych wykonać przebicia przez ściany i stropy odpowiednio do przekrojów zastosowanych listew i koryt, przebicia należy tulejować rurkami PVC umocowanymi na stałe.</text:p>
      <text:p text:style-name="P22">Zagięcia przewodów winny mieć łuk o średnicy nie mniejszej niż 5-krotna średnica zewnętrzna przewodu.</text:p>
      <text:p text:style-name="P22">Wszystkie prace instalacyjne wykonać zgodnie z wymogami PN-IEC 60364- oraz warunkami technicznego wykonywania i odbioru robót budowlano-montażowych - tom V „Instalacje elektryczne”, W-wa 1988r.</text:p>
      <text:p text:style-name="P29">Zasadnicze czynności przy wykonywaniu robót</text:p>
      <text:list xml:id="list30765209" text:continue-numbering="true" text:style-name="WW8Num12">
        <text:list-item>
          <text:p text:style-name="P75">Dobór wielkości listwy/rury do ilości i przekroju przewodów, które mają być w niej prowadzone.,</text:p>
        </text:list-item>
        <text:list-item>
          <text:p text:style-name="P75">Trwały montaż listwy/rury do podłoża</text:p>
        </text:list-item>
        <text:list-item>
          <text:p text:style-name="P75">Rozwinięcie przewodu,</text:p>
        </text:list-item>
        <text:list-item>
          <text:p text:style-name="P75">Sprawdzenie ciągłości żył i oporności izolacji,</text:p>
        </text:list-item>
        <text:list-item>
          <text:p text:style-name="P75">Odmierzenie, cięcie,</text:p>
        </text:list-item>
        <text:list-item>
          <text:p text:style-name="P75">Wprowadzenie końców przewodów do puszek lub rozgałęźników,</text:p>
        </text:list-item>
        <text:list-item>
          <text:p text:style-name="P75">Ułożenie przewodu w listwach kablowych,</text:p>
        </text:list-item>
        <text:list-item>
          <text:p text:style-name="P75">Założenie oznaczników adresowych,</text:p>
        </text:list-item>
        <text:list-item>
          <text:p text:style-name="P75">Zamknięcie pokrywy listwy.</text:p>
        </text:list-item>
      </text:list>
      <text:h text:style-name="P105" text:outline-level="4"><text:bookmark-start text:name="__RefHeading__1878_1157616419"/><text:bookmark-start text:name="__RefHeading__8053_793373088"/><text:soft-page-break/>Wykonywanie tras kablowych na uchwytach <text:bookmark-end text:name="__RefHeading__1878_1157616419"/><text:bookmark-end text:name="__RefHeading__8053_793373088"/></text:h>
      <text:p text:style-name="P22">Trasy kablowe wzdłuż konstrukcji wieży obserwacyjnej należy wykonać w sprężynowych uchwytach kablowych mocowanych do wieży bez konieczności wykonania otworów w konstrukcji.</text:p>
      <text:p text:style-name="P29">Zasadnicze czynności przy wykonywaniu robót</text:p>
      <text:list xml:id="list30760717" text:continue-numbering="true" text:style-name="WW8Num12">
        <text:list-item>
          <text:p text:style-name="P75">Rozwinięcie przewodu,</text:p>
        </text:list-item>
        <text:list-item>
          <text:p text:style-name="P75">Sprawdzenie ciągłości żył i oporności izolacji,</text:p>
        </text:list-item>
        <text:list-item>
          <text:p text:style-name="P75">Odmierzenie, cięcie,</text:p>
        </text:list-item>
        <text:list-item>
          <text:p text:style-name="P75">Rozmieszczenie uchwytów montażowych</text:p>
        </text:list-item>
        <text:list-item>
          <text:p text:style-name="P75">Wprowadzenie końców przewodów do puszek lub rozgałęźników,</text:p>
        </text:list-item>
        <text:list-item>
          <text:p text:style-name="P75">Ułożenie przewodu w uchwytach,</text:p>
        </text:list-item>
        <text:list-item>
          <text:p text:style-name="P75">Założenie oznaczników adresowych,</text:p>
        </text:list-item>
        <text:list-item>
          <text:p text:style-name="P75">Odległości pomiędzy uchwytami nie powinny być większe niż 0,5m dla przewodów kabelkowych.</text:p>
        </text:list-item>
      </text:list>
      <text:h text:style-name="P105" text:outline-level="4"><text:bookmark-start text:name="__RefHeading__1880_1157616419"/><text:bookmark-start text:name="__RefHeading__8055_793373088"/>Montaż konstrukcji wsporczych, kanałów i listew instalacyjnych<text:bookmark-end text:name="__RefHeading__1880_1157616419"/><text:bookmark-end text:name="__RefHeading__8055_793373088"/></text:h>
      <text:p text:style-name="P22">Konstrukcje wsporcze, kanały i listwy instalacyjne przewidziane do ułożenia na nich instalacji teletechnicznych, bez względu na rodzaj instalacji, powinny być zamocowane do podłoża w sposób trwały, uwzględniający warunki lokalne i technologiczne, w jakich dana instalacja będzie pracować oraz sam rodzaj instalacji. </text:p>
      <text:h text:style-name="P106" text:outline-level="4"><text:bookmark-start text:name="__RefHeading__1886_1157616419"/><text:bookmark-start text:name="__RefHeading__8057_793373088"/>Układanie i montaż kabli<text:bookmark-end text:name="__RefHeading__1886_1157616419"/><text:bookmark-end text:name="__RefHeading__8057_793373088"/></text:h>
      <text:p text:style-name="P23">W teleinformatycznych liniach kablowych zewnętrznych powinny być stosowane kable miejscowe lub inne kable do budowy sieci miejscowych o typie odpowiednim do sposoby prowadzenia linii. Kable mogą być układane bezpośrednio w ziemi lub w kanalizacji kablowej. Zalecane jest prowadzenia kabla w kanalizacji kablowej. W przypadku stosowania kanalizacji kablowej powinny być prowadzone w niej wszystkie kable sieci telekomunikacyjnej. Do kanalizacji kablowej przeznaczonej dla kabli telekomunikacyjnych zabrania się wciągać kable sieci elektroenergetycznych. </text:p>
      <text:p text:style-name="P23">Kable można wciągać do danego otworu kanalizacji według następujących zasad:</text:p>
      <text:list xml:id="list30774391" text:continue-numbering="true" text:style-name="WW8Num12">
        <text:list-item>
          <text:p text:style-name="P76">jeden kabel, jeżeli jego średnica zewnętrzna przekracza 50mm,</text:p>
        </text:list-item>
        <text:list-item>
          <text:p text:style-name="P76">dwa kable, jeżeli suma ich średnic zewnętrznych nie przekracza 0,75 średnicy otworu,</text:p>
        </text:list-item>
        <text:list-item>
          <text:p text:style-name="P76">większa liczbę kabli pod warunkiem, aby suma ich średnic zewnętrznych nie przekraczała średnicy otworu.</text:p>
        </text:list-item>
      </text:list>
      <text:p text:style-name="P23">W studniach kablowych należy pozostawić zapas kabla do wyłożenia na wsporniki i na wykonanie złącza. Zapas należy tworzyć w ten sposób, aby końce kabli zachodziły na siebie na długości co najmniej 1m.</text:p>
      <text:p text:style-name="P23">Do budynków podpiwniczonych kabel powinien być wprowadzony w kanalizacji od studni kablowej oddalonej nie więcej niż 10 m od budynku. Do budynków niepodpiwniczonych kabel powinien być wprowadzony w rurze stalowej od studni zlokalizowanej w odległości 0,5 m od ściany budynku.</text:p>
      <text:p text:style-name="P23">Przy wprowadzeniu kabla do budynku należy przewidzieć zabezpieczenie go przed uszkodzeniami mechanicznymi stosując przepusty w postaci rury z tworzywa sztucznego lub stalowej. Do budynku może być również wprowadzona kanalizacja kablowa. Wszystkie otwory kanalizacji kablowej od strony budynku i najbliższej studni kablowej powinny być uszczelnione w sposób zabezpieczający budynek i studnię od przenikania gazów.</text:p>
      <text:p text:style-name="P23">Kable i elementy sieci powinny być znakowane zestawami literowo cyfrowymi zgodnie z branżowa norma BN-86/8984-19.</text:p>
      <text:h text:style-name="P105" text:outline-level="4"><text:bookmark-start text:name="__RefHeading__1888_1157616419"/><text:bookmark-start text:name="__RefHeading__8059_793373088"/>Przejście przez ściany i stropy<text:bookmark-end text:name="__RefHeading__1888_1157616419"/><text:bookmark-end text:name="__RefHeading__8059_793373088"/></text:h>
      <text:p text:style-name="P22">Wszystkie przejścia instalacji poprzez ściany i stropy muszą być chronione przed uszkodzeniami. Przejścia wymienione wyżej wykonywać w przepustach rurowych.</text:p>
      <text:h text:style-name="P97" text:outline-level="3"><text:bookmark-start text:name="__RefHeading__1890_1157616419"/><text:bookmark-start text:name="__RefHeading__8061_793373088"/>Roboty instalacyjne - montażowe.<text:bookmark-end text:name="__RefHeading__1890_1157616419"/><text:bookmark-end text:name="__RefHeading__8061_793373088"/></text:h>
      <text:h text:style-name="P105" text:outline-level="4"><text:bookmark-start text:name="__RefHeading__1892_1157616419"/><text:bookmark-start text:name="__RefHeading__8063_793373088"/>Demontaż <text:bookmark-end text:name="__RefHeading__1892_1157616419"/><text:bookmark-end text:name="__RefHeading__8063_793373088"/></text:h>
      <text:p text:style-name="P22">Przed przystąpieniem do prac montażowych należy zdemontować istniejący system monitoringu, a mianowicie:</text:p>
      <text:list xml:id="list30781664" text:continue-numbering="true" text:style-name="WW8Num12">
        <text:list-item>
          <text:p text:style-name="P73">System alarmowy,</text:p>
        </text:list-item>
        <text:list-item>
          <text:p text:style-name="P73">Osprzęt dotychczas używanej kamery,</text:p>
        </text:list-item>
        <text:list-item>
          <text:p text:style-name="P73">Wyposażenie stanowiska obsługi,</text:p>
        </text:list-item>
        <text:list-item>
          <text:p text:style-name="P73">Dotychczasowy tor transmisji (także z punktu pośredniego),</text:p>
        </text:list-item>
        <text:list-item>
          <text:p text:style-name="P73"><text:soft-page-break/>Nadmiarowe wyłączniki instalacyjne (podlegające wymianie).</text:p>
        </text:list-item>
      </text:list>
      <text:p text:style-name="P30"/>
      <text:p text:style-name="P22">Istniejące rozdzielnie oraz skrzynki elektryczne oraz inne urządzenia (wskazane w projekcie) należy zdemontować. Zdemontowany sprzęt należy zagospodarować zgodnie z wytycznymi Inwestora lub przeznaczyć bezpośrednio do utylizacji. Podczas prac demontażowych należy zwrócić szczególną uwagę aby nie uszkodzić instalacji elektrycznych nie podlegających pracom demontażowym. Wnęki, które pozostały po demontażu, należy zamurować.</text:p>
      <text:h text:style-name="P105" text:outline-level="4"><text:bookmark-start text:name="__RefHeading__1894_1157616419"/><text:bookmark-start text:name="__RefHeading__8065_793373088"/>Montaż wsporników i konstrukcji <text:bookmark-end text:name="__RefHeading__1894_1157616419"/><text:bookmark-end text:name="__RefHeading__8065_793373088"/></text:h>
      <text:list xml:id="list30779615" text:continue-numbering="true" text:style-name="WW8Num12">
        <text:list-item>
          <text:p text:style-name="P75">Trasowanie.</text:p>
        </text:list-item>
        <text:list-item>
          <text:p text:style-name="P75">Oczyszczenie miejsc montażu elementów konstrukcji.</text:p>
        </text:list-item>
        <text:list-item>
          <text:p text:style-name="P75">Zamocowanie wsporników dachowych i ściennych.</text:p>
        </text:list-item>
        <text:list-item>
          <text:p text:style-name="P75">W przypadku montażu wsporników do konstrukcji nośnych wieży należy przystosować uchwyty montażowe, by zamocowanie elementów było możliwe bez naruszenia konstrukcji masztu.</text:p>
        </text:list-item>
        <text:list-item>
          <text:p text:style-name="P75">Uszczelnienie pokrycia dachowego w miejscu montażu wsporników.</text:p>
        </text:list-item>
        <text:list-item>
          <text:p text:style-name="P75">Połączenia śrubowe zabezpieczyć przed korozją.</text:p>
        </text:list-item>
      </text:list>
      <text:p text:style-name="P34">Należy dołożyć wszelkich starań, by nie naruszyć warstwy powłoki ocynku elementów stalowych konstrukcji wieży.</text:p>
      <text:h text:style-name="P105" text:outline-level="4"><text:bookmark-start text:name="__RefHeading__1896_1157616419"/><text:bookmark-start text:name="__RefHeading__8067_793373088"/>Montaż systemów antenowych typu punkt-punkt<text:bookmark-end text:name="__RefHeading__1896_1157616419"/><text:bookmark-end text:name="__RefHeading__8067_793373088"/></text:h>
      <text:p text:style-name="P22">Zasadnicze czynności przy montażu linii radiowych (systemu antenowych typu punkt-punkt):</text:p>
      <text:list xml:id="list30773152" text:continue-numbering="true" text:style-name="WW8Num12">
        <text:list-item>
          <text:p text:style-name="P75">Określenie miejsca montażu.</text:p>
        </text:list-item>
        <text:list-item>
          <text:p text:style-name="P75">Dobór konstrukcji podantenowej – konstrukcja ma zapewnić stabilność antenie bez względu na jej wielkość czy czynniki atmosferyczne. Jest to o tyle istotne, gdyż główna wiązka anten waha się między 4,7 do 1,1 stopnia. </text:p>
        </text:list-item>
        <text:list-item>
          <text:p text:style-name="P75">Sprawdzenie widoczności optycznej między łączonymi obiektami pod względem np.: zalesienia, stref Fresnela itp.</text:p>
        </text:list-item>
        <text:list-item>
          <text:p text:style-name="P75">Określenie odległości i azymutu.</text:p>
        </text:list-item>
        <text:list-item>
          <text:p text:style-name="P75">Instalacje konstrukcji podantenowej.</text:p>
        </text:list-item>
        <text:list-item>
          <text:p text:style-name="P75">Uziemienie konstrukcji antenowej.</text:p>
        </text:list-item>
        <text:list-item>
          <text:p text:style-name="P75">Montaż urządzeń sieciowych.</text:p>
        </text:list-item>
        <text:list-item>
          <text:p text:style-name="P75">Montaż urządzeń zasilających.</text:p>
        </text:list-item>
        <text:list-item>
          <text:p text:style-name="P75">Montaż anteny na konstrukcji podantenowej.</text:p>
        </text:list-item>
        <text:list-item>
          <text:p text:style-name="P75">Wykonanie połączeń według instrukcji producenta.</text:p>
        </text:list-item>
        <text:list-item>
          <text:p text:style-name="P75">Uruchomienie i konfiguracja sprzętu.</text:p>
        </text:list-item>
        <text:list-item>
          <text:p text:style-name="P75">Wizowanie anten.</text:p>
        </text:list-item>
        <text:list-item>
          <text:p text:style-name="P75">Testy radiolinii – sprawdzanie pod względem poziomu sygnału oraz występowania błędów transmisji.</text:p>
        </text:list-item>
      </text:list>
      <text:p text:style-name="P8"/>
      <text:p text:style-name="P22">Obiekt, na którym instalowana jest radiolinia powinien być wyposażony w sprawna instalacje odgromową (chyba ze obiekt nie wymaga Instalacji odgromowej zgodnie z prawem budowlanym), do której można podłączyć konstrukcje oraz antenę. W przypadku wątpliwości należy wykonać pomiar. W przypadku braku lub niesprawnej instalacji należy takową instalację wykonać.</text:p>
      <text:h text:style-name="P105" text:outline-level="4"><text:bookmark-start text:name="__RefHeading__1898_1157616419"/><text:bookmark-start text:name="__RefHeading__8069_793373088"/>Montaż kamer <text:bookmark-end text:name="__RefHeading__1898_1157616419"/><text:bookmark-end text:name="__RefHeading__8069_793373088"/></text:h>
      <text:p text:style-name="P22">Zasadnicze czynności przy montażu zespołów kamerowych monitoringu obszarów leśnych:</text:p>
      <text:list xml:id="list30772179" text:continue-numbering="true" text:style-name="WW8Num12">
        <text:list-item>
          <text:p text:style-name="P75">Określenie miejsca montażu</text:p>
        </text:list-item>
        <text:list-item>
          <text:p text:style-name="P75">Dobór konstrukcji podkamerowej – konstrukcja ma zapewnić stabilność kamerze bez względu na jej wielkość czy czynniki atmosferyczne. Jest to o tyle istotne, gdyż stabilność układu kamerowego ma decydujący wpływ na jakość obrazu, zdolność rozpoznania szczegółów na ekranie monitora oraz skuteczność działania modułu detekcji dymu</text:p>
        </text:list-item>
        <text:list-item>
          <text:p text:style-name="P75">Instalacje konstrukcji </text:p>
        </text:list-item>
        <text:list-item>
          <text:p text:style-name="P75">Uziemienie konstrukcji</text:p>
        </text:list-item>
        <text:list-item>
          <text:p text:style-name="P75">Montaż urządzeń sieciowych</text:p>
        </text:list-item>
        <text:list-item>
          <text:p text:style-name="P75">Montaż urządzeń zasilających</text:p>
        </text:list-item>
        <text:list-item>
          <text:p text:style-name="P75">Montaż układu kamerowego do konstrukcji</text:p>
        </text:list-item>
        <text:list-item>
          <text:p text:style-name="P75">Wykonanie połączeń elektrycznych według instrukcji producenta</text:p>
        </text:list-item>
        <text:list-item>
          <text:p text:style-name="P76">Uruchomienie i konfiguracja systemu</text:p>
        </text:list-item>
      </text:list>
      <text:h text:style-name="P106" text:outline-level="4"><text:bookmark-start text:name="__RefHeading__1900_1157616419"/><text:bookmark-start text:name="__RefHeading__8071_793373088"/><text:soft-page-break/>Montaż baterii akumulatorów<text:bookmark-end text:name="__RefHeading__1900_1157616419"/><text:bookmark-end text:name="__RefHeading__8071_793373088"/></text:h>
      <text:p text:style-name="P23">Ogniwa akumulatorów powinny być izolowane elektrycznie od podłogi, przy czym izolacja powinna być odporna na działanie elektrolitu.</text:p>
      <text:p text:style-name="P23">Aparaturę łączeniową i zabezpieczającą należy umieścić w szafie rozdzielnicy bateryjnej.</text:p>
      <text:p text:style-name="P23">Obwody główne baterii należy zaopatrzyć w łączniki i zabezpieczenia, a przewody obwodów odbiorczych prądu stałego w zabezpieczenia. Do zabezpieczenia baterii o pojemności mniejszej od 200Ah dopuszcza się stosowanie w zabezpieczeniach bezpieczników instalacyjnych.</text:p>
      <text:p text:style-name="P23">Szafkę bateryjną należy wyposażyć w aparaturę w moduł automatyki regulujący ładowanie akumulatora i zabezpieczający przed przeładowaniem oraz moduł kontroli stanu akumulatora zabezpieczający przed nadmiernym rozładowaniem baterii.</text:p>
      <text:p text:style-name="P23">Akumulatory należy łączyć do instalacji w sposób pewny - przy użyciu zacisków śrubowych. Przed podłączeniem akumulatorów należy oczyścić zaciski. Przewody bateryjne należy zabezpieczyć przed korozją przez dwukrotne pomalowanie lakierem odpornym na działanie elektrolitu i pokryć cienką warstwą wazeliny bezkwasowej lub gęstego oleju. Przewody biegunowości dodatniej należy pomalować lakierem o barwie czerwonej, a ujemne – lakierem o barwie ciemnoniebieskiej. Lakier powinien być odporny na działanie elektrolitu. Malowanie przewodów lakierami nitro jest zabronione.</text:p>
      <text:h text:style-name="P106" text:outline-level="4"><text:bookmark-start text:name="__RefHeading__1902_1157616419"/><text:bookmark-start text:name="__RefHeading__8073_793373088"/>Montaż szaf dystrybucyjnych<text:bookmark-end text:name="__RefHeading__1902_1157616419"/><text:bookmark-end text:name="__RefHeading__8073_793373088"/></text:h>
      <text:p text:style-name="P24"><text:tab/><text:span text:style-name="T1">Szafę dystrybucyjną należy usytuować w takim miejscu, aby długość okablowania poziomego była zgodna z wymaganiami PN-EN 50173-1+AC. Szafę należy ustawić na równej powierzchni i wypoziomować. Jeśli zachodzi taka potrzeba – zamocować do podłoża. Do szafy doprowadzić kable sygnałowe, zasilanie z instalacji elektrycznej oraz połączenie wyrównawcze „PE”. </text:span></text:p>
      <text:h text:style-name="P105" text:outline-level="4"><text:bookmark-start text:name="__RefHeading__1904_1157616419"/><text:bookmark-start text:name="__RefHeading__8075_793373088"/>Montaż urządzeń aktywnych i pasywnych<text:bookmark-end text:name="__RefHeading__1904_1157616419"/><text:bookmark-end text:name="__RefHeading__8075_793373088"/></text:h>
      <text:p text:style-name="P24"><text:tab/><text:span text:style-name="T1">Urządzenia aktywne należy mocować do podłoża w sposób trwały zapewniający mocne i bezpieczne osadzenie. Montaż wszystkich elementów dokonać zgodnie z wytycznymi zawartymi w projekcie wykonawczym oraz dokumentacjach techniczno-ruchowych producentów urządzeń. </text:span></text:p>
      <text:p text:style-name="P22">Szafy, obudowy należy zawiesić na równej, wykończonej powierzchni, <text:s/>wypoziomować i zamocować do podłoża. Do szaf doprowadzić kable sygnałowe sieci , zasilanie instalacji elektrycznej oraz połączenie wyrównawcze „PE”.</text:p>
      <text:p text:style-name="P22"><text:tab/>Panele 19” montować w taki sposób, aby śruby do połączeń wyrównawczych były z jednej strony. Panele połączyć z główną szyną wyrównawczą w szafie.</text:p>
      <text:p text:style-name="P22"><text:tab/>Kolejność montażu paneli winna umożliwiać przepływ powietrza (swobodny lub wymuszony).</text:p>
      <text:p text:style-name="P22">Montaż urządzeń serwerowych i komputerowych wykonać zgodnie z instrukcją DTR dostarczoną przez producenta</text:p>
      <text:p text:style-name="P29"/>
      <text:h text:style-name="P105" text:outline-level="4"><text:bookmark-start text:name="__RefHeading__1906_1157616419"/><text:bookmark-start text:name="__RefHeading__8077_793373088"/>Montaż osprzętu i sprzętu<text:bookmark-end text:name="__RefHeading__1906_1157616419"/><text:bookmark-end text:name="__RefHeading__8077_793373088"/></text:h>
      <text:p text:style-name="P22">Sprzęt i osprzęt instalacyjny należy mocować do podłoża w sposób trwały zapewniający mocne i bezpieczne osadzenie. Montaż wszystkich elementów systemu monitoringu wizyjnego, transmisji bezprzewodowej alarmowego, stanowiska komputerowego, urządzeń sieciowych i zasilających należy dokonać zgodnie z wytycznymi zawartymi w projekcie wykonawczym oraz dokumentacjach techniczno-ruchowych producentów w/w urządzeń oraz przepisami i normami zawartymi w ST.</text:p>
      <text:h text:style-name="P105" text:outline-level="4"><text:bookmark-start text:name="__RefHeading__1908_1157616419"/><text:bookmark-start text:name="__RefHeading__8079_793373088"/>Łączenie przewodów<text:bookmark-end text:name="__RefHeading__1908_1157616419"/><text:bookmark-end text:name="__RefHeading__8079_793373088"/></text:h>
      <text:p text:style-name="P22">Łączenie przewodów należy wykonywać w sprzęcie i osprzęcie instalacyjnym i w odbiornikach. Nie wolno stosować połączeń skręcanych.</text:p>
      <text:p text:style-name="P22">W przypadku, gdy odbiorniki mają wyprowadzone fabrycznie na zewnątrz przewody, sposób przyłączenia należy uzgodnić z inspektorem.</text:p>
      <text:p text:style-name="P22">Przewody muszą być ułożone swobodnie i nie mogą być narażone na naciągi i dodatkowe naprężenia. Do danego zacisku należy przyłączyć przewody o przekroju i liczbie, do jakich zacisk ten jest przystosowany. W przypadku stosowania zacisków, do których przewody są przyłączone za pomocą oczek, pomiędzy oczkiem a nakrętką oraz pomiędzy oczkami powinny się znajdować podkładki metalowe, zabezpieczone przed korozją w sposób umożliwiający przepływ prądu.</text:p>
      <text:p text:style-name="P22">Długość odizolowanej żyły powinna zapewnić prawidłowe przyłączenie.</text:p>
      <text:p text:style-name="P22">Zdejmowanie o oczyszczanie przewodu nie może powodować uszkodzeń mechanicznych.</text:p>
      <text:h text:style-name="P105" text:outline-level="4"><text:bookmark-start text:name="__RefHeading__1910_1157616419"/><text:bookmark-start text:name="__RefHeading__8081_793373088"/>Instalowanie pojedynczych aparatów i odbiorników<text:bookmark-end text:name="__RefHeading__1910_1157616419"/><text:bookmark-end text:name="__RefHeading__8081_793373088"/></text:h>
      <text:p text:style-name="P29">Aparaty i odbiorniki mocowane indywidualnie</text:p>
      <text:p text:style-name="P16"><text:span text:style-name="T1">a)<text:tab/>aparaty i odbiorniki należy mocować zgodnie ze wskazaniami w instrukcji</text:span> <text:span text:style-name="T1">montażowej wytwórcy;</text:span></text:p>
      <text:p text:style-name="P15"><text:soft-page-break/>b)<text:tab/>oprócz wymagań z punktu poprzedniego należy przestrzegać następujących warunków:</text:p>
      <text:list xml:id="list5806936595193020070" text:style-name="WW8Num16">
        <text:list-item>
          <text:p text:style-name="P85">jeżeli odbiornik lub aparat jest mocowany na konstrukcji, należy ją uprzednio umocować zgodnie z projektem,</text:p>
        </text:list-item>
        <text:list-item>
          <text:p text:style-name="P86">odbiornik lub aparat należy umocować śrubami lub wkrętami do kołków rozporowych,</text:p>
        </text:list-item>
        <text:list-item>
          <text:p text:style-name="P85">śruby należy umieszczać we wszystkich otworach urządzenia lub aparatu służących do mocowania,</text:p>
        </text:list-item>
        <text:list-item>
          <text:p text:style-name="P85">Jeżeli przed montażem odbiornika i aparatu, mocowanych bezpośrednio na podłożu, warstwa wykończeniowa nie została położona, należy w otwory służące do umieszczenia kotew włożyć kołki.</text:p>
        </text:list-item>
      </text:list>
      <text:p text:style-name="P29">Wprowadzenie przewodów do odbiorników i aparatów stałych</text:p>
      <text:list xml:id="list30765014" text:continue-numbering="true" text:style-name="WW8Num16">
        <text:list-item>
          <text:p text:style-name="P85">zewnętrzne warstwy ochronne przyłączonych przewodów wolno usuwać tylko z tych części przewodu, które po przyłączeniu są niedostępne,</text:p>
        </text:list-item>
        <text:list-item>
          <text:p text:style-name="P85">w przypadku, gdy instalacja wykonana przewodami kabelkowymi, a aparat lub odbiornik wyposażony jest w dławik, należy uszczelnić przewód jak dla instalacji w wykonaniu szczelnym,</text:p>
        </text:list-item>
        <text:list-item>
          <text:p text:style-name="P85">przewody odbiorników stałych nie powinny przenosić naprężeń, a przewód ochronny powinien mieć większy nadmiar długości niż przewody robocze,</text:p>
        </text:list-item>
      </text:list>
      <text:p text:style-name="P29">Łączniki lub elementy obsługi należy montować na wysokości umożliwiającej:</text:p>
      <text:list xml:id="list30784560" text:continue-numbering="true" text:style-name="WW8Num16">
        <text:list-item>
          <text:p text:style-name="P85">bezpieczne sterowanie,</text:p>
        </text:list-item>
        <text:list-item>
          <text:p text:style-name="P85">bezpieczny dostęp do aparatu, obserwację oraz obsługę elementów sygnalizujących stan.</text:p>
        </text:list-item>
      </text:list>
      <text:p text:style-name="P35">Przyłączanie zacisków należy wykonać zgodnie ze schematem połączeń i instrukcją montażową wytwórcy.</text:p>
      <text:h text:style-name="P105" text:outline-level="4"><text:bookmark-start text:name="__RefHeading__1912_1157616419"/><text:bookmark-start text:name="__RefHeading__8083_793373088"/>Przyłączanie odbiorników<text:bookmark-end text:name="__RefHeading__1912_1157616419"/><text:bookmark-end text:name="__RefHeading__8083_793373088"/></text:h>
      <text:p text:style-name="P29">Przy przyłączaniu odbiorników należy wykonać następujące czynności:</text:p>
      <text:list xml:id="list30779252" text:continue-numbering="true" text:style-name="WW8Num16">
        <text:list-item>
          <text:p text:style-name="P85">Miejsca połączeń żył przewodów z zaciskami odbiorników powinny być dokładnie oczyszczone. Samo połączenie musi być wykonane w sposób pewny pod względem elektrycznym i mechanicznym oraz zabezpieczone przed osłabieniem siły docisku i korozją;</text:p>
        </text:list-item>
        <text:list-item>
          <text:p text:style-name="P85">Przewody wychodzące z rur powinny być zabezpieczone przed mechanicznymi uszkodzeniami izolacji np. przez założenie tulejek izolacyjnych.</text:p>
        </text:list-item>
        <text:list-item>
          <text:p text:style-name="P85">W miejscach narażonych na uszkodzenia mechaniczne przewody doprowadzone do odbiorników muszą być chronione.</text:p>
        </text:list-item>
        <text:list-item>
          <text:p text:style-name="P85">Żyła przewodu powinna być pozbawiona izolacji tylko na długości niezbędnej do prawidłowego połączenia z zaciskiem. Nie należy pozostawiać nadmiaru długości gołej żyły przed i za zaciskiem.</text:p>
        </text:list-item>
        <text:list-item>
          <text:p text:style-name="P85">Długość żył wprowadzonych do odbiornika lub aparatu powinna umożliwiać przyłączenie ich do dowolnego zacisku.</text:p>
        </text:list-item>
        <text:list-item>
          <text:p text:style-name="P85">Końce żył przewodów wprowadzonych do odbiornika, a nie wykorzystanych należy izolować i unieruchomić.</text:p>
        </text:list-item>
      </text:list>
      <text:h text:style-name="P105" text:outline-level="4"><text:bookmark-start text:name="__RefHeading__1914_1157616419"/><text:bookmark-start text:name="__RefHeading__8085_793373088"/>Montaż tablic rozdzielczych<text:bookmark-end text:name="__RefHeading__1914_1157616419"/><text:bookmark-end text:name="__RefHeading__8085_793373088"/></text:h>
      <text:p text:style-name="P22">Załączone w projekcie rysunki schematów ideowych zasilania i tablic rozdzielczych są w stopniu wystarczającym dopełnieniem niniejszej specyfikacji i dopełniają także dane potrzebne do sporządzenia kalkulacji cenowej.</text:p>
      <text:p text:style-name="P29">Zasadnicze czynności przy wykonywaniu robót:</text:p>
      <text:list xml:id="list30771300" text:continue-numbering="true" text:style-name="WW8Num16">
        <text:list-item>
          <text:p text:style-name="P85">Ustawienie rozdzielnicy na gotowym podłożu,</text:p>
        </text:list-item>
        <text:list-item>
          <text:p text:style-name="P85">Wypoziomowanie i skręcenie elementów ze sobą,</text:p>
        </text:list-item>
        <text:list-item>
          <text:p text:style-name="P85">Skręcenie szyn zbiorczych ze sobą w miejscach połączeń,</text:p>
        </text:list-item>
        <text:list-item>
          <text:p text:style-name="P85">Podłączenie końcówek kabli zasilających i odpływowych do zacisków,</text:p>
        </text:list-item>
        <text:list-item>
          <text:p text:style-name="P85">Podłączenie przewodu uziemiającego,</text:p>
        </text:list-item>
        <text:list-item>
          <text:p text:style-name="P85">Sprawdzenie i dokręcenie śrub,</text:p>
        </text:list-item>
        <text:list-item>
          <text:p text:style-name="P85">Malowanie poprawkowe.</text:p>
        </text:list-item>
      </text:list>
      <text:p text:style-name="P29">Wymagania dodatkowe dotyczące robót:</text:p>
      <text:p text:style-name="P22">Przy wszystkich rozdzielnicach, złączach i tablicach rozdzielczych musi być umieszczony ich <text:soft-page-break/>schemat ideowy połączeń z opisem aparatury, wielkości nastaw aparatów i prądów znamionowych wkładek bezpiecznikowych. Schematy winny być zabezpieczone przed kurzem i wilgocią (np. przez laminowanie).</text:p>
      <text:h text:style-name="P97" text:outline-level="3"><text:bookmark-start text:name="__RefHeading__1916_1157616419"/><text:bookmark-start text:name="__RefHeading__8087_793373088"/>Badania i testy<text:bookmark-end text:name="__RefHeading__1916_1157616419"/><text:bookmark-end text:name="__RefHeading__8087_793373088"/></text:h>
      <text:p text:style-name="P22">Po zakończeniu robót, przed ich odbiorem wykonawca zobowiązany jest do przeprowadzenia tzw. prób pomontażowych tj. technicznego sprawdzenia jakości wykonanych robót wraz z dokonaniem potrzebnych badań i pomiarów i próbnym uruchomieniu systemów objętych opracowaniem. Zakres prób pomontażowych należy uzgodnić z użytkownikiem obiektu.</text:p>
      <text:p text:style-name="P22">Wyniki prób pomontażowych powinny być ujęte w szczegółowych protokołach. Stanowią one podstawę odbioru robót oraz podstawę do stwierdzenia przygotowania do podjęcia prac rozruchowych.</text:p>
      <text:p text:style-name="P29">Zakres podstawowych prób montażowych obejmuje.</text:p>
      <text:list xml:id="list30769743" text:continue-numbering="true" text:style-name="WW8Num16">
        <text:list-item>
          <text:p text:style-name="P87">sprawdzenie ciągłości przewodów;</text:p>
        </text:list-item>
        <text:list-item>
          <text:p text:style-name="P87">zasilanie urządzeń;</text:p>
        </text:list-item>
        <text:list-item>
          <text:p text:style-name="P87">próby urządzeń przeciwprzepięciowych;</text:p>
        </text:list-item>
        <text:list-item>
          <text:p text:style-name="P87">ostrość obrazu z kamer</text:p>
        </text:list-item>
        <text:list-item>
          <text:p text:style-name="P87">poziom sygnału linii radiowej</text:p>
        </text:list-item>
        <text:list-item>
          <text:p text:style-name="P87">poprawność zasięgu czujek ruchu etc.</text:p>
        </text:list-item>
      </text:list>
      <text:p text:style-name="P39">Z prób montażowych należy sporządzić protokół i zgłosić gotowość instalacji do odbioru.</text:p>
      <text:h text:style-name="P97" text:outline-level="3"><text:bookmark-start text:name="__RefHeading__1918_1157616419"/><text:bookmark-start text:name="__RefHeading__8089_793373088"/>Szkolenie obsługi systemu.<text:bookmark-end text:name="__RefHeading__1918_1157616419"/><text:bookmark-end text:name="__RefHeading__8089_793373088"/></text:h>
      <text:p text:style-name="P22">Należy przeszkolić osoby przewidziane do obsługi, kontroli lub nadzoru zainstalowanych systemów. Przeszkolenie należy potwierdzić podpisem osób przeszkolonych w protokole szkolenia.</text:p>
      <text:h text:style-name="P100" text:outline-level="2"><text:bookmark-start text:name="__RefHeading__1920_1157616419"/><text:bookmark-start text:name="__RefHeading__13_531797088"/><text:bookmark-start text:name="__RefHeading__8091_793373088"/>Kontrola, badania i odbiór wyrobów i robót budowlanych.<text:bookmark-end text:name="__RefHeading__1920_1157616419"/><text:bookmark-end text:name="__RefHeading__13_531797088"/><text:bookmark-end text:name="__RefHeading__8091_793373088"/></text:h>
      <text:p text:style-name="P22">Instalacje podlegają odbiorowi technicznemu. Odbioru tego dokonuje Inspektor oraz Inwestor w obecności wykonawcy instalacji.</text:p>
      <text:p text:style-name="P29"/>
      <text:p text:style-name="P29">Odbiór techniczny polega na sprawdzeniu:</text:p>
      <text:list xml:id="list2403199799554038648" text:style-name="WW8Num13">
        <text:list-item>
          <text:p text:style-name="P88">zgodności wykonania instalacji z dokumentacją oraz ewentualnymi zmianami i odstępstwami, potwierdzonymi odpowiednimi zapisami w dzienniku budowy, a także zgodności z przepisami szczególnymi, odpowiednimi Polskimi Normami oraz wiedzą techniczną</text:p>
        </text:list-item>
        <text:list-item>
          <text:p text:style-name="P88">jakości wykonania instalacji</text:p>
        </text:list-item>
        <text:list-item>
          <text:p text:style-name="P88">skuteczności działania poszczególnych urządzeń zastosowanych w instalacjach niskoprądowych,</text:p>
        </text:list-item>
        <text:list-item>
          <text:p text:style-name="P88">spełnienia przez instalację wymagań w zakresie minimalnych dopuszczalnych oporności izolacji przewodów oraz uziemień instalacji i urządzeń, </text:p>
        </text:list-item>
        <text:list-item>
          <text:p text:style-name="P88">zgodności oznakowania z Polskimi Normami</text:p>
        </text:list-item>
        <text:list-item>
          <text:p text:style-name="P88">sprawdzenie skuteczności działania zabezpieczeń i środków ochrony od porażeń prądem elektrycznym należy dokonać dla wszystkich obwodów zmontowanej instalacji elektrycznej od złącza do gniazd wtyczkowych i odbiorników energii elektrycznej zainstalowanych na stałe. Pozytywne wyniki powyższych działań sprawdzających umożliwią sporządzenie protokółu odbioru.</text:p>
        </text:list-item>
        <text:list-item>
          <text:p text:style-name="P88">W trakcie odbioru instalacji należy przedstawić następujące dokumenty:</text:p>
        </text:list-item>
      </text:list>
      <text:list xml:id="list30764944" text:continue-list="list30772179" text:style-name="WW8Num12">
        <text:list-item>
          <text:p text:style-name="P89">dokumentację techniczną z naniesionymi zmianami dokonanymi w czasie budowy,</text:p>
        </text:list-item>
        <text:list-item>
          <text:p text:style-name="P89">protokóły z wykonanych pomiarów rezystancji (oporności) izolacji przewodów oraz ciągłości przewodów ochronnych, w tym głównych i dodatkowych (miejscowych) połączeń wyrównawczych,</text:p>
        </text:list-item>
        <text:list-item>
          <text:p text:style-name="P89">protokóły z wykonania pomiarów impedancji pętli zwarcia, rezystancji uziemienia oraz prądu zadziałania urządzeń ochronnych różnicowoprądowych,</text:p>
        </text:list-item>
        <text:list-item>
          <text:p text:style-name="P89">protokóły dla instalacji specjalnych powinny zawierać pomiary rezystancji, pojemności, tłumienności i innych wynikających z dokumentacji techniczno - ruchowej</text:p>
        </text:list-item>
        <text:list-item>
          <text:p text:style-name="P89">certyfikaty na urządzenia i wyroby,</text:p>
        </text:list-item>
        <text:list-item>
          <text:p text:style-name="P89">dokumentację techniczno - ruchową oraz instrukcje obsługi zainstalowanych urządzeń niskoprądowych</text:p>
        </text:list-item>
      </text:list>
      <text:p text:style-name="P29"><text:soft-page-break/></text:p>
      <text:p text:style-name="P29">Kontrola jakości wykonania instalacji powinna obejmować przede wszystkim sprawdzenie:</text:p>
      <text:list xml:id="list30753598" text:continue-numbering="true" text:style-name="WW8Num12">
        <text:list-item>
          <text:p text:style-name="P90">zgodności z projektem i dokumentacją techniczną dostarczonych materiałów, normami i certyfikatami zastosowanych do wybudowania wyrobów i zainstalowanych urządzeń</text:p>
        </text:list-item>
        <text:list-item>
          <text:p text:style-name="P90">poprawności wykonania przejść przewodów przez stropy i ściany’</text:p>
        </text:list-item>
        <text:list-item>
          <text:p text:style-name="P90">prawidłowości wykonania połączeń</text:p>
        </text:list-item>
        <text:list-item>
          <text:p text:style-name="P90">poprawności wykonania okablowania oraz zachowania wymaganych odległości od innych instalacji i urządzeń</text:p>
        </text:list-item>
        <text:list-item>
          <text:p text:style-name="P90">prawidłowości zamontowania urządzeń elektrycznych i teletechnicznych oraz sprzętu i osprzętu, w dostosowaniu do warunków środowiskowych i warunków pracy w miejscu ich zainstalowania,</text:p>
        </text:list-item>
        <text:list-item>
          <text:p text:style-name="P90">prawidłowego oznaczenia obwodów, bezpieczników, łączników, zacisków itp.,</text:p>
        </text:list-item>
        <text:list-item>
          <text:p text:style-name="P90">prawidłowego umieszczenia schematów, tablic ostrzegawczych oraz innych informacji,</text:p>
        </text:list-item>
        <text:list-item>
          <text:p text:style-name="P90">prawidłowego oznaczenia przewodów neutralnych, ochronnych i ochronne - neutralnych,</text:p>
        </text:list-item>
        <text:list-item>
          <text:p text:style-name="P90">prawidłowego doboru urządzeń i środków ochrony od wpływów zewnętrznych (warunków środowiskowych w jakich pracują),</text:p>
        </text:list-item>
        <text:list-item>
          <text:p text:style-name="P90">spełnienia dodatkowych zaleceń projektanta lub inspektora nadzoru wprowadzonych do dokumentacji technicznej.</text:p>
        </text:list-item>
      </text:list>
      <text:p text:style-name="P22"/>
      <text:p text:style-name="P22">Uruchomienia instalacji dokonuje wykonawca przy udziale Inspektora, przedstawiciela inwestora, lub właściciela budynku. Przed uruchomieniem instalacji wykonawca powinien zapoznać się z dokumentacją dotyczącą odbioru technicznego instalacji niskoprądowej.</text:p>
      <text:p text:style-name="P22">W trakcie uruchamiania instalacji powinny być również sprawdzone i wyregulowane wszystkie urządzenia zabezpieczające i sygnalizacyjne. Nastawy tych urządzeń powinny zapewniać prawidłową ich reakcję na zakłócenia i odstępstwa od warunków normalnych.</text:p>
      <text:h text:style-name="P97" text:outline-level="3"><text:bookmark-start text:name="__RefHeading__1922_1157616419"/><text:bookmark-start text:name="__RefHeading__8093_793373088"/>Instalację monitoringu wizyjnego należy uznać za uruchomioną gdy:<text:bookmark-end text:name="__RefHeading__1922_1157616419"/><text:bookmark-end text:name="__RefHeading__8093_793373088"/></text:h>
      <text:list xml:id="list8942707316099905523" text:style-name="WW8Num7">
        <text:list-item>
          <text:p text:style-name="P63">wszystkie zamontowane kamery w prawidłowy sposób prezentują założone pola obserwacyjne</text:p>
        </text:list-item>
        <text:list-item>
          <text:p text:style-name="P63">obudowy zapewniają poprawną pracę kamer i innych elementów systemu w środowisku zewnętrznym</text:p>
        </text:list-item>
        <text:list-item>
          <text:p text:style-name="P63">zdalne stanowisko nadzoru uzyskuje stabilny podgląd obrazu i sterowanie kamerami zdalnie bez opóźnień</text:p>
        </text:list-item>
        <text:list-item>
          <text:p text:style-name="P63">uzyskano wymaganą jakość obrazu, funkcje i parametry ujęte w dokumentacji przetargowej</text:p>
        </text:list-item>
      </text:list>
      <text:p text:style-name="P40"/>
      <text:p text:style-name="P41">Instalacje można uznać za przyjętą do eksploatacji, gdy protokół badan potwierdza zgodność parametrów technicznych z dokumentacją, przepisami szczególnymi i Polskimi Normami.</text:p>
      <text:h text:style-name="P97" text:outline-level="3"><text:bookmark-start text:name="__RefHeading__1924_1157616419"/><text:bookmark-start text:name="__RefHeading__8095_793373088"/>Instalację systemu transmisji radiowej należy uznać za uruchomioną gdy:<text:bookmark-end text:name="__RefHeading__1924_1157616419"/><text:bookmark-end text:name="__RefHeading__8095_793373088"/></text:h>
      <text:list xml:id="list30781592" text:continue-numbering="true" text:style-name="WW8Num7">
        <text:list-item>
          <text:p text:style-name="P63">sygnał jest stabilny i nieprzerwany</text:p>
        </text:list-item>
        <text:list-item>
          <text:p text:style-name="P63">zdalne stanowisko nadzoru uzyskuje stabilną transmisję i sterowanie kamerami zdalnie oraz obserwację obrazu</text:p>
        </text:list-item>
        <text:list-item>
          <text:p text:style-name="P63">zdalne stanowisko nadzoru ma możliwość kontroli urządzeń zasilających na wieżach obserwacyjnych</text:p>
        </text:list-item>
      </text:list>
      <text:p text:style-name="P3"/>
      <text:p text:style-name="P41">Instalacje można uznać za przyjętą do eksploatacji, gdy protokół badan potwierdza zgodność parametrów technicznych z dokumentacją, przepisami szczególnymi i Polskimi Normami.</text:p>
      <text:h text:style-name="P97" text:outline-level="3"><text:bookmark-start text:name="__RefHeading__1928_1157616419"/><text:bookmark-start text:name="__RefHeading__8099_793373088"/>Instalację zasilającą należy uznać za uruchomioną gdy:<text:bookmark-end text:name="__RefHeading__1928_1157616419"/><text:bookmark-end text:name="__RefHeading__8099_793373088"/></text:h>
      <text:list xml:id="list30785362" text:continue-numbering="true" text:style-name="WW8Num7">
        <text:list-item>
          <text:p text:style-name="P63">do wszystkich zamontowanych urządzeń doprowadzono wymagane napięcie zasilające i urządzenia te działają prawidłowo</text:p>
        </text:list-item>
        <text:list-item>
          <text:p text:style-name="P63">urządzenia zabezpieczające zostały sprawdzone, wyregulowane i potwierdzono tą czynność odpowiednim protokołem </text:p>
        </text:list-item>
      </text:list>
      <text:p text:style-name="P1"/>
      <text:p text:style-name="P41">Instalację można uznać za przyjętą do eksploatacji, gdy protokół badań potwierdza zgodność parametrów technicznych z dokumentacją, przepisami szczególnymi i Polskimi Normami.</text:p>
      <text:h text:style-name="P97" text:outline-level="3"><text:bookmark-start text:name="__RefHeading__1930_1157616419"/><text:bookmark-start text:name="__RefHeading__8101_793373088"/>Odbiór instalacji niskoprądowych i specjalistycznych.<text:bookmark-end text:name="__RefHeading__1930_1157616419"/><text:bookmark-end text:name="__RefHeading__8101_793373088"/></text:h>
      <text:p text:style-name="P22">W trakcie odbioru instalacji elektrycznych i teletechnicznych należy komisji przedłożyć protokóły <text:soft-page-break/>z badań. Stąd też instalacje powinny być poddane szczegółowym oględzinom i próbom obejmującym także niezbędny zakres pomiarów w celu sprawdzenia, czy spełniają wymagania dotyczące ochrony ludzi, zwierząt i mienia przed zagrożeniami, których mogą stać się przyczyną. Członkowie komisji przed przystąpieniem do oględzin i prób powinni otrzymać i zapoznać się z uaktualnioną dokumentacją techniczną oraz protokołami ze sprawdzeń cząstkowych.</text:p>
      <text:h text:style-name="P97" text:outline-level="3"><text:bookmark-start text:name="__RefHeading__1932_1157616419"/><text:bookmark-start text:name="__RefHeading__8103_793373088"/>Oględziny instalacji niskoprądowych i specjalistycznych.<text:bookmark-end text:name="__RefHeading__1932_1157616419"/><text:bookmark-end text:name="__RefHeading__8103_793373088"/></text:h>
      <text:p text:style-name="P22">Oględziny należy wykonać przed przystąpieniem do prób i po odłączeniu zasilania instalacji. Celem oględzin jest stwierdzenie czy zainstalowane urządzenia, aparaty i środki zabezpieczeń i ochrony spełniają wymagania bezpieczeństwa zawarte w odpowiednich normach przedmiotowych (stwierdzenie zgodności ich parametrów technicznych z wymaganiami norm), czy zostały prawidłowo dobrane i zainstalowane oraz oznaczone zgodnie z projektem, czy nie mają widocznych uszkodzeń wpływających na pogorszenie bezpieczeństwa.</text:p>
      <text:p text:style-name="P43">Podstawowy zakres oględzin obejmuje przede wszystkim sprawdzenie prawidłowości:</text:p>
      <text:list xml:id="list3743881266663369283" text:style-name="WW8Num3">
        <text:list-item>
          <text:p text:style-name="P91">ochrony przed porażeniem prądem elektrycznym,</text:p>
        </text:list-item>
        <text:list-item>
          <text:p text:style-name="P67">ochrony przed pożarem i przed skutkami cieplnymi,</text:p>
        </text:list-item>
        <text:list-item>
          <text:p text:style-name="P68">doboru przewodów do obciążalności prądowej i spadku napięcia oraz doboru i nastawienia urządzeń zabezpieczających i sygnalizacyjnych,</text:p>
        </text:list-item>
        <text:list-item>
          <text:p text:style-name="P67">umieszczenia odpowiednich urządzeń odłączających i łączących,</text:p>
        </text:list-item>
        <text:list-item>
          <text:p text:style-name="P67">doboru urządzeń i środków ochrony w zależności od wpływów zewnętrznych,</text:p>
        </text:list-item>
        <text:list-item>
          <text:p text:style-name="P67">oznaczenie przewodów neutralnych i ochronnych oraz ochronne - neutralnych,</text:p>
        </text:list-item>
        <text:list-item>
          <text:p text:style-name="P68">umieszczenie schematów tablic ostrzegawczych lub innych podobnych informacji oraz oznaczenia obwodów, bezpieczników, łączników, zacisków itp.,</text:p>
        </text:list-item>
        <text:list-item>
          <text:p text:style-name="P67">połączeń przewodów</text:p>
        </text:list-item>
      </text:list>
      <text:p text:style-name="P3"/>
      <text:p text:style-name="P22">Podstawowe czynności jakie powinny być wykonane podczas oględzin, a także wymagania norm, których spełnienie należy stwierdzić w trakcie wykonywania poszczególnych sprawdzeń, podane są poniżej z zachowaniem kolejności wymienionego zakresu oględzin.</text:p>
      <text:h text:style-name="P97" text:outline-level="3"><text:bookmark-start text:name="__RefHeading__1934_1157616419"/><text:bookmark-start text:name="__RefHeading__8105_793373088"/>Ochrona przed porażeniem prądem elektrycznym.<text:bookmark-end text:name="__RefHeading__1934_1157616419"/><text:bookmark-end text:name="__RefHeading__8105_793373088"/></text:h>
      <text:p text:style-name="P22">Przed przystąpieniem do sprawdzenia należy ustalić jakie środki ochrony przed dotykiem bezpośrednim (ochrona podstawowa) i pośrednim (ochrona dodatkowa) przewidywano do zastosowania oraz stwierdzić prawidłowość dobrania środków ochrony przed porażeniem prądem elektrycznym.</text:p>
      <text:p text:style-name="P22">Zastosowane środki przed porażeniem prądem elektrycznym powinny spełnić przede wszystkim:</text:p>
      <text:list xml:id="list7979669547982043652" text:style-name="WW8Num9">
        <text:list-item>
          <text:p text:style-name="P69">wymagania ogólne podane w normie PN-IEC 60364-4-47 - instalacje elektryczne w obiektach budowlanych. Ochrona zapewniająca bezpieczeństwo. Postanowienia ogólne. Środki ochrony przed porażeniem prądem elektrycznym.</text:p>
        </text:list-item>
        <text:list-item>
          <text:p text:style-name="P64">Wymagania szczegółowe podane w normie PN-IEC 60364-4-41 - Instalacje elektryczne w obiektach budowlanych. Ochrona zapewniająca bezpieczeństwo. Ochrona przeciwporażeniowa.</text:p>
        </text:list-item>
      </text:list>
      <text:p text:style-name="P5"/>
      <text:p text:style-name="P3">W normach tych określone są środki ochrony przed:</text:p>
      <text:list xml:id="list200716415420986026" text:style-name="WW8Num6">
        <text:list-item>
          <text:p text:style-name="P65">dotykiem bezpośrednim poprzez izolowanie części czynnych</text:p>
        </text:list-item>
        <text:list-item>
          <text:p text:style-name="P65">zastosowanie urządzeń ochronnych różnicowoprądowych o znamionowym prądzie zadziałania nie większym niż 30mA, jako uzupełniającego środka ochrony przed dotykiem bezpośrednim</text:p>
        </text:list-item>
        <text:list-item>
          <text:p text:style-name="P65">dotykiem pośrednim - przez zastosowanie samoczynnego wyłącznika zasilania i połączeń wyrównawczych głównych i dodatkowych (miejscowych), urządzeń II klasy ochronności lub o izolacji równoważnej, <text:s/>nie uziemionych połączeń wyrównawczych miejscowych.</text:p>
        </text:list-item>
      </text:list>
      <text:h text:style-name="P97" text:outline-level="3"><text:bookmark-start text:name="__RefHeading__1936_1157616419"/><text:bookmark-start text:name="__RefHeading__8107_793373088"/>Ochrona przed pożarem i skutkami cieplnymi.<text:bookmark-end text:name="__RefHeading__1936_1157616419"/><text:bookmark-end text:name="__RefHeading__8107_793373088"/></text:h>
      <text:p text:style-name="P42">Należy ustalić czy:</text:p>
      <text:list xml:id="list7378387242241617916" text:style-name="WW8Num4">
        <text:list-item>
          <text:p text:style-name="P92">instalacje i urządzenie elektryczne nie stwarzają zagrożenia pożarowego dla materiałów i podłoża, na których, bądź obok których są zainstalowane, PN-IEC 60364-4-42:2000 Instalacje elektryczne w obiektach budowlanych. Ochrona dla zapewnienia bezpieczeństwa. Ochrona <text:soft-page-break/>przed skutkami oddziaływania cieplnego</text:p>
        </text:list-item>
        <text:list-item>
          <text:p text:style-name="P70">urządzenia mogące powodować powstanie łuku elektrycznego są odpowiednio zabezpieczone przed jego negatywnym oddziaływaniem na otoczenie</text:p>
        </text:list-item>
        <text:list-item>
          <text:p text:style-name="P66">dostępne części urządzeń i aparatów nie zagrażają poparzeniem</text:p>
        </text:list-item>
        <text:list-item>
          <text:p text:style-name="P70">urządzenia do wytwarzania pary, gorącej wody lub gorącego powietrza mają wymagane normami zabezpieczenia przed przegrzaniem</text:p>
        </text:list-item>
        <text:list-item>
          <text:p text:style-name="P70">urządzenia wytwarzające promieniowanie cieplne, skupione lub zogniskowane nie zagrażają wystąpieniem niebezpiecznych temperatur.</text:p>
        </text:list-item>
      </text:list>
      <text:h text:style-name="P97" text:outline-level="3"><text:bookmark-start text:name="__RefHeading__1938_1157616419"/><text:bookmark-start text:name="__RefHeading__8109_793373088"/>Umieszczenie odpowiednich urządzeń odłączających i łączących.<text:bookmark-end text:name="__RefHeading__1938_1157616419"/><text:bookmark-end text:name="__RefHeading__8109_793373088"/></text:h>
      <text:p text:style-name="P42">Należy sprawdzić czy instalacje i urządzenia spełniają wymagania w zakresie:</text:p>
      <text:list xml:id="list3300160614752846198" text:style-name="WW8Num5">
        <text:list-item>
          <text:p text:style-name="P71">odłączania od napięcia zasilającego całej instalacji oraz każdego jej obwodu</text:p>
        </text:list-item>
        <text:list-item>
          <text:p text:style-name="P93">środków zapobiegających przypadkowemu załączeniu i możliwości wyłączenia awaryjnego,</text:p>
        </text:list-item>
        <text:list-item>
          <text:p text:style-name="P71">wynikających z potrzeb sterowania,</text:p>
        </text:list-item>
        <text:list-item>
          <text:p text:style-name="P71">wynikających z potrzeb bezpieczeństwa przy zachowaniu zasady:</text:p>
        </text:list-item>
      </text:list>
      <text:list xml:id="list2633518539377977692" text:style-name="WW8Num2">
        <text:list-item>
          <text:p text:style-name="P94"><text:s/>odłączenia izolacyjnego i łączeń roboczych,</text:p>
        </text:list-item>
        <text:list-item>
          <text:p text:style-name="P94"><text:s/>wyłączania do celów konserwacji,</text:p>
        </text:list-item>
        <text:list-item>
          <text:p text:style-name="P94"><text:s/>wyłączenia awaryjnego.</text:p>
        </text:list-item>
      </text:list>
      <text:p text:style-name="P3"/>
      <text:p text:style-name="P22">Wymagania dla urządzeń do odłączenia izolacyjnego i łączenia podane są w normach PN-IEC 60364-5-537 - Instalacje w obiektach budowlanych. Dobór i montaż wyposażenia elektrycznego. Aparatura łączeniowa i sterownicza. Urządzenia do odłączania izolacyjnego i łączenia.</text:p>
      <text:h text:style-name="P97" text:outline-level="3"><text:bookmark-start text:name="__RefHeading__1940_1157616419"/><text:bookmark-start text:name="__RefHeading__8111_793373088"/>Oznaczenie przewodów neutralnych i ochronnych oraz ochronne-neutralnych.<text:bookmark-end text:name="__RefHeading__1940_1157616419"/><text:bookmark-end text:name="__RefHeading__8111_793373088"/></text:h>
      <text:p text:style-name="P22">Sprawdzenie prawidłowości oznaczenia przewodów neutralnych N i ochronnych PE oraz ochronno-neutralnych PEN polega na stwierdzeniu odpowiedniego oznaczenia wszystkich przewodów ochronnych, neutralnych i ochronno-neutratnych oraz stwierdzeniu, że kolory, zielono-żółty i jasnoniebieski nie zostały zastosowane do oznaczenia przewodów fazowych.</text:p>
      <text:p text:style-name="P22"/>
      <text:p text:style-name="P29">Oznaczenia przewodów powinny spełniać wymagania norm:</text:p>
      <text:list xml:id="list30777091" text:continue-list="list7979669547982043652" text:style-name="WW8Num9">
        <text:list-item>
          <text:p text:style-name="P69">PN-IEC 60364-5-53 - Instalacje w obiektach budowlanych. Dobór i montaż wyposażenia elektrycznego. Uziemienie i przewody ochronne.</text:p>
        </text:list-item>
        <text:list-item>
          <text:p text:style-name="P69">PN-90/E-05023 Oznaczenia identyfikacyjne przewodów elektrycznych barwami i cyframi.</text:p>
        </text:list-item>
      </text:list>
      <text:p text:style-name="P44">Umieszczenie schematów, tablic ostrzegawczych lub innych podobnych informacji oraz oznaczenie obwodów, bezpieczników, łączników, zacisków itp.</text:p>
      <text:p text:style-name="P43">W tym zakresie sprawdzenie polega na stwierdzeniu czy:</text:p>
      <text:list xml:id="list5357650741307648097" text:style-name="WW8Num15">
        <text:list-item>
          <text:p text:style-name="P78">umieszczone napisy oraz tablice ostrzegawcze, informacyjne i identyfikacyjne znajdują się we właściwym miejscu,</text:p>
        </text:list-item>
        <text:list-item>
          <text:p text:style-name="P79">obwody, bezpieczniki, łączniki, zaciski itp. Są oznaczone w sposób umożliwiający ich identyfikację i zgodnie z oznaczeniami na schematach i innych środkach informacyjnych,</text:p>
        </text:list-item>
        <text:list-item>
          <text:p text:style-name="P79">tabliczki znamionowe oraz inne środki identyfikacyjne aparaty łączeniowe i sterownicze znajdują się we właściwym miejscu, a ich zakres informacji pozwala na identyfikację</text:p>
        </text:list-item>
        <text:list-item>
          <text:p text:style-name="P79">umieszczono we właściwych miejscach schematu oraz czy w wystarczającym zakresie pozwalają one na identyfikację instalacji, obwodów tub urządzeń. Wymienionych wyżej stwierdzeń dokonuje się w oparciu o wymagania norm:</text:p>
        </text:list-item>
      </text:list>
      <text:list xml:id="list6254279039243121217" text:style-name="WW8Num8">
        <text:list-item>
          <text:p text:style-name="P95">PN IEC 60364-5-51 Instalacje w obiektach budowlanych. Dobór i montaż wyposażenia elektrycznego. Postanowienia wspólne.</text:p>
        </text:list-item>
        <text:list-item>
          <text:p text:style-name="P96">PN-92/N-01256.01 Znaki bezpieczeństwa. Ochrona przeciwpożarowa.</text:p>
        </text:list-item>
        <text:list-item>
          <text:p text:style-name="P96">PN-92/N-01256.02 Znaki bezpieczeństwa. Ewakuacja.</text:p>
        </text:list-item>
        <text:list-item>
          <text:p text:style-name="P96">PN-92/N-01256.03 Znaki bezpieczeństwa. Ochrona i higiena pracy</text:p>
        </text:list-item>
        <text:list-item>
          <text:p text:style-name="P96">PN-88/E-08501 Urządzenia elektryczne. Tablice i znaki bezpieczeństwa</text:p>
        </text:list-item>
        <text:list-item>
          <text:p text:style-name="P96">PN-EN 60617-10 : 2002(U) Symbole graficzne stosowane w schematach. Część 10: Telekomunikacja</text:p>
        </text:list-item>
        <text:list-item>
          <text:p text:style-name="P96">PN-EN 60617-2 : 2003 Symbole graficzne stosowane w schematach. </text:p>
        </text:list-item>
      </text:list>
      <text:p text:style-name="P45"><text:soft-page-break/>Część 2: Elementy symboli, symbole rozróżniające i inne symbole ogólnego zastosowania</text:p>
      <text:h text:style-name="P97" text:outline-level="3"><text:bookmark-start text:name="__RefHeading__1942_1157616419"/><text:bookmark-start text:name="__RefHeading__8113_793373088"/>Połączenie przewodów.<text:bookmark-end text:name="__RefHeading__1942_1157616419"/><text:bookmark-end text:name="__RefHeading__8113_793373088"/></text:h>
      <text:p text:style-name="P47">Sprawdzeniu podlega stan połączenia przewodów, a więc to czy są wykonane w sposób zgodny z wymaganiami, przy użyciu odpowiednich metod i osprzętu oraz czy nacisk na połączenia nie Jest wywierany przez izolację, a także czy zaciski nie są narażone na naprężenia spowodowane przez podłączone przewody. Wymagania dotyczące połączeń przewodów podane są w normach:</text:p>
      <text:p text:style-name="P17">• PN-IEC 60999-1 : 2002 Osprzęt połączeniowy. Miedziane przewody elektryczne. wymagania bezpieczeństwa dotyczące gwintowych i bezgwintowych elementów zaciskowych. Część 1: Wymagania ogólne i wymagania szczegółowe dotyczące elementów zaciskowych do przewodów od 0,2 mm2 do 35 mm2 <text:s/>(włącznie)<text:tab/></text:p>
      <text:p text:style-name="P36">W trakcie oględzin możliwe jest wykrycie wad, błędów montażowych i innych usterek w instalacjach elektrycznych i teletechnicznych. Usterki te muszą być usunięte przed przystąpieniem do prób i pomiarów. Wykonanie tych prób bez usunięcia usterek mogących mieć wpływ na wyniki badań jest niedopuszczalne.</text:p>
      <text:h text:style-name="P100" text:outline-level="2"><text:bookmark-start text:name="__RefHeading__1944_1157616419"/><text:bookmark-start text:name="__RefHeading__15_531797088"/><text:bookmark-start text:name="__RefHeading__8115_793373088"/>Wymagania dotyczące przedmiaru i obmiaru robót.<text:bookmark-end text:name="__RefHeading__1944_1157616419"/><text:bookmark-end text:name="__RefHeading__15_531797088"/><text:bookmark-end text:name="__RefHeading__8115_793373088"/></text:h>
      <text:h text:style-name="P97" text:outline-level="3"><text:bookmark-start text:name="__RefHeading__1946_1157616419"/><text:bookmark-start text:name="__RefHeading__8117_793373088"/>Ogólne zasady obmiaru robót i prowadzenia książki obmiarów.<text:bookmark-end text:name="__RefHeading__1946_1157616419"/><text:bookmark-end text:name="__RefHeading__8117_793373088"/></text:h>
      <text:p text:style-name="P5"/>
      <text:p text:style-name="P48">Obmiar robót będzie określać faktyczny zakres robót wykonywanych zgodnie z dokumentacją projektową i specyfikacją techniczną w ustalonych jednostkach. Książka obmiarów stanowi dokument pozwalający na rzeczywisty obmiar robót budowlanych.</text:p>
      <text:h text:style-name="P97" text:outline-level="3"><text:bookmark-start text:name="__RefHeading__1948_1157616419"/><text:bookmark-start text:name="__RefHeading__8119_793373088"/>Urządzenia i sprzęt pomiarowy.<text:bookmark-end text:name="__RefHeading__1948_1157616419"/><text:bookmark-end text:name="__RefHeading__8119_793373088"/></text:h>
      <text:p text:style-name="P49">Urządzenia i sprzęt pomiarowy zostaną dostarczone przez Wykonawcę. Jeżeli urządzenia te lub sprzęt pomiarowy wymagają badań atestujących to Wykonawca przedstawi inspektorowi nadzoru inwestorskiego ważne Świadectwa.</text:p>
      <text:p text:style-name="P6"/>
      <text:h text:style-name="P97" text:outline-level="3"><text:bookmark-start text:name="__RefHeading__1950_1157616419"/><text:bookmark-start text:name="__RefHeading__8121_793373088"/>Jednostki obmiarów.<text:bookmark-end text:name="__RefHeading__1950_1157616419"/><text:bookmark-end text:name="__RefHeading__8121_793373088"/></text:h>
      <text:p text:style-name="P6">Jednostką obmiarową do poszczególnych robót jest :</text:p>
      <text:list xml:id="list6221856416725448435" text:style-name="WW8Num14">
        <text:list-item>
          <text:p text:style-name="P72">układanie rur, listew<text:tab/><text:tab/>1 mb</text:p>
        </text:list-item>
        <text:list-item>
          <text:p text:style-name="P72">układanie przewodów w rurach ,w listwach<text:tab/>1 mb</text:p>
        </text:list-item>
        <text:list-item>
          <text:p text:style-name="P72">montaż studni kablowych<text:tab/><text:tab/>1 szt</text:p>
        </text:list-item>
        <text:list-item>
          <text:p text:style-name="P72">kopanie rowów kablowych<text:tab/><text:tab/>1 mb</text:p>
        </text:list-item>
        <text:list-item>
          <text:p text:style-name="P72">montaż szaf i rozdzielni<text:tab/><text:tab/>1 szt</text:p>
        </text:list-item>
        <text:list-item>
          <text:p text:style-name="P72">montaż konstrukcji wsporczych itp.<text:tab/>1 szt</text:p>
        </text:list-item>
        <text:list-item>
          <text:p text:style-name="P72">montaż kamer<text:tab/><text:tab/>1 szt</text:p>
        </text:list-item>
        <text:list-item>
          <text:p text:style-name="P72">montaż anten<text:tab/><text:tab/>1 szt</text:p>
        </text:list-item>
        <text:list-item>
          <text:p text:style-name="P72">montaż radiolinii<text:tab/><text:tab/>1 szt</text:p>
        </text:list-item>
        <text:list-item>
          <text:p text:style-name="P72">montaż zasilaczy<text:tab/><text:tab/>1 szt</text:p>
        </text:list-item>
        <text:list-item>
          <text:p text:style-name="P72">montaż central alarmowych<text:tab/><text:tab/>1 szt</text:p>
        </text:list-item>
        <text:list-item>
          <text:p text:style-name="P72">montaż elementów sterujących<text:tab/><text:tab/>1 szt</text:p>
        </text:list-item>
        <text:list-item>
          <text:p text:style-name="P72">montaż akumulatorów<text:tab/><text:tab/>1 szt</text:p>
        </text:list-item>
        <text:list-item>
          <text:p text:style-name="P72">montaż czujek<text:tab/><text:tab/>1 szt</text:p>
        </text:list-item>
        <text:list-item>
          <text:p text:style-name="P72">montaż sygnalizatorów<text:tab/><text:tab/>1 szt</text:p>
        </text:list-item>
      </text:list>
      <text:h text:style-name="P100" text:outline-level="2"><text:bookmark-start text:name="__RefHeading__1952_1157616419"/><text:bookmark-start text:name="__RefHeading__17_531797088"/><text:bookmark-start text:name="__RefHeading__8123_793373088"/>Odbiór robót budowlanych. <text:bookmark-end text:name="__RefHeading__1952_1157616419"/><text:bookmark-end text:name="__RefHeading__17_531797088"/><text:bookmark-end text:name="__RefHeading__8123_793373088"/></text:h>
      <text:h text:style-name="P97" text:outline-level="3"><text:bookmark-start text:name="__RefHeading__1954_1157616419"/><text:bookmark-start text:name="__RefHeading__8125_793373088"/>Rodzaje odbiorów.<text:bookmark-end text:name="__RefHeading__1954_1157616419"/><text:bookmark-end text:name="__RefHeading__8125_793373088"/></text:h>
      <text:p text:style-name="P42">1. Odbiór częściowy</text:p>
      <text:p text:style-name="P3">2. Odbiór etapowy.</text:p>
      <text:p text:style-name="P3">3. Odbiór robót zanikających lub ulegających zakryciu</text:p>
      <text:p text:style-name="P3">4. Odbiór końcowy</text:p>
      <text:p text:style-name="P3"><text:soft-page-break/>5. Odbiór po okresie rękojmi</text:p>
      <text:p text:style-name="P3">6. Odbiór ostateczny</text:p>
      <text:h text:style-name="P97" text:outline-level="3"><text:bookmark-start text:name="__RefHeading__1956_1157616419"/><text:bookmark-start text:name="__RefHeading__8127_793373088"/>Odbiór robót ulegających zakryciu lub zanikających.<text:bookmark-end text:name="__RefHeading__1956_1157616419"/><text:bookmark-end text:name="__RefHeading__8127_793373088"/></text:h>
      <text:p text:style-name="P46">Do podstawowych obowiązków wykonawcy należy zgłaszanie inwestorowi do odbioru robót ulegających zakryciu lub znikających.</text:p>
      <text:h text:style-name="P97" text:outline-level="3"><text:bookmark-start text:name="__RefHeading__1958_1157616419"/><text:bookmark-start text:name="__RefHeading__8129_793373088"/>Dokumentacja powykonawcza instrukcje eksploatacji i konserwacji urządzeń.<text:bookmark-end text:name="__RefHeading__1958_1157616419"/><text:bookmark-end text:name="__RefHeading__8129_793373088"/></text:h>
      <text:p text:style-name="P37">Wykonawca jest odpowiedzialny za prowadzenie ewidencji wszelkich zmian w dokumentacji projektowej, umożliwiającej przygotowanie dokumentacji powykonawczej obiektu budowlanego.</text:p>
      <text:h text:style-name="P100" text:outline-level="2"><text:bookmark-start text:name="__RefHeading__1960_1157616419"/><text:bookmark-start text:name="__RefHeading__19_531797088"/><text:bookmark-start text:name="__RefHeading__8131_793373088"/>Rozliczenie robót.<text:bookmark-end text:name="__RefHeading__1960_1157616419"/><text:bookmark-end text:name="__RefHeading__19_531797088"/><text:bookmark-end text:name="__RefHeading__8131_793373088"/></text:h>
      <text:p text:style-name="P38">Rozliczenie robót dla niniejszej specyfikacji winno odbyć się na zasadach ogólnych w odniesieniu do złożonej oferty. Należy sprawdzić ilości i rodzaje zastosowanych materiałów porównaniu z przedmiarem, kosztorysem zerowym i ofertą.</text:p>
      <text:h text:style-name="P100" text:outline-level="2"><text:bookmark-start text:name="__RefHeading__1966_1157616419"/><text:bookmark-start text:name="__RefHeading__8137_793373088"/>Ustawy, <text:s/>rozporządzenia i normy<text:bookmark-end text:name="__RefHeading__1966_1157616419"/><text:bookmark-end text:name="__RefHeading__8137_793373088"/></text:h>
      <text:list xml:id="list30763981" text:continue-list="list6254279039243121217" text:style-name="WW8Num8">
        <text:list-item>
          <text:p text:style-name="P80">PN-EN 50130-4:2002 Systemy alarmowe. Część 4: Kompatybilność elektromagnetyczna. Norma dla grupy wyrobów: Wymagania dotyczące odporności urządzeń systemów alarmowych pożarowych, włamaniowych i osobistych</text:p>
        </text:list-item>
        <text:list-item>
          <text:p text:style-name="P80">Ustawa z dnia 7 lipca 1994r Prawo budowlane (tekst jednolity Dz.U. Nr 207 z 2003r, poz.2016).</text:p>
        </text:list-item>
        <text:list-item>
          <text:p text:style-name="P80">Ustawa z dnia 10 kwietnia 1997r Prawo energetyczne (Dz.U. Nr 54 z 1997r, poz. 348;</text:p>
        </text:list-item>
        <text:list-item>
          <text:p text:style-name="P80">Dz.U, Nr 158 z 1997r, póz. 1042; Dz.U. Nr 94 z 1998r, poz, 594; Dz.U. Nr 106 z 1998r, poz. 668; Dz.U. Nr 162 z 1998r, poz. 1126; Dz.U. Nr 88 z 1999r, poz. 980; Dz.U. Nr 91 z 1999r. poz. 1042; Dz.U. Nr 110 z 1999r, poz. 1255; Dz.U. Nr 43 Z 2000r. poz. 489;</text:p>
        </text:list-item>
        <text:list-item>
          <text:p text:style-name="P80">Dz.U. Nr48z2000r, poz. 555, Dz.U. Nr154 z 2001 r, poz. 1802; Dz.U. Nr135 z 2002r poz.1144; Dz.U. Nr50 z 2003r, póz. 424)</text:p>
        </text:list-item>
        <text:list-item>
          <text:p text:style-name="P80">Ustawa z dnia 21 lipca 2000r Prawo telekomunikacyjne (Dz.U. Nr 73 z 2000r, poz. 852 z późn. zm.).</text:p>
        </text:list-item>
        <text:list-item>
          <text:p text:style-name="P80">Dz.U. 2001 Nr 62 poz. 627 USTAWA z dnia 27 kwietnia 2001 r. - Prawo ochrony środowiska</text:p>
        </text:list-item>
        <text:list-item>
          <text:p text:style-name="P80">Rozporządzenie Rady ministrów z dnia 9 listopada 2004 r. w sprawie określenia rodzajów przedsięwzięć mogących znacząco oddziaływać na środowisko oraz szczegółowych uwarunkowań związanych z kwalifikowaniem przedsięwzięcia do sporządzenia raportu o oddziaływaniu na środowisko</text:p>
        </text:list-item>
        <text:list-item>
          <text:p text:style-name="P80">Rozporządzenie Rady ministrów z dnia 21 sierpnia 2007 r. zmieniające rozporządzenie w sprawie określenia rodzajów przedsięwzięć mogących znacząco oddziaływać na środowisko oraz szczegółowych uwarunkowań związanych z kwalifikowaniem przedsięwzięcia do sporządzenia raportu o oddziaływaniu na środowisko</text:p>
        </text:list-item>
        <text:list-item>
          <text:p text:style-name="P80">Ustawa z dnia 11 października 2002r, O normalizacji (Dz.U. Nr 169 z 2002r. póz. 1386)</text:p>
        </text:list-item>
        <text:list-item>
          <text:p text:style-name="P74">PN-E-08390-1:1996 Systemy alarmowe. Terminologia</text:p>
        </text:list-item>
        <text:list-item>
          <text:p text:style-name="P77"><text:span text:style-name="T1">PN-EN 50085-1:2001 Systemy listew instalacyjnych otwieranych i listew </text:span><text:span text:style-name="T3">instalacyjnych zamkniętych do instalacji elektrycznych. Część 1: Wymagania ogólne</text:span></text:p>
        </text:list-item>
        <text:list-item>
          <text:p text:style-name="P77"><text:span text:style-name="T1">PN-EN 50085-2-3:2002(U) Systemy alarmowe. Część 4: Kompatybilność </text:span><text:span text:style-name="T3">elektromagnetyczna. Norma dla grupy wyrobów: Wymagania dotyczące odporności </text:span><text:span text:style-name="T1">urządzeń systemów alarmowych pożarowych, włamaniowych i osobistych</text:span></text:p>
        </text:list-item>
        <text:list-item>
          <text:p text:style-name="P77"><text:span text:style-name="T3">PN"E-05033:1994 Wytyczne do instalacji elektrycznych. Dobór i montaż </text:span><text:span text:style-name="T1">wyposażenia elektrycznego. Oprzewodowanie</text:span></text:p>
        </text:list-item>
        <text:list-item>
          <text:p text:style-name="P74">PN-EN 50289-1,8:2002(U) Kable telekomunikacyjne. Metody badania. Część 1-8:</text:p>
        </text:list-item>
        <text:list-item>
          <text:p text:style-name="P74"><text:soft-page-break/>PN-88/E-08501 Urządzenia elektryczne. Tablice i znaki bezpieczeństwa</text:p>
        </text:list-item>
        <text:list-item>
          <text:p text:style-name="P77"><text:span text:style-name="T1">PN-E08514:1999 Prace pod napięciem. Wytyczne dotyczące planów zapewnienia</text:span> <text:span text:style-name="T1">jakości - PN-EN 60617-10 : 2002(U) Symbole graficzne stosowane w schematach.</text:span> <text:span text:style-name="T1">Część 10: Telekomunikacja</text:span></text:p>
        </text:list-item>
        <text:list-item>
          <text:p text:style-name="P77"><text:span text:style-name="T1">PN-EN 60617-2 : 2003 Symbole graficzne stosowane w schematach. Część 2:</text:span> <text:span text:style-name="T1">Elementy symboli, symbole rozróżniające i inne symbole ogólnego zastosowania</text:span></text:p>
        </text:list-item>
        <text:list-item>
          <text:p text:style-name="P77"><text:span text:style-name="T1">PN-IEC 60364-1:2000 Instalacje elektryczne w obiektach budowlanych. Zakres,</text:span> <text:span text:style-name="T1">przedmiot i wymagania podstawowe</text:span></text:p>
        </text:list-item>
        <text:list-item>
          <text:p text:style-name="P77"><text:span text:style-name="T1">PN-IEC 60364-3:2000 Instalacje elektryczne w obiektach budowlanych. Ustalanie</text:span> <text:span text:style-name="T1">ogólnych charakterystyk</text:span></text:p>
        </text:list-item>
        <text:list-item>
          <text:p text:style-name="P77"><text:span text:style-name="T3">PN-IEC 60364-4-41:2000 Instalacje elektryczne w obiektach budowlanych. Ochrona</text:span> <text:span text:style-name="T1">dla zapewnienia bezpieczeństwa. Ochrona przeciwporażeniowa</text:span></text:p>
        </text:list-item>
        <text:list-item>
          <text:p text:style-name="P77"><text:span text:style-name="T3">PN-IEC 60364-4-42:2000 Instalacje elektryczne w obiektach budowlanych. Ochrona</text:span> <text:span text:style-name="T1">dla zapewnienia bezpieczeństwa. Ochrona przed skutkami oddziaływania cieplnego</text:span></text:p>
        </text:list-item>
        <text:list-item>
          <text:p text:style-name="P77"><text:span text:style-name="T3">PN-IEC 60364-4-47:2001 Instalacje elektryczne w obiektach budowlanych. Ochrona</text:span> <text:span text:style-name="T1">dla zapewnienia bezpieczeństwa. Stosowanie środków ochrony dla zapewnienia</text:span></text:p>
        </text:list-item>
        <text:list-item>
          <text:p text:style-name="P77"><text:span text:style-name="T1">bezpieczeństwa. Postanowienia ogólne. Środki ochrony przed porażeniem prądem</text:span> <text:span text:style-name="T1">elektrycznym</text:span></text:p>
        </text:list-item>
        <text:list-item>
          <text:p text:style-name="P77"><text:span text:style-name="T1">PN-IEC 60364-5-52:2002 Instalacje elektryczne w obiektach budowlanych. Dobór i</text:span> <text:span text:style-name="T1">montaż wyposażenia elektrycznego. Oprzewodowanie</text:span></text:p>
        </text:list-item>
        <text:list-item>
          <text:p text:style-name="P77"><text:span text:style-name="T1">PN-IEC 60364-5-51:2002 Instalacje elektryczne w obiektach budowlanych. Dobór i</text:span> <text:span text:style-name="T1">montaż wyposażenia elektrycznego. Postanowienia ogólne</text:span></text:p>
        </text:list-item>
        <text:list-item>
          <text:p text:style-name="P77"><text:span text:style-name="T1">PN-IEC 60364-5-53:2000 Instalacje elektryczne w obiektach budowlanych. Dobór i</text:span> <text:span text:style-name="T1">montaż wyposażenia elektrycznego. Aparatura rozdzielcza i sterownicza</text:span></text:p>
        </text:list-item>
        <text:list-item>
          <text:p text:style-name="P77"><text:span text:style-name="T1">PN-IEC 60364-5-537:1999 Instalacje elektryczne w obiektach budowlanych. Dobór i</text:span> <text:span text:style-name="T3">montaż wyposażenia elektrycznego. Aparatura rozdzielcza i sterownicza. Urządzenia</text:span> <text:span text:style-name="T1">do odłączania izolacyjnego i łączenia</text:span></text:p>
        </text:list-item>
        <text:list-item>
          <text:p text:style-name="P77"><text:span text:style-name="T1">PN-IEC 60364-5-54:1999 Instalacje elektryczne w obiektach budowlanych. Dobór i</text:span> <text:span text:style-name="T1">montaż wyposażenia elektrycznego. Uziemienia i przewody ochronne</text:span></text:p>
        </text:list-item>
        <text:list-item>
          <text:p text:style-name="P77"><text:span text:style-name="T1">PN-IEC 60364-5-56:1999 instalacje elektryczne w obiektach budowlanych. Dobór i</text:span> <text:span text:style-name="T1">montaż wyposażenia elektrycznego. Instalacje bezpieczeństwa</text:span></text:p>
        </text:list-item>
        <text:list-item>
          <text:p text:style-name="P74">PN-IEC 60364-6-61:2000 Instalacje elektryczne w obiektach budowlanych. Sprawdzanie. Sprawdzanie odbiorcze</text:p>
        </text:list-item>
        <text:list-item>
          <text:p text:style-name="P74">PN-IEC 60331-11:2003 Badania kabli i przewodów elektrycznych poddanych działaniu ognia. Ciągłość obwodu. Część 11: Aparatura. Pojedynczy palnik o</text:p>
        </text:list-item>
        <text:list-item>
          <text:p text:style-name="P74">temperaturze płomienia co najmniej 750 stopni C PN-IEC 60331-21:2003 Badania kabli i przewodów elektrycznych poddanych działaniu ognia. Ciągłość obwodu. Część 21: Metody badania i wymagania. Kable i przewody na napięcie znamionowe do 0,6/1,0 kV</text:p>
        </text:list-item>
        <text:list-item>
          <text:p text:style-name="P74">PN-IEC 60999-1 : 2002 Osprzęt połączeniowy. Miedziane przewody elektryczne.</text:p>
        </text:list-item>
        <text:list-item>
          <text:p text:style-name="P74">Wymagania bezpieczeństwa dotyczące gwintowych i bezgwintowych elementów zaciskowych. Część 1: Wymagania ogólne i wymagania szczegółowe dotyczące elementów zaciskowych do przewodów od 0,2 mm2 do 35 mm2 (włącznie)</text:p>
        </text:list-item>
        <text:list-item>
          <text:p text:style-name="P74">PN-IEC 60331-23:2003 Badania kabli i przewodów elektrycznych poddanych działaniu ognia. Ciągłość obwodu. Część 23: Metody badania i wymagania.</text:p>
        </text:list-item>
        <text:list-item>
          <text:p text:style-name="P74">Elektryczne kable i przewody teleinformatyczne</text:p>
        </text:list-item>
        <text:list-item>
          <text:p text:style-name="P74">PN-90/E-05029 Kod do oznaczania barw</text:p>
        </text:list-item>
        <text:list-item>
          <text:p text:style-name="P74">PN-EN 60445 : 2002 Zasady podstawowe i bezpieczeństwa przy współdziałaniu człowieka z maszyną, oznaczanie i identyfikacja. Oznaczenia identyfikacyjne zacisków urządzeń i zakończeń żył przewodów oraz ogólne zasady systemu alfanumerycznego</text:p>
        </text:list-item>
        <text:list-item>
          <text:p text:style-name="P74"><text:soft-page-break/>PN-EN 60446 : 2002(U) Zasady podstawowe i bezpieczeństwa przy współdziałaniu człowieka z maszyną, oznaczanie i identyfikacja. Oznaczenia identyfikacyjne przewodów elektrycznych barwami lub cyframi</text:p>
        </text:list-item>
        <text:list-item>
          <text:p text:style-name="P74">PN-90/E-83007 Akumulatory elektryczne. Metody ładowania</text:p>
        </text:list-item>
        <text:list-item>
          <text:p text:style-name="P74">PN-E-90500-4 : 2001 Przewody o izolacji polwinitowej na napięcie znamionowe nie przekraczające 450/750 V. Przewody o izolacji i powłoce polwinitowej do układania na stałe,</text:p>
        </text:list-item>
        <text:list-item>
          <text:p text:style-name="P74">PN-E-93207 : 1998 Sprzęt elektroinstalacyjny. Odgałęźniki instalacyjne i płytki odgałęźne na napięcie do 750 V do przewodów o przekrojach do 50 mm2. Wymagania i badania,</text:p>
        </text:list-item>
        <text:list-item>
          <text:p text:style-name="P74">PN-E-93208 : 1997 Sprzęt elektroinstalacyjny. Puszki instalacyjne.</text:p>
        </text:list-item>
        <text:list-item>
          <text:p text:style-name="P74">PN-E-08390-1: 1996, Systemy alarmowe – Terminologia. (w j. polskim),</text:p>
        </text:list-item>
        <text:list-item>
          <text:p text:style-name="P74">PN-93/E-08390/14: 1993,Systemy alarmowe – Wymagania ogólne – Zasady stosowania. (w j. polskim) (w części dotyczącej Systemów Sygnalizacji Włamania norma koliduje z przyjętą notą uznaniową normą „PN-EN 50131-1: 2002 Systemy alarmowe – Systemy sygnalizacji włamania – Część 1: Wymagania ogólne.”, jej wycofanie uzależnione jest między innymi od ustanowienia normy PN-EN 50131-1: 2002 w j. polskim)</text:p>
        </text:list-item>
        <text:list-item>
          <text:p text:style-name="P74">PN-EN 50130-5: 2002 Systemy alarmowe – Część 5: Próby środowiskowe. (w j. polskim)</text:p>
        </text:list-item>
        <text:list-item>
          <text:p text:style-name="P74">Norma europejska PN-EN 50132-2-1 :1996; PN-EN50132-7:1996 – Systemy Telewizji Dozorowej;</text:p>
        </text:list-item>
      </text:list>
      <text:h text:style-name="P103" text:outline-level="1"><text:bookmark-start text:name="__RefHeading__1968_1157616419"/><text:bookmark-start text:name="__RefHeading__23_531797088"/><text:bookmark-start text:name="__RefHeading__8139_793373088"/>Szczegółowa specyfikacja techniczna wykonania i odbioru robót (SST)<text:bookmark-end text:name="__RefHeading__1968_1157616419"/><text:bookmark-end text:name="__RefHeading__23_531797088"/><text:bookmark-end text:name="__RefHeading__8139_793373088"/></text:h>
      <text:h text:style-name="P100" text:outline-level="2"><text:bookmark-start text:name="__RefHeading__2226_208530245"/>Dostrzegalnia Jelonka<text:bookmark-end text:name="__RefHeading__2226_208530245"/></text:h>
      <text:h text:style-name="P97" text:outline-level="3"><text:bookmark-start text:name="__RefHeading__1878_1157616419111"/><text:bookmark-start text:name="__RefHeading__8053_793373088111"/>Wykonywanie tras kablowych i ułożenie kabli<text:bookmark-end text:name="__RefHeading__1878_1157616419111"/><text:bookmark-end text:name="__RefHeading__8053_793373088111"/></text:h>
      <text:list xml:id="list2605872713778025504" text:style-name="L2">
        <text:list-header>
          <text:p text:style-name="P82">Instalację należy wykonać na uchwytach w rurach instalacyjnych lub korytkach kablowych. Zastosowane kable muszą być przeznaczone do pracy w warunkach zewnętrznych (warunki atmosferyczne i odporność mechaniczna, odporność na promieniowanie UV).</text:p>
        </text:list-header>
      </text:list>
      <text:h text:style-name="P98" text:outline-level="3"><text:bookmark-start text:name="__RefHeading__13724_1114144109"/>Montaż konstrukcji wsporczych do paneli fotowoltaicznych<text:bookmark-end text:name="__RefHeading__13724_1114144109"/></text:h>
      <text:list xml:id="list30757785" text:continue-numbering="true" text:style-name="L2">
        <text:list-header>
          <text:p text:style-name="P82">Konstrukcje wsporcze do paneli fotowoltaicznych, jak i pozostały osprzęt należy zamontować do konstrukcji bez jej naruszania. Niedopuszczalne jest przewiercanie elementów konstrukcji wieży. Montaż tylko na obejmach i zaciskach nieinwazyjnych. Wszelkie uszkodzenia zabezpieczeń antykorozyjnych należy naprawić za pomocą powłok jak w danym elemencie.</text:p>
        </text:list-header>
      </text:list>
      <text:h text:style-name="P98" text:outline-level="3"><text:bookmark-start text:name="__RefHeading__1888_1157616419111"/><text:bookmark-start text:name="__RefHeading__8059_793373088111"/>Szafa sterowania i akumulatorów<text:bookmark-end text:name="__RefHeading__1888_1157616419111"/><text:bookmark-end text:name="__RefHeading__8059_793373088111"/></text:h>
      <text:list xml:id="list30784695" text:continue-numbering="true" text:style-name="L2">
        <text:list-header>
          <text:p text:style-name="P82">Szafę sterowania należy zamontować na podeście zgodnie z dokumentacją.</text:p>
          <text:p text:style-name="P82">Kolejność czynności:</text:p>
        </text:list-header>
        <text:list-item>
          <text:p text:style-name="P82">wybór miejsca z upewnieniem się że zapewniona będzie możliwość otwarcia szafy oraz pracy instalatora </text:p>
        </text:list-item>
        <text:list-item>
          <text:p text:style-name="P82">zaznaczyć miejsca przykręcenia i przykręcić szafę, w razie potrzeby dopasować odpowiednie uchwyty montażowe (montaż nieinwazyjny)</text:p>
        </text:list-item>
        <text:list-item>
          <text:p text:style-name="P82">wprowadzić kable do szafy przez przepusty o stopniu szczelności IP56 lub wyższym</text:p>
        </text:list-item>
        <text:list-item>
          <text:p text:style-name="P82">podłączyć konstrukcję szafy do uziemienia konstrukcji w punkcie zbiorczym</text:p>
        </text:list-item>
        <text:list-item>
          <text:p text:style-name="P82">zamontować osprzęt </text:p>
        </text:list-item>
      </text:list>
      <text:h text:style-name="P98" text:outline-level="3"><text:bookmark-start text:name="__RefHeading__2232_208530245"/>Kamera<text:bookmark-end text:name="__RefHeading__2232_208530245"/></text:h>
      <text:list xml:id="list30785302" text:continue-numbering="true" text:style-name="L2">
        <text:list-item>
          <text:p text:style-name="P82">Czynności przy montażu kamery:</text:p>
        </text:list-item>
        <text:list-item>
          <text:p text:style-name="P82">zamontować adapter montażowy kamery na śrubach do istniejącej podstawy na wieży</text:p>
        </text:list-item>
        <text:list-item>
          <text:p text:style-name="P82">wypoziomować adapter i doprowadzić linkę uziemienia do adaptera od uziemienia szafy - przekrój kabla przynajmniej 10mm2</text:p>
        </text:list-item>
        <text:list-item>
          <text:p text:style-name="P82">przykręcić kamerę do adaptera montażowego</text:p>
        </text:list-item>
        <text:list-item>
          <text:p text:style-name="P82">podłączyć kabel przyłączeniowy</text:p>
        </text:list-item>
        <text:list-item>
          <text:p text:style-name="P82">sprawdzić czy nie ma elementów mogących ograniczać ruch kamery w dowolnym kierunku</text:p>
        </text:list-item>
      </text:list>
      <text:p text:style-name="P32"/>
      <text:h text:style-name="P99" text:outline-level="3"><text:bookmark-start text:name="__RefHeading__13726_1114144109"/>radiolinia<text:bookmark-end text:name="__RefHeading__13726_1114144109"/></text:h>
      <text:list xml:id="list30761287" text:continue-numbering="true" text:style-name="L2">
        <text:list-item>
          <text:p text:style-name="P82">Czynności przy montażu radiolinii:</text:p>
        </text:list-item>
        <text:list-item>
          <text:p text:style-name="P82">określenie miejsca montażu</text:p>
        </text:list-item>
        <text:list-item>
          <text:p text:style-name="P82">dostosowanie konstrukcji wsporczej do miejsca montażu</text:p>
        </text:list-item>
        <text:list-item>
          <text:p text:style-name="P82">instalacja konstrukcji wsporczej i montaż anteny oraz urządzeń aktywnych</text:p>
        </text:list-item>
        <text:list-item>
          <text:p text:style-name="P82">instalacja elementów ochrony przepięciowej i podłączenie do instalacji odgromowej</text:p>
        </text:list-item>
        <text:list-item>
          <text:p text:style-name="P82">podłączenie do zasilania</text:p>
        </text:list-item>
        <text:list-item>
          <text:p text:style-name="P82">wizowanie anten</text:p>
        </text:list-item>
      </text:list>
      <text:h text:style-name="P99" text:outline-level="3"><text:bookmark-start text:name="__RefHeading__13728_1114144109"/>System alarmowy<text:bookmark-end text:name="__RefHeading__13728_1114144109"/></text:h>
      <text:list xml:id="list30775162" text:continue-numbering="true" text:style-name="L2">
        <text:list-header>
          <text:p text:style-name="P82">Kolejność czynności:</text:p>
        </text:list-header>
        <text:list-item>
          <text:p text:style-name="P82">doprowadzić kable do miejsca montażu czujek </text:p>
        </text:list-item>
        <text:list-item>
          <text:p text:style-name="P82">niezależnie od właściwości kabli, należy prowadzić je w rurach osłonowych przymocowanych do konstrukcji wieży – ciągłość osłony musi być zapewniona na całym odcinku kabla (zabezpieczenie przed uszkodzeniem kabla bez użycia narzędzi)</text:p>
        </text:list-item>
        <text:list-item>
          <text:p text:style-name="P82">zamontować ochronniki przepięciowe lub instalację wykonać w rurach stalowych odpornych na warunki zewnętrzne i połączonych elektrycznie z konstrukcją wieży. Zamiast rur stalowych dopuszczalne jest zastosowanie kabla typu LAN STP lub FTP z uziemionym ekranem.</text:p>
        </text:list-item>
        <text:list-item>
          <text:p text:style-name="P82">zainstalować czujki w miejscach zapewniających spełnienie wymagań zasięgu wykrywania intruza</text:p>
        </text:list-item>
        <text:list-item>
          <text:p text:style-name="P82"><text:soft-page-break/>uruchomić i skonfigurować system alarmowy</text:p>
        </text:list-item>
        <text:list-item>
          <text:p text:style-name="P82">wykonać próby detekcji</text:p>
        </text:list-item>
      </text:list>
      <text:h text:style-name="P98" text:outline-level="3"><text:bookmark-start text:name="__RefHeading__2234_208530245"/>Uruchomienie<text:bookmark-end text:name="__RefHeading__2234_208530245"/></text:h>
      <text:list xml:id="list30774402" text:continue-numbering="true" text:style-name="L2">
        <text:list-header>
          <text:p text:style-name="P82">Po wykonaniu okablowania i montażu urządzeń należy:</text:p>
        </text:list-header>
        <text:list-item>
          <text:p text:style-name="P82">sprawdzić połączenia i jakość montażu mechanicznego</text:p>
        </text:list-item>
        <text:list-item>
          <text:p text:style-name="P82">załączyć zasilanie</text:p>
        </text:list-item>
        <text:list-item>
          <text:p text:style-name="P82">sprawdzić obecność i poziom napięć w istotnych punktach systemu</text:p>
        </text:list-item>
        <text:list-item>
          <text:p text:style-name="P82">uruchomić tor radiolinii i kamerę</text:p>
        </text:list-item>
        <text:list-item>
          <text:p text:style-name="P82">sprawdzić jakość obrazu i sterowanie </text:p>
        </text:list-item>
      </text:list>
      <text:p text:style-name="P14"/>
      <text:h text:style-name="P101" text:outline-level="2"><text:bookmark-start text:name="__RefHeading__2236_208530245"/>Dostrzegalnia Kleszczele<text:bookmark-end text:name="__RefHeading__2236_208530245"/></text:h>
      <text:h text:style-name="P98" text:outline-level="3"><text:bookmark-start text:name="__RefHeading__2630_496140186"/>Radiolinia<text:bookmark-end text:name="__RefHeading__2630_496140186"/></text:h>
      <text:list xml:id="list30776499" text:continue-numbering="true" text:style-name="L2">
        <text:list-header>
          <text:p text:style-name="P82">Antenę radiolinii należy przekierować z azymutu na elewator na kierunek wieży Jelonka. W przypadku uszkodzenia, podczas prac, elementów anteny lub mocowania należy wymienić je na nowe.<text:line-break/>Po przestawieniu i uruchomieniu toru radiowego przez Jelonkę należy sprawdzić funkcjonowania istniejącej kamery i ewentualnie skorygować ustawienie radiolinii.</text:p>
        </text:list-header>
      </text:list>
      <text:p text:style-name="P33"/>
      <text:h text:style-name="P101" text:outline-level="2"><text:bookmark-start text:name="__RefHeading__13730_1114144109"/>Elewator <text:s/>– radiolinia odbiorcza<text:bookmark-end text:name="__RefHeading__13730_1114144109"/></text:h>
      <text:h text:style-name="P98" text:outline-level="3"><text:bookmark-start text:name="__RefHeading__2218_208530245"/>Radiolinia<text:bookmark-end text:name="__RefHeading__2218_208530245"/></text:h>
      <text:list xml:id="list30780339" text:continue-numbering="true" text:style-name="L2">
        <text:list-header>
          <text:p text:style-name="P82">Antenę radiolinii należy przekierować z azymutu na wieżę na kierunek wieży Jelonka. W przypadku uszkodzenia, podczas prac, elementów anteny lub mocowania należy wymienić je na nowe.<text:line-break/>Po przestawieniu i uruchomieniu toru radiowego przez Jelonkę należy sprawdzić funkcjonowania istniejącej kamery i ewentualnie skorygować ustawienie radiolinii.</text:p>
        </text:list-header>
      </text:list>
      <text:h text:style-name="P100" text:outline-level="2"><text:bookmark-start text:name="__RefHeading__2618_496140186"/>Baza nadleśnictwa - PAD<text:bookmark-end text:name="__RefHeading__2618_496140186"/></text:h>
      <text:h text:style-name="P97" text:outline-level="3"><text:bookmark-start text:name="__RefHeading__13732_1114144109"/>Montaż wyposażenia<text:bookmark-end text:name="__RefHeading__13732_1114144109"/></text:h>
      <text:p text:style-name="P22">Na stanowisku PAD należy zainstalować:</text:p>
      <text:list xml:id="list4661441659288838163" text:style-name="L3">
        <text:list-item>
          <text:p text:style-name="P84">dekoder obrazu</text:p>
        </text:list-item>
        <text:list-item>
          <text:p text:style-name="P84">dwa pulpity sterownicze</text:p>
        </text:list-item>
        <text:list-item>
          <text:p text:style-name="P84">komputer z oprogramowaniem do automatycznej detekcji dymu i obsługi mapy</text:p>
        </text:list-item>
      </text:list>
      <text:p text:style-name="P29"/>
      <text:p text:style-name="P29"><text:tab/>Miejsce montażu poszczególnych urządzeń uzgodnić przed montażem bezpośrednio z zamawiającym. Jeżeli w celu uruchomienia nowej kamery i pulpitów będzie wymagane wykonanie prac adaptacyjnych w istniejącej części systemu, to zadaniem wykonawcy jest wykonanie tych prac w ramach realizacji umowy.</text:p>
      <text:h text:style-name="P97" text:outline-level="3"><text:bookmark-start text:name="__RefHeading__8053_793373088113"/><text:bookmark-start text:name="__RefHeading__1878_1157616419113"/>Wykonywanie tras kablowych<text:bookmark-end text:name="__RefHeading__8053_793373088113"/><text:bookmark-end text:name="__RefHeading__1878_1157616419113"/></text:h>
      <text:p text:style-name="P22">Nową instalację wewnątrz pomieszczenia należy wykonać w korytkach naściennych. Kable zasilające powinny być oddzielone od kabli sygnałowych niskonapięciowych. wielkość korytek należy tak dobrać aby umieścić luźne kable istniejącego systemu. Do nowych tras kablowych wprowadzić istniejące i nowe okablowanie. Jeśli ze ściany do biurka obserwatora kabel przechodzi przez miejsce, gdzie może być narażony na uszkodzenia mechaniczne, należy go ułożyć w elastycznej rurze osłonowej lub listwie progowej umocowanej do podłoża.</text:p>
      <text:h text:style-name="P98" text:outline-level="3"><text:bookmark-start text:name="__RefHeading__2214_208530245"/>Uruchomienie<text:bookmark-end text:name="__RefHeading__2214_208530245"/></text:h>
      <text:p text:style-name="P21">Po wykonaniu okablowania i montażu urządzeń należy:</text:p>
      <text:list xml:id="list1952633671485809997" text:style-name="L4">
        <text:list-item>
          <text:p text:style-name="P83">sprawdzić połączenia i jakość montażu mechanicznego</text:p>
        </text:list-item>
        <text:list-item>
          <text:p text:style-name="P83">załączyć zasilanie</text:p>
        </text:list-item>
        <text:list-item>
          <text:p text:style-name="P83">sprawdzić obecność i poziom napięć w istotnych punktach systemu</text:p>
        </text:list-item>
        <text:list-item>
          <text:p text:style-name="P83">uruchomić urządzenia i przygotować do testów po uruchomieniu pozostałych elementów <text:soft-page-break/>systemu</text:p>
        </text:list-item>
      </text:list>
      <text:p text:style-name="P32">Po uruchomieniu całego systemu:</text:p>
      <text:list xml:id="list30758837" text:continue-numbering="true" text:style-name="L4">
        <text:list-item>
          <text:p text:style-name="P83">sprawdzić działanie sterowania</text:p>
        </text:list-item>
        <text:list-item>
          <text:p text:style-name="P83">ocenić jakość obrazu i opóźnienia w torze transmisji</text:p>
        </text:list-item>
        <text:list-item>
          <text:p text:style-name="P83">przeprowadzić testy automatycznej detekcji dymu</text:p>
        </text:list-item>
        <text:list-item>
          <text:p text:style-name="P83">sprawdzić zgodność funkcji z wymaganiami ujętymi w opisie przedmiotu zamówienia</text:p>
        </text:list-item>
        <text:list-item>
          <text:p text:style-name="P83">skonfigurować oprogramowanie zgodnie z wymaganiami zamawiającego</text:p>
        </text:list-item>
        <text:list-item>
          <text:p text:style-name="P83">przeszkolić obsługę systemu w zakresie:</text:p>
        </text:list-item>
        <text:list-item>
          <text:p text:style-name="P83">sterowania, używania funkcji i programowania oraz <text:s/>reagowania na zdarzenia awaryjne</text:p>
        </text:list-item>
      </text:list>
      <text:h text:style-name="P102" text:outline-level="1"><text:bookmark-start text:name="__RefHeading__8141_793373088"/>Uwagi końcowe<text:bookmark-end text:name="__RefHeading__8141_793373088"/></text:h>
      <text:p text:style-name="P48"><text:span text:style-name="T9">Z uwagi na stopień skomplikowania systemu i wymagane utrzymanie wysokich parametrów jakościowych, </text:span>zawarte powyżej wytyczne sposobu montażu i dyspozycje materiałowe są obowiązujące bezwzględnie. Pełny opis zawarty jest w dokumentacji projektowej. Dopuszczalne jest stosowanie materiałów równoważnych o parametrach co najmniej jak opisane w OPZ lub lepszych. Każda potencjalna ich zmiana wymaga akceptacji autora projektu i zgody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2pt" fo:font-weight="bold" style:font-size-asian="12pt"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name-asian="Times New Roman"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name-asian="Times New Roman" style:font-name-complex="Times New Roman"/>
    </style:style>
    <style:style style:name="FR1" style:family="paragraph">
      <style:paragraph-properties fo:margin-top="0.423cm" fo:margin-bottom="0cm" fo:orphans="0" fo:widows="0" fo:hyphenation-ladder-count="no-limit" style:text-autospace="none"/>
      <style:text-properties style:use-window-font-color="true" style:font-name="Times New Roman" fo:font-size="14pt" fo:language="pl" fo:country="PL" fo:font-weight="bold" style:font-name-asian="Arial" style:font-size-asian="14pt" style:language-asian="zxx" style:country-asian="none" style:font-weight-asian="bold" style:font-name-complex="Calibri" style:font-size-complex="14pt" style:language-complex="ar" style:country-complex="SA" style:font-weight-complex="bold" fo:hyphenate="false" fo:hyphenation-remain-char-count="2" fo:hyphenation-push-char-count="2"/>
    </style:style>
    <style:style style:name="FR2" style:family="paragraph">
      <style:paragraph-properties fo:margin-left="0.494cm" fo:margin-right="2.117cm" fo:margin-top="0.318cm" fo:margin-bottom="0cm" fo:line-height="105%" fo:orphans="0" fo:widows="0" fo:hyphenation-ladder-count="no-limit" fo:text-indent="-0.459cm" style:auto-text-indent="false" style:text-autospace="none"/>
      <style:text-properties style:use-window-font-color="true" style:font-name="Arial" fo:font-size="14pt" fo:language="pl" fo:country="PL" fo:font-weight="bold" style:font-name-asian="Arial" style:font-size-asian="14pt" style:language-asian="zxx" style:country-asian="none" style:font-weight-asian="bold" style:font-name-complex="Arial" style:font-size-complex="14pt" style:language-complex="ar" style:country-complex="SA" style:font-weight-complex="bold" fo:hyphenate="false" fo:hyphenation-remain-char-count="2" fo:hyphenation-push-char-count="2"/>
    </style:style>
    <style:style style:name="FR3" style:family="paragraph">
      <style:paragraph-properties fo:margin-left="0.706cm" fo:margin-right="0.706cm" fo:line-height="105%" fo:text-align="center" style:justify-single-word="false" fo:orphans="0" fo:widows="0" fo:hyphenation-ladder-count="no-limit" fo:text-indent="0cm" style:auto-text-indent="false" style:text-autospace="none"/>
      <style:text-properties style:use-window-font-color="true" style:font-name="Times New Roman" fo:font-size="9pt" fo:language="pl" fo:country="PL" style:font-name-asian="Arial" style:font-size-asian="9pt" style:language-asian="zxx" style:country-asian="none" style:font-name-complex="Calibri"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style:punctuation-wrap="simple" style:vertical-align="baseline"/>
      <style:text-properties style:font-name="Times New Roman" fo:font-size="12pt" style:font-size-asian="12pt" style:font-name-complex="Times New Roman" style:font-size-complex="10pt"/>
    </style:style>
    <style:style style:name="Body_20_Text_20_2" style:display-name="Body Text 2" style:family="paragraph" style:parent-style-name="Standard">
      <style:paragraph-properties fo:margin-left="0cm" fo:margin-right="0cm" fo:line-height="150%" fo:text-align="justify" style:justify-single-word="false" fo:orphans="2" fo:widows="2" fo:hyphenation-ladder-count="no-limit" fo:text-indent="0.501cm" style:auto-text-indent="false" style:punctuation-wrap="simple" style:vertical-align="baseline"/>
      <style:text-properties style:font-name="Times New Roman" fo:font-size="12pt" style:font-size-asian="12pt" style:font-name-complex="Times New Roman" style:font-size-complex="10pt" fo:hyphenate="false" fo:hyphenation-remain-char-count="2" fo:hyphenation-push-char-count="2"/>
    </style:style>
    <style:style style:name="Title" style:family="paragraph" style:parent-style-name="Standard" style:next-style-name="Standard" style:class="chapter">
      <style:paragraph-properties fo:margin-top="0.423cm" fo:margin-bottom="0.106cm" fo:text-align="center" style:justify-single-word="false" fo:orphans="2" fo:widows="2" fo:hyphenation-ladder-count="no-limit" style:punctuation-wrap="simple" style:vertical-align="baseline"/>
      <style:text-properties style:font-name="Cambria" fo:font-size="16pt" fo:font-weight="bold" style:letter-kerning="true" style:font-size-asian="16pt" style:font-weight-asian="bold" style:font-name-complex="Times New Roman"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fo:line-height="115%" fo:keep-together="always" fo:orphans="2" fo:widows="2" fo:text-indent="0cm" style:auto-text-indent="false" style:text-autospace="ideograph-alpha"/>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fo:font-size="10pt" style:font-size-asian="12pt"/>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fo:font-size="10pt"/>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fo:font-size="10pt"/>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autospace="ideograph-alpha"/>
      <style:text-properties fo:font-size="12pt" style:font-size-asian="12pt" style:font-name-complex="Times New Roman" style:font-size-complex="10pt" fo:hyphenate="false" fo:hyphenation-remain-char-count="2" fo:hyphenation-push-char-count="2"/>
    </style:style>
    <style:style style:name="Normalny_20__28_Web_29_1" style:display-name="Normalny (Web)1" style:family="paragraph" style:parent-style-name="Standard">
      <style:paragraph-properties fo:margin-top="0.176cm" fo:margin-bottom="0.176cm" fo:line-height="150%" fo:hyphenation-ladder-count="no-limit" style:punctuation-wrap="simple" style:vertical-align="baseline"/>
      <style:text-properties fo:font-size="12pt" style:font-size-asian="12pt" style:font-name-complex="Times New Roman" style:font-size-complex="10pt" fo:hyphenate="false" fo:hyphenation-remain-char-count="2" fo:hyphenation-push-char-count="2"/>
    </style:style>
    <style:style style:name="Tekst_20_podstawowy_20_26" style:display-name="Tekst podstawowy 26" style:family="paragraph" style:parent-style-name="Standard">
      <style:paragraph-properties fo:margin-left="0.499cm" fo:margin-right="0cm" fo:margin-top="0cm" fo:margin-bottom="0.212cm" fo:orphans="2" fo:widows="2" fo:hyphenation-ladder-count="no-limit" fo:text-indent="0cm" style:auto-text-indent="false" style:punctuation-wrap="simple" style:vertical-align="baseline"/>
      <style:text-properties style:font-name="Times New Roman" fo:font-size="13pt" style:font-size-asian="13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Arial" style:font-size-asian="12pt" style:language-asian="zxx" style:country-asian="none" style:font-name-complex="Calibri"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Symbol" style:font-size-complex="12pt"/>
    </style:style>
    <style:style style:name="WW8Num3z0" style:family="text"/>
    <style:style style:name="WW8Num4z0" style:family="text"/>
    <style:style style:name="WW8Num5z0" style:family="text"/>
    <style:style style:name="WW8Num6z0" style:family="text">
      <style:text-properties style:font-name="Symbol" style:font-name-complex="Symbol"/>
    </style:style>
    <style:style style:name="WW8Num7z0" style:family="text">
      <style:text-properties fo:color="#000000" style:font-name="Symbol" style:font-name-complex="Symbol"/>
    </style:style>
    <style:style style:name="WW8Num8z0" style:family="text">
      <style:text-properties fo:color="#000000" style:font-name="Symbol" fo:font-size="12pt" fo:letter-spacing="-0.002cm" style:font-size-asian="12pt" style:font-name-complex="Symbol" style:font-size-complex="12pt"/>
    </style:style>
    <style:style style:name="WW8Num9z0" style:family="text">
      <style:text-properties style:font-name="Symbol" style:font-name-complex="Symbol"/>
    </style:style>
    <style:style style:name="WW8Num10z0" style:family="text">
      <style:text-properties fo:color="#000000" style:font-name="Symbol" fo:font-size="12pt" fo:background-color="transparent" style:font-name-asian="Arial1" style:font-size-asian="12pt" style:font-name-complex="Symbol" style:font-size-complex="12pt" style:text-scale="90%"/>
    </style:style>
    <style:style style:name="WW8Num11z0" style:family="text">
      <style:text-properties style:font-name="Symbol" style:font-name-complex="Symbol"/>
    </style:style>
    <style:style style:name="WW8Num12z0" style:family="text">
      <style:text-properties style:font-name="Symbol" fo:background-color="transparent" style:font-name-complex="Symbol"/>
    </style:style>
    <style:style style:name="WW8Num13z0" style:family="text">
      <style:text-properties style:font-name="Symbol" fo:background-color="transparent"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fo:letter-spacing="-0.002cm"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St14z0" style:family="text">
      <style:text-properties style:font-name="Arial" style:font-name-complex="Arial"/>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Cambria" fo:font-size="16pt" fo:font-weight="bold" style:letter-kerning="true" style:font-size-asian="16pt" style:font-weight-asian="bold" style:font-name-complex="Cambria" style:font-size-complex="16pt" style:font-weight-complex="bold"/>
    </style:style>
    <style:style style:name="Nagłówek_20_Znak" style:display-name="Nagłówek Znak" style:family="text" style:parent-style-name="Domyślna_20_czcionka_20_akapitu">
      <style:text-properties style:font-name="Arial" fo:font-size="11pt" style:font-size-asian="11pt" style:font-name-complex="Arial" style:font-size-complex="11pt"/>
    </style:style>
    <style:style style:name="Stopka_20_Znak" style:display-name="Stopka Znak" style:family="text" style:parent-style-name="Domyślna_20_czcionka_20_akapitu">
      <style:text-properties style:font-name="Arial" fo:font-size="11pt" style:font-size-asian="11pt" style:font-name-complex="Arial" style:font-size-complex="11pt"/>
    </style:style>
    <style:style style:name="Nagłówek_20_1_20_Znak" style:display-name="Nagłówek 1 Znak" style:family="text" style:parent-style-name="Domyślna_20_czcionka_20_akapitu">
      <style:text-properties style:font-name="Arial" fo:font-size="14pt" fo:font-weight="bold" style:letter-kerning="true" style:font-size-asian="14pt" style:font-weight-asian="bold" style:font-name-complex="Arial" style:font-size-complex="14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agłówek_20_2_20_Znak" style:display-name="Nagłówek 2 Znak" style:family="text" style:parent-style-name="Domyślna_20_czcionka_20_akapitu">
      <style:text-properties style:font-name="Arial" fo:font-size="12pt" fo:font-weight="bold" style:font-size-asian="12pt" style:font-weight-asian="bold" style:font-name-complex="Arial" style:font-size-complex="12pt" style:font-style-complex="italic" style:font-weight-complex="bold"/>
    </style:style>
    <style:style style:name="Nagłówek_20_3_20_Znak" style:display-name="Nagłówek 3 Znak" style:family="text" style:parent-style-name="Domyślna_20_czcionka_20_akapitu">
      <style:text-properties style:font-name="Arial" fo:font-size="12pt" fo:font-weight="bold" style:font-size-asian="12pt" style:font-weight-asian="bold" style:font-name-complex="Arial" style:font-size-complex="12pt" style:font-weight-complex="bold"/>
    </style:style>
    <style:style style:name="Nagłówek_20_4_20_Znak" style:display-name="Nagłówek 4 Znak" style:family="text" style:parent-style-name="Domyślna_20_czcionka_20_akapitu">
      <style:text-properties style:font-name="Arial" fo:font-size="12pt" fo:font-weight="bold" style:font-size-asian="12pt" style:font-weight-asian="bold" style:font-name-complex="Arial" style:font-size-complex="12pt" style:font-weight-complex="bold"/>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size-complex="13pt" style:font-style-complex="italic" style:font-weight-complex="bold"/>
    </style:style>
    <style:style style:name="Nagłówek_20_6_20_Znak" style:display-name="Nagłówek 6 Znak" style:family="text" style:parent-style-name="Domyślna_20_czcionka_20_akapitu">
      <style:text-properties fo:font-size="11pt" fo:font-weight="bold" style:font-size-asian="11pt" style:font-weight-asian="bold" style:font-size-complex="11pt" style:font-weight-complex="bold"/>
    </style:style>
    <style:style style:name="Nagłówek_20_7_20_Znak" style:display-name="Nagłówek 7 Znak" style:family="text" style:parent-style-name="Domyślna_20_czcionka_20_akapitu">
      <style:text-properties fo:font-size="12pt" style:font-size-asian="12pt" style:font-size-complex="12pt"/>
    </style:style>
    <style:style style:name="Nagłówek_20_8_20_Znak" style:display-name="Nagłówek 8 Znak" style:family="text" style:parent-style-name="Domyślna_20_czcionka_20_akapitu">
      <style:text-properties fo:font-size="12pt" fo:font-style="italic" style:font-size-asian="12pt" style:font-style-asian="italic" style:font-size-complex="12pt" style:font-style-complex="italic"/>
    </style:style>
    <style:style style:name="Nagłówek_20_9_20_Znak" style:display-name="Nagłówek 9 Znak" style:family="text" style:parent-style-name="Domyślna_20_czcionka_20_akapitu">
      <style:text-properties style:font-name="Cambria" fo:font-size="11pt" style:font-size-asian="11pt" style:font-name-complex="Cambria" style:font-size-complex="11pt"/>
    </style:style>
    <style:style style:name="Tekst_20_podstawowy_20_wcięty_20_Znak" style:display-name="Tekst podstawowy wcięty Znak" style:family="text" style:parent-style-name="Domyślna_20_czcionka_20_akapitu">
      <style:text-properties style:font-name="Arial" fo:font-size="12pt" style:font-size-asian="12pt" style:font-name-complex="Arial"/>
    </style:style>
    <style:style style:name="WW-Absatz-Standardschriftart1" style:family="text"/>
    <style:style style:name="Tekst_20_podstawowy_20_Znak" style:display-name="Tekst podstawowy Znak" style:family="text" style:parent-style-name="Domyślna_20_czcionka_20_akapitu">
      <style:text-properties style:font-name="Arial" fo:font-size="11pt" style:font-size-asian="11pt" style:font-name-complex="Arial" style:font-size-complex="11pt"/>
    </style:style>
    <style:style style:name="Tekst_20_podstawowy_20_2_20_Znak" style:display-name="Tekst podstawowy 2 Znak" style:family="text" style:parent-style-name="Domyślna_20_czcionka_20_akapitu">
      <style:text-properties style:font-name="Arial" fo:font-size="11pt"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64cm" fo:margin-bottom="2.54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style:page-layout style:name="Mpm2">
      <style:page-layout-properties fo:page-width="21.001cm" fo:page-height="29.7cm" style:num-format="1" style:print-orientation="portrait" fo:margin-top="2.986cm" fo:margin-bottom="2.986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669cm" style:num-format="1" style:print-orientation="portrait" fo:margin-top="2.54cm" fo:margin-bottom="2.54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8T10:48:19.58</meta:creation-date>
    <meta:editing-cycles>1</meta:editing-cycles>
    <meta:editing-duration>P0D</meta:editing-duration>
    <meta:generator>OpenOffice/4.1.3$Win32 OpenOffice.org_project/413m1$Build-9783</meta:generator>
    <meta:document-statistic meta:table-count="0" meta:image-count="0" meta:object-count="0" meta:page-count="22" meta:paragraph-count="645" meta:word-count="7927" meta:character-count="61499"/>
  </office:meta>
</office:document-meta>
</file>