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keep-with-next="always" fo:text-align="center" fo:margin-top="0.1666in" fo:margin-bottom="0.0416in"/>
    </style:style>
    <style:style style:name="T2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2" style:parent-style-name="Domyślnaczcionkaakapitu" style:family="text">
      <style:text-properties style:font-name-asian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39" style:family="table-column">
      <style:table-column-properties style:column-width="1.477in"/>
    </style:style>
    <style:style style:name="TableColumn40" style:family="table-column">
      <style:table-column-properties style:column-width="5.0201in"/>
    </style:style>
    <style:style style:name="Table38" style:family="table">
      <style:table-properties style:width="6.4972in" fo:margin-left="0.075in" table:align="left"/>
    </style:style>
    <style:style style:name="TableRow41" style:family="table-row">
      <style:table-row-properties style:min-row-height="1.680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9" style:parent-style-name="Domyślnaczcionkaakapitu" style:family="text">
      <style:text-properties style:font-name-asian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asian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6" style:family="table-row">
      <style:table-row-properties style:min-row-height="0.50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71" style:family="table-row">
      <style:table-row-properties style:min-row-height="0.32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-complex="Calibri" fo:font-size="10pt" style:font-size-asian="10pt" style:font-size-complex="10pt"/>
    </style:style>
    <style:style style:name="TableRow77" style:family="table-row">
      <style:table-row-properties style:min-row-height="0.281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2" style:family="table-row">
      <style:table-row-properties style:min-row-height="0.40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-complex="Calibri" fo:font-size="10pt" style:font-size-asian="10pt" style:font-size-complex="10pt"/>
    </style:style>
    <style:style style:name="TableRow87" style:family="table-row">
      <style:table-row-properties style:min-row-height="0.038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2" style:family="table-row">
      <style:table-row-properties style:min-row-height="0.315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7" style:family="table-row">
      <style:table-row-properties style:min-row-height="0.038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style:vertical-align="auto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text-align="justify" style:vertical-align="auto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text-align="justify" style:vertical-align="auto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5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6" style:parent-style-name="Normalny" style:list-style-name="LFO1" style:family="paragraph">
      <style:paragraph-properties style:vertical-align="auto" fo:margin-bottom="0in" fo:line-height="100%"/>
    </style:style>
    <style:style style:name="T10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0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1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2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3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4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5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6" style:parent-style-name="Akapitzlistą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17" style:family="table-row">
      <style:table-row-properties style:min-row-height="0.231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2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3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4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5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26" style:family="table-row">
      <style:table-row-properties style:min-row-height="0.038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style:vertical-align="auto" fo:line-height="100%"/>
      <style:text-properties style:font-name-complex="Arial" fo:font-size="10pt" style:font-size-asian="10pt" style:font-size-complex="10pt"/>
    </style:style>
    <style:style style:name="P131" style:parent-style-name="Normalny" style:family="paragraph">
      <style:paragraph-properties fo:text-align="justify" style:vertical-align="auto" fo:margin-bottom="0in" fo:line-height="100%"/>
      <style:text-properties style:font-name-complex="Arial" fo:font-size="10pt" style:font-size-asian="10pt" style:font-size-complex="10pt"/>
    </style:style>
    <style:style style:name="P132" style:parent-style-name="Normalny" style:list-style-name="LFO3" style:family="paragraph">
      <style:paragraph-properties fo:text-align="justify" style:vertical-align="auto" fo:margin-bottom="0in"/>
    </style:style>
    <style:style style:name="T133" style:parent-style-name="Domyślnaczcionkaakapitu" style:family="text">
      <style:text-properties style:font-name-complex="Arial"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style:font-name-complex="Arial" fo:font-size="10pt" style:font-size-asian="10pt" style:font-size-complex="10pt"/>
    </style:style>
    <style:style style:name="P139" style:parent-style-name="Normalny" style:list-style-name="LFO3" style:family="paragraph">
      <style:paragraph-properties fo:text-align="justify" style:vertical-align="auto" fo:margin-bottom="0in"/>
      <style:text-properties style:font-name-complex="Arial" fo:font-size="10pt" style:font-size-asian="10pt" style:font-size-complex="10pt"/>
    </style:style>
    <style:style style:name="P140" style:parent-style-name="Normalny" style:list-style-name="LFO4" style:family="paragraph">
      <style:paragraph-properties fo:text-align="justify" style:vertical-align="auto" fo:margin-bottom="0in"/>
      <style:text-properties style:font-name-complex="Arial" fo:font-size="10pt" style:font-size-asian="10pt" style:font-size-complex="10pt"/>
    </style:style>
    <style:style style:name="P141" style:parent-style-name="Normalny" style:list-style-name="LFO5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-complex="Arial" fo:font-size="10pt" style:font-size-asian="10pt" style:font-size-complex="10pt"/>
    </style:style>
    <style:style style:name="TableRow144" style:family="table-row">
      <style:table-row-properties style:min-row-height="0.038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61" style:family="table-row">
      <style:table-row-properties style:min-row-height="0.038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67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0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1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2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5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8" style:parent-style-name="Normalny" style:family="paragraph">
      <style:paragraph-properties fo:widows="0" fo:orphans="0" style:text-autospace="none" fo:text-align="justify" fo:margin-bottom="0in"/>
    </style:style>
    <style:style style:name="T179" style:parent-style-name="Domyślnaczcionkaakapitu" style:family="text">
      <style:text-properties style:font-name-complex="Calibri" fo:font-size="10pt" style:font-size-asian="10pt" style:font-size-complex="10pt"/>
    </style:style>
    <style:style style:name="T18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style:font-name-complex="Calibri" fo:font-size="10pt" style:font-size-asian="10pt" style:font-size-complex="10pt"/>
    </style:style>
    <style:style style:name="P182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TableRow184" style:family="table-row">
      <style:table-row-properties style:min-row-height="0.038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1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0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0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3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4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1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1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1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0" style:parent-style-name="Normalny" style:family="paragraph">
      <style:paragraph-properties fo:widows="0" fo:orphans="0" style:text-autospace="none" fo:text-align="justify" fo:margin-bottom="0in"/>
    </style:style>
    <style:style style:name="T23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3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18">DOPS/ZP/252-8/2021/POWER <text:s text:c="12"/></text:p>
      <text:p text:style-name="P19"><text:span text:style-name="T20"><text:tab/>Załącznik nr<text:s/></text:span><text:span text:style-name="T21">2b</text:span><text:span text:style-name="T22"><text:s/>do ogłoszenia</text:span></text:p>
      <text:p text:style-name="P23"><text:span text:style-name="T24">Opis przedmiotu zamówienia dla zadania nr<text:s/></text:span><text:span text:style-name="T25">2</text:span></text:p>
      <text:p text:style-name="P26"/>
      <text:p text:style-name="P27"><text:span text:style-name="T28">Przedmiotem zamówienia jest usługa w zakresie przeprowadzenia szkolenia specjalistycznego dla przedstawicieli<text:s/></text:span><text:span text:style-name="T29">jednostek systemu wspierania rodziny i pieczy zastępczej pod nazwą:</text:span><text:span text:style-name="T30"><text:s/></text:span><text:span text:style-name="T31">„</text:span><text:span text:style-name="T32">Przetwarzanie i ochrona danych osobowych w obszarze wspierania rodziny i pieczy zastępczej</text:span><text:span text:style-name="T33">”<text:s/></text:span><text:span text:style-name="T34">w ramach realizacji projektu „Doskonalenie kompetencji kadr systemu wspierania rodziny i pieczy</text:span><text:span text:style-name="T35"><text:s/>zastępczej” oraz przygotowanie materiałów szkoleniowych dla uczestników szkolenia realizowanego przez Dolnośląski Ośrodek Polityki Społecznej.<text:s/></text:span></text:p>
      <text:p text:style-name="P36">Projekt realizowany jest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rzedmiot <text:s/>zamówienia</text:p>
          </table:table-cell>
          <table:table-cell table:style-name="TableCell44">
            <text:p text:style-name="P45"><text:span text:style-name="T46">Przedmiotem zamówienia jest usługa w zakresie przeprowadzenia szkolenia specjalistycznego dla przedstawicieli jednostek systemu wspierania rodziny i pieczy zastępczej<text:s/></text:span><text:span text:style-name="T47">pt.<text:s/></text:span><text:span text:style-name="T48">„</text:span><text:span text:style-name="T49">Przetwarzanie i ochrona danych osobowych w obszarze wspierania rodziny i pieczy zast</text:span><text:span text:style-name="T50">ępczej</text:span><text:span text:style-name="T51">”<text:s/></text:span><text:span text:style-name="T52">w ramach realizacji projektu „</text:span><text:span text:style-name="T53">Doskonalenie kompetencji kadr systemu wspierania rodziny i pieczy zastępczej</text:span><text:span text:style-name="T54">”</text:span><text:span text:style-name="T55"><text:s/></text:span><text:span text:style-name="T56">oraz przygotowania materiałów szkoleniowych dla uczestników szkolenia realizowanego przez Dolnośląski Ośrodek Polityki Społecznej.</text:span></text:p>
            <text:p text:style-name="P57">Realizacja szkolenia odbywa w ramach osi priorytetowej II. Efektywne polityki publiczne dla rynku pracy, gospodarki i edukacji, działania 2.8 Rozwój usług społecznych świadczonych w środowisku lokalnym, Programu Operacyjnego Wiedza Edukacja Rozwój. Projekt<text:s/>współfinansowany jest ze środków Europejskiego Funduszu Społecznego.</text:p>
            <text:p text:style-name="P58"/>
            <text:p text:style-name="P59"><text:span text:style-name="T60"><text:s/></text:span><text:span text:style-name="T61">Szkolenie ma polegać w szczególności na:</text:span></text:p>
            <text:p text:style-name="P62">- przygotowaniu merytorycznym szkolenia, tj. zapewnieniu 1 trenera na grupę, <text:s/></text:p>
            <text:p text:style-name="P63"><text:s text:c="2"/>prowadzącego szkolenie;<text:s/></text:p>
            <text:p text:style-name="P64">- przygotowaniu materiałów szkoleniowych;</text:p>
            <text:p text:style-name="P65">- opracowaniu materiałów egzaminacyjnych.</text:p>
          </table:table-cell>
        </table:table-row>
        <table:table-row table:style-name="TableRow66">
          <table:table-cell table:style-name="TableCell67">
            <text:p text:style-name="P68">Liczba osób do przeszkolenia / Liczba osób w grupach</text:p>
          </table:table-cell>
          <table:table-cell table:style-name="TableCell69">
            <text:p text:style-name="P70">20 osób<text:s/></text:p>
          </table:table-cell>
        </table:table-row>
        <table:table-row table:style-name="TableRow71">
          <table:table-cell table:style-name="TableCell72">
            <text:p text:style-name="P73">Ogólny czas trwania jednego szkolenia</text:p>
          </table:table-cell>
          <table:table-cell table:style-name="TableCell74">
            <text:p text:style-name="P75"><text:span text:style-name="T76">Szkolenie 1 - dniowe; 8 godzin dydaktycznych szkolenia<text:s/></text:span></text:p>
          </table:table-cell>
        </table:table-row>
        <table:table-row table:style-name="TableRow77">
          <table:table-cell table:style-name="TableCell78">
            <text:p text:style-name="P79">Liczba dni szkolenia<text:s/></text:p>
          </table:table-cell>
          <table:table-cell table:style-name="TableCell80">
            <text:p text:style-name="P81">1 dzień<text:s/>szkoleniowy</text:p>
          </table:table-cell>
        </table:table-row>
        <table:table-row table:style-name="TableRow82">
          <table:table-cell table:style-name="TableCell83">
            <text:p text:style-name="P84">Harmonogram zajęć</text:p>
          </table:table-cell>
          <table:table-cell table:style-name="TableCell85">
            <text:p text:style-name="P86">Szkolenie 1 - dniowe, obejmujące grupę 20 osób<text:s/><text:line-break/>Szkolenie w godzinach 8.30 – 14.30<text:s/></text:p>
          </table:table-cell>
        </table:table-row>
        <text:soft-page-break/>
        <table:table-row table:style-name="TableRow87">
          <table:table-cell table:style-name="TableCell88">
            <text:p text:style-name="P89">Terminy zajęć</text:p>
          </table:table-cell>
          <table:table-cell table:style-name="TableCell90">
            <text:p text:style-name="P91"><text:s/>grudzień 2021 r./styczeń 2022</text:p>
          </table:table-cell>
        </table:table-row>
        <table:table-row table:style-name="TableRow92">
          <table:table-cell table:style-name="TableCell93">
            <text:p text:style-name="P94">Miejsce szkolenia</text:p>
          </table:table-cell>
          <table:table-cell table:style-name="TableCell95">
            <text:p text:style-name="P96">szkolenie w trybie zdalnym</text:p>
          </table:table-cell>
        </table:table-row>
        <table:table-row table:style-name="TableRow97">
          <table:table-cell table:style-name="TableCell98">
            <text:p text:style-name="P99">Ramowy program szkolenia</text:p>
          </table:table-cell>
          <table:table-cell table:style-name="TableCell100">
            <text:p text:style-name="P101">Szkolenie<text:s/>skierowane do dyrektorów, kierowników, pracowników ds. świadczeń, pracowników ds. funduszu alimentacyjnego, asystentów rodzin, koordynatorów rodzinnej pieczy zastępczej, wychowawców w placówkach wsparcia dziennego oraz placówkach opiekuńczo wychowawczych,<text:s/>psychologów, pedagogów, <text:s/>oraz innych osób bezpośrednio pracujących z dziećmi i rodzinami w obszarze przepisów ustawy<text:s/><text:line-break/>o wspieraniu rodziny i systemie pieczy zastępczej, z terenu województwa dolnośląskiego.</text:p>
            <text:p text:style-name="P102"/>
            <text:p text:style-name="P103">Zakres tematyczny szkolenia:</text:p>
            <text:p text:style-name="P104"><text:s/></text:p>
            <text:list text:style-name="LFO1" text:continue-numbering="true">
              <text:list-item>
                <text:p text:style-name="P105">Ochrona<text:s/>danych osobowych – przepisy prawa.<text:s/></text:p>
              </text:list-item>
              <text:list-item>
                <text:p text:style-name="P106"><text:span text:style-name="T107">Definicje podstawowych pojęć - (m.in. dane osobowe, zbiór danych osobowych, przetwarzanie danych osobowych, administrator danych osobowych, odbiorca danych osobowych</text:span><text:span text:style-name="T108">,<text:s/></text:span><text:span text:style-name="T109">Generalny Inspektor Ochrony Danych Osobowych).</text:span></text:p>
              </text:list-item>
              <text:list-item>
                <text:p text:style-name="P110">Zakres<text:s/>stosowania RODO – zakres podmiotowy, zakres przedmiotowy <text:s/>ustawy.</text:p>
              </text:list-item>
              <text:list-item>
                <text:p text:style-name="P111">Zasady zbierania i przetwarzania danych osobowych.</text:p>
              </text:list-item>
              <text:list-item>
                <text:p text:style-name="P112">Realizacja obowiązku informacyjnego w RODO.</text:p>
              </text:list-item>
              <text:list-item>
                <text:p text:style-name="P113">Udostępnianie, powierzenie i przekazywanie danych osobowych innym podmiotom.</text:p>
              </text:list-item>
              <text:list-item>
                <text:p text:style-name="P114">Prawa osób, których dane są przetwarzane.</text:p>
              </text:list-item>
              <text:list-item>
                <text:p text:style-name="P115">Zabezpieczenie danych osobowych.</text:p>
              </text:list-item>
            </text:list>
            <text:p text:style-name="P116"/>
          </table:table-cell>
        </table:table-row>
        <table:table-row table:style-name="TableRow117">
          <table:table-cell table:style-name="TableCell118">
            <text:p text:style-name="P119">Metody i techniki stosowane podczas szkolenia</text:p>
          </table:table-cell>
          <table:table-cell table:style-name="TableCell120">
            <text:p text:style-name="P121">Wykonawca podczas realizacji szkolenia zobowiązany jest do przeprowadzenia szkolenia z uwzględnieniem różnych metod:</text:p>
            <text:list text:style-name="LFO2" text:continue-numbering="true">
              <text:list-item>
                <text:p text:style-name="P122">wykład</text:p>
              </text:list-item>
              <text:list-item>
                <text:p text:style-name="P123">case study</text:p>
              </text:list-item>
              <text:list-item>
                <text:p text:style-name="P124">ćwiczenia praktyczne</text:p>
              </text:list-item>
              <text:list-item>
                <text:p text:style-name="P125">aktywne warsztaty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Prowadzący kurs</text:p>
          </table:table-cell>
          <table:table-cell table:style-name="TableCell129">
            <text:p text:style-name="P130">min. 1 trener na grupę</text:p>
            <text:p text:style-name="P131">Trener musi posiadać:<text:s/></text:p>
            <text:list text:style-name="LFO3" text:continue-numbering="true">
              <text:list-item>
                <text:p text:style-name="P132"><text:span text:style-name="T133">wykształcenie wyższe prawnicze lub administracyjne oraz dyplom co najmniej stopnia magistra lub stopień naukowy<text:s/></text:span><text:span text:style-name="T134">lub ukończone studia wyższe na<text:s/></text:span><text:span text:style-name="T135">innych kierunkach uzupełnione studiami podyplomowymi w zakresie prawa<text:s/></text:span><text:span text:style-name="T136"><text:line-break/></text:span><text:span text:style-name="T137">lub administracji</text:span><text:span text:style-name="T138">;</text:span></text:p>
              </text:list-item>
              <text:list-item>
                <text:p text:style-name="P139">fachową i praktyczną wiedzę z zakresu przedmiotu zamówienia<text:s/>tj. z zakresu ochrony danych osobowych;</text:p>
              </text:list-item>
            </text:list>
            <text:list text:style-name="LFO4" text:continue-numbering="true">
              <text:list-item>
                <text:p text:style-name="P140">minimum trzyletnie doświadczenie zawodowe w charakterze trenera-wykładowcy w przeprowadzeniu szkoleń, warsztatów lub innych form<text:s/><text:soft-page-break/>edukacyjnych z zakresu przedmiotu zamówienia tj. ochrony danych osobowych;</text:p>
              </text:list-item>
            </text:list>
            <text:list text:style-name="LFO5" text:continue-numbering="true">
              <text:list-item>
                <text:p text:style-name="P141"><text:span text:style-name="T142">w okresie ostatnich 3 lat przed wszczęciem postępowania przeprowadził minimum 3 szkoleń z zakresu przedmiotu zamówienia dla co najmniej 50 osób<text:s/></text:span><text:span text:style-name="T143">ogółem.</text:span></text:p>
              </text:list-item>
            </text:list>
          </table:table-cell>
        </table:table-row>
        <text:soft-page-break/>
        <table:table-row table:style-name="TableRow144">
          <table:table-cell table:style-name="TableCell145">
            <text:p text:style-name="P146">Materiały dydaktyczne, ankiety ewaluacyjne</text:p>
          </table:table-cell>
          <table:table-cell table:style-name="TableCell147">
            <text:p text:style-name="P148">Wykonawca zobowiązany jest do:<text:s/></text:p>
            <text:p text:style-name="P149">1. Przygotowania materiałów szkoleniowych w postaci elektronicznej<text:s/><text:line-break/>(z wyszczególnieniem czasu trwania zajęć warsztatowych oraz teorii), opatrzonych logotypami przekazanymi<text:s/>przez Zamawiającego (logo UE, POWER, DOPS, ROPS<text:s/><text:line-break/>w Opolu, ROPS w Krakowie, ROPS Województwa Śląskiego) oraz nazwą i adresem Zamawiającego oraz danymi autora materiałów szkoleniowych, a następnie do przesłania tych materiałów pocztą elektroniczną celem akceptacji przez Zamawiającego w terminie do 5 dni roboczych przed rozpoczęciem realizacji zadania.<text:s/></text:p>
            <text:p text:style-name="P150">Zamawiający realizując obowiązek wynikający z ustawy z dnia 19.07.2019 r., o zapewnieniu dostępności osobom ze szczególnymi potrzebami (Dz. U z 2020 r., poz. 1062 tekst jednolity), informuje, iż przygotowane przez Wykonawcę materiały szkoleniowe wraz z prezentacją muszą uwzględniać dostęp dla osób z niepełnosprawnościami:</text:p>
            <text:p text:style-name="P151">- materiały drukowane lub pisane w wersji elektronicznej wraz z prezentacją powinny być sporządzone zgodnie z zasadami projektowania uniwersalnego, tj. <text:s/>w sposób ułatwiający wszystkim, w tym osobom z różnymi rodzajami niepełnosprawności <text:s/>(np. dysfunkcjami narządu wzroku, słuchu i ruchu). W szczególności chodzi o:</text:p>
            <text:p text:style-name="P152">a) zaprojektowanie odpowiedniej struktury tekstu, czyli stosowanie możliwie często tytułów, akapitów i śródtytułów w tekście ułatwiającym osobom z niepełnosprawnościami poruszanie się po nim (w tym stosowanie jednolitej i jasnej hierarchii nagłówków np. tytuł artykułu: nagłówek poziom 1, akapit – nagłówek poziom 2, węższy fragment treści – nagłówek poziom 3);</text:p>
            <text:p text:style-name="P153">b) stosowanie czcionek bezszeryfowych, gładkich, bez ozdobników, z odpowiednimi przestrzeniami między każdą literą, bez cieniowania i bez szarości, unikanie kursyw;</text:p>
            <text:p text:style-name="P154">c) stosowanie prawidłowego kontrastu między tekstem a tłem (np. czarny tekst na białym tle dla tekstu podstawowego, dla nagłówków ewentualne kolory o dużym kontraście) z dużymi i widocznymi znakami interpunkcyjnymi; kontrast minimalny powinien być zachowany na poziomie od 4,5 do 1 (logotypy nie muszą spełniać tego standardu);</text:p>
            <text:soft-page-break/>
            <text:p text:style-name="P155">d) czytelność czcionki: czcionka powinna być możliwie jak największa; ale należy to dostosować do koniecznej do umieszczenia na stronie liczby znaków, nagłówki powinny być większe od tekstu podstawowego o co najmniej 2 pkt.;</text:p>
            <text:p text:style-name="P156">e) w przypadku wydania elektronicznego konieczne jest stosowanie opisów alternatywnych dla wykresów, schematów, zdjęć, tabeli itp. (czyli opisanie tego co znajduje się na zdjęciu, wykresie lub grafice);</text:p>
            <text:p text:style-name="P157">f) używanie prostych słów i zdań (unikanie języka fachowego, hermetycznego) ;</text:p>
            <text:p text:style-name="P158">g) unikanie: nadmiernego formatowania tekstu (tekst pozostawiamy wyjustowany do lewej strony, jeżeli to możliwe to najlepiej w jednej kolumnie), dzielenia wyrazów, często ozdobnych elementów graficznych oraz stosowania w ich miejsce prostych grafik informacyjnych, wcięć w akapicie (możemy go zastąpić odstępem), różnego kroju czcionki dla różnych elementów layoutu strony i treści podstawowych.</text:p>
            <text:p text:style-name="P159">2. Opracowania egzaminu kończącego szkolenie (20 pytań zamkniętych) oraz klucza do pytań egzaminacyjnych<text:s/></text:p>
            <text:p text:style-name="P160">Wykonawca przenosi nieodpłatnie na Zamawiającego autorskie prawa majątkowe do wszystkich materiałów szkoleniowych, na czas nieokreślony do wykorzystania na wszystkich polach eksploatacji, zgodnie z ustawą o prawie autorskim i prawach pokrewnych (tj. Dz. U. z 2017 r., poz. 880).</text:p>
          </table:table-cell>
        </table:table-row>
        <text:soft-page-break/>
        <table:table-row table:style-name="TableRow161">
          <table:table-cell table:style-name="TableCell162">
            <text:p text:style-name="P163">Wymagania dodatkowe<text:s/></text:p>
            <text:p text:style-name="P164"/>
          </table:table-cell>
          <table:table-cell table:style-name="TableCell165">
            <text:p text:style-name="P166">Do obowiązków Zamawiającego należy:</text:p>
            <text:p text:style-name="P167">1. <text:s/>Rekrutacja uczestników szkolenia<text:s/></text:p>
            <text:p text:style-name="P168">2. Przekazanie Wykonawcy w postaci elektronicznej logo UE, POWER, DOPS, ROPS<text:s/></text:p>
            <text:p text:style-name="P169"><text:s text:c="4"/>w Opolu, ROPS w Krakowie, ROPS Województwa Śląskiego oraz nazwy i adresu<text:s/></text:p>
            <text:p text:style-name="P170"><text:s text:c="5"/>Zamawiającego.</text:p>
            <text:p text:style-name="P171">3. <text:s/>Monitoring szkolenia.</text:p>
            <text:p text:style-name="P172">5. <text:s/>Przeprowadzenie egzaminu i ankiet ewaluacyjnych na zakończenie szkolenia.</text:p>
            <text:p text:style-name="P173">6. <text:s/>Przygotowanie i rozdanie certyfikatów potwierdzających uczestnictwo w szkoleniu.</text:p>
            <text:p text:style-name="P174">7. Dostosowanie druku materiałów szkoleniowych do osób niepełnosprawnych</text:p>
            <text:p text:style-name="P175"><text:s text:c="5"/>(powiększona czcionka).</text:p>
            <text:p text:style-name="P176">Do obowiązków Wykonawcy należy:</text:p>
            <text:p text:style-name="P177">1. Przygotowanie szczegółowego programu szkolenia (z wyszczególnieniem czasu trwania zajęć warsztatowych oraz teorii), przygotowanie materiałów <text:s/>szkoleniowych, opatrzonych logotypami przekazanymi przez Zamawiającego (logo <text:s/>UE, POWER, DOPS, ROPS w Opolu, ROPS w Krakowie, ROPS Województwa Śląskiego) oraz <text:s/>nazwą i adresem Zamawiającego oraz danymi autora materiałów szkoleniowych, następnie przesłanie tych materiałów pocztą elektroniczną celem akceptacji przez Zamawiającego w terminie do 5 dni roboczych przed rozpoczęciem realizacji zadania.<text:s/></text:p>
            <text:soft-page-break/>
            <text:p text:style-name="P178"><text:span text:style-name="T179">2</text:span><text:span text:style-name="T180">. Przygotowanie egzaminu (20 pytań zamkniętych) oraz klucza do pytań egzaminacyjnych.</text:span><text:span text:style-name="T181"><text:s/></text:span></text:p>
            <text:p text:style-name="P182">3. Zapewnienie sprzętu do należytego wykonania zadania m.in. sprzęt multimedialny – laptop, rzutnik niezbędny do przeprowadzenia części teoretycznej szkolenia.</text:p>
            <text:p text:style-name="P183">4. Przeprowadzenie szkolenia.</text:p>
          </table:table-cell>
        </table:table-row>
        <text:soft-page-break/>
        <table:table-row table:style-name="TableRow184">
          <table:table-cell table:style-name="TableCell185">
            <text:p text:style-name="P186">Forma szkolenia</text:p>
          </table:table-cell>
          <table:table-cell table:style-name="TableCell187">
            <text:p text:style-name="P188">on-line (zdalna) z wykorzystaniem platformy Zamawiającego ZOOM.</text:p>
            <text:p text:style-name="P189"/>
            <text:p text:style-name="P190">Charakter szkolenia:<text:s/>teoretyczno-praktyczny:</text:p>
            <text:p text:style-name="P191"/>
            <text:p text:style-name="P192">Wymagania systemowe:</text:p>
            <text:p text:style-name="P193">- Połączenie internetowe – szerokopasmowe przewodowe lub bezprzewodowe (3G lub 4G/LTE)</text:p>
            <text:p text:style-name="P194">- Głośniki i mikrofon – wbudowane, podłączane przez USB lub bezprzewodowe Bluetooth</text:p>
            <text:p text:style-name="P195">- Kamera internetowa lub kamera internetowa HD – wbudowana, podłączana przez USB lub bezprzewodowa:</text:p>
            <text:p text:style-name="P196">kamera HD lub kamera HD z kartą do przechwytywania wideo</text:p>
            <text:p text:style-name="P197">Uwaga: W przypadku systemu macOS wymagany jest klient Zoom w wersji 5.1.1 lub wyższej.</text:p>
            <text:p text:style-name="P198"/>
            <text:p text:style-name="P199">Obsługiwane systemy operacyjne:</text:p>
            <text:p text:style-name="P200">- macOS X z systemem macOS 10.9 lub nowszym</text:p>
            <text:p text:style-name="P201">- Windows 10*</text:p>
            <text:p text:style-name="P202">Uwaga: Urządzenia z systemem Windows 10 muszą być wyposażone w system Windows 10 Home, Pro lub Enterprise. Tryb S nie jest obsługiwany.</text:p>
            <text:p text:style-name="P203">- Windows 8 lub 8.1</text:p>
            <text:p text:style-name="P204">- Windows 7</text:p>
            <text:p text:style-name="P205">- Ubuntu 12.04 lub nowszy</text:p>
            <text:p text:style-name="P206">- Mint 17.1 lub nowszy</text:p>
            <text:p text:style-name="P207">- Red Hat Enterprise Linux 6.4 lub nowszy</text:p>
            <text:p text:style-name="P208">- Oracle Linux 6.4 lub nowszy</text:p>
            <text:p text:style-name="P209">- CentOS 6.4 lub nowszy</text:p>
            <text:p text:style-name="P210">- Fedora 21 lub nowszy</text:p>
            <text:p text:style-name="P211">- OpenSUSE 13.2 lub nowszy</text:p>
            <text:p text:style-name="P212">- ArchLinux (tylko 64-bitowy)</text:p>
            <text:p text:style-name="P213"/>
            <text:p text:style-name="P214">Obsługiwane przeglądarki:</text:p>
            <text:p text:style-name="P215">- Windows: Internet Explorer 11+, Edge 12+, Firefox<text:s/>27+, Chrome 30+.</text:p>
            <text:p text:style-name="P216">- macOS: Safari 7+, Firefox 27+, Chrome 30+</text:p>
            <text:p text:style-name="P217">- Linux: Firefox 27+, Chrome 30+</text:p>
            <text:p text:style-name="P218">- Uwaga: Przeglądarka Internet Explorer nie obsługuje niektórych funkcji aplikacji<text:s/><text:line-break/><text:soft-page-break/>w wersji przeglądarkowej.</text:p>
            <text:p text:style-name="P219"/>
            <text:p text:style-name="P220">Wymagania dotyczące procesora i pamięci RAM:</text:p>
            <text:p text:style-name="P221">-<text:s/>Minimalne: Procesor: Jednordzeniowy 1Ghz lub wyższy, Pamięć RAM: N/A</text:p>
            <text:p text:style-name="P222">- Zalecane: Procesor: Dwurdzeniowy 2Ghz lub szybszy (Intel i3/i5/i7 lub odpowiednik AMD), RAM: 4 Gb</text:p>
            <text:p text:style-name="P223">- Uwagi:</text:p>
            <text:p text:style-name="P224">Laptopy dwurdzeniowe i jednordzeniowe mają obniżoną częstotliwość odświeżania<text:s/>obrazu podczas udostępniania ekranu (około 5 klatek na sekundę). Aby uzyskać optymalną wydajność udostępniania ekranu na laptopach, zalecamy procesor czterordzeniowy lub szybszy.</text:p>
            <text:p text:style-name="P225">System Linux wymaga procesora lub karty graficznej obsługującej OpenGL 2.0 lub wyższą.</text:p>
            <text:p text:style-name="P226"/>
            <text:p text:style-name="P227">Wymagania techniczne dotyczące połączenia sieciowego:</text:p>
            <text:p text:style-name="P228">- Dla wideo wysokiej jakości: 1,0 Mb/s/600 kb/s (przesyłanie/pobieranie);</text:p>
            <text:p text:style-name="P229">- 720p HD: 2,6Mb/s/1,8Mb/s (przesyłanie/pobieranie);</text:p>
            <text:p text:style-name="P230"><text:span text:style-name="T231">- 1080p HD: 3,8 Mb/s/3,0 Mb/s (przesyłanie/pobieranie).</text:span></text:p>
          </table:table-cell>
        </table:table-row>
      </table:table>
      <text:p text:style-name="P23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gwp87287a01_msonormal" style:display-name="gwp87287a01_msonormal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9-16T09:18:00Z</meta:creation-date>
    <dc:date>2021-10-14T08:59:00Z</dc:date>
    <meta:template xlink:href="Normal" xlink:type="simple"/>
    <meta:editing-cycles>7</meta:editing-cycles>
    <meta:editing-duration>PT540S</meta:editing-duration>
    <meta:document-statistic meta:page-count="6" meta:paragraph-count="22" meta:word-count="1637" meta:character-count="11440" meta:row-count="81" meta:non-whitespace-character-count="9825"/>
  </office:meta>
</office:document-meta>
</file>