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4a0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b4e60" officeooo:paragraph-rsid="001b4e60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b4e60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2352b9" style:font-size-asian="12pt" style:font-weight-asian="bold" style:font-size-complex="12pt"/>
    </style:style>
    <style:style style:name="T10" style:family="text">
      <style:text-properties officeooo:rsid="001d36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<text:span text:style-name="T10">4</text:span> do SIWZ</text:p>
      <text:p text:style-name="P1">............................................</text:p>
      <text:p text:style-name="P2">(<text:span text:style-name="T5">nazw</text:span>a firmy wykonawcy)</text:p>
      <text:p text:style-name="P1"/>
      <text:p text:style-name="P19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3"/>
      <text:p text:style-name="P3"/>
      <text:p text:style-name="P5"><text:span text:style-name="T9">U</text:span><text:span text:style-name="T8">sługa transportu sanitarnego</text:span></text:p>
      <text:p text:style-name="P4"><text:span text:style-name="T6">(znak: DZP – </text:span><text:span text:style-name="T7">3</text:span><text:span text:style-name="T6">/2019)</text:span></text:p>
      <text:p text:style-name="P14"/>
      <text:p text:style-name="P15"/>
      <text:p text:style-name="P6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9"/>
      <text:p text:style-name="P17">1) Nie został wydany prawomocny wyrok sądu lub ostateczna decyzja administracyjna o zaleganiu z uiszczaniem podatków, opłat lub składek na ubezpieczenie społeczne lub zdrowotne </text:p>
      <text:p text:style-name="P16"/>
      <text:p text:style-name="P17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8">(podpis <text:s/>Wykonawcy) <text:span text:style-name="T3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7-17T09:44:47.209000000</dc:date>
    <meta:editing-cycles>27</meta:editing-cycles>
    <meta:editing-duration>PT45M43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3" meta:character-count="1104" meta:non-whitespace-character-count="975"/>
  </office:meta>
</office:document-meta>
</file>