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28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pl" style:country-asian="PL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3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line-height="150%"/>
    </style:style>
    <style:style style:name="T4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48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9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0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1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2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3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4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5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6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7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8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9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0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1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2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3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4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5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6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  <style:style style:name="P68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</office:automatic-styles>
  <office:body>
    <office:text text:use-soft-page-breaks="true">
      <text:p text:style-name="P1">Słupsk, dnia<text:s/>7 czerwca<text:s/>2024 r.</text:p>
      <text:p text:style-name="P13"/>
      <text:p text:style-name="P14"><text:span text:style-name="T15">Zamawiający:</text:span></text:p>
      <text:p text:style-name="P16"><text:span text:style-name="T17">Zarząd Infrastruktury Miejskiej w Słupsku,</text:span></text:p>
      <text:p text:style-name="P18"><text:span text:style-name="T19">który działa w imieniu i na rzecz Miasta Słupsk,</text:span></text:p>
      <text:p text:style-name="P20"><text:span text:style-name="T21">Plac Zwycięstwa 3, 76-200 Słupsk</text:span></text:p>
      <text:p text:style-name="P22"><text:span text:style-name="T23">Adres Zamawiającego: 76-200 Słupsk, ul. Artura Grottgera 13</text:span></text:p>
      <text:p text:style-name="P24"><text:span text:style-name="T25">Numer telefonu: +48 59 841 00 91,</text:span></text:p>
      <text:p text:style-name="P26"><text:span text:style-name="T27">Adres e-mail:<text:s/></text:span><text:a xlink:href="mailto:zamowienia@zimslupsk.pl" office:target-frame-name="_top" xlink:show="replace"><text:span text:style-name="T28">zamowienia@zimslupsk.pl</text:span></text:a></text:p>
      <text:p text:style-name="P29"><text:span text:style-name="T30">Adres strony internetowej:<text:s/></text:span><text:a xlink:href="https://www.zimslupsk.pl" office:target-frame-name="_top" xlink:show="replace"><text:span text:style-name="T31">https://www.zimslupsk.pl</text:span></text:a></text:p>
      <text:p text:style-name="P32"><text:bookmark-start text:name="_Hlk36806734"/><text:span text:style-name="T33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34">https://platformazakupowa.pl/pn/zimslupsk</text:span></text:a><text:bookmark-end text:name="_Hlk36806734"/><text:bookmark-end text:name="_Hlk41289872"/></text:p>
      <text:p text:style-name="P35"><text:bookmark-end text:name="_Hlk38541941"/></text:p>
      <text:p text:style-name="P36">ZP.261.17.5.2024.ZP5</text:p>
      <text:p text:style-name="P37"/>
      <text:p text:style-name="P38"><text:span text:style-name="T39">Informacja z otwarcia ofert</text:span></text:p>
      <text:p text:style-name="P40"><text:span text:style-name="T41">w postępowaniu o udzielenie zamówienia publicznego, realizowanego w trybie podstawowym bez negocjacji (art. 275 pkt 1 ustawy Pzp) na wykonanie robót budowlanych pn.<text:s/></text:span><text:span text:style-name="T42">Odnawianie oznakowania poziomego, bieżące utrzymanie i konserwacja oznakowania pionowego oraz urządzeń bezpieczeństwa ruchu drogowego i sygnalizacji świetlnej w pasach drogowych ulic, dla których funkcję zarządcy dróg pełni Zarząd Infrastruktury Miejskiej w Słupsku</text:span><text:span text:style-name="T43">.</text:span><text:span text:style-name="T44"><text:s/>Znak sprawy ZP.261.</text:span><text:span text:style-name="T45">17</text:span><text:span text:style-name="T46">.2024.ZP5.</text:span></text:p>
      <text:p text:style-name="P47"/>
      <text:p text:style-name="P48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list text:style-name="LFO10" text:continue-numbering="true">
        <text:list-item>
          <text:p text:style-name="P49">Zakład Usług Inżynierskich „Trafic” s-ka z o.o., Słupsk:</text:p>
          <text:list text:continue-numbering="true">
            <text:list-item>
              <text:p text:style-name="P50">Odnowienie oznakowania poziomego w pasach drogowych ulic – 3 689 262,00 zł brutto,</text:p>
            </text:list-item>
            <text:list-item>
              <text:p text:style-name="P51">Cena ryczałtu miesięcznego za roboty utrzymaniowe – 202 886,04 zł brutto,</text:p>
            </text:list-item>
            <text:list-item>
              <text:p text:style-name="P52">Suma cen jednostkowych robót poza utrzymaniem – sygnalizacja świetlna – 5 555,00 zł,</text:p>
            </text:list-item>
            <text:list-item>
              <text:p text:style-name="P53">Suma cen jednostkowych robót poza utrzymaniem – oznakowanie pionowe i urządzenia BRD – 1 130,00 zł,</text:p>
            </text:list-item>
            <text:list-item>
              <text:p text:style-name="P54">Stawka roboczogodziny z narzutami – 57,60 zł,</text:p>
            </text:list-item>
            <text:list-item>
              <text:p text:style-name="P55">Wskaźnik procentowy kosztów zakupu – 10%,</text:p>
            </text:list-item>
            <text:list-item>
              <text:p text:style-name="P56">Suma cen jednostkowych materiałów i urządzeń – sygnalizacja świetlna – 66 961,50 zł,</text:p>
            </text:list-item>
            <text:list-item>
              <text:p text:style-name="P57">Suma cen jednostkowych materiałów i urządzeń – oznakowanie pionowe i urządzenia BRD – 187 799,00 zł,</text:p>
            </text:list-item>
            <text:list-item>
              <text:p text:style-name="P58">Ceny pracy sprzętu (stawka netto z narzutami):</text:p>
              <text:list text:continue-numbering="true">
                <text:list-item>
                  <text:p text:style-name="P59">podnośnik samochodowy do obsługi urządzeń sygnalizacyjnych na wysokościach – 163,20 zł,</text:p>
                </text:list-item>
                <text:list-item>
                  <text:p text:style-name="P60">piła do asfaltu – 86,40 zł</text:p>
                </text:list-item>
                <text:list-item>
                  <text:p text:style-name="P61">frezarka do usuwania oznakowania poziomego – 76,80 zł,</text:p>
                </text:list-item>
                <text:list-item>
                  <text:p text:style-name="P62">młot pneumatyczny lub elektryczny do kucia otworów w nawierzchni – 28,80 zł,</text:p>
                </text:list-item>
                <text:list-item>
                  <text:p text:style-name="P63">agregat prądotwórczy – 28,80 zł</text:p>
                </text:list-item>
                <text:list-item>
                  <text:p text:style-name="P64">malowarka do znaków poziomych – 105,60 zł,</text:p>
                </text:list-item>
                <text:list-item>
                  <text:p text:style-name="P65">samochód osobowo – ciężarowy – 76,80 zł,</text:p>
                </text:list-item>
                <text:list-item>
                  <text:p text:style-name="P66">samochód samowyładowczy do 5 t – 96,00 zł</text:p>
                </text:list-item>
              </text:list>
            </text:list-item>
          </text:list>
        </text:list-item>
      </text:list>
      <text:p text:style-name="P67"/>
      <text:p text:style-name="P68">Sporządziła: Katarzyna Lisiewicz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306in" svg:height="1.05084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2-02-21T07:09:00Z</meta:creation-date>
    <dc:date>2024-06-07T10:35:00Z</dc:date>
    <meta:print-date>2024-06-07T09:54:00Z</meta:print-date>
    <meta:template xlink:href="Normal" xlink:type="simple"/>
    <meta:editing-cycles>50</meta:editing-cycles>
    <meta:editing-duration>PT28620S</meta:editing-duration>
    <meta:document-statistic meta:page-count="2" meta:paragraph-count="5" meta:word-count="400" meta:character-count="2798" meta:row-count="20" meta:non-whitespace-character-count="2403"/>
  </office:meta>
</office:document-meta>
</file>