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Lato Light"/>
    </style:style>
    <style:style style:name="TableColumn3" style:family="table-column">
      <style:table-column-properties style:column-width="6.293in" style:use-optimal-column-width="false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Lato Light" fo:font-weight="bold" style:font-weight-asian="bold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Lato Light" fo:font-weight="bold" style:font-weight-asian="bold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2in"/>
        </style:tab-stops>
      </style:paragraph-properties>
    </style:style>
    <style:style style:name="T9" style:parent-style-name="Domyślnaczcionkaakapitu" style:family="text">
      <style:text-properties style:font-name="Lato Light" fo:font-weight="bold" style:font-weight-asian="bold"/>
    </style:style>
    <style:style style:name="T10" style:parent-style-name="Domyślnaczcionkaakapitu" style:family="text">
      <style:text-properties style:font-name="Lato Light" fo:font-weight="bold" style:font-weight-asian="bold" fo:font-size="10.5pt" style:font-size-asian="10.5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Lato Light" fo:font-weight="bold" style:font-weight-asian="bold"/>
    </style:style>
    <style:style style:name="P12" style:parent-style-name="Normalny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Lato Light"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00%"/>
      <style:text-properties style:font-name="Lato L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Lato Light"/>
    </style:style>
    <style:style style:name="T20" style:parent-style-name="Domyślnaczcionkaakapitu" style:family="text">
      <style:text-properties style:font-name="Lato Light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Lato Ligh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Lato Light"/>
    </style:style>
    <style:style style:name="P2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T28" style:parent-style-name="Hiperłącze" style:family="text">
      <style:text-properties style:font-name="Lato Light" fo:font-weight="bold" style:font-weight-asian="bold" style:font-weight-complex="bold"/>
    </style:style>
    <style:style style:name="P2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ato Light"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in" fo:line-height="100%"/>
      <style:text-properties style:font-name="Lato Light" fo:font-style="italic" style:font-style-asian="italic"/>
    </style:style>
    <style:style style:name="P31" style:parent-style-name="Normalny" style:family="paragraph">
      <style:paragraph-properties fo:text-align="end" fo:margin-bottom="0in" fo:line-height="100%"/>
      <style:text-properties style:font-name="Lato L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="Lato Light" fo:background-color="#FFF200"/>
    </style:style>
    <style:style style:name="P35" style:parent-style-name="Normalny" style:family="paragraph">
      <style:paragraph-properties fo:text-align="justify" fo:margin-bottom="0in" fo:line-height="100%"/>
      <style:text-properties style:font-name="Lato Light" fo:background-color="#FFF200"/>
    </style:style>
    <style:style style:name="P36" style:parent-style-name="Normalny" style:family="paragraph">
      <style:paragraph-properties fo:text-align="end"/>
      <style:text-properties style:font-name="Lato Light"/>
    </style:style>
    <style:style style:name="P37" style:parent-style-name="Normalny" style:family="paragraph">
      <style:text-properties style:font-name="Lato Light"/>
    </style:style>
    <style:style style:name="P38" style:parent-style-name="Normalny" style:family="paragraph">
      <style:text-properties style:font-name="Lato Light"/>
    </style:style>
    <style:style style:name="P39" style:parent-style-name="Normalny" style:family="paragraph">
      <style:text-properties style:font-name="Lato Light"/>
    </style:style>
    <style:style style:name="P40" style:parent-style-name="Normalny" style:family="paragraph">
      <style:paragraph-properties>
        <style:tab-stops>
          <style:tab-stop style:type="left" style:position="3.5937in"/>
        </style:tab-stops>
      </style:paragraph-properties>
      <style:text-properties style:font-name="Lato Light"/>
    </style:style>
    <style:style style:name="P41" style:parent-style-name="Normalny" style:family="paragraph">
      <style:paragraph-properties>
        <style:tab-stops>
          <style:tab-stop style:type="left" style:position="3.5937in"/>
        </style:tab-stops>
      </style:paragraph-properties>
    </style:style>
    <style:style style:name="T42" style:parent-style-name="Domyślnaczcionkaakapitu" style:family="text">
      <style:text-properties style:font-name="Lato Light"/>
    </style:style>
    <style:style style:name="T43" style:parent-style-name="Domyślnaczcionkaakapitu" style:family="text">
      <style:text-properties style:font-name="Lato Light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40"/>POTWIERDZENIE UDZIELONEJ GWARANCJI</text:p>
            <text:p text:style-name="P7"/>
            <text:p text:style-name="P8"><text:span text:style-name="T9">Dotyczy zadania:<text:s/></text:span><text:span text:style-name="T10">Budowa plac zabaw i altany rekreacyjnej w miejscowości Cerekwica, Część II: Budowa placu zabaw w miejscowości Cerekwica.</text:span></text:p>
            <text:p text:style-name="P11"/>
            <text:p text:style-name="P12"><text:s text:c="29"/></text:p>
          </table:table-cell>
        </table:table-row>
        <table:table-row table:style-name="TableRow13">
          <table:table-cell table:style-name="TableCell14">
            <text:p text:style-name="P15">Wykonawca oświadcza, że objęte niniejszymi warunkami gwarancyjnymi dostawy z montażem i robotami towarzyszącymi <text:s text:c="2"/>zostały wykonane zgodnie z umową, specyfikacją techniczną i dokumentacją zamówienia publicznego <text:s text:c="2"/>z uwzględnieniem zmian zaakceptowanych przez Zamawiającego, a także zgodnie z najlepszą wiedzą Gwaranta oraz aktualnie obowiązującymi zasadami wiedzy technicznej, <text:s/>oraz obowiązującymi przepisami prawa, w tym istniejącymi w tym zakresie normami. <text:s text:c="5"/></text:p>
          </table:table-cell>
        </table:table-row>
        <table:table-row table:style-name="TableRow16">
          <table:table-cell table:style-name="TableCell17">
            <text:p text:style-name="P18"><text:span text:style-name="T19">Wykonawca oświadcza, ze udziela gwarancji na roboty budowlane na okres <text:s/>….………………...</text:span><text:span text:style-name="T20"><text:s/>miesięcy</text:span></text:p>
          </table:table-cell>
        </table:table-row>
        <table:table-row table:style-name="TableRow21">
          <table:table-cell table:style-name="TableCell22">
            <text:p text:style-name="P23">Wykonawca oświadcza, że ponosi odpowiedzialność za szkody poniesione przez Zamawiającego i osoby trzecie spowodowane istnieniem wszelkich wad materiałów (jawnych i ukrytych ) i wykonanych prac <text:s/>oraz za szkody powstałe przy usuwaniu wad.</text:p>
          </table:table-cell>
        </table:table-row>
        <table:table-row table:style-name="TableRow24">
          <table:table-cell table:style-name="TableCell25">
            <text:p text:style-name="P26">Zgłoszenia będą przyjmowane przez Wykonawcę w godzinach 8.00-16.00 od poniedziałku do piątku:</text:p>
            <text:p text:style-name="P27"><text:span text:style-name="T28">e mail:……………………………………..</text:span></text:p>
            <text:p text:style-name="P29">e-mail zastępczy: ……………………………………………..</text:p>
            <text:p text:style-name="P30"><text:s text:c="51"/>(e-mail+ e-mail zastępczy)</text:p>
            <text:p text:style-name="P31"><text:s/></text:p>
          </table:table-cell>
        </table:table-row>
        <table:table-row table:style-name="TableRow32">
          <table:table-cell table:style-name="TableCell33">
            <text:p text:style-name="P34"><text:s/>W ramach realizacji zadania Wykonawca jest zobowiązany do przeprowadzenia: przeglądów gwarancyjnych spełniających <text:s/>wymogi Art. <text:s/>62 ust. 1 pkt 1a ustawy z dnia 7 lipca 1994 roku – Prawo budowlane (Dz.U.2021.2351 t.j. z dnia 2021.12.20 z p. zm.) potwierdzonych odpowiednim protokołem, każdego roku objętego gwarancją <text:s/>na zamontowane urządzenia w uzgodnieniu z zamawiającym na koszt i odpowiedzialność wykonawcy</text:p>
            <text:p text:style-name="P35"/>
          </table:table-cell>
        </table:table-row>
      </table:table>
      <text:p text:style-name="P36"/>
      <text:p text:style-name="P37"/>
      <text:p text:style-name="P38">Żnin, .....…………………………….</text:p>
      <text:p text:style-name="P39"/>
      <text:p text:style-name="P40"><text:tab/></text:p>
      <text:p text:style-name="P41"><text:span text:style-name="T42"><text:tab/><text:s text:c="19"/></text:span><text:span text:style-name="T43">Podpis <text:s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8-22T11:18:00Z</meta:creation-date>
    <dc:date>2022-08-22T11:18:00Z</dc:date>
    <meta:print-date>2020-03-27T10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756" meta:row-count="12" meta:non-whitespace-character-count="1508"/>
  </office:meta>
</office:document-meta>
</file>