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1" style:family="table-row">
      <style:table-row-properties style:min-row-height="0.3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114" style:family="table-row">
      <style:table-row-properties style:min-row-height="0.30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3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32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3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3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3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3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37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center" fo:margin-bottom="0in"/>
    </style:style>
    <style:style style:name="P14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42" style:family="table-column">
      <style:table-column-properties style:column-width="0.4187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1.5472in" style:use-optimal-column-width="false"/>
    </style:style>
    <style:style style:name="TableColumn145" style:family="table-column">
      <style:table-column-properties style:column-width="2.2638in" style:use-optimal-column-width="false"/>
    </style:style>
    <style:style style:name="TableColumn146" style:family="table-column">
      <style:table-column-properties style:column-width="2.559in" style:use-optimal-column-width="false"/>
    </style:style>
    <style:style style:name="Table141" style:family="table">
      <style:table-properties style:width="9.0527in" fo:margin-left="0in" table:align="center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5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1" style:family="table-row">
      <style:table-row-properties style:min-row-height="0.4243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7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4243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8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86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9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9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9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94" style:family="table-column">
      <style:table-column-properties style:column-width="5.9965in" style:use-optimal-column-width="false"/>
    </style:style>
    <style:style style:name="Table193" style:family="table">
      <style:table-properties style:width="5.9965in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top="0.0833in" fo:margin-bottom="0.0833in" fo:margin-right="0.0006in"/>
    </style:style>
    <style:style style:name="T198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T199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<text:s/></text:span><text:span text:style-name="T24">potwierdzić <text:s/>spełnianie warunku<text:s/></text:span><text:span text:style-name="T25">udziału w postępowaniu</text:span></text:p>
          </table:table-cell>
          <table:table-cell table:style-name="TableCell26" table:number-rows-spanned="2">
            <text:p text:style-name="P27"><text:span text:style-name="T28">Podmiot na rzecz, którego wykonano roboty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 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>II.WYKAZ OSÓB.</text:p>
      <text:p text:style-name="P138">Skierowanych przez wykonawcę do realizacji zamówienia publicznego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Lp.</text:p>
          </table:table-cell>
          <table:table-cell table:style-name="TableCell151">
            <text:p text:style-name="P152">Imię i nazwisko osoby, którą dysponuje</text:p>
            <text:p text:style-name="P153">Wykonawca*)</text:p>
          </table:table-cell>
          <table:table-cell table:style-name="TableCell154">
            <text:p text:style-name="P155">Zakres czynności</text:p>
          </table:table-cell>
          <table:table-cell table:style-name="TableCell156">
            <text:p text:style-name="P157">Uprawnienia/ Wykształcenie<text:s/></text:p>
          </table:table-cell>
          <table:table-cell table:style-name="TableCell158">
            <text:p text:style-name="P159">Podstawa do dysponowania</text:p>
            <text:p text:style-name="P160">osobą*)</text:p>
          </table:table-cell>
        </table:table-row>
        <table:table-row table:style-name="TableRow161"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Kierownik budowy- branża<text:s/>sanitarna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Kierownik robót- branża<text:s/>elektryczna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*)<text:s/></text:span><text:span text:style-name="T187"><text:s/>dysponowanie osobą na podstawie np.<text:s/></text:span><text:span text:style-name="T188">umowy o pracę, umowy zlecenia, umowy o dzieło lub oddanie do dyspozycji przez inny podmiot.</text:span></text:p>
      <text:p text:style-name="P189"/>
      <text:p text:style-name="P190"/>
      <text:p text:style-name="P191"/>
      <text:p text:style-name="P192"><text:s text:c="127"/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Uwaga ! <text:s text:c="2"/>Wymagany<text:s/></text:span><text:span text:style-name="T199">kwalifikowany podpis elektroniczny lub podpis zaufany lub podpis osobisty</text:span></text:p>
          </table:table-cell>
        </table:table-row>
      </table:table>
      <text:p text:style-name="P200"><text:span text:style-name="T201"><text:s text:c="24"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4-27T10:11:00Z</meta:creation-date>
    <dc:date>2023-04-27T10:11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233" meta:row-count="8" meta:non-whitespace-character-count="1059"/>
  </office:meta>
</office:document-meta>
</file>