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2" svg:font-family="StarSymbol, 'Arial Unicode MS'"/>
    <style:font-face style:name="Symbol2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" fo:font-size="10pt" fo:font-weight="bold" fo:background-color="transparent" style:font-name-asian="Arial" style:font-name-complex="Arial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normal" fo:background-color="transparen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style="italic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0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0pt" fo:font-weight="bold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pt" fo:font-style="italic" fo:font-weight="normal" fo:background-color="transparent" style:font-name-asian="Arial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0.5pt" fo:font-weight="bold" fo:background-color="#bfbfbf" style:font-name-asian="Arial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bold" fo:background-color="#bfbfbf" style:font-name-asian="Arial" style:font-name-complex="Arial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1pt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" fo:font-size="11pt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" fo:font-size="9pt" fo:font-style="italic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4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3ecda1" style:font-size-asian="10.5pt" style:font-size-complex="10.5pt"/>
    </style:style>
    <style:style style:name="T1" style:family="text">
      <style:text-properties style:use-window-font-color="true" loext:opacity="0%" style:font-name="Arial" fo:font-size="10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0pt" fo:font-style="italic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10pt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size="8pt" fo:font-style="italic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size="8pt" fo:font-style="italic" fo:font-weight="normal" officeooo:rsid="00360e5c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8pt" fo:font-weight="normal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style:font-name="Arial" fo:font-size="10.5pt" fo:font-weight="normal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style:font-name="Arial" fo:font-size="10.5pt" fo:font-weight="normal" officeooo:rsid="00360e5c" fo:background-color="transparent" loext:char-shading-value="0" style:font-name-asian="Arial" style:font-name-complex="Arial"/>
    </style:style>
    <style:style style:name="T9" style:family="text">
      <style:text-properties style:use-window-font-color="true" loext:opacity="0%" style:font-name="Arial" fo:font-size="9pt" fo:font-style="italic" fo:font-weight="normal" fo:background-color="transparent" loext:char-shading-value="0" style:font-name-asian="Arial" style:font-name-complex="Arial"/>
    </style:style>
    <style:style style:name="T10" style:family="text">
      <style:text-properties style:use-window-font-color="true" loext:opacity="0%" style:font-name="Arial1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use-window-font-color="true" loext:opacity="0%" style:font-name="Arial1" fo:font-size="10.5pt" fo:font-weight="normal" fo:background-color="transparent" loext:char-shading-value="0" style:font-name-asian="Arial" style:font-size-asian="10.5pt" style:font-name-complex="Arial" style:font-size-complex="10.5pt"/>
    </style:style>
    <style:style style:name="T12" style:family="text">
      <style:text-properties style:use-window-font-color="true" loext:opacity="0%" fo:font-weight="normal" fo:background-color="transparent" loext:char-shading-value="0" style:font-name-asian="Arial" style:font-name-complex="Arial"/>
    </style:style>
    <style:style style:name="T13" style:family="text">
      <style:text-properties style:use-window-font-color="true" loext:opacity="0%" fo:font-weight="normal" officeooo:rsid="0037e0ce" fo:background-color="transparent" loext:char-shading-value="0" style:font-name-asian="Arial" style:font-name-complex="Arial"/>
    </style:style>
    <style:style style:name="T14" style:family="text">
      <style:text-properties style:use-window-font-color="true" loext:opacity="0%" fo:font-weight="normal" fo:background-color="transparent" loext:char-shading-value="0" style:font-name-asian="Arial" style:font-weight-asian="normal" style:font-name-complex="Arial" style:font-weight-complex="normal"/>
    </style:style>
    <style:style style:name="T15" style:family="text">
      <style:text-properties style:use-window-font-color="true" loext:opacity="0%" fo:language="pl" fo:country="PL" fo:font-style="normal" fo:font-weight="bold" officeooo:rsid="00440564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fo:language="pl" fo:country="PL" fo:font-style="normal" fo:font-weight="normal" officeooo:rsid="00cc5de9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font-style="italic" fo:font-weight="normal" fo:background-color="transparent" loext:char-shading-value="0" style:font-name-asian="Arial" style:font-name-complex="Arial"/>
    </style:style>
    <style:style style:name="T18" style:family="text">
      <style:text-properties style:use-window-font-color="true" loext:opacity="0%" fo:font-size="11pt" fo:language="pl" fo:country="PL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officeooo:rsid="00144e1c"/>
    </style:style>
    <style:style style:name="T20" style:family="text">
      <style:text-properties officeooo:rsid="002c8a50"/>
    </style:style>
    <style:style style:name="T2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Arial1" fo:font-size="10.5pt" style:font-size-asian="10.5pt" style:font-size-complex="10.5pt"/>
    </style:style>
    <style:style style:name="T23" style:family="text">
      <style:text-properties officeooo:rsid="0037e0ce"/>
    </style:style>
    <style:style style:name="T24" style:family="text">
      <style:text-properties officeooo:rsid="00396c2f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24">2</text:span><text:span text:style-name="T23">a</text:span><text:span text:style-name="T19"> </text:span>do SWZ</text:p>
      <text:p text:style-name="P1"/>
      <text:p text:style-name="P1"/>
      <text:p text:style-name="P1">Zamawiający:</text:p>
      <text:p text:style-name="P1"/>
      <text:p text:style-name="P28">Miasto Poznań</text:p>
      <text:p text:style-name="P28">Poznańskie Ośrodki Sportu i Rekreacji</text:p>
      <text:p text:style-name="P27">Samorządowy Zakład Budżetowy</text:p>
      <text:p text:style-name="P27">ul. <text:span text:style-name="T20">Jana Spychalskiego</text:span> 34</text:p>
      <text:p text:style-name="P27"><text:s/>61-553 Poznań</text:p>
      <text:p text:style-name="P2">(pełna nazwa/firma, adres)</text:p>
      <text:p text:style-name="P5"/>
      <text:p text:style-name="P10"/>
      <text:p text:style-name="P10">Wykonawca:</text:p>
      <text:p text:style-name="P19">………………………………………………………………………………</text:p>
      <text:p text:style-name="P23">(pełna nazwa/firma, adres, w zależności od podmiotu: NIP/PESEL, KRS/CEiDG)</text:p>
      <text:p text:style-name="P12">reprezentowany przez:</text:p>
      <text:p text:style-name="P19">………………………………………………………………………………</text:p>
      <text:p text:style-name="P24">(imię, nazwisko, stanowisko/podstawa do reprezentacji)</text:p>
      <text:p text:style-name="P20"/>
      <text:p text:style-name="P20"/>
      <text:p text:style-name="P25">Oświadczenie wykonawcy </text:p>
      <text:p text:style-name="P4"><text:span text:style-name="T10">składane na podstawie art. </text:span><text:span text:style-name="T21">125 ust.1ustawy z dnia 11września 2019 </text:span><text:span text:style-name="T10"><text:s/>r.</text:span><text:span text:style-name="T3"> </text:span></text:p>
      <text:p text:style-name="P11"><text:s/>Prawo zamówień publicznych (dalej jako: ustawa Pzp), </text:p>
      <text:p text:style-name="P26">DOTYCZĄCE PRZESŁANEK WYKLUCZENIA Z POSTĘPOWANIA</text:p>
      <text:p text:style-name="P15"/>
      <text:p text:style-name="P30"><text:span text:style-name="T12">Na potrzeby postępowania o udzielenie zamówienia publi</text:span><text:span text:style-name="T14">cznego pn. </text:span><text:span text:style-name="T18">Sukcesywna dostawa środków chemicznych do uzdatniania wody basenowej</text:span><text:span text:style-name="T16">,</text:span><text:span text:style-name="T17"> </text:span><text:span text:style-name="T12">prowadzonego przez Miasto Poznań - Poznańskie Ośrodki Sportu i Rekreacji </text:span><text:span text:style-name="T13">Samorządowy Zakład Budżetowy</text:span><text:span text:style-name="T17">, </text:span><text:span text:style-name="T12">oświadczam, co następuje: </text:span></text:p>
      <text:p text:style-name="P7"/>
      <text:p text:style-name="P16">OŚWIADCZENIA DOTYCZĄCE WYKONAWCY:</text:p>
      <text:p text:style-name="P18"/>
      <text:list xml:id="list2099066382" text:style-name="L1">
        <text:list-item>
          <text:p text:style-name="P29"><text:span text:style-name="T7">Oświadczam, że nie podlegam wykluczeniu z postępowania na podstawie <text:line-break/></text:span><text:span text:style-name="T11">art. <text:s/></text:span><text:span text:style-name="T22">108 ust. 1 ustawy</text:span><text:span text:style-name="T11"> Pzp</text:span><text:span text:style-name="T7">.</text:span></text:p>
        </text:list-item>
        <text:list-item>
          <text:p text:style-name="P29"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13"/>
      <text:p text:style-name="P3"><text:soft-page-break/><text:span text:style-name="T1">…………….……. </text:span><text:span text:style-name="T4">(miejscowość),</text:span><text:span text:style-name="T9"> </text:span><text:span text:style-name="T1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22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9"/>
      <text:p text:style-name="P17">OŚWIADCZENIE DOTYCZĄCE PODANYCH INFORMACJI:</text:p>
      <text:p text:style-name="P6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2" svg:font-family="StarSymbol, 'Arial Unicode MS'"/>
    <style:font-face style:name="Symbol2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1" style:font-family-complex="StarSymbol, 'Arial Unicode MS'" style:font-charset-complex="x-symbol" style:font-size-complex="14pt"/>
    </style:style>
    <style:style style:name="WW8Num12z0" style:family="text">
      <style:text-properties style:font-name="Symbol1" fo:font-family="Symbol" style:font-family-generic="roman" style:font-pitch="variable" fo:font-size="14pt" style:font-size-asian="14pt" style:font-name-complex="StarSymbol1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4z2" style:family="text">
      <style:text-properties style:font-name="StarSymbol2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5z2" style:family="text">
      <style:text-properties style:font-name="StarSymbol2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9T09:59:28.645000000</dc:date>
    <meta:editing-duration>PT1H21M11S</meta:editing-duration>
    <meta:editing-cycles>44</meta:editing-cycles>
    <meta:generator>LibreOffice/7.1.3.2$Windows_X86_64 LibreOffice_project/47f78053abe362b9384784d31a6e56f8511eb1c1</meta:generator>
    <meta:print-date>2021-05-13T09:41:50.383000000</meta:print-date>
    <meta:document-statistic meta:table-count="0" meta:image-count="0" meta:object-count="0" meta:page-count="2" meta:paragraph-count="35" meta:word-count="256" meta:character-count="2169" meta:non-whitespace-character-count="1890"/>
  </office:meta>
</office:document-meta>
</file>