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 style:line-height-at-least="0.0694in"/>
    </style:style>
    <style:style style:name="T2" style:parent-style-name="Domyślnaczcionkaakapitu" style:family="text"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ahoma" style:font-weight-complex="bold" fo:font-size="10pt" style:font-size-asian="10pt" style:font-size-complex="10pt"/>
    </style:style>
    <style:style style:name="P4" style:parent-style-name="Standard" style:family="paragraph">
      <style:paragraph-properties style:text-autospace="none" fo:text-align="end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5" style:parent-style-name="Standard" style:family="paragraph">
      <style:paragraph-properties style:text-autospace="none" fo:text-align="end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6" style:parent-style-name="Standard" style:family="paragraph">
      <style:paragraph-properties style:text-autospace="none" fo:text-align="end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7" style:parent-style-name="Standard" style:family="paragraph">
      <style:paragraph-properties style:text-autospace="none" fo:text-align="end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8" style:parent-style-name="Standard" style:family="paragraph">
      <style:paragraph-properties style:text-autospace="none" fo:text-align="center" fo:line-height="150%"/>
    </style:style>
    <style:style style:name="T9" style:parent-style-name="Domyślnaczcionkaakapitu" style:family="text">
      <style:text-properties style:font-name="Verdana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style:text-autospace="none"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11" style:parent-style-name="Standard" style:family="paragraph">
      <style:paragraph-properties style:text-autospace="none"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12" style:parent-style-name="Standard" style:family="paragraph">
      <style:paragraph-properties style:text-autospace="none"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13" style:parent-style-name="Standard" style:family="paragraph">
      <style:paragraph-properties style:text-autospace="none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14" style:parent-style-name="Standard" style:family="paragraph">
      <style:paragraph-properties style:text-autospace="none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15" style:parent-style-name="Standard" style:family="paragraph">
      <style:paragraph-properties style:text-autospace="none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16" style:parent-style-name="Standard" style:family="paragraph">
      <style:paragraph-properties style:text-autospace="none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17" style:parent-style-name="Standard" style:family="paragraph">
      <style:paragraph-properties style:text-autospace="none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18" style:parent-style-name="Standard" style:family="paragraph">
      <style:paragraph-properties style:text-autospace="none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19" style:parent-style-name="Standard" style:family="paragraph">
      <style:paragraph-properties style:text-autospace="none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0" style:parent-style-name="Standard" style:family="paragraph">
      <style:paragraph-properties style:text-autospace="none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olumn24" style:family="table-column">
      <style:table-column-properties style:column-width="0.409in" style:use-optimal-column-width="false"/>
    </style:style>
    <style:style style:name="TableColumn25" style:family="table-column">
      <style:table-column-properties style:column-width="2.684in" style:use-optimal-column-width="false"/>
    </style:style>
    <style:style style:name="TableColumn26" style:family="table-column">
      <style:table-column-properties style:column-width="0.9152in" style:use-optimal-column-width="false"/>
    </style:style>
    <style:style style:name="TableColumn27" style:family="table-column">
      <style:table-column-properties style:column-width="0.8944in" style:use-optimal-column-width="false"/>
    </style:style>
    <style:style style:name="TableColumn28" style:family="table-column">
      <style:table-column-properties style:column-width="0.8833in" style:use-optimal-column-width="false"/>
    </style:style>
    <style:style style:name="TableColumn29" style:family="table-column">
      <style:table-column-properties style:column-width="0.9069in" style:use-optimal-column-width="false"/>
    </style:style>
    <style:style style:name="Table23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37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39" style:parent-style-name="TableContents" style:family="paragraph">
      <style:paragraph-properties fo:text-align="center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P41" style:parent-style-name="Normalny" style:family="paragraph">
      <style:text-properties style:font-name="Verdana" fo:font-size="10pt" style:font-size-asian="10pt" style:font-size-complex="10pt"/>
    </style:style>
    <style:style style:name="P42" style:parent-style-name="Normalny" style:family="paragraph">
      <style:text-properties style:font-name="Verdan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150%"/>
    </style:style>
    <style:style style:name="T45" style:parent-style-name="Domyślnaczcionkaakapitu" style:family="text"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asian="TimesNewRomanPS-BoldMT" style:font-name-complex="TimesNewRomanPS-BoldMT" style:text-position="super 65%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background-color="#E6E6FF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Row118" style:family="table-row">
      <style:table-row-properties style:min-row-height="0.3048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07" style:parent-style-name="Standard" style:family="paragraph">
      <style:paragraph-properties style:text-autospace="none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08" style:parent-style-name="Standard" style:family="paragraph">
      <style:paragraph-properties style:text-autospace="none" fo:text-align="justify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09" style:parent-style-name="Standard" style:list-style-name="LFO1" style:family="paragraph">
      <style:paragraph-properties style:text-autospace="none" fo:text-align="justify" fo:line-height="150%"/>
      <style:text-properties style:font-name="Verdana" style:font-name-asian="TimesNewRomanPS-BoldMT" style:font-name-complex="TimesNewRomanPS-BoldMT" fo:color="#000000" fo:font-size="10pt" style:font-size-asian="10pt" style:font-size-complex="10pt"/>
    </style:style>
    <style:style style:name="P210" style:parent-style-name="Standard" style:list-style-name="LFO2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211" style:parent-style-name="Standard" style:list-style-name="LFO2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212" style:parent-style-name="Standard" style:list-style-name="LFO2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213" style:parent-style-name="Standard" style:list-style-name="LFO2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214" style:parent-style-name="Standard" style:family="paragraph">
      <style:paragraph-properties style:text-autospace="none" fo:text-align="justify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15" style:parent-style-name="Standard" style:family="paragraph">
      <style:paragraph-properties style:text-autospace="none" fo:text-align="justify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olumn217" style:family="table-column">
      <style:table-column-properties style:column-width="0.409in" style:use-optimal-column-width="false"/>
    </style:style>
    <style:style style:name="TableColumn218" style:family="table-column">
      <style:table-column-properties style:column-width="2.684in" style:use-optimal-column-width="false"/>
    </style:style>
    <style:style style:name="TableColumn219" style:family="table-column">
      <style:table-column-properties style:column-width="0.9152in" style:use-optimal-column-width="false"/>
    </style:style>
    <style:style style:name="TableColumn220" style:family="table-column">
      <style:table-column-properties style:column-width="0.8944in" style:use-optimal-column-width="false"/>
    </style:style>
    <style:style style:name="TableColumn221" style:family="table-column">
      <style:table-column-properties style:column-width="0.8833in" style:use-optimal-column-width="false"/>
    </style:style>
    <style:style style:name="TableColumn222" style:family="table-column">
      <style:table-column-properties style:column-width="0.9069in" style:use-optimal-column-width="false"/>
    </style:style>
    <style:style style:name="Table216" style:family="table">
      <style:table-properties style:width="6.693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26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30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32" style:parent-style-name="TableContents" style:family="paragraph">
      <style:paragraph-properties fo:text-align="center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P234" style:parent-style-name="Normalny" style:family="paragraph">
      <style:text-properties style:font-name="Verdana" fo:font-size="10pt" style:font-size-asian="10pt" style:font-size-complex="10pt"/>
    </style:style>
    <style:style style:name="P235" style:parent-style-name="Normalny" style:family="paragraph">
      <style:text-properties style:font-name="Verdana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 fo:line-height="150%"/>
    </style:style>
    <style:style style:name="T238" style:parent-style-name="Domyślnaczcionkaakapitu" style:family="text"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239" style:parent-style-name="Domyślnaczcionkaakapitu" style:family="text">
      <style:text-properties style:font-name="Verdana" style:font-name-asian="TimesNewRomanPS-BoldMT" style:font-name-complex="TimesNewRomanPS-BoldMT" style:text-position="super 65%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fo:background-color="#E6E6FF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83" style:parent-style-name="Standard" style:family="paragraph">
      <style:paragraph-properties style:text-autospace="none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84" style:parent-style-name="Standard" style:family="paragraph">
      <style:paragraph-properties style:text-autospace="none" fo:text-align="justify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85" style:parent-style-name="Standard" style:list-style-name="LFO1" style:family="paragraph">
      <style:paragraph-properties style:text-autospace="none" fo:text-align="justify" fo:line-height="150%"/>
      <style:text-properties style:font-name="Verdana" style:font-name-asian="TimesNewRomanPS-BoldMT" style:font-name-complex="TimesNewRomanPS-BoldMT" fo:color="#000000" fo:font-size="10pt" style:font-size-asian="10pt" style:font-size-complex="10pt"/>
    </style:style>
    <style:style style:name="P286" style:parent-style-name="Standard" style:list-style-name="LFO3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287" style:parent-style-name="Standard" style:list-style-name="LFO3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288" style:parent-style-name="Standard" style:list-style-name="LFO3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289" style:parent-style-name="Standard" style:family="paragraph">
      <style:paragraph-properties style:text-autospace="none" fo:line-height="150%"/>
      <style:text-properties style:font-name="Verdana" fo:font-size="10pt" style:font-size-asian="10pt" style:font-size-complex="10pt"/>
    </style:style>
    <style:style style:name="P290" style:parent-style-name="Standard" style:family="paragraph">
      <style:paragraph-properties style:text-autospace="none" fo:text-align="justify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91" style:parent-style-name="Standard" style:family="paragraph">
      <style:paragraph-properties style:text-autospace="none" fo:text-align="justify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92" style:parent-style-name="Standard" style:family="paragraph">
      <style:paragraph-properties style:text-autospace="none" fo:text-align="justify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93" style:parent-style-name="Standard" style:family="paragraph">
      <style:paragraph-properties style:text-autospace="none" fo:text-align="justify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94" style:parent-style-name="Standard" style:family="paragraph">
      <style:paragraph-properties style:text-autospace="none" fo:text-align="justify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95" style:parent-style-name="Standard" style:list-style-name="LFO4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296" style:parent-style-name="Standard" style:list-style-name="LFO4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297" style:parent-style-name="Standard" style:list-style-name="LFO4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298" style:parent-style-name="Standard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299" style:parent-style-name="Standard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300" style:parent-style-name="Standard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301" style:parent-style-name="Standard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302" style:parent-style-name="Standard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303" style:parent-style-name="Standard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304" style:parent-style-name="Standard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305" style:parent-style-name="Standard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306" style:parent-style-name="Standard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307" style:parent-style-name="Standard" style:family="paragraph">
      <style:paragraph-properties style:text-autospace="none" fo:text-align="justify" fo:line-height="15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309" style:parent-style-name="Standard" style:family="paragraph">
      <style:paragraph-properties style:text-autospace="none" fo:text-align="justify" fo:line-height="150%"/>
      <style:text-properties style:font-name="Verdana" fo:font-size="10pt" style:font-size-asian="10pt" style:font-size-complex="10pt"/>
    </style:style>
    <style:style style:name="P310" style:parent-style-name="Standard" style:family="paragraph">
      <style:paragraph-properties style:text-autospace="none" fo:text-align="justify" fo:margin-top="0.0833in" fo:line-height="150%"/>
      <style:text-properties style:font-name="Verdana" fo:font-size="10pt" style:font-size-asian="10pt" style:font-size-complex="10pt"/>
    </style:style>
    <style:style style:name="P311" style:parent-style-name="Standard" style:family="paragraph">
      <style:paragraph-properties style:text-autospace="none" fo:text-align="justify" fo:margin-top="0.0833in" fo:line-height="150%"/>
    </style:style>
    <style:style style:name="T312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3 do umowy nr<text:s/></text:span><text:span text:style-name="T3">……/IK-I/2019</text:span></text:p>
      <text:p text:style-name="P4"/>
      <text:p text:style-name="P5"/>
      <text:p text:style-name="P6">Szklarska Poręba, dnia …………………………</text:p>
      <text:p text:style-name="P7"/>
      <text:p text:style-name="P8"><text:span text:style-name="T9">PROTOKÓŁ</text:span></text:p>
      <text:p text:style-name="P10">ZBIORCZY ODBIORU ROBÓT KOŃCOWYCH</text:p>
      <text:p text:style-name="P11">WYKONANYCH PRAC Z ZAKRESU USUWANIA WYROBÓW</text:p>
      <text:p text:style-name="P12">ZAWIERAJĄCYCH AZBEST</text:p>
      <text:p text:style-name="P13"/>
      <text:p text:style-name="P14"/>
      <text:p text:style-name="P15">Okres realizacji zamówienia: od ……………………………… do ………………………………</text:p>
      <text:p text:style-name="P16">Miejsce realizacji zamówienia: miasto Szklarska Poręba.</text:p>
      <text:p text:style-name="P17">Zamawiający: Miasto Szklarska Poręba, ul. Granitowa 2, 58-580 Szklarska Poręba.</text:p>
      <text:p text:style-name="P18">Wykonawca: 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.</text:p>
      <text:p text:style-name="P20">………………………………………………………………………………………………………………………………………………………….</text:p>
      <text:p text:style-name="P21">Podstawą odbioru zbiorczego jest umowa zawarta między Zamawiającym a Wykonawcą nr: ……………………… z dnia ………………………………………….</text:p>
      <text:p text:style-name="P22">1. Zestawienie<text:s/>zbiorcze przedmiotu zamówienia obejmujące rozbiórkę (demontaż), odbiór, transport i utylizację wyrobów zawierających azbest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Lp.</text:p>
          </table:table-cell>
          <table:table-cell table:style-name="TableCell33" table:number-rows-spanned="2">
            <text:p text:style-name="P34">Adres nieruchomości</text:p>
          </table:table-cell>
          <table:table-cell table:style-name="TableCell35" table:number-columns-spanned="2">
            <text:p text:style-name="P36">Ilość usuniętego azbestu</text:p>
          </table:table-cell>
          <table:covered-table-cell/>
          <table:table-cell table:style-name="TableCell37" table:number-columns-spanned="2">
            <text:p text:style-name="P38">Wartość zamówienia</text:p>
            <text:p text:style-name="P39">w zł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<text:span text:style-name="T45">m</text:span><text:span text:style-name="T46">2</text:span></text:p>
          </table:table-cell>
          <table:table-cell table:style-name="TableCell47">
            <text:p text:style-name="P48">Mg</text:p>
          </table:table-cell>
          <table:table-cell table:style-name="TableCell49">
            <text:p text:style-name="P50">netto</text:p>
          </table:table-cell>
          <table:table-cell table:style-name="TableCell51">
            <text:p text:style-name="P52">brutto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..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RAZEM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Wykonawca oświadcza, że do każdej w/w nieruchomości dołączył następujące załączniki:</text:p>
      <text:list text:style-name="LFO1" text:continue-numbering="true">
        <text:list-item>
          <text:p text:style-name="P209">dokumentację fotograficzną (wersja papierowa i elektroniczna) każdej nieruchomości sprzed rozpoczęcia<text:s/>usuwania z niej wyrobów azbestowych, jak i po ich usunięciu (również odpadu składowanego),</text:p>
        </text:list-item>
      </text:list>
      <text:list text:style-name="LFO2" text:continue-numbering="true">
        <text:list-item>
          <text:p text:style-name="P210">karty przekazania odpadów,</text:p>
        </text:list-item>
        <text:list-item>
          <text:p text:style-name="P211">oświadczenie o prawidłowości wykonania robót i oczyszczenia poszczególnych nieruchomości z azbestu,</text:p>
        </text:list-item>
        <text:list-item>
          <text:p text:style-name="P212">kopię zgłoszenia o przystąpieniu do prac do właściwego organu,</text:p>
        </text:list-item>
        <text:list-item>
          <text:p text:style-name="P213">protokół zakończenia robót, podpisany przez właściciela nieruchomości, Zamawiającego i Wykonawcę.</text:p>
        </text:list-item>
      </text:list>
      <text:p text:style-name="P214"/>
      <text:p text:style-name="P215">2. Zestawienie zbiorcze przedmiotu zamówienia obejmujące odbiór, transport i utylizację wyrobów zawierających azbest: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Lp.</text:p>
          </table:table-cell>
          <table:table-cell table:style-name="TableCell226" table:number-rows-spanned="2">
            <text:p text:style-name="P227">Adres<text:s/>nieruchomości</text:p>
          </table:table-cell>
          <table:table-cell table:style-name="TableCell228" table:number-columns-spanned="2">
            <text:p text:style-name="P229">Ilość usuniętego azbestu</text:p>
          </table:table-cell>
          <table:covered-table-cell/>
          <table:table-cell table:style-name="TableCell230" table:number-columns-spanned="2">
            <text:p text:style-name="P231">Wartość zamówienia</text:p>
            <text:p text:style-name="P232">w zł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pan text:style-name="T238">m</text:span><text:span text:style-name="T239">2</text:span></text:p>
          </table:table-cell>
          <table:table-cell table:style-name="TableCell240">
            <text:p text:style-name="P241">Mg</text:p>
          </table:table-cell>
          <table:table-cell table:style-name="TableCell242">
            <text:p text:style-name="P243">netto</text:p>
          </table:table-cell>
          <table:table-cell table:style-name="TableCell244">
            <text:p text:style-name="P245">brutto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RAZEM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Wykonawca oświadcza, że do każdej w/w nieruchomości dołączył następujące załączniki:</text:p>
      <text:list text:style-name="LFO1" text:continue-numbering="true">
        <text:list-item>
          <text:p text:style-name="P285">dokumentację fotograficzną (wersja papierowa i elektroniczna) każdej nieruchomości sprzed rozpoczęcia usuwania z niej wyrobów azbestowych, jak i po ich usunięciu (również odpadu składowanego),</text:p>
        </text:list-item>
      </text:list>
      <text:list text:style-name="LFO3" text:continue-numbering="true">
        <text:list-item>
          <text:p text:style-name="P286">karty przekazania odpadów,</text:p>
        </text:list-item>
        <text:list-item>
          <text:p text:style-name="P287">oświadczenie o prawidłowości wykonania robót i oczyszczenia poszczególnych nieruchomości z azbestu,</text:p>
        </text:list-item>
        <text:list-item>
          <text:p text:style-name="P288">protokół zakończenia robót, podpisany przez właściciela nieruchomości, Zamawiającego i Wykonawcę.</text:p>
        </text:list-item>
      </text:list>
      <text:p text:style-name="P289"/>
      <text:p text:style-name="P290">3. Łączna wartość zakończonego zadania, odbieranego niniejszym protokołem zbiorczym, wynosi:</text:p>
      <text:p text:style-name="P291">….................................... brutto</text:p>
      <text:p text:style-name="P292">….................................... netto</text:p>
      <text:p text:style-name="P293"/>
      <text:p text:style-name="P294">4. Stwierdza się, że w/w zamówienie, którego celem było usunięcie i unieszkodliwienie wyrobów zawierających azbest na terenie miasta Szklarska Poręba, zostało wykonane zgodnie z zawartą umową oraz z obowiązującymi przepisami prawa dotyczącymi azbestu i jego usuwania, w tym<text:s/><text:soft-page-break/>zgodnie z uregulowaniami prawnymi dotyczącymi:</text:p>
      <text:list text:style-name="LFO4" text:continue-numbering="true">
        <text:list-item>
          <text:p text:style-name="P295">obowiązków i postępowania Wykonawcy przy pracach przygotowawczych do usuwania wyrobów zawierających azbest,</text:p>
        </text:list-item>
        <text:list-item>
          <text:p text:style-name="P296">obowiązków i postępowania Wykonawcy przy wykonywaniu prac polegających na usuwaniu wyrobów zawierających azbest, oczyszczania terenu z azbestu,</text:p>
        </text:list-item>
        <text:list-item>
          <text:p text:style-name="P297">obowiązków i postępowania Wykonawcy dot. przygotowania i transportu odpadów niebezpiecznych zawierających<text:s/>azbest na składowisko.</text:p>
        </text:list-item>
      </text:list>
      <text:p text:style-name="P298"/>
      <text:p text:style-name="P299">5. Usunięty w ramach realizacji zamówienia azbest został unieszkodliwiony poprzez składowanie na składowisku odpadów w ……………………………………………………………………………………………………………, zgodnie z kartami przekazywania odpadów, w łącznej ilości …………………… Mg.</text:p>
      <text:p text:style-name="P300"/>
      <text:p text:style-name="P301">6. Uwagi / zastrzeżenia dotyczące przedmiotu odbioru:</text:p>
      <text:p text:style-name="P302">………………………………………………………………………………………………………………………………………………………….</text:p>
      <text:p text:style-name="P303">………………………………………………………………………………………………………………………………………………………….</text:p>
      <text:p text:style-name="P304">………………………………………………………………………………………………………………………………………………………….</text:p>
      <text:p text:style-name="P305">………………………………………………………………………………………………………………………………………………………….</text:p>
      <text:p text:style-name="P306"/>
      <text:p text:style-name="P307">Protokół podpisano:</text:p>
      <text:p text:style-name="P308"/>
      <text:p text:style-name="P309">po stronie Zamawiającego: <text:s text:c="61"/>po stronie Wykonawcy:</text:p>
      <text:p text:style-name="P310">1. ………………………………………… <text:s text:c="54"/>1. …………………………………………</text:p>
      <text:p text:style-name="P311"><text:span text:style-name="T312">2. ………………………………………… <text:s text:c="54"/>2. 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Marcin</dc:creator>
    <meta:creation-date>2019-04-29T08:51:00Z</meta:creation-date>
    <dc:date>2019-04-29T11:45:00Z</dc:date>
    <meta:print-date>2018-05-25T11:39:00Z</meta:print-date>
    <meta:template xlink:href="Normal" xlink:type="simple"/>
    <meta:editing-cycles>3</meta:editing-cycles>
    <meta:editing-duration>PT480S</meta:editing-duration>
    <meta:document-statistic meta:page-count="3" meta:paragraph-count="8" meta:word-count="581" meta:character-count="4059" meta:row-count="29" meta:non-whitespace-character-count="3486"/>
  </office:meta>
</office:document-meta>
</file>