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2"/>
          <table:table-cell office:value-type="string" table:number-columns-spanned="3" table:number-rows-spanned="2" table:style-name="ce19">
            <text:p>……………..2023-09-……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zęści do zagęszczarki osadu Bellmer TDC - 3</text:p>
          </table:table-cell>
          <table:table-cell table:style-name="ce2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3">
            <text:p>L.P.</text:p>
          </table:table-cell>
          <table:table-cell office:value-type="string" table:style-name="ce4">
            <text:p>Asortyment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cena netto jedn.</text:p>
          </table:table-cell>
          <table:table-cell office:value-type="string" table:style-name="ce7">
            <text:p>Wartość netto</text:p>
          </table:table-cell>
          <table:table-cell table:number-columns-repeated="16378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lin szykany ZCH974811-3</text:p>
          </table:table-cell>
          <table:table-cell office:value-type="string" table:style-name="ce10">
            <text:p>szt</text:p>
          </table:table-cell>
          <table:table-cell office:value-type="float" office:value="87" table:style-name="ce10">
            <text:p>87</text:p>
          </table:table-cell>
          <table:table-cell table:style-name="ce11"/>
          <table:table-cell office:value-type="float" office:value="0" table:formula="of:=([.D7]*[.E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Łożysko od strony napędu sita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8]*[.E8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2">
            <text:p>Szczotka listwowa L=2530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9]*[.E9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Uszczelnienie gumowe profilowane TDC3</text:p>
          </table:table-cell>
          <table:table-cell office:value-type="string" table:style-name="ce10">
            <text:p>mb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office:value-type="float" office:value="0" table:formula="of:=([.D10]*[.E10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2">
            <text:p>Listwa ślizgowa osłona krawędzi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1]*[.E11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Ostrze zgarniacza osadu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2]*[.E12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2">
            <text:p>Zgarniacz piętrzący osadu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3]*[.E13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Ostrze zgarniacza osadu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4]*[.E14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2">
            <text:p>Dysze mycia sit TDC3</text:p>
          </table:table-cell>
          <table:table-cell office:value-type="string" table:style-name="ce10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5]*[.E15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Listwa ślizgowa sit stołu poziomego TDC3</text:p>
          </table:table-cell>
          <table:table-cell office:value-type="string" table:style-name="ce13">
            <text:p>kpl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6]*[.E16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2">
            <text:p>Uszczelnienie labiryntowe łoż.napęduTDC3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7]*[.E17])" table:style-name="ce10">
            <text:p>0</text:p>
          </table:table-cell>
          <table:table-cell table:number-columns-repeated="16378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Uszczelnienie labiryntowe łoż.napin TDC3</text:p>
          </table:table-cell>
          <table:table-cell office:value-type="string" table:style-name="ce13">
            <text:p>szt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formula="of:=([.D18]*[.E18])" table:style-name="ce10">
            <text:p>0</text:p>
          </table:table-cell>
          <table:table-cell table:number-columns-repeated="16378"/>
        </table:table-row>
        <table:table-row table:style-name="ro1">
          <table:table-cell table:style-name="ce15"/>
          <table:table-cell office:value-type="string" table:style-name="ce16">
            <text:p>WARTOŚĆ</text:p>
          </table:table-cell>
          <table:table-cell table:number-columns-repeated="2" table:style-name="ce16"/>
          <table:table-cell table:style-name="ce17"/>
          <table:table-cell office:value-type="float" office:value="0" table:formula="of:=SUM([.F7:.F18])" table:style-name="ce16">
            <text:p>0</text:p>
          </table:table-cell>
          <table:table-cell table:number-columns-repeated="16378" table:style-name="ce1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10-06T07:39:06Z</meta:creation-date>
    <dc:date>2023-10-09T06:23:32Z</dc:date>
    <meta:user-defined meta:name="MSIP_Label_7831e2fe-3d9c-460f-a618-11b95c642f58_Enabled">true</meta:user-defined>
    <meta:user-defined meta:name="MSIP_Label_7831e2fe-3d9c-460f-a618-11b95c642f58_SetDate">2023-10-06T08:12:32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353d6507-05f0-40e3-9b89-e0e47b2713fc</meta:user-defined>
    <meta:user-defined meta:name="MSIP_Label_7831e2fe-3d9c-460f-a618-11b95c642f58_ContentBits">0</meta:user-defined>
  </office:meta>
</office:document-meta>
</file>