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Narrow" svg:font-family="Aptos Narrow" style:font-family-generic="swiss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7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833in" fo:line-height="150%" fo:margin-right="-0.0638in">
        <style:tab-stops>
          <style:tab-stop style:type="left" style:position="1.0034in"/>
          <style:tab-stop style:type="center" style:leader-style="dotted" style:leader-text="." style:position="4.993in"/>
          <style:tab-stop style:type="left" style:leader-style="dotted" style:leader-text="." style:position="5.2833in"/>
        </style:tab-stops>
      </style:paragraph-properties>
      <style:text-properties style:font-name="Calibri" style:font-name-complex="Calibri" fo:font-weight="bold" style:font-weight-asian="bold" style:font-weight-complex="bold" fo:color="#0A0703" fo:font-size="11pt" style:font-size-asian="11pt" style:font-size-complex="11pt" style:language-asian="ar" style:country-asian="SA"/>
    </style:style>
    <style:style style:name="P5" style:parent-style-name="Normalny" style:family="paragraph">
      <style:paragraph-properties fo:widows="0" fo:orphans="0" style:text-autospace="none" fo:text-align="center" fo:margin-top="0.0833in" fo:line-height="150%" fo:margin-right="-0.0638in">
        <style:tab-stops>
          <style:tab-stop style:type="left" style:position="1.0034in"/>
          <style:tab-stop style:type="center" style:leader-style="dotted" style:leader-text="." style:position="4.993in"/>
          <style:tab-stop style:type="left" style:leader-style="dotted" style:leader-text="." style:position="5.2833in"/>
        </style:tab-stops>
      </style:paragraph-properties>
      <style:text-properties style:font-name="Calibri" style:font-name-complex="Calibri" fo:font-weight="bold" style:font-weight-asian="bold" style:font-weight-complex="bold" fo:color="#0A0703" fo:font-size="11pt" style:font-size-asian="11pt" style:font-size-complex="11pt" style:language-asian="ar" style:country-asian="SA"/>
    </style:style>
    <style:style style:name="P6" style:parent-style-name="Normalny" style:family="paragraph">
      <style:paragraph-properties fo:margin-top="0.0833in" fo:line-height="150%" fo:margin-right="-0.0638in"/>
      <style:text-properties style:font-name="Calibri" style:font-name-asian="Lucida Sans Unicode" style:font-name-complex="Calibri" fo:color="#000000" style:letter-kerning="true" fo:font-size="11pt" style:font-size-asian="11pt" style:font-size-complex="11pt" style:language-asian="ar" style:country-asian="SA"/>
    </style:style>
    <style:style style:name="P7" style:parent-style-name="Normalny" style:family="paragraph">
      <style:paragraph-properties fo:margin-top="0.1666in" fo:line-height="150%" fo:margin-right="-0.0638in"/>
    </style:style>
    <style:style style:name="T8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9" style:parent-style-name="Normalny" style:family="paragraph">
      <style:paragraph-properties fo:margin-top="0.0833in" fo:line-height="150%" fo:margin-right="-0.0638in"/>
    </style:style>
    <style:style style:name="T10" style:parent-style-name="Domyślnaczcionkaakapitu" style:family="text">
      <style:text-properties style:font-name="Calibri" style:font-name-asian="Lucida Sans Unicode" style:font-name-complex="Calibri" fo:color="#000000" style:letter-kerning="true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12" style:parent-style-name="Normalny" style:family="paragraph">
      <style:paragraph-properties fo:margin-top="0.0833in" fo:line-height="150%" fo:margin-right="-0.0638in"/>
    </style:style>
    <style:style style:name="T13" style:parent-style-name="Domyślnaczcionkaakapitu" style:family="text">
      <style:text-properties style:font-name="Calibri" style:font-name-asian="Lucida Sans Unicode" style:font-name-complex="Calibri" fo:color="#000000" style:letter-kerning="true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15" style:parent-style-name="Normalny" style:family="paragraph">
      <style:paragraph-properties fo:margin-top="0.1666in" fo:line-height="150%" fo:margin-right="-0.0638in"/>
      <style:text-properties style:font-name="Calibri" style:font-name-asian="Lucida Sans Unicode" style:font-name-complex="Calibri" fo:color="#000000" style:letter-kerning="true" fo:font-size="11pt" style:font-size-asian="11pt" style:font-size-complex="11pt" style:language-asian="ar" style:country-asian="SA"/>
    </style:style>
    <style:style style:name="P16" style:parent-style-name="Normalny" style:family="paragraph">
      <style:paragraph-properties fo:margin-top="0.1666in" fo:line-height="150%" fo:margin-right="-0.0638in"/>
      <style:text-properties style:font-name="Calibri" style:font-name-asian="Lucida Sans Unicode" style:font-name-complex="Calibri" fo:color="#000000" style:letter-kerning="true" fo:font-size="11pt" style:font-size-asian="11pt" style:font-size-complex="11pt" style:language-asian="ar" style:country-asian="SA"/>
    </style:style>
    <style:style style:name="P17" style:parent-style-name="Normalny" style:family="paragraph">
      <style:paragraph-properties fo:margin-top="0.1666in" fo:line-height="150%" fo:margin-right="-0.0638in"/>
      <style:text-properties style:font-name="Calibri" style:font-name-asian="Lucida Sans Unicode" style:font-name-complex="Calibri" fo:color="#000000" style:letter-kerning="true" fo:font-size="11pt" style:font-size-asian="11pt" style:font-size-complex="11pt" style:language-asian="ar" style:country-asian="SA"/>
    </style:style>
    <style:style style:name="P18" style:parent-style-name="Normalny" style:family="paragraph">
      <style:paragraph-properties fo:margin-top="0.0833in" fo:line-height="150%" fo:margin-right="-0.0638in"/>
    </style:style>
    <style:style style:name="T19" style:parent-style-name="Domyślnaczcionkaakapitu" style:family="text">
      <style:text-properties style:font-name="Calibri" style:font-name-asian="Lucida Sans Unicode" style:font-name-complex="Calibri" fo:color="#000000" style:letter-kerning="true" fo:font-size="11pt" style:font-size-asian="11pt" style:font-size-complex="11pt" style:language-asian="ar" style:country-asian="SA"/>
    </style:style>
    <style:style style:name="T2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T21" style:parent-style-name="Domyślnaczcionkaakapitu" style:family="text">
      <style:text-properties style:font-name="Calibri" style:font-name-asian="Lucida Sans Unicode" style:font-name-complex="Calibri" fo:color="#000000" style:letter-kerning="true" fo:font-size="11pt" style:font-size-asian="11pt" style:font-size-complex="11pt" style:language-asian="ar" style:country-asian="SA"/>
    </style:style>
    <style:style style:name="P22" style:parent-style-name="Normalny" style:family="paragraph">
      <style:paragraph-properties fo:margin-top="0.0833in" fo:line-height="150%" fo:margin-right="-0.0638in"/>
    </style:style>
    <style:style style:name="T23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24" style:parent-style-name="Normalny" style:family="paragraph">
      <style:paragraph-properties fo:margin-top="0.0833in" fo:line-height="150%" fo:margin-right="-0.0638in"/>
    </style:style>
    <style:style style:name="T25" style:parent-style-name="Domyślnaczcionkaakapitu" style:family="text">
      <style:text-properties style:font-name="Calibri" style:font-name-asian="Lucida Sans Unicode" style:font-name-complex="Calibri" fo:color="#000000" style:letter-kerning="true" fo:font-size="11pt" style:font-size-asian="11pt" style:font-size-complex="11pt" style:language-asian="ar" style:country-asian="SA"/>
    </style:style>
    <style:style style:name="T26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27" style:parent-style-name="Normalny" style:family="paragraph">
      <style:paragraph-properties fo:text-align="justify" fo:margin-top="0.25in" fo:line-height="150%" fo:margin-right="-0.0631in"/>
    </style:style>
    <style:style style:name="T28" style:parent-style-name="Domyślnaczcionkaakapitu" style:family="text">
      <style:text-properties style:font-name="Calibri" style:font-name-asian="Lucida Sans Unicode" style:font-name-complex="Calibri" fo:color="#000000" style:letter-kerning="true" fo:font-size="11pt" style:font-size-asian="11pt" style:font-size-complex="11pt" style:language-asian="ar" style:country-asian="SA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Lucida Sans Unicode" style:font-name-complex="Calibri" fo:color="#000000" style:letter-kerning="true" fo:font-size="11pt" style:font-size-asian="11pt" style:font-size-complex="11pt" style:language-asian="ar" style:country-asian="SA"/>
    </style:style>
    <style:style style:name="T31" style:parent-style-name="Domyślnaczcionkaakapitu" style:family="text">
      <style:text-properties style:font-name="Calibri" style:font-name-asian="Lucida Sans Unicode" style:font-name-complex="Calibri" fo:color="#000000" style:letter-kerning="true" fo:font-size="11pt" style:font-size-asian="11pt" style:font-size-complex="11pt" style:language-asian="ar" style:country-asian="SA"/>
    </style:style>
    <style:style style:name="P32" style:parent-style-name="Normalny" style:family="paragraph">
      <style:paragraph-properties fo:widows="0" fo:orphans="0" style:text-autospace="none" fo:text-align="center" fo:margin-top="0.25in" fo:line-height="150%" fo:margin-left="0.0076in" fo:margin-right="-0.0631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color="#0A0703" fo:font-size="11pt" style:font-size-asian="11pt" style:font-size-complex="11pt" style:language-asian="ar" style:country-asian="SA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color="#010000" fo:font-size="11pt" style:font-size-asian="11pt" style:font-size-complex="11pt" style:language-asian="ar" style:country-asian="SA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color="#0A0703" fo:font-size="11pt" style:font-size-asian="11pt" style:font-size-complex="11pt" style:language-asian="ar" style:country-asian="SA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color="#231F1B" fo:font-size="11pt" style:font-size-asian="11pt" style:font-size-complex="11pt" style:language-asian="ar" style:country-asian="SA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color="#0A0703" fo:font-size="11pt" style:font-size-asian="11pt" style:font-size-complex="11pt" style:language-asian="ar" style:country-asian="SA"/>
    </style:style>
    <style:style style:name="P38" style:parent-style-name="Normalny" style:family="paragraph">
      <style:paragraph-properties fo:widows="0" fo:orphans="0" style:text-autospace="none" fo:text-align="justify" fo:margin-top="0.0833in" fo:line-height="150%" fo:margin-right="-0.0638in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40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41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43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44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46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47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48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49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50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51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52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53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54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55" style:parent-style-name="Domyślnaczcionkaakapitu" style:family="text">
      <style:text-properties style:font-name="Calibri" style:font-name-complex="Calibri" fo:color="#010000" fo:font-size="11pt" style:font-size-asian="11pt" style:font-size-complex="11pt" style:language-asian="ar" style:country-asian="SA"/>
    </style:style>
    <style:style style:name="T56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57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58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59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60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61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62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63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64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65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66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67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68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69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70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71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72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73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74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75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76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77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78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79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80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81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82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83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84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85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86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87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88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89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90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91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92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93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94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95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96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97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98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99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00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01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02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03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04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05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06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07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08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09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10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11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12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P113" style:parent-style-name="Normalny" style:family="paragraph">
      <style:paragraph-properties fo:widows="0" fo:orphans="0" style:text-autospace="none" fo:text-align="center" fo:margin-top="0.25in" fo:line-height="150%" fo:margin-right="-0.0631in"/>
    </style:style>
    <style:style style:name="T114" style:parent-style-name="Domyślnaczcionkaakapitu" style:family="text">
      <style:text-properties style:font-name="Calibri" style:font-name-complex="Calibri" fo:font-weight="bold" style:font-weight-asian="bold" fo:color="#231F1B" fo:font-size="11pt" style:font-size-asian="11pt" style:font-size-complex="11pt" style:language-asian="ar" style:country-asian="SA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color="#0A0703" fo:font-size="11pt" style:font-size-asian="11pt" style:font-size-complex="11pt" style:language-asian="ar" style:country-asian="SA"/>
    </style:style>
    <style:style style:name="T116" style:parent-style-name="Domyślnaczcionkaakapitu" style:family="text">
      <style:text-properties style:font-name="Calibri" style:font-name-complex="Calibri" fo:font-weight="bold" style:font-weight-asian="bold" fo:color="#231F1B" fo:font-size="11pt" style:font-size-asian="11pt" style:font-size-complex="11pt" style:language-asian="ar" style:country-asian="SA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 fo:color="#0A0703" fo:font-size="11pt" style:font-size-asian="11pt" style:font-size-complex="11pt" style:language-asian="ar" style:country-asian="SA"/>
    </style:style>
    <style:style style:name="P118" style:parent-style-name="Normalny" style:family="paragraph">
      <style:paragraph-properties fo:widows="0" fo:orphans="0" style:text-autospace="none" fo:text-align="justify" fo:margin-top="0.0833in" fo:line-height="150%" fo:margin-left="0.2958in" fo:margin-right="-0.0638in">
        <style:tab-stops>
          <style:tab-stop style:type="left" style:position="-0.2958in"/>
        </style:tab-stops>
      </style:paragraph-properties>
    </style:style>
    <style:style style:name="T119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20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21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22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23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24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25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26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128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29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30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31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32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33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34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35" style:parent-style-name="Domyślnaczcionkaakapitu" style:family="text">
      <style:text-properties style:font-name="Calibri" style:font-name-complex="Calibri" fo:color="#010000" fo:font-size="11pt" style:font-size-asian="11pt" style:font-size-complex="11pt" style:language-asian="ar" style:country-asian="SA"/>
    </style:style>
    <style:style style:name="T136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37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38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39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40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41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P142" style:parent-style-name="Normalny" style:family="paragraph">
      <style:paragraph-properties fo:widows="0" fo:orphans="0" style:text-autospace="none" fo:text-align="justify" fo:margin-top="0.0833in" fo:line-height="150%" fo:margin-left="0.2958in" fo:margin-right="-0.0638in">
        <style:tab-stops>
          <style:tab-stop style:type="left" style:position="-0.2958in"/>
        </style:tab-stops>
      </style:paragraph-properties>
    </style:style>
    <style:style style:name="T143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44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45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46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47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48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49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50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51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52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53" style:parent-style-name="Domyślnaczcionkaakapitu" style:family="text">
      <style:text-properties style:font-name="Calibri" style:font-name-complex="Calibri" fo:color="#413E39" fo:font-size="11pt" style:font-size-asian="11pt" style:font-size-complex="11pt" style:language-asian="ar" style:country-asian="SA"/>
    </style:style>
    <style:style style:name="T154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55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56" style:parent-style-name="Domyślnaczcionkaakapitu" style:family="text">
      <style:text-properties style:font-name="Calibri" style:font-name-complex="Calibri" fo:color="#010000" fo:font-size="11pt" style:font-size-asian="11pt" style:font-size-complex="11pt" style:language-asian="ar" style:country-asian="SA"/>
    </style:style>
    <style:style style:name="T157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P158" style:parent-style-name="Normalny" style:family="paragraph">
      <style:paragraph-properties fo:widows="0" fo:orphans="0" style:text-autospace="none" fo:text-align="justify" fo:margin-top="0.0833in" fo:line-height="150%" fo:margin-left="0.2958in" fo:margin-right="-0.0638in">
        <style:tab-stops>
          <style:tab-stop style:type="left" style:position="-0.2958in"/>
        </style:tab-stops>
      </style:paragraph-properties>
    </style:style>
    <style:style style:name="T159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60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61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62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63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64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65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66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67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68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69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70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71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72" style:parent-style-name="Domyślnaczcionkaakapitu" style:family="text">
      <style:text-properties style:font-name="Calibri" style:font-name-complex="Calibri" fo:color="#010000" fo:font-size="11pt" style:font-size-asian="11pt" style:font-size-complex="11pt" style:language-asian="ar" style:country-asian="SA"/>
    </style:style>
    <style:style style:name="P173" style:parent-style-name="Normalny" style:family="paragraph">
      <style:paragraph-properties fo:text-align="justify" fo:margin-top="0.0833in" fo:line-height="150%" fo:margin-right="-0.0638in">
        <style:tab-stops>
          <style:tab-stop style:type="left" style:position="-21in"/>
          <style:tab-stop style:type="right" style:position="-20.8027in"/>
          <style:tab-stop style:type="left" style:position="-20.7166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174" style:parent-style-name="Normalny" style:family="paragraph">
      <style:paragraph-properties fo:text-align="justify" fo:margin-top="0.0833in" fo:line-height="150%" fo:margin-right="-0.0638in">
        <style:tab-stops>
          <style:tab-stop style:type="left" style:position="-21in"/>
          <style:tab-stop style:type="right" style:position="-20.8027in"/>
          <style:tab-stop style:type="left" style:position="-20.7166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175" style:parent-style-name="Normalny" style:family="paragraph">
      <style:paragraph-properties fo:text-align="justify" fo:margin-top="0.0833in" fo:line-height="150%" fo:margin-right="-0.0638in">
        <style:tab-stops>
          <style:tab-stop style:type="left" style:position="-21in"/>
          <style:tab-stop style:type="right" style:position="-20.8027in"/>
          <style:tab-stop style:type="left" style:position="-20.7166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176" style:parent-style-name="Normalny" style:family="paragraph">
      <style:paragraph-properties fo:text-align="justify" fo:margin-top="0.0833in" fo:line-height="150%" fo:margin-right="-0.0638in">
        <style:tab-stops>
          <style:tab-stop style:type="left" style:position="-21in"/>
          <style:tab-stop style:type="right" style:position="-20.8027in"/>
          <style:tab-stop style:type="left" style:position="-20.7166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177" style:parent-style-name="Normalny" style:family="paragraph">
      <style:paragraph-properties fo:text-align="justify" fo:margin-top="0.0833in" fo:line-height="150%" fo:margin-right="-0.0638in">
        <style:tab-stops>
          <style:tab-stop style:type="left" style:position="-21in"/>
          <style:tab-stop style:type="right" style:position="-20.8027in"/>
          <style:tab-stop style:type="left" style:position="-20.7166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178" style:parent-style-name="Normalny" style:family="paragraph">
      <style:paragraph-properties fo:text-align="justify" fo:margin-top="0.0833in" fo:line-height="150%" fo:margin-right="-0.0638in">
        <style:tab-stops>
          <style:tab-stop style:type="left" style:position="-21in"/>
          <style:tab-stop style:type="right" style:position="-20.8027in"/>
          <style:tab-stop style:type="left" style:position="-20.7166in"/>
        </style:tab-stops>
      </style:paragraph-properties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180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81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82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83" style:parent-style-name="Domyślnaczcionkaakapitu" style:family="text">
      <style:text-properties style:font-name="Calibri" style:font-name-complex="Calibri" fo:color="#231F1B" fo:font-size="11pt" style:font-size-asian="11pt" style:font-size-complex="11pt" style:language-asian="ar" style:country-asian="SA"/>
    </style:style>
    <style:style style:name="T184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85" style:parent-style-name="Domyślnaczcionkaakapitu" style:family="text">
      <style:text-properties style:font-name="Calibri" style:font-name-complex="Calibri" fo:color="#010000" fo:font-size="11pt" style:font-size-asian="11pt" style:font-size-complex="11pt" style:language-asian="ar" style:country-asian="SA"/>
    </style:style>
    <style:style style:name="T186" style:parent-style-name="Domyślnaczcionkaakapitu" style:family="text">
      <style:text-properties style:font-name="Calibri" style:font-name-complex="Calibri" fo:color="#0A0703" fo:font-size="11pt" style:font-size-asian="11pt" style:font-size-complex="11pt" style:language-asian="ar" style:country-asian="SA"/>
    </style:style>
    <style:style style:name="T187" style:parent-style-name="Domyślnaczcionkaakapitu" style:family="text">
      <style:text-properties style:font-name="Calibri" style:font-name-complex="Calibri" style:font-style-complex="italic" fo:color="#0A0703" fo:font-size="11pt" style:font-size-asian="11pt" style:font-size-complex="11pt" style:language-asian="ar" style:country-asian="SA"/>
    </style:style>
    <style:style style:name="T188" style:parent-style-name="Domyślnaczcionkaakapitu" style:family="text">
      <style:text-properties style:font-name="Calibri" style:font-name-complex="Calibri" style:font-style-complex="italic" fo:color="#010000" fo:font-size="11pt" style:font-size-asian="11pt" style:font-size-complex="11pt" style:language-asian="ar" style:country-asian="SA"/>
    </style:style>
    <style:style style:name="T189" style:parent-style-name="Domyślnaczcionkaakapitu" style:family="text">
      <style:text-properties style:font-name="Calibri" style:font-name-complex="Calibri" style:font-style-complex="italic" fo:color="#0A0703" fo:font-size="11pt" style:font-size-asian="11pt" style:font-size-complex="11pt" style:language-asian="ar" style:country-asian="SA"/>
    </style:style>
    <style:style style:name="T190" style:parent-style-name="Domyślnaczcionkaakapitu" style:family="text">
      <style:text-properties style:font-name="Calibri" style:font-name-complex="Calibri" style:font-style-complex="italic" fo:color="#17120F" fo:font-size="11pt" style:font-size-asian="11pt" style:font-size-complex="11pt" style:language-asian="ar" style:country-asian="SA"/>
    </style:style>
    <style:style style:name="T191" style:parent-style-name="Domyślnaczcionkaakapitu" style:family="text">
      <style:text-properties style:font-name="Calibri" style:font-name-complex="Calibri" style:font-style-complex="italic" fo:color="#342E2A" fo:font-size="11pt" style:font-size-asian="11pt" style:font-size-complex="11pt" style:language-asian="ar" style:country-asian="SA"/>
    </style:style>
    <style:style style:name="T192" style:parent-style-name="Domyślnaczcionkaakapitu" style:family="text">
      <style:text-properties style:font-name="Calibri" style:font-name-complex="Calibri" style:font-style-complex="italic" fo:font-size="11pt" style:font-size-asian="11pt" style:font-size-complex="11pt" style:language-asian="ar" style:country-asian="SA"/>
    </style:style>
    <style:style style:name="T193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194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195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196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197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198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199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200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P201" style:parent-style-name="Normalny" style:family="paragraph">
      <style:paragraph-properties fo:widows="0" fo:orphans="0" style:text-autospace="none" fo:text-align="justify" fo:margin-top="0.0833in" fo:line-height="150%" fo:margin-left="0.2958in" fo:margin-right="-0.0638in" fo:text-indent="-0.2958in">
        <style:tab-stops>
          <style:tab-stop style:type="left" style:position="-0.2958in"/>
        </style:tab-stops>
      </style:paragraph-properties>
    </style:style>
    <style:style style:name="T202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03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04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05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06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07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208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09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210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11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212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13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P214" style:parent-style-name="Normalny" style:family="paragraph">
      <style:paragraph-properties fo:widows="0" fo:orphans="0" style:text-autospace="none" fo:text-align="center" fo:margin-top="0.0833in" fo:line-height="150%" fo:margin-right="-0.0638in">
        <style:tab-stops>
          <style:tab-stop style:type="left" style:position="0in"/>
        </style:tab-stops>
      </style:paragraph-properties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 fo:color="#17120F" fo:font-size="11pt" style:font-size-asian="11pt" style:font-size-complex="11pt" style:language-asian="ar" style:country-asian="SA"/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weight-complex="bold" fo:color="#342E2A" fo:font-size="11pt" style:font-size-asian="11pt" style:font-size-complex="11pt" style:language-asian="ar" style:country-asian="SA"/>
    </style:style>
    <style:style style:name="T217" style:parent-style-name="Domyślnaczcionkaakapitu" style:family="text">
      <style:text-properties style:font-name="Calibri" style:font-name-complex="Calibri" fo:font-weight="bold" style:font-weight-asian="bold" style:font-weight-complex="bold" fo:color="#17120F" fo:font-size="11pt" style:font-size-asian="11pt" style:font-size-complex="11pt" style:language-asian="ar" style:country-asian="SA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weight-complex="bold" fo:color="#342E2A" fo:font-size="11pt" style:font-size-asian="11pt" style:font-size-complex="11pt" style:language-asian="ar" style:country-asian="SA"/>
    </style:style>
    <style:style style:name="P219" style:parent-style-name="Normalny" style:family="paragraph">
      <style:paragraph-properties fo:widows="0" fo:orphans="0" style:text-autospace="none" fo:text-align="justify" fo:margin-top="0.0833in" fo:line-height="150%" fo:margin-left="0.2958in" fo:margin-right="-0.0638in" fo:text-indent="-0.2958in">
        <style:tab-stops>
          <style:tab-stop style:type="left" style:position="-0.2958in"/>
        </style:tab-stops>
      </style:paragraph-properties>
    </style:style>
    <style:style style:name="T220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21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22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23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24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25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26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27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28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29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30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31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32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33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34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35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36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37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38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39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40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41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42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43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44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45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246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47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248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49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50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51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52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53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54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55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56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57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58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259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60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61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62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63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64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65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66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267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68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69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70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71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72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73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74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75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76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77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78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79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80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81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82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83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84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285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86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87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88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89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90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91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92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P293" style:parent-style-name="Normalny" style:family="paragraph">
      <style:paragraph-properties fo:widows="0" fo:orphans="0" style:text-autospace="none" fo:text-align="justify" fo:margin-top="0.0833in" fo:line-height="150%" fo:margin-left="0.2958in" fo:margin-right="-0.0638in" fo:text-indent="-0.2958in">
        <style:tab-stops>
          <style:tab-stop style:type="left" style:position="-0.2958in"/>
        </style:tab-stops>
      </style:paragraph-properties>
    </style:style>
    <style:style style:name="T294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95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96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97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298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299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00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01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302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03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04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05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06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07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08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09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10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11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12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13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14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15" style:parent-style-name="Domyślnaczcionkaakapitu" style:family="text">
      <style:text-properties style:font-name="Calibri" style:font-name-complex="Calibri" fo:color="#4A433F" fo:font-size="11pt" style:font-size-asian="11pt" style:font-size-complex="11pt" style:language-asian="ar" style:country-asian="SA"/>
    </style:style>
    <style:style style:name="T316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17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18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19" style:parent-style-name="Domyślnaczcionkaakapitu" style:family="text">
      <style:text-properties style:font-name="Calibri" style:font-name-complex="Calibri" fo:color="#4A433F" fo:font-size="11pt" style:font-size-asian="11pt" style:font-size-complex="11pt" style:language-asian="ar" style:country-asian="SA"/>
    </style:style>
    <style:style style:name="T320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21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22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23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24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25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26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27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28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29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330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P331" style:parent-style-name="Normalny" style:family="paragraph">
      <style:paragraph-properties fo:widows="0" fo:orphans="0" style:text-autospace="none" fo:text-align="justify" fo:margin-top="0.0833in" fo:line-height="150%" fo:margin-left="0.2958in" fo:margin-right="-0.0638in" fo:text-indent="-0.2958in">
        <style:tab-stops>
          <style:tab-stop style:type="left" style:position="-0.2958in"/>
        </style:tab-stops>
      </style:paragraph-properties>
    </style:style>
    <style:style style:name="T332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33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34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35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36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37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338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39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340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41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342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43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44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345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46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347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48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349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50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351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52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53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54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355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56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357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58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59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60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61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62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63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64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365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66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67" style:parent-style-name="Domyślnaczcionkaakapitu" style:family="text">
      <style:text-properties style:font-name="Calibri" style:font-name-complex="Calibri" fo:color="#4A433F" fo:font-size="11pt" style:font-size-asian="11pt" style:font-size-complex="11pt" style:language-asian="ar" style:country-asian="SA"/>
    </style:style>
    <style:style style:name="T368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69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370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71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72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73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74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75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376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77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78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79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80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81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82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83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84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85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86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87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88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89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390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91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92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93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94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95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96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97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398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399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400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401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402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403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404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405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406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407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408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409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410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P411" style:parent-style-name="Normalny" style:family="paragraph">
      <style:paragraph-properties fo:widows="0" fo:orphans="0" style:text-autospace="none" fo:text-align="justify" fo:margin-top="0.0833in" fo:line-height="150%" fo:margin-left="0.2958in" fo:margin-right="-0.0638in" fo:text-indent="-0.2958in">
        <style:tab-stops>
          <style:tab-stop style:type="left" style:position="-0.2958in"/>
        </style:tab-stops>
      </style:paragraph-properties>
    </style:style>
    <style:style style:name="T412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413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414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415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416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417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418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419" style:parent-style-name="Domyślnaczcionkaakapitu" style:family="text">
      <style:text-properties style:font-name="Calibri" style:font-name-complex="Calibri" fo:color="#030000" fo:font-size="11pt" style:font-size-asian="11pt" style:font-size-complex="11pt" style:language-asian="ar" style:country-asian="SA"/>
    </style:style>
    <style:style style:name="T420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421" style:parent-style-name="Domyślnaczcionkaakapitu" style:family="text">
      <style:text-properties style:font-name="Calibri" style:font-name-complex="Calibri" fo:color="#342E2A" fo:font-size="11pt" style:font-size-asian="11pt" style:font-size-complex="11pt" style:language-asian="ar" style:country-asian="SA"/>
    </style:style>
    <style:style style:name="T422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P423" style:parent-style-name="Normalny" style:family="paragraph">
      <style:paragraph-properties fo:widows="0" fo:orphans="0" style:text-autospace="none" fo:text-align="center" fo:margin-top="0.25in" fo:line-height="150%" fo:margin-right="-0.0631in"/>
      <style:text-properties style:font-name="Calibri" style:font-name-complex="Calibri" fo:font-weight="bold" style:font-weight-asian="bold" style:font-weight-complex="bold" fo:color="#17120F" fo:font-size="11pt" style:font-size-asian="11pt" style:font-size-complex="11pt" style:language-asian="ar" style:country-asian="SA"/>
    </style:style>
    <style:style style:name="P424" style:parent-style-name="Normalny" style:family="paragraph">
      <style:paragraph-properties fo:widows="0" fo:orphans="0" style:text-autospace="none" fo:text-align="center" fo:margin-top="0.25in" fo:line-height="150%" fo:margin-right="-0.0631in"/>
    </style:style>
    <style:style style:name="T425" style:parent-style-name="Domyślnaczcionkaakapitu" style:family="text">
      <style:text-properties style:font-name="Calibri" style:font-name-complex="Calibri" fo:font-weight="bold" style:font-weight-asian="bold" style:font-weight-complex="bold" fo:color="#17120F" fo:font-size="11pt" style:font-size-asian="11pt" style:font-size-complex="11pt" style:language-asian="ar" style:country-asian="SA"/>
    </style:style>
    <style:style style:name="T426" style:parent-style-name="Domyślnaczcionkaakapitu" style:family="text">
      <style:text-properties style:font-name="Calibri" style:font-name-complex="Calibri" fo:font-weight="bold" style:font-weight-asian="bold" style:font-weight-complex="bold" fo:color="#342E2A" fo:font-size="11pt" style:font-size-asian="11pt" style:font-size-complex="11pt" style:language-asian="ar" style:country-asian="SA"/>
    </style:style>
    <style:style style:name="T427" style:parent-style-name="Domyślnaczcionkaakapitu" style:family="text">
      <style:text-properties style:font-name="Calibri" style:font-name-complex="Calibri" fo:font-weight="bold" style:font-weight-asian="bold" style:font-weight-complex="bold" fo:color="#17120F" fo:font-size="11pt" style:font-size-asian="11pt" style:font-size-complex="11pt" style:language-asian="ar" style:country-asian="SA"/>
    </style:style>
    <style:style style:name="T428" style:parent-style-name="Domyślnaczcionkaakapitu" style:family="text">
      <style:text-properties style:font-name="Calibri" style:font-name-complex="Calibri" fo:font-weight="bold" style:font-weight-asian="bold" style:font-weight-complex="bold" fo:color="#342E2A" fo:font-size="11pt" style:font-size-asian="11pt" style:font-size-complex="11pt" style:language-asian="ar" style:country-asian="SA"/>
    </style:style>
    <style:style style:name="T429" style:parent-style-name="Domyślnaczcionkaakapitu" style:family="text">
      <style:text-properties style:font-name="Calibri" style:font-name-complex="Calibri" fo:font-weight="bold" style:font-weight-asian="bold" style:font-weight-complex="bold" fo:color="#17120F" fo:font-size="11pt" style:font-size-asian="11pt" style:font-size-complex="11pt" style:language-asian="ar" style:country-asian="SA"/>
    </style:style>
    <style:style style:name="P430" style:parent-style-name="Normalny" style:family="paragraph">
      <style:paragraph-properties fo:widows="0" fo:orphans="0" style:text-autospace="none" fo:text-align="justify" fo:margin-top="0.1666in" fo:line-height="150%" fo:margin-left="0.2958in" fo:margin-right="-0.0631in" fo:text-indent="-0.2958in">
        <style:tab-stops>
          <style:tab-stop style:type="left" style:position="-0.2958in"/>
        </style:tab-stops>
      </style:paragraph-properties>
    </style:style>
    <style:style style:name="T431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432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433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43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ar" style:country-asian="SA"/>
    </style:style>
    <style:style style:name="T435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P436" style:parent-style-name="Normalny" style:family="paragraph">
      <style:paragraph-properties fo:text-align="justify" fo:margin-top="0.0833in" fo:line-height="150%" fo:margin-left="0.2958in" fo:margin-right="-0.0638in" fo:text-indent="-0.2958in">
        <style:tab-stops>
          <style:tab-stop style:type="left" style:position="-0.2958in"/>
        </style:tab-stops>
      </style:paragraph-properties>
    </style:style>
    <style:style style:name="T437" style:parent-style-name="Domyślnaczcionkaakapitu" style:family="text">
      <style:text-properties style:font-name="Calibri" style:font-name-complex="Calibri" fo:color="#17120F" fo:font-size="11pt" style:font-size-asian="11pt" style:font-size-complex="11pt" style:language-asian="ar" style:country-asian="SA"/>
    </style:style>
    <style:style style:name="T438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439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440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441" style:parent-style-name="Normalny" style:family="paragraph">
      <style:paragraph-properties fo:widows="0" fo:orphans="0" style:text-autospace="none" fo:text-align="justify" fo:margin-top="0.0833in" fo:line-height="150%" fo:margin-left="0.2958in" fo:margin-right="-0.0638in" fo:text-indent="-0.2958in">
        <style:tab-stops>
          <style:tab-stop style:type="left" style:position="-0.2958in"/>
        </style:tab-stops>
      </style:paragraph-properties>
    </style:style>
    <style:style style:name="T442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443" style:parent-style-name="Domyślnaczcionkaakapitu" style:family="text">
      <style:text-properties style:font-name="Calibri" style:font-name-complex="Calibri" style:font-style-complex="italic" fo:color="#25201D" fo:font-size="11pt" style:font-size-asian="11pt" style:font-size-complex="11pt" style:language-asian="ar" style:country-asian="SA"/>
    </style:style>
    <style:style style:name="T444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445" style:parent-style-name="Domyślnaczcionkaakapitu" style:family="text">
      <style:text-properties style:font-name="Calibri" style:font-name-complex="Calibri" style:font-style-complex="italic" fo:color="#25201D" fo:font-size="11pt" style:font-size-asian="11pt" style:font-size-complex="11pt" style:language-asian="ar" style:country-asian="SA"/>
    </style:style>
    <style:style style:name="T446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447" style:parent-style-name="Domyślnaczcionkaakapitu" style:family="text">
      <style:text-properties style:font-name="Calibri" style:font-name-complex="Calibri" style:font-style-complex="italic" fo:color="#25201D" fo:font-size="11pt" style:font-size-asian="11pt" style:font-size-complex="11pt" style:language-asian="ar" style:country-asian="SA"/>
    </style:style>
    <style:style style:name="T448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449" style:parent-style-name="Domyślnaczcionkaakapitu" style:family="text">
      <style:text-properties style:font-name="Calibri" style:font-name-complex="Calibri" style:font-style-complex="italic" fo:color="#25201D" fo:font-size="11pt" style:font-size-asian="11pt" style:font-size-complex="11pt" style:language-asian="ar" style:country-asian="SA"/>
    </style:style>
    <style:style style:name="T450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451" style:parent-style-name="Domyślnaczcionkaakapitu" style:family="text">
      <style:text-properties style:font-name="Calibri" style:font-name-complex="Calibri" style:font-style-complex="italic" fo:color="#25201D" fo:font-size="11pt" style:font-size-asian="11pt" style:font-size-complex="11pt" style:language-asian="ar" style:country-asian="SA"/>
    </style:style>
    <style:style style:name="T452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453" style:parent-style-name="Domyślnaczcionkaakapitu" style:family="text">
      <style:text-properties style:font-name="Calibri" style:font-name-complex="Calibri" style:font-style-complex="italic" fo:color="#25201D" fo:font-size="11pt" style:font-size-asian="11pt" style:font-size-complex="11pt" style:language-asian="ar" style:country-asian="SA"/>
    </style:style>
    <style:style style:name="T454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455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456" style:parent-style-name="Domyślnaczcionkaakapitu" style:family="text">
      <style:text-properties style:font-name="Calibri" style:font-name-complex="Calibri" style:font-style-complex="italic" fo:color="#25201D" fo:font-size="11pt" style:font-size-asian="11pt" style:font-size-complex="11pt" style:language-asian="ar" style:country-asian="SA"/>
    </style:style>
    <style:style style:name="T457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458" style:parent-style-name="Domyślnaczcionkaakapitu" style:family="text">
      <style:text-properties style:font-name="Calibri" style:font-name-complex="Calibri" style:font-style-complex="italic" fo:color="#25201D" fo:font-size="11pt" style:font-size-asian="11pt" style:font-size-complex="11pt" style:language-asian="ar" style:country-asian="SA"/>
    </style:style>
    <style:style style:name="T459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460" style:parent-style-name="Domyślnaczcionkaakapitu" style:family="text">
      <style:text-properties style:font-name="Calibri" style:font-name-complex="Calibri" style:font-style-complex="italic" fo:color="#25201D" fo:font-size="11pt" style:font-size-asian="11pt" style:font-size-complex="11pt" style:language-asian="ar" style:country-asian="SA"/>
    </style:style>
    <style:style style:name="T461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462" style:parent-style-name="Domyślnaczcionkaakapitu" style:family="text">
      <style:text-properties style:font-name="Calibri" style:font-name-complex="Calibri" style:font-style-complex="italic" fo:color="#25201D" fo:font-size="11pt" style:font-size-asian="11pt" style:font-size-complex="11pt" style:language-asian="ar" style:country-asian="SA"/>
    </style:style>
    <style:style style:name="T463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464" style:parent-style-name="Domyślnaczcionkaakapitu" style:family="text">
      <style:text-properties style:font-name="Calibri" style:font-name-complex="Calibri" style:font-style-complex="italic" fo:color="#25201D" fo:font-size="11pt" style:font-size-asian="11pt" style:font-size-complex="11pt" style:language-asian="ar" style:country-asian="SA"/>
    </style:style>
    <style:style style:name="T465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466" style:parent-style-name="Domyślnaczcionkaakapitu" style:family="text">
      <style:text-properties style:font-name="Calibri" style:font-name-complex="Calibri" style:font-style-complex="italic" fo:color="#25201D" fo:font-size="11pt" style:font-size-asian="11pt" style:font-size-complex="11pt" style:language-asian="ar" style:country-asian="SA"/>
    </style:style>
    <style:style style:name="T467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468" style:parent-style-name="Domyślnaczcionkaakapitu" style:family="text">
      <style:text-properties style:font-name="Calibri" style:font-name-complex="Calibri" style:font-style-complex="italic" fo:color="#25201D" fo:font-size="11pt" style:font-size-asian="11pt" style:font-size-complex="11pt" style:language-asian="ar" style:country-asian="SA"/>
    </style:style>
    <style:style style:name="T469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470" style:parent-style-name="Domyślnaczcionkaakapitu" style:family="text">
      <style:text-properties style:font-name="Calibri" style:font-name-complex="Calibri" style:font-style-complex="italic" fo:color="#25201D" fo:font-size="11pt" style:font-size-asian="11pt" style:font-size-complex="11pt" style:language-asian="ar" style:country-asian="SA"/>
    </style:style>
    <style:style style:name="T471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472" style:parent-style-name="Domyślnaczcionkaakapitu" style:family="text">
      <style:text-properties style:font-name="Calibri" style:font-name-complex="Calibri" style:font-style-complex="italic" fo:color="#25201D" fo:font-size="11pt" style:font-size-asian="11pt" style:font-size-complex="11pt" style:language-asian="ar" style:country-asian="SA"/>
    </style:style>
    <style:style style:name="T473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474" style:parent-style-name="Domyślnaczcionkaakapitu" style:family="text">
      <style:text-properties style:font-name="Calibri" style:font-name-complex="Calibri" style:font-style-complex="italic" fo:color="#25201D" fo:font-size="11pt" style:font-size-asian="11pt" style:font-size-complex="11pt" style:language-asian="ar" style:country-asian="SA"/>
    </style:style>
    <style:style style:name="T475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476" style:parent-style-name="Domyślnaczcionkaakapitu" style:family="text">
      <style:text-properties style:font-name="Calibri" style:font-name-complex="Calibri" style:font-style-complex="italic" fo:color="#25201D" fo:font-size="11pt" style:font-size-asian="11pt" style:font-size-complex="11pt" style:language-asian="ar" style:country-asian="SA"/>
    </style:style>
    <style:style style:name="T477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478" style:parent-style-name="Domyślnaczcionkaakapitu" style:family="text">
      <style:text-properties style:font-name="Calibri" style:font-name-complex="Calibri" style:font-style-complex="italic" fo:color="#25201D" fo:font-size="11pt" style:font-size-asian="11pt" style:font-size-complex="11pt" style:language-asian="ar" style:country-asian="SA"/>
    </style:style>
    <style:style style:name="P479" style:parent-style-name="Normalny" style:family="paragraph">
      <style:paragraph-properties fo:widows="0" fo:orphans="0" style:text-autospace="none" fo:text-align="justify" fo:margin-top="0.0833in" fo:line-height="150%" fo:margin-right="-0.0638in"/>
    </style:style>
    <style:style style:name="T480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481" style:parent-style-name="Domyślnaczcionkaakapitu" style:family="text">
      <style:text-properties style:font-name="Calibri" style:font-name-complex="Calibri" style:font-style-complex="italic" fo:color="#3A3733" fo:font-size="11pt" style:font-size-asian="11pt" style:font-size-complex="11pt" style:language-asian="ar" style:country-asian="SA"/>
    </style:style>
    <style:style style:name="P482" style:parent-style-name="Normalny" style:family="paragraph">
      <style:paragraph-properties fo:widows="0" fo:orphans="0" style:text-autospace="none" fo:text-align="justify" fo:margin-top="0.0833in" fo:line-height="150%" fo:margin-left="0.7958in" fo:margin-right="-0.0638in">
        <style:tab-stops/>
      </style:paragraph-properties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P483" style:parent-style-name="Akapitzlistą" style:family="paragraph">
      <style:paragraph-properties fo:widows="0" fo:orphans="0" style:text-autospace="none" fo:text-align="justify" fo:margin-top="0.0833in" fo:line-height="150%" fo:margin-left="0.9847in" fo:margin-right="-0.0638in">
        <style:tab-stops/>
      </style:paragraph-properties>
    </style:style>
    <style:style style:name="T484" style:parent-style-name="Domyślnaczcionkaakapitu" style:family="text">
      <style:text-properties style:font-name-complex="Calibri" style:font-style-complex="italic" fo:color="#0E0A07" style:language-asian="ar" style:country-asian="SA"/>
    </style:style>
    <style:style style:name="T485" style:parent-style-name="Domyślnaczcionkaakapitu" style:family="text">
      <style:text-properties style:font-name-complex="Calibri" style:font-style-complex="italic" style:language-asian="ar" style:country-asian="SA"/>
    </style:style>
    <style:style style:name="T486" style:parent-style-name="Domyślnaczcionkaakapitu" style:family="text">
      <style:text-properties style:font-name-complex="Calibri" style:font-style-complex="italic" style:language-asian="ar" style:country-asian="SA"/>
    </style:style>
    <style:style style:name="P487" style:parent-style-name="Akapitzlistą" style:family="paragraph">
      <style:paragraph-properties fo:widows="0" fo:orphans="0" style:text-autospace="none" fo:text-align="justify" fo:margin-top="0.0833in" fo:line-height="150%" fo:margin-left="0.9847in" fo:margin-right="-0.0638in">
        <style:tab-stops/>
      </style:paragraph-properties>
    </style:style>
    <style:style style:name="T488" style:parent-style-name="Domyślnaczcionkaakapitu" style:family="text">
      <style:text-properties style:font-name-complex="Calibri" style:font-style-complex="italic" fo:color="#0E0A07" style:language-asian="ar" style:country-asian="SA"/>
    </style:style>
    <style:style style:name="T489" style:parent-style-name="Domyślnaczcionkaakapitu" style:family="text">
      <style:text-properties style:font-name-complex="Calibri" style:font-style-complex="italic" fo:color="#25201D" style:language-asian="ar" style:country-asian="SA"/>
    </style:style>
    <style:style style:name="T490" style:parent-style-name="Domyślnaczcionkaakapitu" style:family="text">
      <style:text-properties style:font-name-complex="Calibri" style:font-style-complex="italic" fo:color="#0E0A07" style:language-asian="ar" style:country-asian="SA"/>
    </style:style>
    <style:style style:name="T491" style:parent-style-name="Domyślnaczcionkaakapitu" style:family="text">
      <style:text-properties style:font-name-complex="Calibri" style:font-style-complex="italic" fo:color="#25201D" style:language-asian="ar" style:country-asian="SA"/>
    </style:style>
    <style:style style:name="T492" style:parent-style-name="Domyślnaczcionkaakapitu" style:family="text">
      <style:text-properties style:font-name-complex="Calibri" style:font-style-complex="italic" fo:color="#0E0A07" style:language-asian="ar" style:country-asian="SA"/>
    </style:style>
    <style:style style:name="P493" style:parent-style-name="Normalny" style:family="paragraph">
      <style:paragraph-properties fo:widows="0" fo:orphans="0" style:text-autospace="none" fo:text-align="justify" fo:margin-top="0.0833in" fo:line-height="150%" fo:margin-left="0.2958in" fo:margin-right="-0.0638in" fo:text-indent="-0.2958in">
        <style:tab-stops>
          <style:tab-stop style:type="left" style:position="-0.2958in"/>
        </style:tab-stops>
      </style:paragraph-properties>
    </style:style>
    <style:style style:name="T494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 style:language-asian="ar" style:country-asian="SA"/>
    </style:style>
    <style:style style:name="T495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 style:language-asian="ar" style:country-asian="SA"/>
    </style:style>
    <style:style style:name="T496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P497" style:parent-style-name="Normalny" style:family="paragraph">
      <style:paragraph-properties fo:widows="0" fo:orphans="0" style:text-autospace="none" fo:text-align="justify" fo:margin-top="0.0833in" fo:line-height="150%" fo:margin-left="0.2958in" fo:margin-right="-0.0638in" fo:text-indent="-0.2958in">
        <style:tab-stops>
          <style:tab-stop style:type="left" style:position="-0.2958in"/>
        </style:tab-stops>
      </style:paragraph-properties>
    </style:style>
    <style:style style:name="T498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499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T500" style:parent-style-name="Domyślnaczcionkaakapitu" style:family="text">
      <style:text-properties style:font-name="Calibri" style:font-name-complex="Calibri" style:font-style-complex="italic" fo:color="#0E0A07" fo:font-size="11pt" style:font-size-asian="11pt" style:font-size-complex="11pt" style:language-asian="ar" style:country-asian="SA"/>
    </style:style>
    <style:style style:name="P501" style:parent-style-name="Normalny" style:family="paragraph">
      <style:paragraph-properties fo:widows="0" fo:orphans="0" style:text-autospace="none" fo:text-align="justify" fo:margin-top="0.0833in" fo:line-height="150%" fo:margin-left="0.2958in" fo:margin-right="-0.0638in" fo:text-indent="-0.2958in">
        <style:tab-stops>
          <style:tab-stop style:type="left" style:position="-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2" style:parent-style-name="Normalny" style:family="paragraph">
      <style:paragraph-properties fo:widows="0" fo:orphans="0" style:text-autospace="none" fo:text-align="justify" fo:margin-top="0.0833in" fo:line-height="150%" fo:margin-left="0.2958in" fo:margin-right="-0.0638in" fo:text-indent="-0.2958in">
        <style:tab-stops>
          <style:tab-stop style:type="left" style:position="-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3" style:parent-style-name="Normalny" style:family="paragraph">
      <style:paragraph-properties fo:widows="0" fo:orphans="0" style:text-autospace="none" fo:text-align="center" fo:margin-top="0.25in" fo:line-height="150%" fo:margin-right="-0.0631in"/>
    </style:style>
    <style:style style:name="T504" style:parent-style-name="Domyślnaczcionkaakapitu" style:family="text">
      <style:text-properties style:font-name="Calibri" style:font-name-complex="Calibri" fo:font-weight="bold" style:font-weight-asian="bold" style:font-weight-complex="bold" fo:color="#282420" fo:font-size="11pt" style:font-size-asian="11pt" style:font-size-complex="11pt" style:language-asian="ar" style:country-asian="SA"/>
    </style:style>
    <style:style style:name="T505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06" style:parent-style-name="Domyślnaczcionkaakapitu" style:family="text">
      <style:text-properties style:font-name="Calibri" style:font-name-complex="Calibri" fo:font-weight="bold" style:font-weight-asian="bold" style:font-weight-complex="bold" fo:color="#282420" fo:font-size="11pt" style:font-size-asian="11pt" style:font-size-complex="11pt" style:language-asian="ar" style:country-asian="SA"/>
    </style:style>
    <style:style style:name="T507" style:parent-style-name="Domyślnaczcionkaakapitu" style:family="text">
      <style:text-properties style:font-name="Calibri" style:font-name-complex="Calibri" fo:font-weight="bold" style:font-weight-asian="bold" style:font-weight-complex="bold" fo:color="#46413D" fo:font-size="11pt" style:font-size-asian="11pt" style:font-size-complex="11pt" style:language-asian="ar" style:country-asian="SA"/>
    </style:style>
    <style:style style:name="P508" style:parent-style-name="Normalny" style:family="paragraph">
      <style:paragraph-properties fo:widows="0" fo:orphans="0" style:text-autospace="none" fo:text-align="justify" fo:margin-top="0.0833in" fo:line-height="150%" fo:margin-left="0.3937in" fo:margin-right="-0.0638in" fo:text-indent="-0.3937in">
        <style:tab-stops>
          <style:tab-stop style:type="left" style:position="-0.3937in"/>
        </style:tab-stops>
      </style:paragraph-properties>
    </style:style>
    <style:style style:name="T509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10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11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12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13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14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15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16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17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18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519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20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21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22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23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24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525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26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27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528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29" style:parent-style-name="Domyślnaczcionkaakapitu" style:family="text">
      <style:text-properties style:font-name="Calibri" style:font-name-complex="Calibri" fo:color="#605E5A" fo:font-size="11pt" style:font-size-asian="11pt" style:font-size-complex="11pt" style:language-asian="ar" style:country-asian="SA"/>
    </style:style>
    <style:style style:name="T530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31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32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33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534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35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36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37" style:parent-style-name="Domyślnaczcionkaakapitu" style:family="text">
      <style:text-properties style:font-name="Calibri" style:font-name-complex="Calibri" fo:color="#605E5A" fo:font-size="11pt" style:font-size-asian="11pt" style:font-size-complex="11pt" style:language-asian="ar" style:country-asian="SA"/>
    </style:style>
    <style:style style:name="T538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39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540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41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42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43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44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45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546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47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48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49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50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51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552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53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54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55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556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57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58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59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60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P561" style:parent-style-name="Normalny" style:family="paragraph">
      <style:paragraph-properties fo:widows="0" fo:orphans="0" style:text-autospace="none" fo:text-align="justify" fo:margin-top="0.0833in" fo:line-height="150%" fo:margin-left="0.3937in" fo:margin-right="-0.0638in" fo:text-indent="-0.3937in">
        <style:tab-stops>
          <style:tab-stop style:type="left" style:position="-0.3937in"/>
        </style:tab-stops>
      </style:paragraph-properties>
    </style:style>
    <style:style style:name="T562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63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564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65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566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67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568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69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570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71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572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73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574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75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76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77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578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79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80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81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582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83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584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85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86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87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88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589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90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91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92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93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94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95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96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597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598" style:parent-style-name="Domyślnaczcionkaakapitu" style:family="text">
      <style:text-properties style:font-name="Calibri" style:font-name-complex="Calibri" fo:color="#46413D" fo:font-size="11pt" style:font-size-asian="11pt" style:font-size-complex="11pt" style:language-asian="ar" style:country-asian="SA"/>
    </style:style>
    <style:style style:name="T599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600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601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602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603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604" style:parent-style-name="Domyślnaczcionkaakapitu" style:family="text">
      <style:text-properties style:font-name="Calibri" style:font-name-complex="Calibri" fo:color="#120E0A" fo:font-size="11pt" style:font-size-asian="11pt" style:font-size-complex="11pt" style:language-asian="ar" style:country-asian="SA"/>
    </style:style>
    <style:style style:name="T605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P606" style:parent-style-name="Normalny" style:family="paragraph">
      <style:paragraph-properties fo:widows="0" fo:orphans="0" style:text-autospace="none" fo:text-align="center" fo:margin-top="0.25in" fo:line-height="150%" fo:margin-left="0.1375in" fo:margin-right="-0.0631in">
        <style:tab-stops/>
      </style:paragraph-properties>
    </style:style>
    <style:style style:name="T607" style:parent-style-name="Domyślnaczcionkaakapitu" style:family="text">
      <style:text-properties style:font-name="Calibri" style:font-name-complex="Calibri" fo:font-weight="bold" style:font-weight-asian="bold" style:font-weight-complex="bold" fo:color="#282420" fo:font-size="11pt" style:font-size-asian="11pt" style:font-size-complex="11pt" style:language-asian="ar" style:country-asian="SA"/>
    </style:style>
    <style:style style:name="T608" style:parent-style-name="Domyślnaczcionkaakapitu" style:family="text">
      <style:text-properties style:font-name="Calibri" style:font-name-complex="Calibri" fo:color="#282420" fo:font-size="11pt" style:font-size-asian="11pt" style:font-size-complex="11pt" style:language-asian="ar" style:country-asian="SA"/>
    </style:style>
    <style:style style:name="T609" style:parent-style-name="Domyślnaczcionkaakapitu" style:family="text">
      <style:text-properties style:font-name="Calibri" style:font-name-complex="Calibri" fo:font-weight="bold" style:font-weight-asian="bold" style:font-weight-complex="bold" fo:color="#282420" fo:font-size="11pt" style:font-size-asian="11pt" style:font-size-complex="11pt" style:language-asian="ar" style:country-asian="SA"/>
    </style:style>
    <style:style style:name="T610" style:parent-style-name="Domyślnaczcionkaakapitu" style:family="text">
      <style:text-properties style:font-name="Calibri" style:font-name-complex="Calibri" fo:font-weight="bold" style:font-weight-asian="bold" style:font-weight-complex="bold" fo:color="#120E0A" fo:font-size="11pt" style:font-size-asian="11pt" style:font-size-complex="11pt" style:language-asian="ar" style:country-asian="SA"/>
    </style:style>
    <style:style style:name="T611" style:parent-style-name="Domyślnaczcionkaakapitu" style:family="text">
      <style:text-properties style:font-name="Calibri" style:font-name-complex="Calibri" fo:font-weight="bold" style:font-weight-asian="bold" style:font-weight-complex="bold" fo:color="#282420" fo:font-size="11pt" style:font-size-asian="11pt" style:font-size-complex="11pt" style:language-asian="ar" style:country-asian="SA"/>
    </style:style>
    <style:style style:name="T612" style:parent-style-name="Domyślnaczcionkaakapitu" style:family="text">
      <style:text-properties style:font-name="Calibri" style:font-name-complex="Calibri" fo:font-weight="bold" style:font-weight-asian="bold" style:font-weight-complex="bold" fo:color="#46413D" fo:font-size="11pt" style:font-size-asian="11pt" style:font-size-complex="11pt" style:language-asian="ar" style:country-asian="SA"/>
    </style:style>
    <style:style style:name="P613" style:parent-style-name="Normalny" style:family="paragraph">
      <style:paragraph-properties fo:text-align="justify" fo:margin-top="0.0833in" fo:line-height="150%" fo:margin-right="-0.0638in">
        <style:tab-stops>
          <style:tab-stop style:type="left" style:position="0.2958in"/>
          <style:tab-stop style:type="left" style:position="1.0833in"/>
        </style:tab-stops>
      </style:paragraph-properties>
      <style:text-properties style:font-name="Calibri" style:font-name-asian="Lucida Sans Unicode" style:font-name-complex="Calibri" style:letter-kerning="true" fo:font-size="11pt" style:font-size-asian="11pt" style:font-size-complex="11pt" style:language-asian="ar" style:country-asian="SA"/>
    </style:style>
    <style:style style:name="P614" style:parent-style-name="Normalny" style:family="paragraph">
      <style:paragraph-properties fo:widows="0" fo:orphans="0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15" style:parent-style-name="Normalny" style:family="paragraph">
      <style:paragraph-properties fo:widows="0" fo:orphans="0" fo:margin-bottom="0.1965in" fo:line-height="115%" fo:margin-left="0.6895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16" style:parent-style-name="Normalny" style:family="paragraph">
      <style:paragraph-properties fo:widows="0" fo:orphans="0" fo:margin-bottom="0.1965in" fo:line-height="115%" fo:margin-left="0.6895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17" style:parent-style-name="Normalny" style:family="paragraph">
      <style:paragraph-properties fo:widows="0" fo:orphans="0" fo:margin-bottom="0.1965in" fo:line-height="115%" fo:margin-left="0.6895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18" style:parent-style-name="Normalny" style:family="paragraph">
      <style:paragraph-properties fo:widows="0" fo:orphans="0" fo:margin-bottom="0.1965in" fo:line-height="115%" fo:margin-left="0.6895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19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20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21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22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23" style:parent-style-name="Normalny" style:family="paragraph">
      <style:paragraph-properties fo:text-align="justify" fo:margin-top="0.0833in" fo:margin-bottom="0.1111in" fo:line-height="150%" fo:margin-left="0.3937in" fo:margin-right="-0.0638in" fo:text-indent="-0.3937in">
        <style:tab-stops>
          <style:tab-stop style:type="left" style:position="-6.8937in"/>
        </style:tab-stops>
      </style:paragraph-properties>
    </style:style>
    <style:style style:name="T624" style:parent-style-name="Domyślnaczcionkaakapitu" style:family="text">
      <style:text-properties style:font-name="Calibri" style:font-name-asian="Lucida Sans Unicode" style:font-name-complex="Calibri" style:letter-kerning="true" fo:font-size="11pt" style:font-size-asian="11pt" style:font-size-complex="11pt" style:language-asian="ar" style:country-asian="SA"/>
    </style:style>
    <style:style style:name="T625" style:parent-style-name="Domyślnaczcionkaakapitu" style:family="text">
      <style:text-properties style:font-name="Calibri" style:font-name-asian="Lucida Sans Unicode" style:font-name-complex="Calibri" fo:color="#000000" style:letter-kerning="true" fo:font-size="11pt" style:font-size-asian="11pt" style:font-size-complex="11pt" style:language-asian="ar" style:country-asian="SA"/>
    </style:style>
    <style:style style:name="T626" style:parent-style-name="Domyślnaczcionkaakapitu" style:family="text">
      <style:text-properties style:font-name="Calibri" style:font-name-asian="Lucida Sans Unicode" style:font-name-complex="Calibri" style:letter-kerning="true" fo:font-size="11pt" style:font-size-asian="11pt" style:font-size-complex="11pt" style:language-asian="ar" style:country-asian="SA"/>
    </style:style>
    <style:style style:name="T627" style:parent-style-name="Domyślnaczcionkaakapitu" style:family="text">
      <style:text-properties style:font-name="Calibri" style:font-name-asian="Lucida Sans Unicode" style:font-name-complex="Calibri" style:letter-kerning="true" fo:font-size="11pt" style:font-size-asian="11pt" style:font-size-complex="11pt" style:language-asian="ar" style:country-asian="SA"/>
    </style:style>
    <style:style style:name="T628" style:parent-style-name="Domyślnaczcionkaakapitu" style:family="text">
      <style:text-properties style:font-name="Calibri" style:font-name-asian="Lucida Sans Unicode" style:font-name-complex="Calibri" style:letter-kerning="true" fo:font-size="11pt" style:font-size-asian="11pt" style:font-size-complex="11pt" style:language-asian="ar" style:country-asian="SA"/>
    </style:style>
    <style:style style:name="P629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30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31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32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33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34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35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36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37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38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39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40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41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42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43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44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45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46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47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48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49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50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51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52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53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54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55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56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57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58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</style:style>
    <style:style style:name="T659" style:parent-style-name="Domyślnaczcionkaakapitu" style:family="text"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T660" style:parent-style-name="Domyślnaczcionkaakapitu" style:family="text">
      <style:text-properties style:font-name="Calibri" style:font-name-asian="DejaVu Sans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P661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62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63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64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</style:style>
    <style:style style:name="T665" style:parent-style-name="Domyślnaczcionkaakapitu" style:family="text">
      <style:text-properties style:font-name="Calibri" style:font-name-asian="Lucida Sans Unicode" style:font-name-complex="Calibri" style:letter-kerning="true" fo:font-size="11pt" style:font-size-asian="11pt" style:font-size-complex="11pt" style:language-asian="ar" style:country-asian="SA" style:language-complex="hi" style:country-complex="IN"/>
    </style:style>
    <style:style style:name="T666" style:parent-style-name="Domyślnaczcionkaakapitu" style:family="text">
      <style:text-properties style:font-name="Calibri" style:font-name-asian="Lucida Sans Unicode" style:font-name-complex="Calibri" style:letter-kerning="true" fo:font-size="11pt" style:font-size-asian="11pt" style:font-size-complex="11pt" style:language-asian="ar" style:country-asian="SA" style:language-complex="hi" style:country-complex="IN"/>
    </style:style>
    <style:style style:name="P667" style:parent-style-name="Normalny" style:family="paragraph">
      <style:paragraph-properties fo:widows="0" fo:orphans="0" style:text-autospace="none" fo:text-align="justify" fo:margin-top="0.0833in" fo:margin-bottom="0.1111in" fo:line-height="150%" fo:margin-left="0.6895in" fo:margin-right="-0.0638in">
        <style:tab-stops/>
      </style:paragraph-properties>
    </style:style>
    <style:style style:name="T668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669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670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671" style:parent-style-name="Normalny" style:family="paragraph">
      <style:paragraph-properties fo:widows="0" fo:orphans="0" style:text-autospace="none" fo:text-align="justify" fo:margin-top="0.0833in" fo:margin-bottom="0.1111in" fo:line-height="150%" fo:margin-left="0.6895in" fo:margin-right="-0.0638in">
        <style:tab-stops/>
      </style:paragraph-properties>
    </style:style>
    <style:style style:name="T672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673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  <style:text-properties style:font-name="Calibri" style:font-name-asian="DejaVu Sans" style:font-name-complex="Calibri" fo:font-size="11pt" style:font-size-asian="11pt" style:font-size-complex="11pt" style:language-asian="zh" style:country-asian="CN" style:language-complex="hi" style:country-complex="IN"/>
    </style:style>
    <style:style style:name="P674" style:parent-style-name="Normalny" style:family="paragraph">
      <style:paragraph-properties fo:widows="0" fo:orphans="0" fo:text-align="justify" fo:margin-bottom="0.1965in" fo:line-height="150%" fo:margin-left="0.3937in" fo:text-indent="-0.3937in">
        <style:tab-stops/>
      </style:paragraph-properties>
    </style:style>
    <style:style style:name="T675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676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677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T678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679" style:parent-style-name="Normalny" style:family="paragraph">
      <style:paragraph-properties style:text-autospace="none" fo:text-align="justify" fo:margin-top="0.0833in" fo:line-height="150%" fo:margin-left="0.3937in" fo:margin-right="-0.0638in" fo:text-indent="-0.3937in">
        <style:tab-stops/>
      </style:paragraph-properties>
    </style:style>
    <style:style style:name="T680" style:parent-style-name="Domyślnaczcionkaakapitu" style:family="text">
      <style:text-properties style:font-name="Calibri" style:font-name-complex="Calibri" fo:font-size="11pt" style:font-size-asian="11pt" style:font-size-complex="11pt" style:language-asian="he" style:country-asian="IL" style:language-complex="he" style:country-complex="IL"/>
    </style:style>
    <style:style style:name="T681" style:parent-style-name="Domyślnaczcionkaakapitu" style:family="text">
      <style:text-properties style:font-name="Calibri" style:font-name-complex="Calibri" fo:font-size="11pt" style:font-size-asian="11pt" style:font-size-complex="11pt" style:language-asian="he" style:country-asian="IL" style:language-complex="he" style:country-complex="IL"/>
    </style:style>
    <style:style style:name="T682" style:parent-style-name="Domyślnaczcionkaakapitu" style:family="text">
      <style:text-properties style:font-name="Calibri" style:font-name-complex="Calibri" fo:color="#1E1916" fo:font-size="11pt" style:font-size-asian="11pt" style:font-size-complex="11pt" style:language-asian="he" style:country-asian="IL" style:language-complex="he" style:country-complex="IL"/>
    </style:style>
    <style:style style:name="P683" style:parent-style-name="Normalny" style:family="paragraph">
      <style:paragraph-properties style:text-autospace="none" fo:text-align="justify" fo:margin-top="0.0833in" fo:line-height="150%" fo:margin-left="0.3937in" fo:margin-right="-0.0638in" fo:text-indent="-0.3937in">
        <style:tab-stops/>
      </style:paragraph-properties>
    </style:style>
    <style:style style:name="T684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685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686" style:parent-style-name="Normalny" style:family="paragraph">
      <style:paragraph-properties fo:widows="0" fo:orphans="0" style:text-autospace="none" fo:text-align="center" fo:margin-top="0.25in" fo:line-height="150%" fo:margin-right="-0.0631in"/>
    </style:style>
    <style:style style:name="T6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688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6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6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6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692" style:parent-style-name="Normalny" style:family="paragraph">
      <style:paragraph-properties fo:text-align="justify" fo:margin-top="0.0118in"/>
      <style:text-properties style:font-name="Calibri" style:font-name-complex="Calibri" fo:font-size="11pt" style:font-size-asian="11pt" style:font-size-complex="11pt"/>
    </style:style>
    <style:style style:name="P693" style:parent-style-name="NormalnyWeb" style:family="paragraph">
      <style:paragraph-properties fo:text-align="justify" fo:margin-top="0.0118in" fo:margin-bottom="0in" fo:line-height="150%" fo:margin-left="0.3937in" fo:text-indent="-0.3937in">
        <style:tab-stops/>
      </style:paragraph-properties>
    </style:style>
    <style:style style:name="T6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7" style:parent-style-name="NormalnyWeb" style:family="paragraph">
      <style:paragraph-properties fo:text-align="justify" fo:margin-top="0.0118in" fo:margin-bottom="0in" fo:line-height="150%" fo:margin-left="0.3937in" fo:text-indent="-0.3937in">
        <style:tab-stops/>
      </style:paragraph-properties>
    </style:style>
    <style:style style:name="T6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2" style:parent-style-name="Normalny" style:family="paragraph">
      <style:paragraph-properties fo:text-align="justify" fo:margin-top="0.0118in" fo:line-height="150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3" style:parent-style-name="Normalny" style:family="paragraph">
      <style:paragraph-properties fo:text-align="justify" fo:margin-top="0.0118in" fo:line-height="150%" fo:margin-left="0.3937in" fo:text-indent="-0.3937in">
        <style:tab-stops/>
      </style:paragraph-properties>
    </style:style>
    <style:style style:name="T7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0" style:parent-style-name="Normalny" style:family="paragraph">
      <style:paragraph-properties fo:text-align="justify" fo:margin-top="0.0118in" fo:line-height="150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1" style:parent-style-name="Normalny" style:family="paragraph">
      <style:paragraph-properties fo:text-align="justify" fo:margin-top="0.0118in" fo:line-height="150%" fo:margin-left="0.6895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2" style:parent-style-name="Normalny" style:family="paragraph">
      <style:paragraph-properties fo:text-align="justify" fo:margin-top="0.0118in" fo:line-height="150%" fo:margin-left="0.6895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3" style:parent-style-name="Normalny" style:family="paragraph">
      <style:paragraph-properties fo:text-align="justify" fo:margin-top="0.0118in" fo:line-height="150%" fo:margin-left="0.6895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4" style:parent-style-name="Normalny" style:family="paragraph">
      <style:paragraph-properties fo:text-align="justify" fo:margin-top="0.0118in" fo:line-height="150%" fo:margin-left="0.3937in" fo:text-indent="-0.3937in">
        <style:tab-stops/>
      </style:paragraph-properties>
    </style:style>
    <style:style style:name="T715" style:parent-style-name="Domyślnaczcionkaakapitu" style:family="text">
      <style:text-properties style:font-name="Calibri" style:font-name-complex="Calibri" fo:font-size="11pt" style:font-size-asian="11pt" style:font-size-complex="11pt" style:language-asian="he" style:country-asian="IL" style:language-complex="he" style:country-complex="IL"/>
    </style:style>
    <style:style style:name="T7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9" style:parent-style-name="Normalny" style:family="paragraph">
      <style:paragraph-properties fo:text-align="justify" fo:margin-top="0.0833in" fo:line-height="150%" fo:margin-left="0.3937in" fo:margin-right="-0.0638in" fo:text-indent="-0.3937in">
        <style:tab-stops/>
      </style:paragraph-properties>
      <style:text-properties style:font-name="Calibri" style:font-name-asian="Lucida Sans Unicode" style:font-name-complex="Calibri" style:letter-kerning="true" fo:font-size="11pt" style:font-size-asian="11pt" style:font-size-complex="11pt" style:language-asian="ar" style:country-asian="SA"/>
    </style:style>
    <style:style style:name="P720" style:parent-style-name="Normalny" style:family="paragraph">
      <style:paragraph-properties fo:text-align="justify" fo:margin-top="0.0833in" fo:line-height="150%" fo:margin-left="0.3937in" fo:margin-right="-0.0638in" fo:text-indent="-0.3937in">
        <style:tab-stops/>
      </style:paragraph-properties>
    </style:style>
    <style:style style:name="T721" style:parent-style-name="Domyślnaczcionkaakapitu" style:family="text">
      <style:text-properties style:font-name="Calibri" style:font-name-complex="Calibri" fo:font-size="11pt" style:font-size-asian="11pt" style:font-size-complex="11pt" style:language-asian="he" style:country-asian="IL" style:language-complex="he" style:country-complex="IL"/>
    </style:style>
    <style:style style:name="T722" style:parent-style-name="Domyślnaczcionkaakapitu" style:family="text">
      <style:text-properties style:font-name="Calibri" style:font-name-complex="Calibri" fo:font-size="11pt" style:font-size-asian="11pt" style:font-size-complex="11pt" style:language-asian="he" style:country-asian="IL" style:language-complex="he" style:country-complex="IL"/>
    </style:style>
    <style:style style:name="P723" style:parent-style-name="Normalny" style:family="paragraph">
      <style:paragraph-properties fo:text-align="justify" fo:margin-top="0.0833in" fo:line-height="150%" fo:margin-left="0.3937in" fo:margin-right="-0.0638in" fo:text-indent="-0.3937in">
        <style:tab-stops/>
      </style:paragraph-properties>
    </style:style>
    <style:style style:name="T724" style:parent-style-name="Domyślnaczcionkaakapitu" style:family="text">
      <style:text-properties style:font-name="Calibri" style:font-name-complex="Calibri" style:font-style-complex="italic" fo:font-size="11pt" style:font-size-asian="11pt" style:font-size-complex="11pt" style:language-asian="he" style:country-asian="IL" style:language-complex="he" style:country-complex="IL"/>
    </style:style>
    <style:style style:name="T725" style:parent-style-name="Domyślnaczcionkaakapitu" style:family="text">
      <style:text-properties style:font-name="Calibri" style:font-name-complex="Calibri" style:font-style-complex="italic" fo:font-size="11pt" style:font-size-asian="11pt" style:font-size-complex="11pt" style:language-asian="he" style:country-asian="IL" style:language-complex="he" style:country-complex="IL"/>
    </style:style>
    <style:style style:name="P726" style:parent-style-name="Normalny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27" style:parent-style-name="Normalny" style:family="paragraph">
      <style:paragraph-properties fo:text-align="justify" fo:margin-top="0.0118in" fo:line-height="150%"/>
      <style:text-properties style:font-name="Calibri" style:font-name-complex="Calibri" fo:font-size="11pt" style:font-size-asian="11pt" style:font-size-complex="11pt"/>
    </style:style>
    <style:style style:name="P728" style:parent-style-name="Normalny" style:family="paragraph">
      <style:paragraph-properties fo:text-align="center" fo:margin-top="0.0118in" fo:line-height="150%" fo:margin-lef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9" style:parent-style-name="Normalny" style:family="paragraph">
      <style:paragraph-properties fo:text-align="center" fo:margin-top="0.0118in" fo:line-height="150%" fo:margin-lef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0" style:parent-style-name="Normalny" style:family="paragraph">
      <style:paragraph-properties fo:text-align="justify" fo:margin-top="0.0118in" fo:line-height="150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1" style:parent-style-name="Normalny" style:family="paragraph">
      <style:paragraph-properties fo:text-align="justify" fo:margin-top="0.0118in" fo:line-height="150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2" style:parent-style-name="Normalny" style:family="paragraph">
      <style:paragraph-properties fo:text-align="justify" fo:margin-top="0.0118in" fo:line-height="150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3" style:parent-style-name="Normalny" style:family="paragraph">
      <style:paragraph-properties fo:text-align="justify" fo:margin-top="0.0118in" fo:line-height="150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4" style:parent-style-name="Normalny" style:family="paragraph">
      <style:paragraph-properties fo:text-align="justify" fo:margin-top="0.0118in" fo:line-height="150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5" style:parent-style-name="Normalny" style:family="paragraph">
      <style:paragraph-properties fo:text-align="justify" fo:margin-top="0.0118in" fo:line-height="150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6" style:parent-style-name="Normalny" style:family="paragraph">
      <style:paragraph-properties fo:text-align="center" fo:margin-top="0.0118in" fo:line-height="150%" fo:margin-left="0.25in">
        <style:tab-stops/>
      </style:paragraph-properties>
    </style:style>
    <style:style style:name="T7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38" style:parent-style-name="Domyślnaczcionkaakapitu" style:family="text">
      <style:text-properties style:font-name="Calibri" style:font-name-complex="Calibri" fo:font-weight="bold" style:font-weight-asian="bold" style:font-weight-complex="bold" fo:color="#282420" fo:font-size="11pt" style:font-size-asian="11pt" style:font-size-complex="11pt"/>
    </style:style>
    <style:style style:name="P739" style:parent-style-name="Normalny" style:family="paragraph">
      <style:paragraph-properties fo:text-align="justify" fo:margin-top="0.0118in" fo:line-height="150%" fo:margin-left="0.3937in" fo:margin-right="0.075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0" style:parent-style-name="Normalny" style:family="paragraph">
      <style:paragraph-properties fo:text-align="justify" fo:margin-top="0.0118in" fo:line-height="150%" fo:margin-left="0.3937in" fo:margin-right="0.075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1" style:parent-style-name="Normalny" style:family="paragraph">
      <style:paragraph-properties fo:text-align="justify" fo:margin-top="0.0118in" fo:line-height="150%" fo:margin-left="0.3937in" fo:margin-right="0.075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2" style:parent-style-name="Normalny" style:family="paragraph">
      <style:paragraph-properties style:text-autospace="none" fo:text-align="justify" fo:margin-top="0.0833in" fo:line-height="150%" fo:margin-left="0.3937in" fo:margin-right="-0.0638in" fo:text-indent="-0.3937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743" style:parent-style-name="Normalny" style:family="paragraph">
      <style:paragraph-properties style:text-autospace="none" fo:text-align="center" fo:margin-right="-0.0631in"/>
      <style:text-properties style:font-name="Calibri" style:font-name-complex="Calibri" fo:font-weight="bold" style:font-weight-asian="bold" style:font-weight-complex="bold" fo:color="#0F0B07" fo:font-size="11pt" style:font-size-asian="11pt" style:font-size-complex="11pt" style:language-asian="ar" style:country-asian="SA"/>
    </style:style>
    <style:style style:name="P744" style:parent-style-name="Normalny" style:family="paragraph">
      <style:paragraph-properties style:text-autospace="none" fo:text-align="center" fo:line-height="150%" fo:margin-right="-0.0631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745" style:parent-style-name="Normalny" style:family="paragraph">
      <style:paragraph-properties style:text-autospace="none" fo:text-align="center" fo:line-height="150%" fo:margin-right="-0.0631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746" style:parent-style-name="Normalny" style:family="paragraph">
      <style:paragraph-properties style:text-autospace="none" fo:text-align="center" fo:line-height="150%" fo:margin-right="-0.0631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747" style:parent-style-name="Akapitzlistą" style:family="paragraph">
      <style:paragraph-properties style:text-autospace="none" fo:text-align="justify" fo:margin-top="0.0833in" fo:line-height="150%" fo:margin-left="0.3937in" fo:margin-right="-0.0638in" fo:text-indent="-0.3937in">
        <style:tab-stops/>
      </style:paragraph-properties>
      <style:text-properties style:font-name-complex="Calibri" style:language-asian="ar" style:country-asian="SA"/>
    </style:style>
    <style:style style:name="P748" style:parent-style-name="Akapitzlistą" style:family="paragraph">
      <style:paragraph-properties style:text-autospace="none" fo:text-align="justify" fo:margin-top="0.0833in" fo:line-height="150%" fo:margin-left="0.3937in" fo:margin-right="-0.0638in" fo:text-indent="-0.3937in">
        <style:tab-stops/>
      </style:paragraph-properties>
      <style:text-properties style:font-name-complex="Calibri" style:language-asian="ar" style:country-asian="SA"/>
    </style:style>
    <style:style style:name="P749" style:parent-style-name="Akapitzlistą" style:family="paragraph">
      <style:paragraph-properties style:text-autospace="none" fo:text-align="justify" fo:margin-top="0.0833in" fo:line-height="150%" fo:margin-left="0.3937in" fo:margin-right="-0.0638in" fo:text-indent="-0.3937in">
        <style:tab-stops/>
      </style:paragraph-properties>
      <style:text-properties style:font-name-complex="Calibri" style:language-asian="ar" style:country-asian="SA"/>
    </style:style>
    <style:style style:name="P750" style:parent-style-name="Akapitzlistą" style:family="paragraph">
      <style:paragraph-properties style:text-autospace="none" fo:text-align="justify" fo:margin-top="0.0833in" fo:line-height="150%" fo:margin-left="0.3937in" fo:margin-right="-0.0638in" fo:text-indent="-0.3937in">
        <style:tab-stops/>
      </style:paragraph-properties>
      <style:text-properties style:font-name-complex="Calibri" style:language-asian="ar" style:country-asian="SA"/>
    </style:style>
    <style:style style:name="P751" style:parent-style-name="Normalny" style:family="paragraph">
      <style:paragraph-properties style:text-autospace="none" fo:text-align="center" fo:margin-top="0.25in" fo:line-height="150%" fo:margin-right="-0.0631in"/>
      <style:text-properties style:font-name="Calibri" style:font-name-complex="Calibri" fo:font-weight="bold" style:font-weight-asian="bold" style:font-weight-complex="bold" fo:color="#0F0B07" fo:font-size="11pt" style:font-size-asian="11pt" style:font-size-complex="11pt" style:language-asian="ar" style:country-asian="SA"/>
    </style:style>
    <style:style style:name="P752" style:parent-style-name="Normalny" style:family="paragraph">
      <style:paragraph-properties style:text-autospace="none" fo:text-align="center" fo:margin-top="0.25in" fo:line-height="150%" fo:margin-right="-0.0631in"/>
      <style:text-properties style:font-name="Calibri" style:font-name-complex="Calibri" fo:font-weight="bold" style:font-weight-asian="bold" style:font-weight-complex="bold" fo:color="#0F0B07" fo:font-size="11pt" style:font-size-asian="11pt" style:font-size-complex="11pt" style:language-asian="ar" style:country-asian="SA"/>
    </style:style>
    <style:style style:name="P753" style:parent-style-name="Normalny" style:family="paragraph">
      <style:paragraph-properties style:text-autospace="none" fo:text-align="center" fo:margin-top="0.25in" fo:line-height="150%" fo:margin-right="-0.0631in"/>
    </style:style>
    <style:style style:name="T754" style:parent-style-name="Domyślnaczcionkaakapitu" style:family="text">
      <style:text-properties style:font-name="Calibri" style:font-name-complex="Calibri" fo:font-weight="bold" style:font-weight-asian="bold" style:font-weight-complex="bold" fo:color="#0F0B07" fo:font-size="11pt" style:font-size-asian="11pt" style:font-size-complex="11pt" style:language-asian="ar" style:country-asian="SA"/>
    </style:style>
    <style:style style:name="P755" style:parent-style-name="Normalny" style:family="paragraph">
      <style:paragraph-properties style:text-autospace="none" fo:text-align="justify" fo:margin-top="0.0833in" fo:line-height="150%" fo:margin-left="0.3937in" fo:margin-right="-0.0638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color="#0F0B07" fo:font-size="11pt" style:font-size-asian="11pt" style:font-size-complex="11pt" style:language-asian="ar" style:country-asian="SA"/>
    </style:style>
    <style:style style:name="P756" style:parent-style-name="Akapitzlistą" style:family="paragraph">
      <style:paragraph-properties style:text-autospace="none" fo:text-align="justify" fo:margin-top="0.0833in" fo:line-height="150%" fo:margin-right="-0.0638in">
        <style:tab-stops>
          <style:tab-stop style:type="left" style:position="-0.1062in"/>
        </style:tab-stops>
      </style:paragraph-properties>
    </style:style>
    <style:style style:name="T757" style:parent-style-name="Domyślnaczcionkaakapitu" style:family="text">
      <style:text-properties style:font-name-complex="Calibri" fo:font-weight="bold" style:font-weight-asian="bold" fo:color="#0F0B07"/>
    </style:style>
    <style:style style:name="T758" style:parent-style-name="Domyślnaczcionkaakapitu" style:family="text">
      <style:text-properties style:font-name-complex="Calibri" fo:color="#0F0B07"/>
    </style:style>
    <style:style style:name="T759" style:parent-style-name="Domyślnaczcionkaakapitu" style:family="text">
      <style:text-properties style:font-name-complex="Calibri" fo:color="#0F0B07" style:text-position="super 63.6%"/>
    </style:style>
    <style:style style:name="T760" style:parent-style-name="Domyślnaczcionkaakapitu" style:family="text">
      <style:text-properties style:font-name-complex="Calibri" fo:color="#0F0B07"/>
    </style:style>
    <style:style style:name="T761" style:parent-style-name="Domyślnaczcionkaakapitu" style:family="text">
      <style:text-properties style:font-name-complex="Calibri" fo:color="#0F0B07"/>
    </style:style>
    <style:style style:name="P762" style:parent-style-name="Akapitzlistą" style:family="paragraph">
      <style:paragraph-properties style:text-autospace="none" fo:text-align="justify" fo:margin-top="0.0833in" fo:line-height="150%" fo:margin-right="-0.0638in">
        <style:tab-stops>
          <style:tab-stop style:type="left" style:position="-0.1062in"/>
        </style:tab-stops>
      </style:paragraph-properties>
    </style:style>
    <style:style style:name="T763" style:parent-style-name="Domyślnaczcionkaakapitu" style:family="text">
      <style:text-properties style:font-name-complex="Calibri" fo:font-weight="bold" style:font-weight-asian="bold" fo:color="#0F0B07"/>
    </style:style>
    <style:style style:name="T764" style:parent-style-name="Domyślnaczcionkaakapitu" style:family="text">
      <style:text-properties style:font-name-complex="Calibri" fo:color="#0F0B07"/>
    </style:style>
    <style:style style:name="T765" style:parent-style-name="Domyślnaczcionkaakapitu" style:family="text">
      <style:text-properties style:font-name-complex="Calibri" fo:color="#0F0B07" style:text-position="super 63.6%"/>
    </style:style>
    <style:style style:name="T766" style:parent-style-name="Domyślnaczcionkaakapitu" style:family="text">
      <style:text-properties style:font-name-complex="Calibri" fo:color="#0F0B07"/>
    </style:style>
    <style:style style:name="T767" style:parent-style-name="Domyślnaczcionkaakapitu" style:family="text">
      <style:text-properties style:font-name-complex="Calibri" fo:color="#0F0B07"/>
    </style:style>
    <style:style style:name="T768" style:parent-style-name="Domyślnaczcionkaakapitu" style:family="text">
      <style:text-properties style:font-name-complex="Calibri" fo:color="#0F0B07"/>
    </style:style>
    <style:style style:name="P769" style:parent-style-name="Akapitzlistą" style:family="paragraph">
      <style:paragraph-properties style:text-autospace="none" fo:text-align="justify" fo:margin-top="0.0833in" fo:line-height="150%" fo:margin-right="-0.0638in">
        <style:tab-stops>
          <style:tab-stop style:type="left" style:position="-0.1062in"/>
        </style:tab-stops>
      </style:paragraph-properties>
    </style:style>
    <style:style style:name="T770" style:parent-style-name="Domyślnaczcionkaakapitu" style:family="text">
      <style:text-properties style:font-name-complex="Calibri" fo:font-weight="bold" style:font-weight-asian="bold" fo:color="#0F0B07"/>
    </style:style>
    <style:style style:name="T771" style:parent-style-name="Domyślnaczcionkaakapitu" style:family="text">
      <style:text-properties style:font-name-complex="Calibri" fo:color="#0F0B07"/>
    </style:style>
    <style:style style:name="T772" style:parent-style-name="Domyślnaczcionkaakapitu" style:family="text">
      <style:text-properties style:font-name-complex="Calibri" fo:color="#0F0B07"/>
    </style:style>
    <style:style style:name="T773" style:parent-style-name="Domyślnaczcionkaakapitu" style:family="text">
      <style:text-properties style:font-name-complex="Calibri" fo:color="#000100"/>
    </style:style>
    <style:style style:name="T774" style:parent-style-name="Domyślnaczcionkaakapitu" style:family="text">
      <style:text-properties style:font-name-complex="Calibri" fo:color="#0F0B07"/>
    </style:style>
    <style:style style:name="T775" style:parent-style-name="Domyślnaczcionkaakapitu" style:family="text">
      <style:text-properties style:font-name-complex="Calibri" fo:color="#0F0B07" style:text-position="super 63.6%"/>
    </style:style>
    <style:style style:name="T776" style:parent-style-name="Domyślnaczcionkaakapitu" style:family="text">
      <style:text-properties style:font-name-complex="Calibri" fo:color="#0F0B07"/>
    </style:style>
    <style:style style:name="P777" style:parent-style-name="Akapitzlistą" style:family="paragraph">
      <style:paragraph-properties style:text-autospace="none" fo:text-align="justify" fo:margin-top="0.0833in" fo:line-height="150%" fo:margin-right="-0.0638in">
        <style:tab-stops>
          <style:tab-stop style:type="left" style:position="-0.1062in"/>
        </style:tab-stops>
      </style:paragraph-properties>
    </style:style>
    <style:style style:name="T778" style:parent-style-name="Domyślnaczcionkaakapitu" style:family="text">
      <style:text-properties style:font-name-complex="Calibri" fo:font-weight="bold" style:font-weight-asian="bold" fo:color="#0F0B07"/>
    </style:style>
    <style:style style:name="T779" style:parent-style-name="Domyślnaczcionkaakapitu" style:family="text">
      <style:text-properties style:font-name-complex="Calibri" fo:color="#0F0B07"/>
    </style:style>
    <style:style style:name="T780" style:parent-style-name="Domyślnaczcionkaakapitu" style:family="text">
      <style:text-properties style:font-name-complex="Calibri" fo:color="#000100"/>
    </style:style>
    <style:style style:name="T781" style:parent-style-name="Domyślnaczcionkaakapitu" style:family="text">
      <style:text-properties style:font-name-complex="Calibri" fo:color="#0F0B07"/>
    </style:style>
    <style:style style:name="T782" style:parent-style-name="Domyślnaczcionkaakapitu" style:family="text">
      <style:text-properties style:font-name-complex="Calibri" fo:color="#0F0B07" style:text-position="super 63.6%"/>
    </style:style>
    <style:style style:name="T783" style:parent-style-name="Domyślnaczcionkaakapitu" style:family="text">
      <style:text-properties style:font-name-complex="Calibri" fo:color="#0F0B07"/>
    </style:style>
    <style:style style:name="T784" style:parent-style-name="Domyślnaczcionkaakapitu" style:family="text">
      <style:text-properties style:font-name-complex="Calibri" fo:color="#0F0B07"/>
    </style:style>
    <style:style style:name="P785" style:parent-style-name="Akapitzlistą" style:family="paragraph">
      <style:paragraph-properties style:text-autospace="none" fo:text-align="justify" fo:margin-top="0.0833in" fo:line-height="150%" fo:margin-right="-0.0638in">
        <style:tab-stops>
          <style:tab-stop style:type="left" style:position="-0.1062in"/>
        </style:tab-stops>
      </style:paragraph-properties>
    </style:style>
    <style:style style:name="T786" style:parent-style-name="Domyślnaczcionkaakapitu" style:family="text">
      <style:text-properties style:font-name-complex="Calibri" fo:font-weight="bold" style:font-weight-asian="bold" fo:color="#0F0B07"/>
    </style:style>
    <style:style style:name="T787" style:parent-style-name="Domyślnaczcionkaakapitu" style:family="text">
      <style:text-properties style:font-name-complex="Calibri" fo:color="#0F0B07"/>
    </style:style>
    <style:style style:name="T788" style:parent-style-name="Domyślnaczcionkaakapitu" style:family="text">
      <style:text-properties style:font-name-complex="Calibri" fo:color="#0F0B07" style:text-position="super 63.6%"/>
    </style:style>
    <style:style style:name="T789" style:parent-style-name="Domyślnaczcionkaakapitu" style:family="text">
      <style:text-properties style:font-name-complex="Calibri" fo:color="#0F0B07"/>
    </style:style>
    <style:style style:name="P790" style:parent-style-name="Akapitzlistą" style:family="paragraph">
      <style:paragraph-properties style:text-autospace="none" fo:text-align="justify" fo:margin-top="0.0833in" fo:line-height="150%" fo:margin-right="-0.0638in">
        <style:tab-stops>
          <style:tab-stop style:type="left" style:position="-0.1062in"/>
        </style:tab-stops>
      </style:paragraph-properties>
    </style:style>
    <style:style style:name="T791" style:parent-style-name="Domyślnaczcionkaakapitu" style:family="text">
      <style:text-properties style:font-name-complex="Calibri" fo:font-weight="bold" style:font-weight-asian="bold" fo:color="#0F0B07"/>
    </style:style>
    <style:style style:name="T792" style:parent-style-name="Domyślnaczcionkaakapitu" style:family="text">
      <style:text-properties style:font-name-complex="Calibri" fo:color="#0F0B07"/>
    </style:style>
    <style:style style:name="T793" style:parent-style-name="Domyślnaczcionkaakapitu" style:family="text">
      <style:text-properties style:font-name-complex="Calibri" fo:color="#0F0B07" style:text-position="super 63.6%"/>
    </style:style>
    <style:style style:name="T794" style:parent-style-name="Domyślnaczcionkaakapitu" style:family="text">
      <style:text-properties style:font-name-complex="Calibri" fo:color="#0F0B07"/>
    </style:style>
    <style:style style:name="P795" style:parent-style-name="Normalny" style:family="paragraph">
      <style:paragraph-properties style:text-autospace="none" fo:text-align="center" fo:margin-top="0.0833in" fo:line-height="150%" fo:margin-left="0.3937in" fo:margin-right="-0.0638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F0B07" fo:font-size="11pt" style:font-size-asian="11pt" style:font-size-complex="11pt" style:language-asian="ar" style:country-asian="SA"/>
    </style:style>
    <style:style style:name="P796" style:parent-style-name="Akapitzlistą" style:family="paragraph">
      <style:paragraph-properties style:text-autospace="none" fo:text-align="justify" fo:margin-top="0.0833in" fo:line-height="150%" fo:margin-left="0.3937in" fo:margin-right="-0.0638in" fo:text-indent="-0.3937in">
        <style:tab-stops>
          <style:tab-stop style:type="left" style:position="0in"/>
          <style:tab-stop style:type="left" style:leader-style="dotted" style:leader-text="." style:position="0.6527in"/>
          <style:tab-stop style:type="left" style:leader-style="dotted" style:leader-text="." style:position="1.9798in"/>
        </style:tab-stops>
      </style:paragraph-properties>
    </style:style>
    <style:style style:name="T797" style:parent-style-name="Domyślnaczcionkaakapitu" style:family="text">
      <style:text-properties style:font-name-complex="Calibri" fo:color="#0F0B07" style:language-asian="ar" style:country-asian="SA"/>
    </style:style>
    <style:style style:name="T798" style:parent-style-name="Domyślnaczcionkaakapitu" style:family="text">
      <style:text-properties style:font-name-complex="Calibri" fo:color="#0F0B07" style:language-asian="ar" style:country-asian="SA"/>
    </style:style>
    <style:style style:name="T799" style:parent-style-name="Domyślnaczcionkaakapitu" style:family="text">
      <style:text-properties style:font-name-complex="Calibri" fo:color="#000100" style:language-asian="ar" style:country-asian="SA"/>
    </style:style>
    <style:style style:name="T800" style:parent-style-name="Domyślnaczcionkaakapitu" style:family="text">
      <style:text-properties style:font-name-complex="Calibri" fo:color="#0F0B07" style:language-asian="ar" style:country-asian="SA"/>
    </style:style>
    <style:style style:name="T801" style:parent-style-name="Domyślnaczcionkaakapitu" style:family="text">
      <style:text-properties style:font-name-complex="Calibri" fo:color="#0F0B07" style:language-asian="ar" style:country-asian="SA"/>
    </style:style>
    <style:style style:name="P802" style:parent-style-name="Akapitzlistą" style:family="paragraph">
      <style:paragraph-properties style:text-autospace="none" fo:text-align="justify" fo:margin-top="0.0833in" fo:line-height="150%" fo:margin-left="0.3937in" fo:margin-right="-0.0638in" fo:text-indent="-0.3937in">
        <style:tab-stops>
          <style:tab-stop style:type="left" style:position="0in"/>
        </style:tab-stops>
      </style:paragraph-properties>
    </style:style>
    <style:style style:name="T803" style:parent-style-name="Domyślnaczcionkaakapitu" style:family="text">
      <style:text-properties style:font-name-complex="Calibri" fo:color="#2D2723" style:language-asian="ar" style:country-asian="SA"/>
    </style:style>
    <style:style style:name="T804" style:parent-style-name="Domyślnaczcionkaakapitu" style:family="text">
      <style:text-properties style:font-name-complex="Calibri" fo:color="#16120E" style:language-asian="ar" style:country-asian="SA"/>
    </style:style>
    <style:style style:name="T805" style:parent-style-name="Domyślnaczcionkaakapitu" style:family="text">
      <style:text-properties style:font-name-complex="Calibri" fo:color="#2D2723" style:language-asian="ar" style:country-asian="SA"/>
    </style:style>
    <style:style style:name="T806" style:parent-style-name="Domyślnaczcionkaakapitu" style:family="text">
      <style:text-properties style:font-name-complex="Calibri" fo:color="#16120E" style:language-asian="ar" style:country-asian="SA"/>
    </style:style>
    <style:style style:name="T807" style:parent-style-name="Domyślnaczcionkaakapitu" style:family="text">
      <style:text-properties style:font-name-complex="Calibri" fo:color="#2D2723" style:language-asian="ar" style:country-asian="SA"/>
    </style:style>
    <style:style style:name="T808" style:parent-style-name="Domyślnaczcionkaakapitu" style:family="text">
      <style:text-properties style:font-name-complex="Calibri" fo:color="#16120E" style:language-asian="ar" style:country-asian="SA"/>
    </style:style>
    <style:style style:name="T809" style:parent-style-name="Domyślnaczcionkaakapitu" style:family="text">
      <style:text-properties style:font-name-complex="Calibri" fo:color="#2D2723" style:language-asian="ar" style:country-asian="SA"/>
    </style:style>
    <style:style style:name="T810" style:parent-style-name="Domyślnaczcionkaakapitu" style:family="text">
      <style:text-properties style:font-name-complex="Calibri" fo:color="#16120E" style:language-asian="ar" style:country-asian="SA"/>
    </style:style>
    <style:style style:name="T811" style:parent-style-name="Domyślnaczcionkaakapitu" style:family="text">
      <style:text-properties style:font-name-complex="Calibri" fo:color="#2D2723" style:language-asian="ar" style:country-asian="SA"/>
    </style:style>
    <style:style style:name="T812" style:parent-style-name="Domyślnaczcionkaakapitu" style:family="text">
      <style:text-properties style:font-name-complex="Calibri" fo:color="#16120E" style:language-asian="ar" style:country-asian="SA"/>
    </style:style>
    <style:style style:name="T813" style:parent-style-name="Domyślnaczcionkaakapitu" style:family="text">
      <style:text-properties style:font-name-complex="Calibri" fo:color="#2D2723" style:language-asian="ar" style:country-asian="SA"/>
    </style:style>
    <style:style style:name="T814" style:parent-style-name="Domyślnaczcionkaakapitu" style:family="text">
      <style:text-properties style:font-name-complex="Calibri" fo:color="#16120E" style:language-asian="ar" style:country-asian="SA"/>
    </style:style>
    <style:style style:name="T815" style:parent-style-name="Domyślnaczcionkaakapitu" style:family="text">
      <style:text-properties style:font-name-complex="Calibri" fo:color="#2D2723" style:language-asian="ar" style:country-asian="SA"/>
    </style:style>
    <style:style style:name="T816" style:parent-style-name="Domyślnaczcionkaakapitu" style:family="text">
      <style:text-properties style:font-name-complex="Calibri" fo:color="#16120E" style:language-asian="ar" style:country-asian="SA"/>
    </style:style>
    <style:style style:name="T817" style:parent-style-name="Domyślnaczcionkaakapitu" style:family="text">
      <style:text-properties style:font-name-complex="Calibri" fo:color="#2D2723" style:language-asian="ar" style:country-asian="SA"/>
    </style:style>
    <style:style style:name="T818" style:parent-style-name="Domyślnaczcionkaakapitu" style:family="text">
      <style:text-properties style:font-name-complex="Calibri" fo:color="#16120E" style:language-asian="ar" style:country-asian="SA"/>
    </style:style>
    <style:style style:name="P819" style:parent-style-name="Akapitzlistą" style:family="paragraph">
      <style:paragraph-properties style:text-autospace="none" fo:text-align="justify" fo:margin-top="0.0833in" fo:line-height="150%" fo:margin-left="0.3937in" fo:margin-right="-0.0638in" fo:text-indent="-0.3937in">
        <style:tab-stops>
          <style:tab-stop style:type="left" style:position="0in"/>
        </style:tab-stops>
      </style:paragraph-properties>
    </style:style>
    <style:style style:name="T820" style:parent-style-name="Domyślnaczcionkaakapitu" style:family="text">
      <style:text-properties style:font-name-complex="Calibri"/>
    </style:style>
    <style:style style:name="T821" style:parent-style-name="Domyślnaczcionkaakapitu" style:family="text">
      <style:text-properties style:font-name-complex="Calibri"/>
    </style:style>
    <style:style style:name="P822" style:parent-style-name="Standard" style:family="paragraph">
      <style:paragraph-properties style:text-autospace="none" fo:text-align="justify" fo:line-height="150%"/>
    </style:style>
    <style:style style:name="T823" style:parent-style-name="Domyślnaczcionkaakapitu" style:family="text">
      <style:text-properties style:font-name-complex="Calibri" fo:font-weight="bold" style:font-weight-asian="bold"/>
    </style:style>
    <style:style style:name="T824" style:parent-style-name="Domyślnaczcionkaakapitu" style:family="text">
      <style:text-properties style:font-name-complex="Calibri"/>
    </style:style>
    <style:style style:name="P825" style:parent-style-name="Standard" style:family="paragraph">
      <style:paragraph-properties style:text-autospace="none" fo:text-align="justify" fo:line-height="150%"/>
    </style:style>
    <style:style style:name="T826" style:parent-style-name="Domyślnaczcionkaakapitu" style:family="text">
      <style:text-properties style:font-name-complex="Calibri" fo:font-weight="bold" style:font-weight-asian="bold"/>
    </style:style>
    <style:style style:name="T827" style:parent-style-name="Domyślnaczcionkaakapitu" style:family="text">
      <style:text-properties style:font-name-complex="Calibri"/>
    </style:style>
    <style:style style:name="P828" style:parent-style-name="Normalny" style:family="paragraph">
      <style:paragraph-properties style:text-autospace="none" fo:margin-top="0.25in" fo:line-height="150%" fo:margin-left="2.134in" fo:margin-right="-0.0631in">
        <style:tab-stops/>
      </style:paragraph-properties>
    </style:style>
    <style:style style:name="T829" style:parent-style-name="Domyślnaczcionkaakapitu" style:family="text">
      <style:text-properties style:font-name="Calibri" style:font-name-complex="Calibri" fo:font-weight="bold" style:font-weight-asian="bold" style:font-weight-complex="bold" fo:color="#2D2723" fo:font-size="11pt" style:font-size-asian="11pt" style:font-size-complex="11pt" style:language-asian="ar" style:country-asian="SA"/>
    </style:style>
    <style:style style:name="T830" style:parent-style-name="Domyślnaczcionkaakapitu" style:family="text">
      <style:text-properties style:font-name="Calibri" style:font-name-complex="Calibri" fo:font-weight="bold" style:font-weight-asian="bold" style:font-weight-complex="bold" fo:color="#2D2723" fo:font-size="11pt" style:font-size-asian="11pt" style:font-size-complex="11pt" style:language-asian="ar" style:country-asian="SA"/>
    </style:style>
    <style:style style:name="T831" style:parent-style-name="Domyślnaczcionkaakapitu" style:family="text">
      <style:text-properties style:font-name="Calibri" style:font-name-complex="Calibri" fo:font-weight="bold" style:font-weight-asian="bold" style:font-weight-complex="bold" fo:color="#16120E" fo:font-size="11pt" style:font-size-asian="11pt" style:font-size-complex="11pt" style:language-asian="ar" style:country-asian="SA"/>
    </style:style>
    <style:style style:name="T832" style:parent-style-name="Domyślnaczcionkaakapitu" style:family="text">
      <style:text-properties style:font-name="Calibri" style:font-name-complex="Calibri" fo:font-weight="bold" style:font-weight-asian="bold" style:font-weight-complex="bold" fo:color="#2D2723" fo:font-size="11pt" style:font-size-asian="11pt" style:font-size-complex="11pt" style:language-asian="ar" style:country-asian="SA"/>
    </style:style>
    <style:style style:name="T833" style:parent-style-name="Domyślnaczcionkaakapitu" style:family="text">
      <style:text-properties style:font-name="Calibri" style:font-name-complex="Calibri" fo:font-weight="bold" style:font-weight-asian="bold" style:font-weight-complex="bold" fo:color="#16120E" fo:font-size="11pt" style:font-size-asian="11pt" style:font-size-complex="11pt" style:language-asian="ar" style:country-asian="SA"/>
    </style:style>
    <style:style style:name="T834" style:parent-style-name="Domyślnaczcionkaakapitu" style:family="text">
      <style:text-properties style:font-name="Calibri" style:font-name-complex="Calibri" fo:font-weight="bold" style:font-weight-asian="bold" style:font-weight-complex="bold" fo:color="#2D2723" fo:font-size="11pt" style:font-size-asian="11pt" style:font-size-complex="11pt" style:language-asian="ar" style:country-asian="SA"/>
    </style:style>
    <style:style style:name="T835" style:parent-style-name="Domyślnaczcionkaakapitu" style:family="text">
      <style:text-properties style:font-name="Calibri" style:font-name-complex="Calibri" fo:font-weight="bold" style:font-weight-asian="bold" style:font-weight-complex="bold" fo:color="#16120E" fo:font-size="11pt" style:font-size-asian="11pt" style:font-size-complex="11pt" style:language-asian="ar" style:country-asian="SA"/>
    </style:style>
    <style:style style:name="T836" style:parent-style-name="Domyślnaczcionkaakapitu" style:family="text">
      <style:text-properties style:font-name="Calibri" style:font-name-complex="Calibri" fo:font-weight="bold" style:font-weight-asian="bold" style:font-weight-complex="bold" fo:color="#2D2723" fo:font-size="11pt" style:font-size-asian="11pt" style:font-size-complex="11pt" style:language-asian="ar" style:country-asian="SA"/>
    </style:style>
    <style:style style:name="T837" style:parent-style-name="Domyślnaczcionkaakapitu" style:family="text">
      <style:text-properties style:font-name="Calibri" style:font-name-complex="Calibri" fo:font-weight="bold" style:font-weight-asian="bold" style:font-weight-complex="bold" fo:color="#16120E" fo:font-size="11pt" style:font-size-asian="11pt" style:font-size-complex="11pt" style:language-asian="ar" style:country-asian="SA"/>
    </style:style>
    <style:style style:name="T838" style:parent-style-name="Domyślnaczcionkaakapitu" style:family="text">
      <style:text-properties style:font-name="Calibri" style:font-name-complex="Calibri" fo:font-weight="bold" style:font-weight-asian="bold" style:font-weight-complex="bold" fo:color="#2D2723" fo:font-size="11pt" style:font-size-asian="11pt" style:font-size-complex="11pt" style:language-asian="ar" style:country-asian="SA"/>
    </style:style>
    <style:style style:name="P839" style:parent-style-name="Normalny" style:family="paragraph">
      <style:paragraph-properties style:text-autospace="none" fo:text-align="justify" fo:margin-top="0.0833in" fo:line-height="150%" fo:margin-left="0.0055in" fo:margin-right="-0.0638in">
        <style:tab-stops/>
      </style:paragraph-properties>
    </style:style>
    <style:style style:name="T840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41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42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43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44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45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46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47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48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49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50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51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52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53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54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55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56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57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58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59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60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P861" style:parent-style-name="Normalny" style:family="paragraph">
      <style:paragraph-properties style:text-autospace="none" fo:text-align="center" fo:margin-top="0.25in" fo:line-height="150%" fo:margin-right="-0.0631in"/>
      <style:text-properties style:font-name="Calibri" style:font-name-complex="Calibri" fo:font-weight="bold" style:font-weight-asian="bold" style:font-weight-complex="bold" fo:color="#16120E" fo:font-size="11pt" style:font-size-asian="11pt" style:font-size-complex="11pt" style:language-asian="ar" style:country-asian="SA"/>
    </style:style>
    <style:style style:name="P862" style:parent-style-name="Normalny" style:family="paragraph">
      <style:paragraph-properties style:text-autospace="none" fo:text-align="center" fo:margin-top="0.25in" fo:line-height="150%" fo:margin-right="-0.0631in"/>
    </style:style>
    <style:style style:name="T863" style:parent-style-name="Domyślnaczcionkaakapitu" style:family="text">
      <style:text-properties style:font-name="Calibri" style:font-name-complex="Calibri" fo:font-weight="bold" style:font-weight-asian="bold" style:font-weight-complex="bold" fo:color="#16120E" fo:font-size="11pt" style:font-size-asian="11pt" style:font-size-complex="11pt" style:language-asian="ar" style:country-asian="SA"/>
    </style:style>
    <style:style style:name="T864" style:parent-style-name="Domyślnaczcionkaakapitu" style:family="text">
      <style:text-properties style:font-name="Calibri" style:font-name-complex="Calibri" fo:font-weight="bold" style:font-weight-asian="bold" style:font-weight-complex="bold" fo:color="#2D2723" fo:font-size="11pt" style:font-size-asian="11pt" style:font-size-complex="11pt" style:language-asian="ar" style:country-asian="SA"/>
    </style:style>
    <style:style style:name="T865" style:parent-style-name="Domyślnaczcionkaakapitu" style:family="text">
      <style:text-properties style:font-name="Calibri" style:font-name-complex="Calibri" fo:font-weight="bold" style:font-weight-asian="bold" style:font-weight-complex="bold" fo:color="#16120E" fo:font-size="11pt" style:font-size-asian="11pt" style:font-size-complex="11pt" style:language-asian="ar" style:country-asian="SA"/>
    </style:style>
    <style:style style:name="P866" style:parent-style-name="Normalny" style:family="paragraph">
      <style:paragraph-properties style:text-autospace="none" fo:text-align="justify" fo:margin-top="0.0833in" fo:line-height="150%" fo:margin-left="0.0027in" fo:margin-right="-0.0638in">
        <style:tab-stops/>
      </style:paragraph-properties>
    </style:style>
    <style:style style:name="T867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68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69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70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71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72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73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74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75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76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77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78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79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80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81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82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83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84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85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86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87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88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89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90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91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92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93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94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95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96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97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898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899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P900" style:parent-style-name="Normalny" style:family="paragraph">
      <style:paragraph-properties style:text-autospace="none" fo:text-align="center" fo:margin-top="0.25in" fo:line-height="150%" fo:margin-right="-0.0631in"/>
    </style:style>
    <style:style style:name="T901" style:parent-style-name="Domyślnaczcionkaakapitu" style:family="text">
      <style:text-properties style:font-name="Calibri" style:font-name-complex="Calibri" fo:font-weight="bold" style:font-weight-asian="bold" style:font-weight-complex="bold" fo:color="#16120E" fo:font-size="11pt" style:font-size-asian="11pt" style:font-size-complex="11pt" style:language-asian="ar" style:country-asian="SA"/>
    </style:style>
    <style:style style:name="T902" style:parent-style-name="Domyślnaczcionkaakapitu" style:family="text">
      <style:text-properties style:font-name="Calibri" style:font-name-complex="Calibri" fo:font-weight="bold" style:font-weight-asian="bold" style:font-weight-complex="bold" fo:color="#2D2723" fo:font-size="11pt" style:font-size-asian="11pt" style:font-size-complex="11pt" style:language-asian="ar" style:country-asian="SA"/>
    </style:style>
    <style:style style:name="T903" style:parent-style-name="Domyślnaczcionkaakapitu" style:family="text">
      <style:text-properties style:font-name="Calibri" style:font-name-complex="Calibri" fo:font-weight="bold" style:font-weight-asian="bold" style:font-weight-complex="bold" fo:color="#16120E" fo:font-size="11pt" style:font-size-asian="11pt" style:font-size-complex="11pt" style:language-asian="ar" style:country-asian="SA"/>
    </style:style>
    <style:style style:name="P904" style:parent-style-name="Normalny" style:family="paragraph">
      <style:paragraph-properties style:text-autospace="none" fo:text-align="justify" fo:margin-top="0.0833in" fo:line-height="150%" fo:margin-left="0.3937in" fo:margin-right="-0.0638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05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06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07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08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09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10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11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12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13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14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15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16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17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18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19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20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21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22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23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24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25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26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27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28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29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30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31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32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P933" style:parent-style-name="Normalny" style:family="paragraph">
      <style:paragraph-properties style:text-autospace="none" fo:text-align="justify" fo:margin-top="0.0833in" fo:line-height="150%" fo:margin-left="0.3937in" fo:margin-right="-0.0638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34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35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36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37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38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39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40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41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42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43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44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45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46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47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48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49" style:parent-style-name="Domyślnaczcionkaakapitu" style:family="text">
      <style:text-properties style:font-name="Calibri" style:font-name-complex="Calibri" fo:color="#4B4944" fo:font-size="11pt" style:font-size-asian="11pt" style:font-size-complex="11pt" style:language-asian="ar" style:country-asian="SA"/>
    </style:style>
    <style:style style:name="T950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51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52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53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54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55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56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57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58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59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60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61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62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63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64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65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66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67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68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69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70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71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72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73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74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75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76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77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P978" style:parent-style-name="Normalny" style:family="paragraph">
      <style:paragraph-properties style:text-autospace="none" fo:text-align="justify" fo:margin-top="0.0833in" fo:line-height="150%" fo:margin-left="0.3937in" fo:margin-right="-0.0638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79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80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81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82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83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84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85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86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87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88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89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90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91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92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93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94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95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96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97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998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999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1000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1001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1002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1003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1004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1005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1006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1007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1008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1009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1010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P1011" style:parent-style-name="Normalny" style:family="paragraph">
      <style:paragraph-properties style:text-autospace="none" fo:text-align="justify" fo:margin-top="0.0833in" fo:line-height="150%" fo:margin-left="0.3937in" fo:margin-right="-0.0638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012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1013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1014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1015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1016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1017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1018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1019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1020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1021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1022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1023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1024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1025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1026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1027" style:parent-style-name="Domyślnaczcionkaakapitu" style:family="text">
      <style:text-properties style:font-name="Calibri" style:font-name-complex="Calibri" fo:color="#4B4944" fo:font-size="11pt" style:font-size-asian="11pt" style:font-size-complex="11pt" style:language-asian="ar" style:country-asian="SA"/>
    </style:style>
    <style:style style:name="P1028" style:parent-style-name="Normalny" style:family="paragraph">
      <style:paragraph-properties style:text-autospace="none" fo:text-align="center" fo:margin-top="0.0833in" fo:line-height="150%" fo:margin-right="-0.0638in"/>
    </style:style>
    <style:style style:name="T1029" style:parent-style-name="Domyślnaczcionkaakapitu" style:family="text">
      <style:text-properties style:font-name="Calibri" style:font-name-complex="Calibri" fo:font-weight="bold" style:font-weight-asian="bold" style:font-weight-complex="bold" fo:color="#2D2723" fo:font-size="11pt" style:font-size-asian="11pt" style:font-size-complex="11pt" style:language-asian="ar" style:country-asian="SA"/>
    </style:style>
    <style:style style:name="T1030" style:parent-style-name="Domyślnaczcionkaakapitu" style:family="text">
      <style:text-properties style:font-name="Calibri" style:font-name-complex="Calibri" fo:font-weight="bold" style:font-weight-asian="bold" style:font-weight-complex="bold" fo:color="#16120E" fo:font-size="11pt" style:font-size-asian="11pt" style:font-size-complex="11pt" style:language-asian="ar" style:country-asian="SA"/>
    </style:style>
    <style:style style:name="T1031" style:parent-style-name="Domyślnaczcionkaakapitu" style:family="text">
      <style:text-properties style:font-name="Calibri" style:font-name-complex="Calibri" fo:font-weight="bold" style:font-weight-asian="bold" style:font-weight-complex="bold" fo:color="#010000" fo:font-size="11pt" style:font-size-asian="11pt" style:font-size-complex="11pt" style:language-asian="ar" style:country-asian="SA"/>
    </style:style>
    <style:style style:name="T1032" style:parent-style-name="Domyślnaczcionkaakapitu" style:family="text">
      <style:text-properties style:font-name="Calibri" style:font-name-complex="Calibri" fo:font-weight="bold" style:font-weight-asian="bold" style:font-weight-complex="bold" fo:color="#16120E" fo:font-size="11pt" style:font-size-asian="11pt" style:font-size-complex="11pt" style:language-asian="ar" style:country-asian="SA"/>
    </style:style>
    <style:style style:name="T1033" style:parent-style-name="Domyślnaczcionkaakapitu" style:family="text">
      <style:text-properties style:font-name="Calibri" style:font-name-complex="Calibri" fo:font-weight="bold" style:font-weight-asian="bold" style:font-weight-complex="bold" fo:color="#2D2723" fo:font-size="11pt" style:font-size-asian="11pt" style:font-size-complex="11pt" style:language-asian="ar" style:country-asian="SA"/>
    </style:style>
    <style:style style:name="T1034" style:parent-style-name="Domyślnaczcionkaakapitu" style:family="text">
      <style:text-properties style:font-name="Calibri" style:font-name-complex="Calibri" fo:font-weight="bold" style:font-weight-asian="bold" style:font-weight-complex="bold" fo:color="#16120E" fo:font-size="11pt" style:font-size-asian="11pt" style:font-size-complex="11pt" style:language-asian="ar" style:country-asian="SA"/>
    </style:style>
    <style:style style:name="T1035" style:parent-style-name="Domyślnaczcionkaakapitu" style:family="text">
      <style:text-properties style:font-name="Calibri" style:font-name-complex="Calibri" fo:font-weight="bold" style:font-weight-asian="bold" style:font-weight-complex="bold" fo:color="#2D2723" fo:font-size="11pt" style:font-size-asian="11pt" style:font-size-complex="11pt" style:language-asian="ar" style:country-asian="SA"/>
    </style:style>
    <style:style style:name="T1036" style:parent-style-name="Domyślnaczcionkaakapitu" style:family="text">
      <style:text-properties style:font-name="Calibri" style:font-name-complex="Calibri" fo:font-weight="bold" style:font-weight-asian="bold" style:font-weight-complex="bold" fo:color="#16120E" fo:font-size="11pt" style:font-size-asian="11pt" style:font-size-complex="11pt" style:language-asian="ar" style:country-asian="SA"/>
    </style:style>
    <style:style style:name="T1037" style:parent-style-name="Domyślnaczcionkaakapitu" style:family="text">
      <style:text-properties style:font-name="Calibri" style:font-name-complex="Calibri" fo:font-weight="bold" style:font-weight-asian="bold" style:font-weight-complex="bold" fo:color="#2D2723" fo:font-size="11pt" style:font-size-asian="11pt" style:font-size-complex="11pt" style:language-asian="ar" style:country-asian="SA"/>
    </style:style>
    <style:style style:name="T1038" style:parent-style-name="Domyślnaczcionkaakapitu" style:family="text">
      <style:text-properties style:font-name="Calibri" style:font-name-complex="Calibri" fo:font-weight="bold" style:font-weight-asian="bold" style:font-weight-complex="bold" fo:color="#16120E" fo:font-size="11pt" style:font-size-asian="11pt" style:font-size-complex="11pt" style:language-asian="ar" style:country-asian="SA"/>
    </style:style>
    <style:style style:name="T1039" style:parent-style-name="Domyślnaczcionkaakapitu" style:family="text">
      <style:text-properties style:font-name="Calibri" style:font-name-complex="Calibri" fo:font-weight="bold" style:font-weight-asian="bold" style:font-weight-complex="bold" fo:color="#2D2723" fo:font-size="11pt" style:font-size-asian="11pt" style:font-size-complex="11pt" style:language-asian="ar" style:country-asian="SA"/>
    </style:style>
    <style:style style:name="T1040" style:parent-style-name="Domyślnaczcionkaakapitu" style:family="text">
      <style:text-properties style:font-name="Calibri" style:font-name-complex="Calibri" fo:font-weight="bold" style:font-weight-asian="bold" style:font-weight-complex="bold" fo:color="#16120E" fo:font-size="11pt" style:font-size-asian="11pt" style:font-size-complex="11pt" style:language-asian="ar" style:country-asian="SA"/>
    </style:style>
    <style:style style:name="T1041" style:parent-style-name="Domyślnaczcionkaakapitu" style:family="text">
      <style:text-properties style:font-name="Calibri" style:font-name-complex="Calibri" fo:font-weight="bold" style:font-weight-asian="bold" style:font-weight-complex="bold" fo:color="#2D2723" fo:font-size="11pt" style:font-size-asian="11pt" style:font-size-complex="11pt" style:language-asian="ar" style:country-asian="SA"/>
    </style:style>
    <style:style style:name="P1042" style:parent-style-name="Normalny" style:family="paragraph">
      <style:paragraph-properties style:text-autospace="none" fo:text-align="justify" fo:margin-top="0.0833in" fo:line-height="150%" fo:margin-right="-0.0638in"/>
    </style:style>
    <style:style style:name="T1043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1044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1045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1046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1047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T1048" style:parent-style-name="Domyślnaczcionkaakapitu" style:family="text">
      <style:text-properties style:font-name="Calibri" style:font-name-complex="Calibri" fo:color="#2D2723" fo:font-size="11pt" style:font-size-asian="11pt" style:font-size-complex="11pt" style:language-asian="ar" style:country-asian="SA"/>
    </style:style>
    <style:style style:name="T1049" style:parent-style-name="Domyślnaczcionkaakapitu" style:family="text">
      <style:text-properties style:font-name="Calibri" style:font-name-complex="Calibri" fo:color="#16120E" fo:font-size="11pt" style:font-size-asian="11pt" style:font-size-complex="11pt" style:language-asian="ar" style:country-asian="SA"/>
    </style:style>
    <style:style style:name="P1050" style:parent-style-name="Normalny" style:family="paragraph">
      <style:paragraph-properties style:text-autospace="none" fo:text-align="center" fo:margin-top="0.25in" fo:line-height="150%" fo:margin-right="-0.0631in"/>
    </style:style>
    <style:style style:name="T1051" style:parent-style-name="Domyślnaczcionkaakapitu" style:family="text">
      <style:text-properties style:font-name="Calibri" style:font-name-complex="Calibri" fo:font-weight="bold" style:font-weight-asian="bold" style:font-weight-complex="bold" fo:color="#0E0A07" fo:font-size="11pt" style:font-size-asian="11pt" style:font-size-complex="11pt" style:language-asian="ar" style:country-asian="SA"/>
    </style:style>
    <style:style style:name="T1052" style:parent-style-name="Domyślnaczcionkaakapitu" style:family="text">
      <style:text-properties style:font-name="Calibri" style:font-name-complex="Calibri" fo:font-weight="bold" style:font-weight-asian="bold" style:font-weight-complex="bold" fo:color="#2D2824" fo:font-size="11pt" style:font-size-asian="11pt" style:font-size-complex="11pt" style:language-asian="ar" style:country-asian="SA"/>
    </style:style>
    <style:style style:name="T1053" style:parent-style-name="Domyślnaczcionkaakapitu" style:family="text">
      <style:text-properties style:font-name="Calibri" style:font-name-complex="Calibri" fo:font-weight="bold" style:font-weight-asian="bold" style:font-weight-complex="bold" fo:color="#0E0A07" fo:font-size="11pt" style:font-size-asian="11pt" style:font-size-complex="11pt" style:language-asian="ar" style:country-asian="SA"/>
    </style:style>
    <style:style style:name="P1054" style:parent-style-name="Normalny" style:family="paragraph">
      <style:paragraph-properties style:text-autospace="none" fo:text-align="justify" fo:margin-top="0.0833in" fo:line-height="150%" fo:margin-left="0.3937in" fo:margin-right="-0.0638in" fo:text-indent="-0.3937in">
        <style:tab-stops>
          <style:tab-stop style:type="left" style:position="-0.3937in"/>
        </style:tab-stops>
      </style:paragraph-properties>
    </style:style>
    <style:style style:name="T1055" style:parent-style-name="Domyślnaczcionkaakapitu" style:family="text">
      <style:text-properties style:font-name="Calibri" style:font-name-complex="Calibri" fo:color="#0E0A07" fo:font-size="11pt" style:font-size-asian="11pt" style:font-size-complex="11pt" style:language-asian="ar" style:country-asian="SA"/>
    </style:style>
    <style:style style:name="T1056" style:parent-style-name="Domyślnaczcionkaakapitu" style:family="text">
      <style:text-properties style:font-name="Calibri" style:font-name-complex="Calibri" fo:color="#0E0A07" fo:font-size="11pt" style:font-size-asian="11pt" style:font-size-complex="11pt" style:language-asian="ar" style:country-asian="SA"/>
    </style:style>
    <style:style style:name="T1057" style:parent-style-name="Domyślnaczcionkaakapitu" style:family="text">
      <style:text-properties style:font-name="Calibri" style:font-name-complex="Calibri" fo:color="#2D2824" fo:font-size="11pt" style:font-size-asian="11pt" style:font-size-complex="11pt" style:language-asian="ar" style:country-asian="SA"/>
    </style:style>
    <style:style style:name="T1058" style:parent-style-name="Domyślnaczcionkaakapitu" style:family="text">
      <style:text-properties style:font-name="Calibri" style:font-name-complex="Calibri" fo:color="#0E0A07" fo:font-size="11pt" style:font-size-asian="11pt" style:font-size-complex="11pt" style:language-asian="ar" style:country-asian="SA"/>
    </style:style>
    <style:style style:name="P1059" style:parent-style-name="Normalny" style:family="paragraph">
      <style:paragraph-properties style:text-autospace="none" fo:text-align="justify" fo:margin-top="0.0833in" fo:line-height="150%" fo:margin-left="0.3937in" fo:margin-right="-0.0638in" fo:text-indent="-0.3937in">
        <style:tab-stops>
          <style:tab-stop style:type="left" style:position="-0.3937in"/>
        </style:tab-stops>
      </style:paragraph-properties>
    </style:style>
    <style:style style:name="T1060" style:parent-style-name="Domyślnaczcionkaakapitu" style:family="text">
      <style:text-properties style:font-name="Calibri" style:font-name-complex="Calibri" fo:color="#0E0A07" fo:font-size="11pt" style:font-size-asian="11pt" style:font-size-complex="11pt" style:language-asian="ar" style:country-asian="SA"/>
    </style:style>
    <style:style style:name="T1061" style:parent-style-name="Domyślnaczcionkaakapitu" style:family="text">
      <style:text-properties style:font-name="Calibri" style:font-name-complex="Calibri" fo:color="#0E0A07" fo:font-size="11pt" style:font-size-asian="11pt" style:font-size-complex="11pt" style:language-asian="ar" style:country-asian="SA"/>
    </style:style>
    <style:style style:name="T1062" style:parent-style-name="Domyślnaczcionkaakapitu" style:family="text">
      <style:text-properties style:font-name="Calibri" style:font-name-complex="Calibri" fo:color="#0E0A07" fo:font-size="11pt" style:font-size-asian="11pt" style:font-size-complex="11pt" style:language-asian="ar" style:country-asian="SA"/>
    </style:style>
    <style:style style:name="T1063" style:parent-style-name="Domyślnaczcionkaakapitu" style:family="text">
      <style:text-properties style:font-name="Calibri" style:font-name-complex="Calibri" fo:color="#0E0A07" fo:font-size="11pt" style:font-size-asian="11pt" style:font-size-complex="11pt" style:language-asian="ar" style:country-asian="SA"/>
    </style:style>
    <style:style style:name="P1064" style:parent-style-name="Normalny" style:family="paragraph">
      <style:paragraph-properties style:text-autospace="none" fo:text-align="justify" fo:margin-top="0.0833in" fo:line-height="150%" fo:margin-left="0.3937in" fo:margin-right="-0.0638in">
        <style:tab-stops>
          <style:tab-stop style:type="left" style:position="-0.3937in"/>
        </style:tab-stops>
      </style:paragraph-properties>
      <style:text-properties style:font-name="Calibri" style:font-name-complex="Calibri" fo:color="#0E0A07" fo:font-size="11pt" style:font-size-asian="11pt" style:font-size-complex="11pt" style:language-asian="ar" style:country-asian="SA"/>
    </style:style>
    <style:style style:name="P1065" style:parent-style-name="Normalny" style:family="paragraph">
      <style:paragraph-properties style:text-autospace="none" fo:text-align="justify" fo:margin-top="0.0833in" fo:line-height="150%" fo:margin-left="0.3937in" fo:margin-right="-0.0638in">
        <style:tab-stops>
          <style:tab-stop style:type="left" style:position="-0.3937in"/>
        </style:tab-stops>
      </style:paragraph-properties>
    </style:style>
    <style:style style:name="P1066" style:parent-style-name="Normalny" style:family="paragraph">
      <style:paragraph-properties style:text-autospace="none" fo:text-align="center" fo:margin-top="0.25in" fo:line-height="150%" fo:margin-right="-0.0631in">
        <style:tab-stops>
          <style:tab-stop style:type="left" style:position="1.35in"/>
          <style:tab-stop style:type="center" style:leader-style="dotted" style:leader-text="." style:position="5.0201in"/>
          <style:tab-stop style:type="left" style:position="5.3201in"/>
        </style:tab-stops>
      </style:paragraph-properties>
    </style:style>
    <style:style style:name="T1067" style:parent-style-name="Domyślnaczcionkaakapitu" style:family="text">
      <style:text-properties style:font-name="Calibri" style:font-name-complex="Calibri" fo:font-weight="bold" style:font-weight-asian="bold" style:font-weight-complex="bold" fo:color="#25211D" fo:font-size="11pt" style:font-size-asian="11pt" style:font-size-complex="11pt" style:language-asian="ar" style:country-asian="SA"/>
    </style:style>
    <style:style style:name="P1068" style:parent-style-name="Normalny" style:family="paragraph">
      <style:paragraph-properties style:text-autospace="none" fo:text-align="justify" fo:margin-top="0.0833in" fo:line-height="150%" fo:margin-left="0.3937in" fo:margin-right="-0.0638in" fo:text-indent="-0.3937in">
        <style:tab-stops>
          <style:tab-stop style:type="left" style:position="-0.3937in"/>
        </style:tab-stops>
      </style:paragraph-properties>
    </style:style>
    <style:style style:name="T1069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070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071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072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073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074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075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076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077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078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079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080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081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082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083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084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085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086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087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088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089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090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091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092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093" style:parent-style-name="Domyślnaczcionkaakapitu" style:family="text">
      <style:text-properties style:font-name="Calibri" style:font-name-complex="Calibri" fo:color="#5E5A57" fo:font-size="11pt" style:font-size-asian="11pt" style:font-size-complex="11pt" style:language-asian="ar" style:country-asian="SA"/>
    </style:style>
    <style:style style:name="P1094" style:parent-style-name="Normalny" style:family="paragraph">
      <style:paragraph-properties style:text-autospace="none" fo:text-align="justify" fo:margin-top="0.0833in" fo:line-height="150%" fo:margin-left="0.3937in" fo:margin-right="-0.0638in" fo:text-indent="-0.3937in">
        <style:tab-stops>
          <style:tab-stop style:type="left" style:position="-0.3937in"/>
        </style:tab-stops>
      </style:paragraph-properties>
    </style:style>
    <style:style style:name="T1095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096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097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098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099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00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01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02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03" style:parent-style-name="Domyślnaczcionkaakapitu" style:family="text">
      <style:text-properties style:font-name="Calibri" style:font-name-complex="Calibri" fo:color="#0A0704" fo:font-size="11pt" style:font-size-asian="11pt" style:font-size-complex="11pt" style:language-asian="ar" style:country-asian="SA"/>
    </style:style>
    <style:style style:name="T1104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05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06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07" style:parent-style-name="Domyślnaczcionkaakapitu" style:family="text">
      <style:text-properties style:font-name="Calibri" style:font-name-complex="Calibri" fo:color="#5E5A57" fo:font-size="11pt" style:font-size-asian="11pt" style:font-size-complex="11pt" style:language-asian="ar" style:country-asian="SA"/>
    </style:style>
    <style:style style:name="T1108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09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10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11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12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13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14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15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16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17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18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19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20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21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22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23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24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25" style:parent-style-name="Domyślnaczcionkaakapitu" style:family="text">
      <style:text-properties style:font-name="Calibri" style:font-name-complex="Calibri" fo:color="#0A0704" fo:font-size="11pt" style:font-size-asian="11pt" style:font-size-complex="11pt" style:language-asian="ar" style:country-asian="SA"/>
    </style:style>
    <style:style style:name="T1126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27" style:parent-style-name="Domyślnaczcionkaakapitu" style:family="text">
      <style:text-properties style:font-name="Calibri" style:font-name-complex="Calibri" fo:color="#0A0704" fo:font-size="11pt" style:font-size-asian="11pt" style:font-size-complex="11pt" style:language-asian="ar" style:country-asian="SA"/>
    </style:style>
    <style:style style:name="P1128" style:parent-style-name="Normalny" style:family="paragraph">
      <style:paragraph-properties style:text-autospace="none" fo:text-align="justify" fo:margin-top="0.0833in" fo:line-height="150%" fo:margin-left="0.3937in" fo:margin-right="-0.0638in" fo:text-indent="-0.3937in">
        <style:tab-stops>
          <style:tab-stop style:type="left" style:position="-0.3937in"/>
        </style:tab-stops>
      </style:paragraph-properties>
    </style:style>
    <style:style style:name="T1129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30" style:parent-style-name="Domyślnaczcionkaakapitu" style:family="text">
      <style:text-properties style:font-name="Calibri" style:font-name-complex="Calibri" fo:color="#0A0704" fo:font-size="11pt" style:font-size-asian="11pt" style:font-size-complex="11pt" style:language-asian="ar" style:country-asian="SA"/>
    </style:style>
    <style:style style:name="T1131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32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33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34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35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36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37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38" style:parent-style-name="Domyślnaczcionkaakapitu" style:family="text">
      <style:text-properties style:font-name="Calibri" style:font-name-complex="Calibri" fo:color="#0A0704" fo:font-size="11pt" style:font-size-asian="11pt" style:font-size-complex="11pt" style:language-asian="ar" style:country-asian="SA"/>
    </style:style>
    <style:style style:name="T1139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40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41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42" style:parent-style-name="Domyślnaczcionkaakapitu" style:family="text">
      <style:text-properties style:font-name="Calibri" style:font-name-complex="Calibri" fo:color="#0A0704" fo:font-size="11pt" style:font-size-asian="11pt" style:font-size-complex="11pt" style:language-asian="ar" style:country-asian="SA"/>
    </style:style>
    <style:style style:name="T1143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44" style:parent-style-name="Domyślnaczcionkaakapitu" style:family="text">
      <style:text-properties style:font-name="Calibri" style:font-name-complex="Calibri" fo:color="#0A0704" fo:font-size="11pt" style:font-size-asian="11pt" style:font-size-complex="11pt" style:language-asian="ar" style:country-asian="SA"/>
    </style:style>
    <style:style style:name="T1145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46" style:parent-style-name="Domyślnaczcionkaakapitu" style:family="text">
      <style:text-properties style:font-name="Calibri" style:font-name-complex="Calibri" fo:color="#0A0704" fo:font-size="11pt" style:font-size-asian="11pt" style:font-size-complex="11pt" style:language-asian="ar" style:country-asian="SA"/>
    </style:style>
    <style:style style:name="T1147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48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49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50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51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52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53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54" style:parent-style-name="Domyślnaczcionkaakapitu" style:family="text">
      <style:text-properties style:font-name="Calibri" style:font-name-complex="Calibri" fo:color="#0A0704" fo:font-size="11pt" style:font-size-asian="11pt" style:font-size-complex="11pt" style:language-asian="ar" style:country-asian="SA"/>
    </style:style>
    <style:style style:name="T1155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56" style:parent-style-name="Domyślnaczcionkaakapitu" style:family="text">
      <style:text-properties style:font-name="Calibri" style:font-name-complex="Calibri" fo:color="#0A0704" fo:font-size="11pt" style:font-size-asian="11pt" style:font-size-complex="11pt" style:language-asian="ar" style:country-asian="SA"/>
    </style:style>
    <style:style style:name="T1157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58" style:parent-style-name="Domyślnaczcionkaakapitu" style:family="text">
      <style:text-properties style:font-name="Calibri" style:font-name-complex="Calibri" fo:color="#0A0704" fo:font-size="11pt" style:font-size-asian="11pt" style:font-size-complex="11pt" style:language-asian="ar" style:country-asian="SA"/>
    </style:style>
    <style:style style:name="T1159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60" style:parent-style-name="Domyślnaczcionkaakapitu" style:family="text">
      <style:text-properties style:font-name="Calibri" style:font-name-complex="Calibri" fo:color="#0A0704" fo:font-size="11pt" style:font-size-asian="11pt" style:font-size-complex="11pt" style:language-asian="ar" style:country-asian="SA"/>
    </style:style>
    <style:style style:name="T1161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62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63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64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65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66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67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68" style:parent-style-name="Domyślnaczcionkaakapitu" style:family="text">
      <style:text-properties style:font-name="Calibri" style:font-name-complex="Calibri" fo:color="#5E5A57" fo:font-size="11pt" style:font-size-asian="11pt" style:font-size-complex="11pt" style:language-asian="ar" style:country-asian="SA"/>
    </style:style>
    <style:style style:name="T1169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70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71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72" style:parent-style-name="Domyślnaczcionkaakapitu" style:family="text">
      <style:text-properties style:font-name="Calibri" style:font-name-complex="Calibri" fo:color="#0A0704" fo:font-size="11pt" style:font-size-asian="11pt" style:font-size-complex="11pt" style:language-asian="ar" style:country-asian="SA"/>
    </style:style>
    <style:style style:name="T1173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74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75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76" style:parent-style-name="Domyślnaczcionkaakapitu" style:family="text">
      <style:text-properties style:font-name="Calibri" style:font-name-complex="Calibri" fo:color="#0A0704" fo:font-size="11pt" style:font-size-asian="11pt" style:font-size-complex="11pt" style:language-asian="ar" style:country-asian="SA"/>
    </style:style>
    <style:style style:name="T1177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78" style:parent-style-name="Domyślnaczcionkaakapitu" style:family="text">
      <style:text-properties style:font-name="Calibri" style:font-name-complex="Calibri" fo:color="#0A0704" fo:font-size="11pt" style:font-size-asian="11pt" style:font-size-complex="11pt" style:language-asian="ar" style:country-asian="SA"/>
    </style:style>
    <style:style style:name="T1179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80" style:parent-style-name="Domyślnaczcionkaakapitu" style:family="text">
      <style:text-properties style:font-name="Calibri" style:font-name-complex="Calibri" fo:color="#0A0704" fo:font-size="11pt" style:font-size-asian="11pt" style:font-size-complex="11pt" style:language-asian="ar" style:country-asian="SA"/>
    </style:style>
    <style:style style:name="T1181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82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83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84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85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86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87" style:parent-style-name="Domyślnaczcionkaakapitu" style:family="text">
      <style:text-properties style:font-name="Calibri" style:font-name-complex="Calibri" fo:color="#0A0704" fo:font-size="11pt" style:font-size-asian="11pt" style:font-size-complex="11pt" style:language-asian="ar" style:country-asian="SA"/>
    </style:style>
    <style:style style:name="T1188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89" style:parent-style-name="Domyślnaczcionkaakapitu" style:family="text">
      <style:text-properties style:font-name="Calibri" style:font-name-complex="Calibri" fo:color="#0A0704" fo:font-size="11pt" style:font-size-asian="11pt" style:font-size-complex="11pt" style:language-asian="ar" style:country-asian="SA"/>
    </style:style>
    <style:style style:name="T1190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91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92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93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94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95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96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97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198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199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200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201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202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203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204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T1205" style:parent-style-name="Domyślnaczcionkaakapitu" style:family="text">
      <style:text-properties style:font-name="Calibri" style:font-name-complex="Calibri" fo:color="#3F3A37" fo:font-size="11pt" style:font-size-asian="11pt" style:font-size-complex="11pt" style:language-asian="ar" style:country-asian="SA"/>
    </style:style>
    <style:style style:name="T1206" style:parent-style-name="Domyślnaczcionkaakapitu" style:family="text">
      <style:text-properties style:font-name="Calibri" style:font-name-complex="Calibri" fo:color="#25211D" fo:font-size="11pt" style:font-size-asian="11pt" style:font-size-complex="11pt" style:language-asian="ar" style:country-asian="SA"/>
    </style:style>
    <style:style style:name="P1207" style:parent-style-name="Normalny" style:family="paragraph">
      <style:paragraph-properties style:text-autospace="none" fo:text-align="center" fo:margin-top="0.25in" fo:line-height="150%" fo:margin-left="0.0041in" fo:margin-right="-0.0631in">
        <style:tab-stops/>
      </style:paragraph-properties>
    </style:style>
    <style:style style:name="T1208" style:parent-style-name="Domyślnaczcionkaakapitu" style:family="text">
      <style:text-properties style:font-name="Calibri" style:font-name-complex="Calibri" fo:font-weight="bold" style:font-weight-asian="bold" style:font-weight-complex="bold" fo:color="#3E3A36" fo:font-size="11pt" style:font-size-asian="11pt" style:font-size-complex="11pt" style:language-asian="ar" style:country-asian="SA"/>
    </style:style>
    <style:style style:name="T1209" style:parent-style-name="Domyślnaczcionkaakapitu" style:family="text">
      <style:text-properties style:font-name="Calibri" style:font-name-complex="Calibri" fo:font-weight="bold" style:font-weight-asian="bold" style:font-weight-complex="bold" fo:color="#25201C" fo:font-size="11pt" style:font-size-asian="11pt" style:font-size-complex="11pt" style:language-asian="ar" style:country-asian="SA"/>
    </style:style>
    <style:style style:name="T1210" style:parent-style-name="Domyślnaczcionkaakapitu" style:family="text">
      <style:text-properties style:font-name="Calibri" style:font-name-complex="Calibri" fo:font-weight="bold" style:font-weight-asian="bold" style:font-weight-complex="bold" fo:color="#3E3A36" fo:font-size="11pt" style:font-size-asian="11pt" style:font-size-complex="11pt" style:language-asian="ar" style:country-asian="SA"/>
    </style:style>
    <style:style style:name="T1211" style:parent-style-name="Domyślnaczcionkaakapitu" style:family="text">
      <style:text-properties style:font-name="Calibri" style:font-name-complex="Calibri" fo:font-weight="bold" style:font-weight-asian="bold" style:font-weight-complex="bold" fo:color="#0E0A06" fo:font-size="11pt" style:font-size-asian="11pt" style:font-size-complex="11pt" style:language-asian="ar" style:country-asian="SA"/>
    </style:style>
    <style:style style:name="T1212" style:parent-style-name="Domyślnaczcionkaakapitu" style:family="text">
      <style:text-properties style:font-name="Calibri" style:font-name-complex="Calibri" fo:font-weight="bold" style:font-weight-asian="bold" style:font-weight-complex="bold" fo:color="#25201C" fo:font-size="11pt" style:font-size-asian="11pt" style:font-size-complex="11pt" style:language-asian="ar" style:country-asian="SA"/>
    </style:style>
    <style:style style:name="T1213" style:parent-style-name="Domyślnaczcionkaakapitu" style:family="text">
      <style:text-properties style:font-name="Calibri" style:font-name-complex="Calibri" fo:font-weight="bold" style:font-weight-asian="bold" style:font-weight-complex="bold" fo:color="#0E0A06" fo:font-size="11pt" style:font-size-asian="11pt" style:font-size-complex="11pt" style:language-asian="ar" style:country-asian="SA"/>
    </style:style>
    <style:style style:name="T1214" style:parent-style-name="Domyślnaczcionkaakapitu" style:family="text">
      <style:text-properties style:font-name="Calibri" style:font-name-complex="Calibri" fo:font-weight="bold" style:font-weight-asian="bold" style:font-weight-complex="bold" fo:color="#25201C" fo:font-size="11pt" style:font-size-asian="11pt" style:font-size-complex="11pt" style:language-asian="ar" style:country-asian="SA"/>
    </style:style>
    <style:style style:name="P1215" style:parent-style-name="Normalny" style:family="paragraph">
      <style:paragraph-properties style:text-autospace="none" fo:margin-top="0.0833in" fo:line-height="150%" fo:margin-left="0.0034in" fo:margin-right="-0.0638in">
        <style:tab-stops/>
      </style:paragraph-properties>
    </style:style>
    <style:style style:name="T1216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17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18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19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20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21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22" style:parent-style-name="Domyślnaczcionkaakapitu" style:family="text">
      <style:text-properties style:font-name="Calibri" style:font-name-complex="Calibri" style:font-weight-complex="bold" fo:color="#25201C" fo:font-size="11pt" style:font-size-asian="11pt" style:font-size-complex="11pt" style:language-asian="ar" style:country-asian="SA"/>
    </style:style>
    <style:style style:name="P1223" style:parent-style-name="Normalny" style:family="paragraph">
      <style:paragraph-properties style:text-autospace="none" fo:margin-top="0.25in" fo:line-height="150%" fo:margin-left="2.1027in" fo:margin-right="-0.0631in">
        <style:tab-stops/>
      </style:paragraph-properties>
    </style:style>
    <style:style style:name="T1224" style:parent-style-name="Domyślnaczcionkaakapitu" style:family="text">
      <style:text-properties style:font-name="Calibri" style:font-name-complex="Calibri" fo:font-weight="bold" style:font-weight-asian="bold" style:font-weight-complex="bold" fo:color="#25201C" fo:font-size="11pt" style:font-size-asian="11pt" style:font-size-complex="11pt" style:language-asian="ar" style:country-asian="SA"/>
    </style:style>
    <style:style style:name="T1225" style:parent-style-name="Domyślnaczcionkaakapitu" style:family="text">
      <style:text-properties style:font-name="Calibri" style:font-name-complex="Calibri" fo:font-weight="bold" style:font-weight-asian="bold" style:font-weight-complex="bold" fo:color="#0E0A06" fo:font-size="11pt" style:font-size-asian="11pt" style:font-size-complex="11pt" style:language-asian="ar" style:country-asian="SA"/>
    </style:style>
    <style:style style:name="T1226" style:parent-style-name="Domyślnaczcionkaakapitu" style:family="text">
      <style:text-properties style:font-name="Calibri" style:font-name-complex="Calibri" fo:font-weight="bold" style:font-weight-asian="bold" style:font-weight-complex="bold" fo:color="#25201C" fo:font-size="11pt" style:font-size-asian="11pt" style:font-size-complex="11pt" style:language-asian="ar" style:country-asian="SA"/>
    </style:style>
    <style:style style:name="T1227" style:parent-style-name="Domyślnaczcionkaakapitu" style:family="text">
      <style:text-properties style:font-name="Calibri" style:font-name-complex="Calibri" fo:font-weight="bold" style:font-weight-asian="bold" style:font-weight-complex="bold" fo:color="#0E0A06" fo:font-size="11pt" style:font-size-asian="11pt" style:font-size-complex="11pt" style:language-asian="ar" style:country-asian="SA"/>
    </style:style>
    <style:style style:name="T1228" style:parent-style-name="Domyślnaczcionkaakapitu" style:family="text">
      <style:text-properties style:font-name="Calibri" style:font-name-complex="Calibri" fo:font-weight="bold" style:font-weight-asian="bold" style:font-weight-complex="bold" fo:color="#25201C" fo:font-size="11pt" style:font-size-asian="11pt" style:font-size-complex="11pt" style:language-asian="ar" style:country-asian="SA"/>
    </style:style>
    <style:style style:name="T1229" style:parent-style-name="Domyślnaczcionkaakapitu" style:family="text">
      <style:text-properties style:font-name="Calibri" style:font-name-complex="Calibri" fo:font-weight="bold" style:font-weight-asian="bold" style:font-weight-complex="bold" fo:color="#0E0A06" fo:font-size="11pt" style:font-size-asian="11pt" style:font-size-complex="11pt" style:language-asian="ar" style:country-asian="SA"/>
    </style:style>
    <style:style style:name="T1230" style:parent-style-name="Domyślnaczcionkaakapitu" style:family="text">
      <style:text-properties style:font-name="Calibri" style:font-name-complex="Calibri" fo:font-weight="bold" style:font-weight-asian="bold" style:font-weight-complex="bold" fo:color="#25201C" fo:font-size="11pt" style:font-size-asian="11pt" style:font-size-complex="11pt" style:language-asian="ar" style:country-asian="SA"/>
    </style:style>
    <style:style style:name="T1231" style:parent-style-name="Domyślnaczcionkaakapitu" style:family="text">
      <style:text-properties style:font-name="Calibri" style:font-name-complex="Calibri" fo:font-weight="bold" style:font-weight-asian="bold" style:font-weight-complex="bold" fo:color="#0E0A06" fo:font-size="11pt" style:font-size-asian="11pt" style:font-size-complex="11pt" style:language-asian="ar" style:country-asian="SA"/>
    </style:style>
    <style:style style:name="P1232" style:parent-style-name="Normalny" style:family="paragraph">
      <style:paragraph-properties style:text-autospace="none" fo:text-align="justify" fo:margin-top="0.0833in" fo:line-height="150%" fo:margin-right="-0.0638in"/>
    </style:style>
    <style:style style:name="T1233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34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35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36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38" style:parent-style-name="Normalny" style:family="paragraph">
      <style:paragraph-properties style:text-autospace="none" fo:margin-top="0.25in" fo:line-height="150%" fo:margin-left="2.1895in" fo:margin-right="-0.0631in">
        <style:tab-stops/>
      </style:paragraph-properties>
    </style:style>
    <style:style style:name="T1239" style:parent-style-name="Domyślnaczcionkaakapitu" style:family="text">
      <style:text-properties style:font-name="Calibri" style:font-name-complex="Calibri" fo:font-weight="bold" style:font-weight-asian="bold" style:font-weight-complex="bold" fo:color="#0E0A06" fo:font-size="11pt" style:font-size-asian="11pt" style:font-size-complex="11pt" style:language-asian="ar" style:country-asian="SA"/>
    </style:style>
    <style:style style:name="T1240" style:parent-style-name="Domyślnaczcionkaakapitu" style:family="text">
      <style:text-properties style:font-name="Calibri" style:font-name-complex="Calibri" fo:font-weight="bold" style:font-weight-asian="bold" style:font-weight-complex="bold" fo:color="#25201C" fo:font-size="11pt" style:font-size-asian="11pt" style:font-size-complex="11pt" style:language-asian="ar" style:country-asian="SA"/>
    </style:style>
    <style:style style:name="T1241" style:parent-style-name="Domyślnaczcionkaakapitu" style:family="text">
      <style:text-properties style:font-name="Calibri" style:font-name-complex="Calibri" fo:font-weight="bold" style:font-weight-asian="bold" style:font-weight-complex="bold" fo:color="#0E0A06" fo:font-size="11pt" style:font-size-asian="11pt" style:font-size-complex="11pt" style:language-asian="ar" style:country-asian="SA"/>
    </style:style>
    <style:style style:name="T1242" style:parent-style-name="Domyślnaczcionkaakapitu" style:family="text">
      <style:text-properties style:font-name="Calibri" style:font-name-complex="Calibri" fo:font-weight="bold" style:font-weight-asian="bold" style:font-weight-complex="bold" fo:color="#0E0A06" fo:font-size="11pt" style:font-size-asian="11pt" style:font-size-complex="11pt" style:language-asian="ar" style:country-asian="SA"/>
    </style:style>
    <style:style style:name="T1243" style:parent-style-name="Domyślnaczcionkaakapitu" style:family="text">
      <style:text-properties style:font-name="Calibri" style:font-name-complex="Calibri" fo:font-weight="bold" style:font-weight-asian="bold" style:font-weight-complex="bold" fo:color="#25201C" fo:font-size="11pt" style:font-size-asian="11pt" style:font-size-complex="11pt" style:language-asian="ar" style:country-asian="SA"/>
    </style:style>
    <style:style style:name="T1244" style:parent-style-name="Domyślnaczcionkaakapitu" style:family="text">
      <style:text-properties style:font-name="Calibri" style:font-name-complex="Calibri" fo:font-weight="bold" style:font-weight-asian="bold" style:font-weight-complex="bold" fo:color="#0E0A06" fo:font-size="11pt" style:font-size-asian="11pt" style:font-size-complex="11pt" style:language-asian="ar" style:country-asian="SA"/>
    </style:style>
    <style:style style:name="P1245" style:parent-style-name="Normalny" style:family="paragraph">
      <style:paragraph-properties style:text-autospace="none" fo:text-align="justify" fo:margin-top="0.0833in" fo:line-height="150%" fo:margin-left="0.3937in" fo:margin-right="-0.0638in" fo:text-indent="-0.3937in">
        <style:tab-stops>
          <style:tab-stop style:type="left" style:position="-0.3937in"/>
        </style:tab-stops>
      </style:paragraph-properties>
    </style:style>
    <style:style style:name="T1246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47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48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49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50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51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52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53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54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55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56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57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58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59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60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61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62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63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64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65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66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67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68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69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70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71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72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73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74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75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76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77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78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79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80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81" style:parent-style-name="Domyślnaczcionkaakapitu" style:family="text">
      <style:text-properties style:font-name="Calibri" style:font-name-complex="Calibri" fo:color="#3E3A36" fo:font-size="11pt" style:font-size-asian="11pt" style:font-size-complex="11pt" style:language-asian="ar" style:country-asian="SA"/>
    </style:style>
    <style:style style:name="T1282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83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84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85" style:parent-style-name="Domyślnaczcionkaakapitu" style:family="text">
      <style:text-properties style:font-name="Calibri" style:font-name-complex="Calibri" fo:color="#3E3A36" fo:font-size="11pt" style:font-size-asian="11pt" style:font-size-complex="11pt" style:language-asian="ar" style:country-asian="SA"/>
    </style:style>
    <style:style style:name="T1286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P1287" style:parent-style-name="Normalny" style:family="paragraph">
      <style:paragraph-properties style:text-autospace="none" fo:text-align="justify" fo:margin-top="0.0833in" fo:line-height="150%" fo:margin-left="0.5909in" fo:margin-right="-0.0638in" fo:text-indent="-0.1965in">
        <style:tab-stops>
          <style:tab-stop style:type="left" style:position="-0.5909in"/>
        </style:tab-stops>
      </style:paragraph-properties>
    </style:style>
    <style:style style:name="T1288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89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90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91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92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93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94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95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96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97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298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299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300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01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P1302" style:parent-style-name="Normalny" style:family="paragraph">
      <style:paragraph-properties style:text-autospace="none" fo:text-align="justify" fo:margin-top="0.0833in" fo:line-height="150%" fo:margin-left="0.5909in" fo:margin-right="-0.0638in" fo:text-indent="-0.2in">
        <style:tab-stops>
          <style:tab-stop style:type="left" style:position="-0.5909in"/>
        </style:tab-stops>
      </style:paragraph-properties>
    </style:style>
    <style:style style:name="T1303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04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305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06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307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08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309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10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311" style:parent-style-name="Domyślnaczcionkaakapitu" style:family="text">
      <style:text-properties style:font-name="Calibri" style:font-name-complex="Calibri" fo:color="#3E3A36" fo:font-size="11pt" style:font-size-asian="11pt" style:font-size-complex="11pt" style:language-asian="ar" style:country-asian="SA"/>
    </style:style>
    <style:style style:name="T1312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13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314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15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316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17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318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19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20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P1321" style:parent-style-name="Normalny" style:family="paragraph">
      <style:paragraph-properties style:text-autospace="none" fo:text-align="justify" fo:margin-top="0.0833in" fo:line-height="150%" fo:margin-left="0.3937in" fo:margin-right="-0.0638in" fo:text-indent="-0.3937in">
        <style:tab-stops>
          <style:tab-stop style:type="left" style:position="-0.3937in"/>
        </style:tab-stops>
      </style:paragraph-properties>
    </style:style>
    <style:style style:name="T1322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23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324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25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326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27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328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29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330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31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332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33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334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35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336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37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338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39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340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41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42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T1343" style:parent-style-name="Domyślnaczcionkaakapitu" style:family="text">
      <style:text-properties style:font-name="Calibri" style:font-name-complex="Calibri" fo:color="#0E0A06" fo:font-size="11pt" style:font-size-asian="11pt" style:font-size-complex="11pt" style:language-asian="ar" style:country-asian="SA"/>
    </style:style>
    <style:style style:name="T1344" style:parent-style-name="Domyślnaczcionkaakapitu" style:family="text">
      <style:text-properties style:font-name="Calibri" style:font-name-complex="Calibri" fo:color="#25201C" fo:font-size="11pt" style:font-size-asian="11pt" style:font-size-complex="11pt" style:language-asian="ar" style:country-asian="SA"/>
    </style:style>
    <style:style style:name="P1345" style:parent-style-name="Normalny" style:family="paragraph">
      <style:paragraph-properties style:text-autospace="none" fo:text-align="justify" fo:margin-top="0.0833in" fo:line-height="150%" fo:margin-left="0.3937in" fo:margin-right="-0.0638in" fo:text-indent="-0.3937in">
        <style:tab-stops>
          <style:tab-stop style:type="left" style:position="-0.3937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1346" style:parent-style-name="Normalny" style:family="paragraph">
      <style:paragraph-properties style:text-autospace="none" fo:text-align="center" fo:margin-top="0.25in" fo:line-height="150%" fo:margin-right="-0.0631in"/>
    </style:style>
    <style:style style:name="T134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48" style:parent-style-name="Domyślnaczcionkaakapitu" style:family="text"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T1349" style:parent-style-name="Domyślnaczcionkaakapitu" style:family="text">
      <style:text-properties style:font-name="Calibri" style:font-name-complex="Calibri" fo:font-weight="bold" style:font-weight-asian="bold" style:font-weight-complex="bold" fo:color="#5C5650" fo:font-size="11pt" style:font-size-asian="11pt" style:font-size-complex="11pt" style:language-asian="ar" style:country-asian="SA"/>
    </style:style>
    <style:style style:name="T1350" style:parent-style-name="Domyślnaczcionkaakapitu" style:family="text"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T1351" style:parent-style-name="Domyślnaczcionkaakapitu" style:family="text">
      <style:text-properties style:font-name="Calibri" style:font-name-complex="Calibri" fo:font-weight="bold" style:font-weight-asian="bold" style:font-weight-complex="bold" fo:color="#0B0704" fo:font-size="11pt" style:font-size-asian="11pt" style:font-size-complex="11pt" style:language-asian="ar" style:country-asian="SA"/>
    </style:style>
    <style:style style:name="T1352" style:parent-style-name="Domyślnaczcionkaakapitu" style:family="text"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T1353" style:parent-style-name="Domyślnaczcionkaakapitu" style:family="text"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P1354" style:parent-style-name="Normalny" style:family="paragraph">
      <style:paragraph-properties style:text-autospace="none" fo:text-align="justify" fo:margin-top="0.0833in" fo:line-height="150%" fo:margin-left="0.3937in" fo:margin-right="-0.0638in" fo:text-indent="-0.3937in">
        <style:tab-stops>
          <style:tab-stop style:type="left" style:position="-0.3937in"/>
        </style:tab-stops>
      </style:paragraph-properties>
    </style:style>
    <style:style style:name="T135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56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5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58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5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60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6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6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6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64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6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66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6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68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6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70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7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7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7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74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7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76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7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78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7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80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8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8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8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84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8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86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8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88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8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90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9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9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9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94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9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96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9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398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39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00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0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0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0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04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0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06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0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08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0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10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1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1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1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14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1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16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1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18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1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20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2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2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2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24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2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26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2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28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2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30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3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3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3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34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3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36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3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38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3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40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4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4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4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44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4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46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4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48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4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50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5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5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5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54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5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56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5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58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5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60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6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6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6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64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6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P1466" style:parent-style-name="Normalny" style:family="paragraph">
      <style:paragraph-properties style:text-autospace="none" fo:text-align="justify" fo:margin-top="0.0833in" fo:line-height="150%" fo:margin-left="0.3937in" fo:margin-right="-0.0638in" fo:text-indent="-0.3937in">
        <style:tab-stops>
          <style:tab-stop style:type="left" style:position="-0.3937in"/>
        </style:tab-stops>
      </style:paragraph-properties>
    </style:style>
    <style:style style:name="T146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68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6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70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7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7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7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74" style:parent-style-name="Domyślnaczcionkaakapitu" style:family="text">
      <style:text-properties style:font-name="Calibri" style:font-name-complex="Calibri" fo:color="#433D3A" fo:font-size="11pt" style:font-size-asian="11pt" style:font-size-complex="11pt" style:language-asian="ar" style:country-asian="SA"/>
    </style:style>
    <style:style style:name="T147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76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7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78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7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80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8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8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48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84" style:parent-style-name="Domyślnaczcionkaakapitu" style:family="text">
      <style:text-properties style:font-name="Calibri" style:font-name-complex="Calibri" fo:color="#433D3A" fo:font-size="11pt" style:font-size-asian="11pt" style:font-size-complex="11pt" style:language-asian="ar" style:country-asian="SA"/>
    </style:style>
    <style:style style:name="T148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86" style:parent-style-name="Domyślnaczcionkaakapitu" style:family="text">
      <style:text-properties style:font-name="Calibri" style:font-name-complex="Calibri" fo:color="#433D3A" fo:font-size="11pt" style:font-size-asian="11pt" style:font-size-complex="11pt" style:language-asian="ar" style:country-asian="SA"/>
    </style:style>
    <style:style style:name="T148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88" style:parent-style-name="Domyślnaczcionkaakapitu" style:family="text">
      <style:text-properties style:font-name="Calibri" style:font-name-complex="Calibri" fo:color="#433D3A" fo:font-size="11pt" style:font-size-asian="11pt" style:font-size-complex="11pt" style:language-asian="ar" style:country-asian="SA"/>
    </style:style>
    <style:style style:name="P1489" style:parent-style-name="Normalny" style:family="paragraph">
      <style:paragraph-properties style:text-autospace="none" fo:text-align="justify" fo:margin-top="0.0833in" fo:line-height="150%" fo:margin-left="0.3937in" fo:margin-right="-0.0638in">
        <style:tab-stops>
          <style:tab-stop style:type="left" style:position="-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90" style:parent-style-name="Normalny" style:family="paragraph">
      <style:paragraph-properties fo:text-align="center"/>
    </style:style>
    <style:style style:name="T149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492" style:parent-style-name="Domyślnaczcionkaakapitu" style:family="text"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T1493" style:parent-style-name="Domyślnaczcionkaakapitu" style:family="text">
      <style:text-properties style:font-name="Calibri" style:font-name-complex="Calibri" fo:font-weight="bold" style:font-weight-asian="bold" style:font-weight-complex="bold" fo:color="#5C5650" fo:font-size="11pt" style:font-size-asian="11pt" style:font-size-complex="11pt" style:language-asian="ar" style:country-asian="SA"/>
    </style:style>
    <style:style style:name="T1494" style:parent-style-name="Domyślnaczcionkaakapitu" style:family="text"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T14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96" style:parent-style-name="Domyślnaczcionkaakapitu" style:family="text"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P149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8" style:parent-style-name="Akapitzlistą" style:family="paragraph">
      <style:paragraph-properties fo:text-align="justify" style:vertical-align="auto" fo:margin-bottom="0in" fo:line-height="150%"/>
      <style:text-properties style:font-name-complex="Calibri" style:font-weight-complex="bold"/>
    </style:style>
    <style:style style:name="P1499" style:parent-style-name="Akapitzlistą" style:family="paragraph">
      <style:paragraph-properties fo:text-align="justify" style:vertical-align="auto" fo:margin-bottom="0in" fo:line-height="150%"/>
      <style:text-properties style:font-name-complex="Calibri" style:font-weight-complex="bold"/>
    </style:style>
    <style:style style:name="P1500" style:parent-style-name="Akapitzlistą" style:family="paragraph">
      <style:paragraph-properties fo:text-align="justify" style:vertical-align="auto" fo:margin-bottom="0in" fo:line-height="150%"/>
    </style:style>
    <style:style style:name="T1501" style:parent-style-name="Domyślnaczcionkaakapitu" style:family="text">
      <style:text-properties style:font-name-asian="Lucida Sans Unicode" style:font-name-complex="Calibri" style:letter-kerning="true"/>
    </style:style>
    <style:style style:name="T1502" style:parent-style-name="Domyślnaczcionkaakapitu" style:family="text">
      <style:text-properties style:font-name-asian="Lucida Sans Unicode" style:font-name-complex="Calibri" style:letter-kerning="true"/>
    </style:style>
    <style:style style:name="P1503" style:parent-style-name="Akapitzlistą" style:family="paragraph">
      <style:paragraph-properties fo:text-align="justify" style:vertical-align="auto" fo:margin-bottom="0in" fo:line-height="150%"/>
      <style:text-properties style:font-name-complex="Calibri"/>
    </style:style>
    <style:style style:name="P1504" style:parent-style-name="Normalny" style:family="paragraph">
      <style:paragraph-properties style:text-autospace="none" fo:text-align="center" fo:margin-top="0.25in" fo:line-height="150%" fo:margin-right="-0.0631in"/>
    </style:style>
    <style:style style:name="T150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506" style:parent-style-name="Domyślnaczcionkaakapitu" style:family="text"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T1507" style:parent-style-name="Domyślnaczcionkaakapitu" style:family="text">
      <style:text-properties style:font-name="Calibri" style:font-name-complex="Calibri" fo:font-weight="bold" style:font-weight-asian="bold" style:font-weight-complex="bold" fo:color="#5C5650" fo:font-size="11pt" style:font-size-asian="11pt" style:font-size-complex="11pt" style:language-asian="ar" style:country-asian="SA"/>
    </style:style>
    <style:style style:name="T1508" style:parent-style-name="Domyślnaczcionkaakapitu" style:family="text"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P1509" style:parent-style-name="Normalny" style:family="paragraph">
      <style:paragraph-properties style:text-autospace="none" fo:text-align="justify" fo:margin-top="0.0833in" fo:line-height="150%" fo:margin-left="0.3937in" fo:margin-right="-0.0638in" fo:text-indent="-0.3937in">
        <style:tab-stops>
          <style:tab-stop style:type="left" style:position="-0.3937in"/>
        </style:tab-stops>
      </style:paragraph-properties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P1510" style:parent-style-name="Akapitzlistą" style:family="paragraph">
      <style:paragraph-properties style:text-autospace="none" fo:text-align="justify" fo:margin-top="0.0833in" fo:line-height="150%" fo:margin-left="0.6895in" fo:margin-right="-0.0638in">
        <style:tab-stops>
          <style:tab-stop style:type="left" style:position="-0.6895in"/>
        </style:tab-stops>
      </style:paragraph-properties>
      <style:text-properties style:font-name-complex="Calibri" fo:color="#0B0704" style:language-asian="ar" style:country-asian="SA"/>
    </style:style>
    <style:style style:name="P1511" style:parent-style-name="Akapitzlistą" style:family="paragraph">
      <style:paragraph-properties style:text-autospace="none" fo:text-align="justify" fo:margin-top="0.0833in" fo:line-height="150%" fo:margin-left="0.6895in" fo:margin-right="-0.0638in">
        <style:tab-stops>
          <style:tab-stop style:type="left" style:position="-0.6895in"/>
        </style:tab-stops>
      </style:paragraph-properties>
      <style:text-properties style:font-name-complex="Calibri" fo:color="#0B0704" style:language-asian="ar" style:country-asian="SA"/>
    </style:style>
    <style:style style:name="P1512" style:parent-style-name="Akapitzlistą" style:family="paragraph">
      <style:paragraph-properties style:text-autospace="none" fo:text-align="justify" fo:margin-top="0.0833in" fo:line-height="150%" fo:margin-left="0.6895in" fo:margin-right="-0.0638in">
        <style:tab-stops>
          <style:tab-stop style:type="left" style:position="-0.6895in"/>
        </style:tab-stops>
      </style:paragraph-properties>
      <style:text-properties style:font-name-complex="Calibri" fo:color="#0B0704" style:language-asian="ar" style:country-asian="SA"/>
    </style:style>
    <style:style style:name="P1513" style:parent-style-name="Akapitzlistą" style:family="paragraph">
      <style:paragraph-properties style:text-autospace="none" fo:text-align="justify" fo:margin-top="0.0833in" fo:line-height="150%" fo:margin-left="0.6895in" fo:margin-right="-0.0638in">
        <style:tab-stops>
          <style:tab-stop style:type="left" style:position="-0.6895in"/>
        </style:tab-stops>
      </style:paragraph-properties>
      <style:text-properties style:font-name-complex="Calibri" fo:color="#0B0704" style:language-asian="ar" style:country-asian="SA"/>
    </style:style>
    <style:style style:name="P1514" style:parent-style-name="Akapitzlistą" style:family="paragraph">
      <style:paragraph-properties style:text-autospace="none" fo:text-align="justify" fo:margin-top="0.0833in" fo:line-height="150%" fo:margin-left="0.6895in" fo:margin-right="-0.0638in">
        <style:tab-stops>
          <style:tab-stop style:type="left" style:position="-0.6895in"/>
        </style:tab-stops>
      </style:paragraph-properties>
      <style:text-properties style:font-name-complex="Calibri" fo:color="#0B0704" style:language-asian="ar" style:country-asian="SA"/>
    </style:style>
    <style:style style:name="P1515" style:parent-style-name="Akapitzlistą" style:family="paragraph">
      <style:paragraph-properties style:text-autospace="none" fo:text-align="justify" fo:margin-top="0.0833in" fo:line-height="150%" fo:margin-left="0.6895in" fo:margin-right="-0.0638in">
        <style:tab-stops>
          <style:tab-stop style:type="left" style:position="-0.6895in"/>
        </style:tab-stops>
      </style:paragraph-properties>
      <style:text-properties style:font-name-complex="Calibri" fo:color="#0B0704" style:language-asian="ar" style:country-asian="SA"/>
    </style:style>
    <style:style style:name="P1516" style:parent-style-name="Akapitzlistą" style:family="paragraph">
      <style:paragraph-properties style:text-autospace="none" fo:text-align="justify" fo:margin-top="0.0833in" fo:line-height="150%" fo:margin-left="0.6895in" fo:margin-right="-0.0638in">
        <style:tab-stops>
          <style:tab-stop style:type="left" style:position="-0.6895in"/>
        </style:tab-stops>
      </style:paragraph-properties>
      <style:text-properties style:font-name-complex="Calibri" fo:color="#0B0704" style:language-asian="ar" style:country-asian="SA"/>
    </style:style>
    <style:style style:name="P1517" style:parent-style-name="Akapitzlistą" style:family="paragraph">
      <style:paragraph-properties style:text-autospace="none" fo:text-align="justify" fo:margin-top="0.0833in" fo:line-height="150%" fo:margin-left="0.6895in" fo:margin-right="-0.0638in">
        <style:tab-stops>
          <style:tab-stop style:type="left" style:position="-0.6895in"/>
        </style:tab-stops>
      </style:paragraph-properties>
      <style:text-properties style:font-name-complex="Calibri" fo:color="#0B0704" style:language-asian="ar" style:country-asian="SA"/>
    </style:style>
    <style:style style:name="P1518" style:parent-style-name="Normalny" style:family="paragraph">
      <style:paragraph-properties style:text-autospace="none" fo:text-align="justify" fo:margin-top="0.0833in" fo:line-height="150%" fo:margin-left="0.3937in" fo:margin-right="-0.0638in" fo:text-indent="-0.3937in">
        <style:tab-stops>
          <style:tab-stop style:type="left" style:position="-0.3937in"/>
        </style:tab-stops>
      </style:paragraph-properties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P1519" style:parent-style-name="Normalny" style:family="paragraph">
      <style:paragraph-properties style:text-autospace="none" fo:text-align="justify" fo:margin-top="0.0833in" fo:line-height="150%" fo:margin-left="0.7875in" fo:margin-right="-0.0638in" fo:text-indent="-0.3937in">
        <style:tab-stops>
          <style:tab-stop style:type="left" style:position="-0.7875in"/>
        </style:tab-stops>
      </style:paragraph-properties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P1520" style:parent-style-name="Normalny" style:family="paragraph">
      <style:paragraph-properties style:text-autospace="none" fo:text-align="justify" fo:margin-top="0.0833in" fo:line-height="150%" fo:margin-left="0.7875in" fo:margin-right="-0.0638in" fo:text-indent="-0.3937in">
        <style:tab-stops>
          <style:tab-stop style:type="left" style:position="-0.7875in"/>
        </style:tab-stops>
      </style:paragraph-properties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P1521" style:parent-style-name="Normalny" style:family="paragraph">
      <style:paragraph-properties style:text-autospace="none" fo:text-align="justify" fo:margin-top="0.0833in" fo:line-height="150%" fo:margin-right="-0.0638in">
        <style:tab-stops>
          <style:tab-stop style:type="left" style:position="0in"/>
        </style:tab-stops>
      </style:paragraph-properties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P1522" style:parent-style-name="Normalny" style:family="paragraph">
      <style:paragraph-properties style:text-autospace="none" fo:text-align="center" fo:margin-top="0.25in" fo:line-height="150%" fo:margin-right="-0.0631in"/>
    </style:style>
    <style:style style:name="T1523" style:parent-style-name="Domyślnaczcionkaakapitu" style:family="text"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T152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1525" style:parent-style-name="Domyślnaczcionkaakapitu" style:family="text">
      <style:text-properties style:font-name="Calibri" style:font-name-complex="Calibri" fo:font-weight="bold" style:font-weight-asian="bold" style:font-weight-complex="bold" fo:color="#0B0704" fo:font-size="11pt" style:font-size-asian="11pt" style:font-size-complex="11pt" style:language-asian="ar" style:country-asian="SA"/>
    </style:style>
    <style:style style:name="T1526" style:parent-style-name="Domyślnaczcionkaakapitu" style:family="text"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P152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2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2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30" style:parent-style-name="NormalnyWeb" style:family="paragraph">
      <style:paragraph-properties fo:text-align="justify" style:vertical-align="auto" fo:margin-top="0in" fo:margin-bottom="0in" fo:line-height="150%"/>
    </style:style>
    <style:style style:name="T15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34" style:parent-style-name="NormalnyWeb" style:family="paragraph">
      <style:paragraph-properties fo:text-align="justify" style:vertical-align="auto" fo:margin-top="0in" fo:margin-bottom="0in" fo:line-height="150%"/>
    </style:style>
    <style:style style:name="T153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537" style:parent-style-name="NormalnyWeb" style:family="paragraph">
      <style:paragraph-properties fo:text-align="justify" style:vertical-align="auto" fo:margin-top="0in" fo:margin-bottom="0in" fo:line-height="150%"/>
    </style:style>
    <style:style style:name="T153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542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543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544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54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546" style:parent-style-name="NormalnyWeb" style:family="paragraph">
      <style:paragraph-properties fo:text-align="justify" fo:margin-top="0in" fo:margin-bottom="0in" fo:line-height="150%"/>
    </style:style>
    <style:style style:name="T15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53" style:parent-style-name="Normalny" style:family="paragraph">
      <style:paragraph-properties style:text-autospace="none" fo:text-align="center" fo:margin-top="0.25in" fo:line-height="150%" fo:margin-right="-0.0631in"/>
    </style:style>
    <style:style style:name="T1554" style:parent-style-name="Domyślnaczcionkaakapitu" style:family="text"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T155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1556" style:parent-style-name="Domyślnaczcionkaakapitu" style:family="text">
      <style:text-properties style:font-name="Calibri" style:font-name-complex="Calibri" fo:font-weight="bold" style:font-weight-asian="bold" style:font-weight-complex="bold" fo:color="#0B0704" fo:font-size="11pt" style:font-size-asian="11pt" style:font-size-complex="11pt" style:language-asian="ar" style:country-asian="SA"/>
    </style:style>
    <style:style style:name="T1557" style:parent-style-name="Domyślnaczcionkaakapitu" style:family="text"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P1558" style:parent-style-name="Normalny" style:family="paragraph">
      <style:paragraph-properties style:text-autospace="none" fo:text-align="justify" fo:margin-top="0.0833in" fo:line-height="150%" fo:margin-right="-0.0638in"/>
    </style:style>
    <style:style style:name="T155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560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56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56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56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564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56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566" style:parent-style-name="Domyślnaczcionkaakapitu" style:family="text">
      <style:text-properties style:font-name="Calibri" style:font-name-complex="Calibri" fo:color="#433D3A" fo:font-size="11pt" style:font-size-asian="11pt" style:font-size-complex="11pt" style:language-asian="ar" style:country-asian="SA"/>
    </style:style>
    <style:style style:name="T1567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568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569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570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571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572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573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574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575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576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P1577" style:parent-style-name="Normalny" style:family="paragraph">
      <style:paragraph-properties style:text-autospace="none" fo:text-align="center" fo:margin-top="0.25in" fo:line-height="150%" fo:margin-right="-0.0631in"/>
    </style:style>
    <style:style style:name="T1578" style:parent-style-name="Domyślnaczcionkaakapitu" style:family="text"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T1579" style:parent-style-name="Domyślnaczcionkaakapitu" style:family="text">
      <style:text-properties style:font-name="Calibri" style:font-name-complex="Calibri" fo:font-weight="bold" style:font-weight-asian="bold" style:font-weight-complex="bold" fo:color="#5C5650" fo:font-size="11pt" style:font-size-asian="11pt" style:font-size-complex="11pt" style:language-asian="ar" style:country-asian="SA"/>
    </style:style>
    <style:style style:name="T1580" style:parent-style-name="Domyślnaczcionkaakapitu" style:family="text"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P1581" style:parent-style-name="Normalny" style:family="paragraph">
      <style:paragraph-properties style:text-autospace="none" fo:text-align="justify" fo:margin-top="0.0833in" fo:line-height="150%" fo:margin-left="0.0062in" fo:margin-right="-0.0638in">
        <style:tab-stops/>
      </style:paragraph-properties>
    </style:style>
    <style:style style:name="T1582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583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584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585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586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587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588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589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590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591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592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593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594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595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596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597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598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599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00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01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02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03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04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05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06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07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08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09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10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11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12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13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14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15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16" style:parent-style-name="Domyślnaczcionkaakapitu" style:family="text">
      <style:text-properties style:font-name="Calibri" style:font-name-complex="Calibri" style:font-style-complex="italic" fo:color="#433D3A" fo:font-size="11pt" style:font-size-asian="11pt" style:font-size-complex="11pt" style:language-asian="ar" style:country-asian="SA"/>
    </style:style>
    <style:style style:name="T1617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18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19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20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21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22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23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24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25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26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27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28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29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30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31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32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33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34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35" style:parent-style-name="Domyślnaczcionkaakapitu" style:family="text">
      <style:text-properties style:font-name="Calibri" style:font-name-complex="Calibri" style:font-style-complex="italic" fo:color="#433D3A" fo:font-size="11pt" style:font-size-asian="11pt" style:font-size-complex="11pt" style:language-asian="ar" style:country-asian="SA"/>
    </style:style>
    <style:style style:name="T1636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37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38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39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40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41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42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43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44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45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46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 style:language-asian="ar" style:country-asian="SA"/>
    </style:style>
    <style:style style:name="T1647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48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49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50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51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52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53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54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55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56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57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58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59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60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61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62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63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64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65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66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67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 style:language-asian="ar" style:country-asian="SA"/>
    </style:style>
    <style:style style:name="T1668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69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70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71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72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73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74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75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76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77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78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79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80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81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82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83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84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85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86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87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88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89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90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91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92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93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 style:language-asian="ar" style:country-asian="SA"/>
    </style:style>
    <style:style style:name="T1694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95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96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97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698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699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00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01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02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03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04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05" style:parent-style-name="Domyślnaczcionkaakapitu" style:family="text">
      <style:text-properties style:font-name="Calibri" style:font-name-complex="Calibri" style:font-style-complex="italic" fo:color="#433D3A" fo:font-size="11pt" style:font-size-asian="11pt" style:font-size-complex="11pt" style:language-asian="ar" style:country-asian="SA"/>
    </style:style>
    <style:style style:name="T1706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07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08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09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10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11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12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13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14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15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16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17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18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19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20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21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22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23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24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25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26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27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28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29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30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31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32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33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34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35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36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37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38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39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40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41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42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43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44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45" style:parent-style-name="Domyślnaczcionkaakapitu" style:family="text">
      <style:text-properties style:font-name="Calibri" style:font-name-complex="Calibri" style:font-style-complex="italic" fo:color="#211C18" fo:font-size="11pt" style:font-size-asian="11pt" style:font-size-complex="11pt" style:language-asian="ar" style:country-asian="SA"/>
    </style:style>
    <style:style style:name="T1746" style:parent-style-name="Domyślnaczcionkaakapitu" style:family="text">
      <style:text-properties style:font-name="Calibri" style:font-name-complex="Calibri" style:font-style-complex="italic" fo:color="#0B0704" fo:font-size="11pt" style:font-size-asian="11pt" style:font-size-complex="11pt" style:language-asian="ar" style:country-asian="SA"/>
    </style:style>
    <style:style style:name="T1747" style:parent-style-name="Domyślnaczcionkaakapitu" style:family="text">
      <style:text-properties style:font-name="Calibri" style:font-name-complex="Calibri" style:font-style-complex="italic" fo:color="#5C5650" fo:font-size="11pt" style:font-size-asian="11pt" style:font-size-complex="11pt" style:language-asian="ar" style:country-asian="SA"/>
    </style:style>
    <style:style style:name="P1748" style:parent-style-name="Normalny" style:family="paragraph">
      <style:paragraph-properties style:text-autospace="none" fo:text-align="center" fo:margin-top="0.0833in" fo:line-height="150%" fo:margin-left="0.0062in" fo:margin-right="-0.0638in">
        <style:tab-stops/>
      </style:paragraph-properties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P1749" style:parent-style-name="Normalny" style:family="paragraph">
      <style:paragraph-properties style:text-autospace="none" fo:text-align="center" fo:margin-top="0.0833in" fo:line-height="150%" fo:margin-left="0.0062in" fo:margin-right="-0.0638in">
        <style:tab-stops/>
      </style:paragraph-properties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P1750" style:parent-style-name="Normalny" style:family="paragraph">
      <style:paragraph-properties style:text-autospace="none" fo:text-align="justify" fo:margin-top="0.0833in" fo:line-height="150%" fo:margin-left="0.0062in" fo:margin-right="-0.0638in">
        <style:tab-stops/>
      </style:paragraph-properties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P1751" style:parent-style-name="Normalny" style:family="paragraph">
      <style:paragraph-properties style:text-autospace="none" fo:text-align="justify" fo:margin-top="0.0833in" fo:line-height="150%" fo:margin-left="0.0062in" fo:margin-right="-0.0638in">
        <style:tab-stops/>
      </style:paragraph-properties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P1752" style:parent-style-name="Normalny" style:family="paragraph">
      <style:paragraph-properties style:text-autospace="none" fo:text-align="justify" fo:margin-top="0.0833in" fo:line-height="150%" fo:margin-left="0.0062in" fo:margin-right="-0.0638in">
        <style:tab-stops/>
      </style:paragraph-properties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P1753" style:parent-style-name="Normalny" style:family="paragraph">
      <style:paragraph-properties style:text-autospace="none" fo:text-align="justify" fo:margin-top="0.0833in" fo:line-height="150%" fo:margin-left="0.0062in" fo:margin-right="-0.0638in">
        <style:tab-stops/>
      </style:paragraph-properties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P1754" style:parent-style-name="Normalny" style:family="paragraph">
      <style:paragraph-properties style:text-autospace="none" fo:text-align="justify" fo:margin-top="0.0833in" fo:line-height="150%" fo:margin-left="0.0062in" fo:margin-right="-0.0638in">
        <style:tab-stops/>
      </style:paragraph-properties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P1755" style:parent-style-name="Normalny" style:family="paragraph">
      <style:paragraph-properties style:text-autospace="none" fo:text-align="justify" fo:margin-top="0.0833in" fo:line-height="150%" fo:margin-left="0.0062in" fo:margin-right="-0.0638in">
        <style:tab-stops/>
      </style:paragraph-properties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P1756" style:parent-style-name="Normalny" style:family="paragraph">
      <style:paragraph-properties style:text-autospace="none" fo:text-align="justify" fo:margin-top="0.0833in" fo:line-height="150%" fo:margin-left="0.0062in" fo:margin-right="-0.0638in">
        <style:tab-stops/>
      </style:paragraph-properties>
    </style:style>
    <style:style style:name="T175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758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759" style:parent-style-name="Hiperłącze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1760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P1761" style:parent-style-name="Normalny" style:family="paragraph">
      <style:paragraph-properties style:text-autospace="none" fo:text-align="justify" fo:margin-top="0.0833in" fo:line-height="150%" fo:margin-left="0.0062in" fo:margin-right="-0.0638in">
        <style:tab-stops/>
      </style:paragraph-properties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P1762" style:parent-style-name="Normalny" style:family="paragraph">
      <style:paragraph-properties style:text-autospace="none" fo:text-align="justify" fo:margin-top="0.0833in" fo:line-height="150%" fo:margin-left="0.0062in" fo:margin-right="-0.0638in">
        <style:tab-stops/>
      </style:paragraph-properties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P1763" style:parent-style-name="Normalny" style:family="paragraph">
      <style:paragraph-properties style:text-autospace="none" fo:text-align="justify" fo:margin-top="0.0833in" fo:line-height="150%" fo:margin-left="0.0062in" fo:margin-right="-0.0638in">
        <style:tab-stops/>
      </style:paragraph-properties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P1764" style:parent-style-name="Normalny" style:family="paragraph">
      <style:paragraph-properties style:text-autospace="none" fo:text-align="justify" fo:margin-top="0.0833in" fo:line-height="150%" fo:margin-left="0.0062in" fo:margin-right="-0.0638in">
        <style:tab-stops/>
      </style:paragraph-properties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P1765" style:parent-style-name="Normalny" style:family="paragraph">
      <style:paragraph-properties style:text-autospace="none" fo:text-align="center" fo:margin-top="0.25in" fo:line-height="150%" fo:margin-right="-0.0631in"/>
    </style:style>
    <style:style style:name="T1766" style:parent-style-name="Domyślnaczcionkaakapitu" style:family="text"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T1767" style:parent-style-name="Domyślnaczcionkaakapitu" style:family="text">
      <style:text-properties style:font-name="Calibri" style:font-name-complex="Calibri" fo:font-weight="bold" style:font-weight-asian="bold" style:font-weight-complex="bold" fo:color="#433D3A" fo:font-size="11pt" style:font-size-asian="11pt" style:font-size-complex="11pt" style:language-asian="ar" style:country-asian="SA"/>
    </style:style>
    <style:style style:name="T1768" style:parent-style-name="Domyślnaczcionkaakapitu" style:family="text"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P1769" style:parent-style-name="Normalny" style:family="paragraph">
      <style:paragraph-properties style:text-autospace="none" fo:text-align="justify" fo:margin-top="0.0833in" fo:line-height="150%" fo:margin-left="0.0027in" fo:margin-right="-0.0638in">
        <style:tab-stops/>
      </style:paragraph-properties>
    </style:style>
    <style:style style:name="T1770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771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772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773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774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775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776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777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778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779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780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78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78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78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784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78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786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78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788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78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790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79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79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79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794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79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796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79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798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79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00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0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0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P1803" style:parent-style-name="Normalny" style:family="paragraph">
      <style:paragraph-properties style:text-autospace="none" fo:text-align="center" fo:margin-top="0.1666in" fo:line-height="150%" fo:margin-right="-0.0631in"/>
    </style:style>
    <style:style style:name="T1804" style:parent-style-name="Domyślnaczcionkaakapitu" style:family="text"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T1805" style:parent-style-name="Domyślnaczcionkaakapitu" style:family="text">
      <style:text-properties style:font-name="Calibri" style:font-name-complex="Calibri" fo:font-weight="bold" style:font-weight-asian="bold" style:font-weight-complex="bold" fo:color="#0B0704" fo:font-size="11pt" style:font-size-asian="11pt" style:font-size-complex="11pt" style:language-asian="ar" style:country-asian="SA"/>
    </style:style>
    <style:style style:name="T1806" style:parent-style-name="Domyślnaczcionkaakapitu" style:family="text"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T1807" style:parent-style-name="Domyślnaczcionkaakapitu" style:family="text">
      <style:text-properties style:font-name="Calibri" style:font-name-complex="Calibri" fo:font-weight="bold" style:font-weight-asian="bold" style:font-weight-complex="bold" fo:color="#0B0704" fo:font-size="11pt" style:font-size-asian="11pt" style:font-size-complex="11pt" style:language-asian="ar" style:country-asian="SA"/>
    </style:style>
    <style:style style:name="T1808" style:parent-style-name="Domyślnaczcionkaakapitu" style:family="text">
      <style:text-properties style:font-name="Calibri" style:font-name-complex="Calibri" fo:font-weight="bold" style:font-weight-asian="bold" style:font-weight-complex="bold" fo:color="#211C18" fo:font-size="11pt" style:font-size-asian="11pt" style:font-size-complex="11pt" style:language-asian="ar" style:country-asian="SA"/>
    </style:style>
    <style:style style:name="P1809" style:parent-style-name="Normalny" style:family="paragraph">
      <style:paragraph-properties style:text-autospace="none" fo:text-align="justify" fo:margin-top="0.0833in" fo:line-height="150%" fo:margin-left="0.1972in" fo:margin-right="-0.0638in" fo:text-indent="-0.1972in">
        <style:tab-stops>
          <style:tab-stop style:type="left" style:position="-0.1972in"/>
        </style:tab-stops>
      </style:paragraph-properties>
    </style:style>
    <style:style style:name="T1810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11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12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13" style:parent-style-name="Domyślnaczcionkaakapitu" style:family="text">
      <style:text-properties style:font-name="Calibri" style:font-name-complex="Calibri" fo:color="#433D3A" fo:font-size="11pt" style:font-size-asian="11pt" style:font-size-complex="11pt" style:language-asian="ar" style:country-asian="SA"/>
    </style:style>
    <style:style style:name="T1814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15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16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17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18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19" style:parent-style-name="Domyślnaczcionkaakapitu" style:family="text">
      <style:text-properties style:font-name="Calibri" style:font-name-complex="Calibri" fo:color="#433D3A" fo:font-size="11pt" style:font-size-asian="11pt" style:font-size-complex="11pt" style:language-asian="ar" style:country-asian="SA"/>
    </style:style>
    <style:style style:name="T1820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21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22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23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24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25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26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27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28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29" style:parent-style-name="Domyślnaczcionkaakapitu" style:family="text">
      <style:text-properties style:font-name="Calibri" style:font-name-complex="Calibri" fo:color="#433D3A" fo:font-size="11pt" style:font-size-asian="11pt" style:font-size-complex="11pt" style:language-asian="ar" style:country-asian="SA"/>
    </style:style>
    <style:style style:name="T1830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31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32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33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34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35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36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37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38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39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40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41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42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43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44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45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46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47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48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49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50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51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52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53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54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55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56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57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58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59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60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61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62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63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64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65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66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67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68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69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70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71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72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73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74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75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76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77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78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79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P1880" style:parent-style-name="Normalny" style:family="paragraph">
      <style:paragraph-properties style:text-autospace="none" fo:text-align="justify" fo:margin-top="0.0833in" fo:line-height="150%" fo:margin-left="0.1972in" fo:margin-right="-0.0638in" fo:text-indent="-0.1972in">
        <style:tab-stops>
          <style:tab-stop style:type="left" style:position="-0.1972in"/>
        </style:tab-stops>
      </style:paragraph-properties>
    </style:style>
    <style:style style:name="T188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8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8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84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8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86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8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88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8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90" style:parent-style-name="Domyślnaczcionkaakapitu" style:family="text">
      <style:text-properties style:font-name="Calibri" style:font-name-complex="Calibri" fo:color="#010000" fo:font-size="11pt" style:font-size-asian="11pt" style:font-size-complex="11pt" style:language-asian="ar" style:country-asian="SA"/>
    </style:style>
    <style:style style:name="T189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9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9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94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9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96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9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898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89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00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0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0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0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04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0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06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0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08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0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10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1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1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1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14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15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16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17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18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1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20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2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2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2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24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2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26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2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28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2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30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3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3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3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34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3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36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3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38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39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40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41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42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43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44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45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46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47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48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49" style:parent-style-name="Domyślnaczcionkaakapitu" style:family="text">
      <style:text-properties style:font-name="Calibri" style:font-name-complex="Calibri" fo:color="#433D3A" fo:font-size="11pt" style:font-size-asian="11pt" style:font-size-complex="11pt" style:language-asian="ar" style:country-asian="SA"/>
    </style:style>
    <style:style style:name="T1950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51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52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53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54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55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56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57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58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59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60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61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62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63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64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65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66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67" style:parent-style-name="Domyślnaczcionkaakapitu" style:family="text">
      <style:text-properties style:font-name="Calibri" style:font-name-complex="Calibri" fo:color="#0B0704" fo:font-size="11pt" style:font-size-asian="11pt" style:font-size-complex="11pt" style:language-asian="ar" style:country-asian="SA"/>
    </style:style>
    <style:style style:name="T1968" style:parent-style-name="Domyślnaczcionkaakapitu" style:family="text">
      <style:text-properties style:font-name="Calibri" style:font-name-complex="Calibri" fo:color="#211C18" fo:font-size="11pt" style:font-size-asian="11pt" style:font-size-complex="11pt" style:language-asian="ar" style:country-asian="SA"/>
    </style:style>
    <style:style style:name="T1969" style:parent-style-name="Domyślnaczcionkaakapitu" style:family="text">
      <style:text-properties style:font-name="Calibri" style:font-name-complex="Calibri" fo:color="#191410" fo:font-size="11pt" style:font-size-asian="11pt" style:font-size-complex="11pt" style:language-asian="ar" style:country-asian="SA"/>
    </style:style>
    <style:style style:name="T1970" style:parent-style-name="Domyślnaczcionkaakapitu" style:family="text">
      <style:text-properties style:font-name="Calibri" style:font-name-complex="Calibri" fo:color="#312B26" fo:font-size="11pt" style:font-size-asian="11pt" style:font-size-complex="11pt" style:language-asian="ar" style:country-asian="SA"/>
    </style:style>
    <style:style style:name="T1971" style:parent-style-name="Domyślnaczcionkaakapitu" style:family="text">
      <style:text-properties style:font-name="Calibri" style:font-name-complex="Calibri" fo:color="#191410" fo:font-size="11pt" style:font-size-asian="11pt" style:font-size-complex="11pt" style:language-asian="ar" style:country-asian="SA"/>
    </style:style>
    <style:style style:name="T1972" style:parent-style-name="Domyślnaczcionkaakapitu" style:family="text">
      <style:text-properties style:font-name="Calibri" style:font-name-complex="Calibri" fo:color="#312B26" fo:font-size="11pt" style:font-size-asian="11pt" style:font-size-complex="11pt" style:language-asian="ar" style:country-asian="SA"/>
    </style:style>
    <style:style style:name="T1973" style:parent-style-name="Domyślnaczcionkaakapitu" style:family="text">
      <style:text-properties style:font-name="Calibri" style:font-name-complex="Calibri" fo:color="#191410" fo:font-size="11pt" style:font-size-asian="11pt" style:font-size-complex="11pt" style:language-asian="ar" style:country-asian="SA"/>
    </style:style>
    <style:style style:name="T1974" style:parent-style-name="Domyślnaczcionkaakapitu" style:family="text">
      <style:text-properties style:font-name="Calibri" style:font-name-complex="Calibri" fo:color="#020000" fo:font-size="11pt" style:font-size-asian="11pt" style:font-size-complex="11pt" style:language-asian="ar" style:country-asian="SA"/>
    </style:style>
    <style:style style:name="T1975" style:parent-style-name="Domyślnaczcionkaakapitu" style:family="text">
      <style:text-properties style:font-name="Calibri" style:font-name-complex="Calibri" fo:color="#191410" fo:font-size="11pt" style:font-size-asian="11pt" style:font-size-complex="11pt" style:language-asian="ar" style:country-asian="SA"/>
    </style:style>
    <style:style style:name="T1976" style:parent-style-name="Domyślnaczcionkaakapitu" style:family="text">
      <style:text-properties style:font-name="Calibri" style:font-name-complex="Calibri" fo:color="#312B26" fo:font-size="11pt" style:font-size-asian="11pt" style:font-size-complex="11pt" style:language-asian="ar" style:country-asian="SA"/>
    </style:style>
    <style:style style:name="T1977" style:parent-style-name="Domyślnaczcionkaakapitu" style:family="text">
      <style:text-properties style:font-name="Calibri" style:font-name-complex="Calibri" fo:color="#191410" fo:font-size="11pt" style:font-size-asian="11pt" style:font-size-complex="11pt" style:language-asian="ar" style:country-asian="SA"/>
    </style:style>
    <style:style style:name="T1978" style:parent-style-name="Domyślnaczcionkaakapitu" style:family="text">
      <style:text-properties style:font-name="Calibri" style:font-name-complex="Calibri" fo:color="#020000" fo:font-size="11pt" style:font-size-asian="11pt" style:font-size-complex="11pt" style:language-asian="ar" style:country-asian="SA"/>
    </style:style>
    <style:style style:name="T1979" style:parent-style-name="Domyślnaczcionkaakapitu" style:family="text">
      <style:text-properties style:font-name="Calibri" style:font-name-complex="Calibri" fo:color="#191410" fo:font-size="11pt" style:font-size-asian="11pt" style:font-size-complex="11pt" style:language-asian="ar" style:country-asian="SA"/>
    </style:style>
    <style:style style:name="T1980" style:parent-style-name="Domyślnaczcionkaakapitu" style:family="text">
      <style:text-properties style:font-name="Calibri" style:font-name-complex="Calibri" fo:color="#312B26" fo:font-size="11pt" style:font-size-asian="11pt" style:font-size-complex="11pt" style:language-asian="ar" style:country-asian="SA"/>
    </style:style>
    <style:style style:name="T1981" style:parent-style-name="Domyślnaczcionkaakapitu" style:family="text">
      <style:text-properties style:font-name="Calibri" style:font-name-complex="Calibri" fo:color="#191410" fo:font-size="11pt" style:font-size-asian="11pt" style:font-size-complex="11pt" style:language-asian="ar" style:country-asian="SA"/>
    </style:style>
    <style:style style:name="T1982" style:parent-style-name="Domyślnaczcionkaakapitu" style:family="text">
      <style:text-properties style:font-name="Calibri" style:font-name-complex="Calibri" fo:color="#312B26" fo:font-size="11pt" style:font-size-asian="11pt" style:font-size-complex="11pt" style:language-asian="ar" style:country-asian="SA"/>
    </style:style>
    <style:style style:name="T1983" style:parent-style-name="Domyślnaczcionkaakapitu" style:family="text">
      <style:text-properties style:font-name="Calibri" style:font-name-complex="Calibri" fo:color="#191410" fo:font-size="11pt" style:font-size-asian="11pt" style:font-size-complex="11pt" style:language-asian="ar" style:country-asian="SA"/>
    </style:style>
    <style:style style:name="T1984" style:parent-style-name="Domyślnaczcionkaakapitu" style:family="text">
      <style:text-properties style:font-name="Calibri" style:font-name-complex="Calibri" fo:color="#312B26" fo:font-size="11pt" style:font-size-asian="11pt" style:font-size-complex="11pt" style:language-asian="ar" style:country-asian="SA"/>
    </style:style>
    <style:style style:name="T1985" style:parent-style-name="Domyślnaczcionkaakapitu" style:family="text">
      <style:text-properties style:font-name="Calibri" style:font-name-complex="Calibri" fo:color="#191410" fo:font-size="11pt" style:font-size-asian="11pt" style:font-size-complex="11pt" style:language-asian="ar" style:country-asian="SA"/>
    </style:style>
    <style:style style:name="T1986" style:parent-style-name="Domyślnaczcionkaakapitu" style:family="text">
      <style:text-properties style:font-name="Calibri" style:font-name-complex="Calibri" fo:color="#312B26" fo:font-size="11pt" style:font-size-asian="11pt" style:font-size-complex="11pt" style:language-asian="ar" style:country-asian="SA"/>
    </style:style>
    <style:style style:name="T1987" style:parent-style-name="Domyślnaczcionkaakapitu" style:family="text">
      <style:text-properties style:font-name="Calibri" style:font-name-complex="Calibri" fo:color="#191410" fo:font-size="11pt" style:font-size-asian="11pt" style:font-size-complex="11pt" style:language-asian="ar" style:country-asian="SA"/>
    </style:style>
    <style:style style:name="T1988" style:parent-style-name="Domyślnaczcionkaakapitu" style:family="text">
      <style:text-properties style:font-name="Calibri" style:font-name-complex="Calibri" fo:color="#312B26" fo:font-size="11pt" style:font-size-asian="11pt" style:font-size-complex="11pt" style:language-asian="ar" style:country-asian="SA"/>
    </style:style>
    <style:style style:name="T1989" style:parent-style-name="Domyślnaczcionkaakapitu" style:family="text">
      <style:text-properties style:font-name="Calibri" style:font-name-complex="Calibri" fo:color="#191410" fo:font-size="11pt" style:font-size-asian="11pt" style:font-size-complex="11pt" style:language-asian="ar" style:country-asian="SA"/>
    </style:style>
    <style:style style:name="T1990" style:parent-style-name="Domyślnaczcionkaakapitu" style:family="text">
      <style:text-properties style:font-name="Calibri" style:font-name-complex="Calibri" fo:color="#312B26" fo:font-size="11pt" style:font-size-asian="11pt" style:font-size-complex="11pt" style:language-asian="ar" style:country-asian="SA"/>
    </style:style>
    <style:style style:name="T1991" style:parent-style-name="Domyślnaczcionkaakapitu" style:family="text">
      <style:text-properties style:font-name="Calibri" style:font-name-complex="Calibri" fo:color="#191410" fo:font-size="11pt" style:font-size-asian="11pt" style:font-size-complex="11pt" style:language-asian="ar" style:country-asian="SA"/>
    </style:style>
    <style:style style:name="T1992" style:parent-style-name="Domyślnaczcionkaakapitu" style:family="text">
      <style:text-properties style:font-name="Calibri" style:font-name-complex="Calibri" fo:color="#191410" fo:font-size="11pt" style:font-size-asian="11pt" style:font-size-complex="11pt" style:language-asian="ar" style:country-asian="SA"/>
    </style:style>
    <style:style style:name="T1993" style:parent-style-name="Domyślnaczcionkaakapitu" style:family="text">
      <style:text-properties style:font-name="Calibri" style:font-name-complex="Calibri" fo:color="#312B26" fo:font-size="11pt" style:font-size-asian="11pt" style:font-size-complex="11pt" style:language-asian="ar" style:country-asian="SA"/>
    </style:style>
    <style:style style:name="T1994" style:parent-style-name="Domyślnaczcionkaakapitu" style:family="text">
      <style:text-properties style:font-name="Calibri" style:font-name-complex="Calibri" fo:color="#191410" fo:font-size="11pt" style:font-size-asian="11pt" style:font-size-complex="11pt" style:language-asian="ar" style:country-asian="SA"/>
    </style:style>
    <style:style style:name="T1995" style:parent-style-name="Domyślnaczcionkaakapitu" style:family="text">
      <style:text-properties style:font-name="Calibri" style:font-name-complex="Calibri" fo:color="#020000" fo:font-size="11pt" style:font-size-asian="11pt" style:font-size-complex="11pt" style:language-asian="ar" style:country-asian="SA"/>
    </style:style>
    <style:style style:name="T1996" style:parent-style-name="Domyślnaczcionkaakapitu" style:family="text">
      <style:text-properties style:font-name="Calibri" style:font-name-complex="Calibri" fo:color="#191410" fo:font-size="11pt" style:font-size-asian="11pt" style:font-size-complex="11pt" style:language-asian="ar" style:country-asian="SA"/>
    </style:style>
    <style:style style:name="T1997" style:parent-style-name="Domyślnaczcionkaakapitu" style:family="text">
      <style:text-properties style:font-name="Calibri" style:font-name-complex="Calibri" fo:color="#312B26" fo:font-size="11pt" style:font-size-asian="11pt" style:font-size-complex="11pt" style:language-asian="ar" style:country-asian="SA"/>
    </style:style>
    <style:style style:name="T1998" style:parent-style-name="Domyślnaczcionkaakapitu" style:family="text">
      <style:text-properties style:font-name="Calibri" style:font-name-complex="Calibri" fo:color="#191410" fo:font-size="11pt" style:font-size-asian="11pt" style:font-size-complex="11pt" style:language-asian="ar" style:country-asian="SA"/>
    </style:style>
    <style:style style:name="T1999" style:parent-style-name="Domyślnaczcionkaakapitu" style:family="text">
      <style:text-properties style:font-name="Calibri" style:font-name-complex="Calibri" fo:color="#020000" fo:font-size="11pt" style:font-size-asian="11pt" style:font-size-complex="11pt" style:language-asian="ar" style:country-asian="SA"/>
    </style:style>
    <style:style style:name="P2000" style:parent-style-name="Normalny" style:family="paragraph">
      <style:paragraph-properties style:text-autospace="none" fo:text-align="justify" fo:margin-top="0.0833in" fo:line-height="150%" fo:margin-left="0.1972in" fo:margin-right="-0.0638in" fo:text-indent="-0.1972in">
        <style:tab-stops>
          <style:tab-stop style:type="left" style:position="-0.1972in"/>
        </style:tab-stops>
      </style:paragraph-properties>
    </style:style>
    <style:style style:name="T2001" style:parent-style-name="Domyślnaczcionkaakapitu" style:family="text">
      <style:text-properties style:font-name="Calibri" style:font-name-complex="Calibri" fo:color="#312B26" fo:font-size="11pt" style:font-size-asian="11pt" style:font-size-complex="11pt" style:language-asian="ar" style:country-asian="SA"/>
    </style:style>
    <style:style style:name="T2002" style:parent-style-name="Domyślnaczcionkaakapitu" style:family="text">
      <style:text-properties style:font-name="Calibri" style:font-name-complex="Calibri" fo:color="#191410" fo:font-size="11pt" style:font-size-asian="11pt" style:font-size-complex="11pt" style:language-asian="ar" style:country-asian="SA"/>
    </style:style>
    <style:style style:name="T2003" style:parent-style-name="Domyślnaczcionkaakapitu" style:family="text">
      <style:text-properties style:font-name="Calibri" style:font-name-complex="Calibri" fo:color="#020000" fo:font-size="11pt" style:font-size-asian="11pt" style:font-size-complex="11pt" style:language-asian="ar" style:country-asian="SA"/>
    </style:style>
    <style:style style:name="T2004" style:parent-style-name="Domyślnaczcionkaakapitu" style:family="text">
      <style:text-properties style:font-name="Calibri" style:font-name-complex="Calibri" fo:color="#191410" fo:font-size="11pt" style:font-size-asian="11pt" style:font-size-complex="11pt" style:language-asian="ar" style:country-asian="SA"/>
    </style:style>
    <style:style style:name="T2005" style:parent-style-name="Domyślnaczcionkaakapitu" style:family="text">
      <style:text-properties style:font-name="Calibri" style:font-name-complex="Calibri" fo:color="#312B26" fo:font-size="11pt" style:font-size-asian="11pt" style:font-size-complex="11pt" style:language-asian="ar" style:country-asian="SA"/>
    </style:style>
    <style:style style:name="T2006" style:parent-style-name="Domyślnaczcionkaakapitu" style:family="text">
      <style:text-properties style:font-name="Calibri" style:font-name-complex="Calibri" fo:color="#191410" fo:font-size="11pt" style:font-size-asian="11pt" style:font-size-complex="11pt" style:language-asian="ar" style:country-asian="SA"/>
    </style:style>
    <style:style style:name="T2007" style:parent-style-name="Domyślnaczcionkaakapitu" style:family="text">
      <style:text-properties style:font-name="Calibri" style:font-name-complex="Calibri" fo:color="#312B26" fo:font-size="11pt" style:font-size-asian="11pt" style:font-size-complex="11pt" style:language-asian="ar" style:country-asian="SA"/>
    </style:style>
    <style:style style:name="T2008" style:parent-style-name="Domyślnaczcionkaakapitu" style:family="text">
      <style:text-properties style:font-name="Calibri" style:font-name-complex="Calibri" fo:color="#191410" fo:font-size="11pt" style:font-size-asian="11pt" style:font-size-complex="11pt" style:language-asian="ar" style:country-asian="SA"/>
    </style:style>
    <style:style style:name="T2009" style:parent-style-name="Domyślnaczcionkaakapitu" style:family="text">
      <style:text-properties style:font-name="Calibri" style:font-name-complex="Calibri" fo:color="#312B26" fo:font-size="11pt" style:font-size-asian="11pt" style:font-size-complex="11pt" style:language-asian="ar" style:country-asian="SA"/>
    </style:style>
    <style:style style:name="P2010" style:parent-style-name="Normalny" style:family="paragraph">
      <style:paragraph-properties style:text-autospace="none" fo:text-align="justify" fo:margin-top="0.0833in" fo:line-height="150%" fo:margin-left="0.1972in" fo:margin-right="-0.0638in">
        <style:tab-stops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11" style:parent-style-name="Normalny" style:family="paragraph">
      <style:paragraph-properties style:text-autospace="none" fo:text-align="justify" fo:margin-top="0.0833in" fo:line-height="150%" fo:margin-right="-0.0638in"/>
    </style:style>
    <style:style style:name="T2012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201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91410" fo:font-size="11pt" style:font-size-asian="11pt" style:font-size-complex="11pt" style:language-asian="ar" style:country-asian="SA"/>
    </style:style>
    <style:style style:name="T201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91410" fo:font-size="11pt" style:font-size-asian="11pt" style:font-size-complex="11pt" style:language-asian="ar" style:country-asian="SA"/>
    </style:style>
    <style:style style:name="P2015" style:parent-style-name="Normalny" style:family="paragraph">
      <style:paragraph-properties style:text-autospace="none" fo:text-align="justify" fo:margin-top="0.0833in" fo:line-height="150%" fo:margin-right="-0.0638in"/>
      <style:text-properties style:font-name="Calibri" style:font-name-complex="Calibri" fo:font-size="11pt" style:font-size-asian="11pt" style:font-size-complex="11pt"/>
    </style:style>
    <style:style style:name="P20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45" style:parent-style-name="Normalny" style:family="paragraph">
      <style:paragraph-properties style:text-autospace="none" fo:text-align="justify" fo:margin-left="3.933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46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047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048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049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050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051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52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53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054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055" style:parent-style-name="Normalny" style:family="paragraph">
      <style:paragraph-properties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2056" style:parent-style-name="Normalny" style:family="paragraph">
      <style:paragraph-properties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2057" style:parent-style-name="Normalny" style:family="paragraph">
      <style:paragraph-properties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2058" style:parent-style-name="Normalny" style:family="paragraph">
      <style:paragraph-properties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2059" style:parent-style-name="Normalny" style:family="paragraph">
      <style:paragraph-properties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2060" style:parent-style-name="Normalny" style:family="paragraph">
      <style:paragraph-properties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2061" style:parent-style-name="Normalny" style:family="paragraph">
      <style:paragraph-properties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2062" style:parent-style-name="Normalny" style:family="paragraph">
      <style:paragraph-properties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2063" style:parent-style-name="Normalny" style:family="paragraph">
      <style:paragraph-properties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2064" style:parent-style-name="Normalny" style:family="paragraph">
      <style:paragraph-properties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T2065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UMOWA Nr <text:s/>…….</text:p>
      <text:p text:style-name="P5">O ZARZĄDZANIE NIERUCHOMOŚCIAMI<text:s/></text:p>
      <text:p text:style-name="P6">zawarta w dniu ………………………….. <text:s/>r. w Drezdenku pomiędzy Gminą Drezdenko, NIP 595-00-07-025, siedziba: Urząd Miejski ul. Warszawska 1, 66-530<text:s/>Drezdenko <text:s/>reprezentowaną przez:</text:p>
      <text:p text:style-name="P7"><text:span text:style-name="T8">Karolinę Piotrowską – Burmistrza Drezdenka</text:span></text:p>
      <text:p text:style-name="P9"><text:span text:style-name="T10">przy kontrasygnacie<text:s/></text:span><text:span text:style-name="T11">Skarbnika Gminy – Joanny Bajcar</text:span></text:p>
      <text:p text:style-name="P12"><text:span text:style-name="T13">zwaną dalej<text:s/></text:span><text:span text:style-name="T14">Zamawiającym</text:span></text:p>
      <text:p text:style-name="P15">a</text:p>
      <text:p text:style-name="P16">…………………………………………………………………………………………………..</text:p>
      <text:p text:style-name="P17">……………………………………………………………………………………………………</text:p>
      <text:p text:style-name="P18"><text:span text:style-name="T19">reprezentowanym</text:span><text:span text:style-name="T20"><text:s/></text:span><text:span text:style-name="T21">przez:</text:span></text:p>
      <text:p text:style-name="P22"><text:span text:style-name="T23">………………………………………………………………………………………………….</text:span></text:p>
      <text:p text:style-name="P24"><text:span text:style-name="T25">zwanym dalej<text:s/></text:span><text:span text:style-name="T26">Zarządcą</text:span></text:p>
      <text:p text:style-name="P27"><text:span text:style-name="T28">Umowa niniejsza została zawarta</text:span><text:span text:style-name="T29"><text:s/>zgodnie z postępowaniem o udzielenie zamówienia nr …………. przeprowadzonym w trybie podstawowym zgodnie z</text:span><text:span text:style-name="T30"><text:s/>ustawą z dnia 11 września 2019 r. Prawo zamówień publiczny</text:span><text:span text:style-name="T31">ch (Dz.U.2023.1605 t.j. z dnia 2023.08.14)<text:s/></text:span></text:p>
      <text:p text:style-name="P32"><text:span text:style-name="T33">§ 1</text:span><text:span text:style-name="T34">.<text:s/></text:span><text:span text:style-name="T35">[Cel zawarcia<text:s/></text:span><text:span text:style-name="T36">umowy</text:span><text:span text:style-name="T37">]</text:span></text:p>
      <text:p text:style-name="P38"><text:span text:style-name="T39">Umowę zawiera się<text:s/></text:span><text:span text:style-name="T40">w celu realizacji zadania własnego gminy - zaspokajanie potrz</text:span><text:span text:style-name="T41">e</text:span><text:span text:style-name="T42">b mi</text:span><text:span text:style-name="T43">e</text:span><text:span text:style-name="T44">s</text:span><text:span text:style-name="T45">z</text:span><text:span text:style-name="T46">k</text:span><text:span text:style-name="T47">a</text:span><text:span text:style-name="T48">ń</text:span><text:span text:style-name="T49">c</text:span><text:span text:style-name="T50">ów<text:s/></text:span><text:span text:style-name="T51">Gminy</text:span><text:span text:style-name="T52"><text:s/></text:span><text:span text:style-name="T53">Drezdenka,</text:span><text:span text:style-name="T54"><text:s/>poprzez zagwarantowan</text:span><text:span text:style-name="T55">i</text:span><text:span text:style-name="T56">e efektywnego i profesjonalnego<text:s/></text:span><text:span text:style-name="T57">z</text:span><text:span text:style-name="T58">a</text:span><text:span text:style-name="T59">rz</text:span><text:span text:style-name="T60">ądzani</text:span><text:span text:style-name="T61">a z</text:span><text:span text:style-name="T62">asobem<text:s/></text:span><text:span text:style-name="T63">komunaln</text:span><text:span text:style-name="T64">y</text:span><text:span text:style-name="T65">m<text:s/></text:span><text:span text:style-name="T66">z</text:span><text:span text:style-name="T67">godn</text:span><text:span text:style-name="T68">ie<text:s/></text:span><text:span text:style-name="T69">z jego przeznaczen</text:span><text:span text:style-name="T70">ie</text:span><text:span text:style-name="T71">m,<text:s/></text:span><text:span text:style-name="T72">wy</text:span><text:span text:style-name="T73">kon</text:span><text:span text:style-name="T74">yw</text:span><text:span text:style-name="T75">anie c</text:span><text:span text:style-name="T76">zy</text:span><text:span text:style-name="T77">nnoś</text:span><text:span text:style-name="T78">ci z</text:span><text:span text:style-name="T79">m</text:span><text:span text:style-name="T80">i</text:span><text:span text:style-name="T81">e</text:span><text:span text:style-name="T82">rz</text:span><text:span text:style-name="T83">ając</text:span><text:span text:style-name="T84">y</text:span><text:span text:style-name="T85">ch d</text:span><text:span text:style-name="T86">o<text:s/></text:span><text:span text:style-name="T87">utr</text:span><text:span text:style-name="T88">zy</text:span><text:span text:style-name="T89">m</text:span><text:span text:style-name="T90">a</text:span><text:span text:style-name="T91">nia<text:s/></text:span><text:span text:style-name="T92">z</text:span><text:span text:style-name="T93">as</text:span><text:span text:style-name="T94">o</text:span><text:span text:style-name="T95">bu komunalnego<text:s/></text:span><text:span text:style-name="T96">w<text:s/></text:span><text:span text:style-name="T97">sta</text:span><text:span text:style-name="T98">n</text:span><text:span text:style-name="T99">ie niepogo</text:span><text:span text:style-name="T100">r</text:span><text:span text:style-name="T101">szonym</text:span><text:span text:style-name="T102">,<text:s/></text:span><text:span text:style-name="T103">na poziomi</text:span><text:span text:style-name="T104">e za</text:span><text:span text:style-name="T105">p</text:span><text:span text:style-name="T106">ew</text:span><text:span text:style-name="T107">ni</text:span><text:span text:style-name="T108">a</text:span><text:span text:style-name="T109">jąc</text:span><text:span text:style-name="T110">y</text:span><text:span text:style-name="T111">m <text:s/>bezpieczeństwo lud</text:span><text:span text:style-name="T112">zi <text:s text:c="21"/>i mienia.</text:span></text:p>
      <text:p text:style-name="P113"><text:span text:style-name="T114">§ 2.<text:s/></text:span><text:span text:style-name="T115">[</text:span><text:span text:style-name="T116">Przedmiot umowy</text:span><text:span text:style-name="T117">]</text:span></text:p>
      <text:list text:style-name="LFO1">
        <text:list-item text:start-value="1">
          <text:p text:style-name="P118"><text:span text:style-name="T119">Zamawiający<text:s/></text:span><text:span text:style-name="T120">oświadcza</text:span><text:span text:style-name="T121">,<text:s/></text:span><text:span text:style-name="T122">że Gmina Drezdenko jes</text:span><text:span text:style-name="T123">t<text:s/></text:span><text:span text:style-name="T124">właścicielem zasobu komuna</text:span><text:span text:style-name="T125">l</text:span><text:span text:style-name="T126">nego</text:span><text:span text:style-name="T127"><text:s/></text:span><text:span text:style-name="T128">wymienionego w załączniku nr 1, 2, 3, 4 do n</text:span><text:span text:style-name="T129">i</text:span><text:span text:style-name="T130">niejszej umowy pod nazwą<text:s/></text:span><text:span text:style-name="T131">"</text:span><text:span text:style-name="T132">W</text:span><text:span text:style-name="T133">yk</text:span><text:span text:style-name="T134">az zasobu komuna</text:span><text:span text:style-name="T135">l</text:span><text:span text:style-name="T136">nego</text:span><text:span text:style-name="T137">”,<text:s/></text:span><text:span text:style-name="T138">zwanego dalej<text:s/></text:span><text:span text:style-name="T139">"</text:span><text:span text:style-name="T140">Zasobem</text:span><text:span text:style-name="T141">".<text:s/></text:span></text:p>
        </text:list-item>
        <text:list-item>
          <text:p text:style-name="P142"><text:span text:style-name="T143">Zamawiający zleca</text:span><text:span text:style-name="T144">,<text:s/></text:span><text:span text:style-name="T145">a Zarządca przyjmuje do w</text:span><text:span text:style-name="T146">y</text:span><text:span text:style-name="T147">kon</text:span><text:span text:style-name="T148">a</text:span><text:span text:style-name="T149">nia zarządzanie<text:s/></text:span><text:span text:style-name="T150">Zas</text:span><text:span text:style-name="T151">o</text:span><text:span text:style-name="T152">bem</text:span><text:span text:style-name="T153">,<text:s/></text:span><text:span text:style-name="T154">o którym mowa <text:s text:c="25"/></text:span><text:soft-page-break/><text:span text:style-name="T155">w ust</text:span><text:span text:style-name="T156">. 1<text:s/></text:span><text:span text:style-name="T157">umowy.<text:s/></text:span></text:p>
        </text:list-item>
        <text:list-item>
          <text:p text:style-name="P158"><text:span text:style-name="T159">Pod po</text:span><text:span text:style-name="T160">j</text:span><text:span text:style-name="T161">ęciem zarządzania Zasobem uwa</text:span><text:span text:style-name="T162">ż</text:span><text:span text:style-name="T163">a si</text:span><text:span text:style-name="T164">ę<text:s/></text:span><text:span text:style-name="T165">podejmowanie dec</text:span><text:span text:style-name="T166">y</text:span><text:span text:style-name="T167">zji <text:s/>i doko</text:span><text:span text:style-name="T168">n</text:span><text:span text:style-name="T169">ywanie czynnośc</text:span><text:span text:style-name="T170">i<text:s/></text:span><text:span text:style-name="T171">mających na cel</text:span><text:span text:style-name="T172">u w szczególności:</text:span></text:p>
        </text:list-item>
      </text:list>
      <text:list text:style-name="LFO3">
        <text:list-item text:start-value="1">
          <text:p text:style-name="P173">zapewnienie właściwej gospodarki ekonomiczno-finansowej nieruchomości;</text:p>
        </text:list-item>
        <text:list-item>
          <text:p text:style-name="P174">zapewnienie bezpieczeństwa użytkowania i właściwej eksploatacji nieruchomości;</text:p>
        </text:list-item>
        <text:list-item>
          <text:p text:style-name="P175">zapewnienie właściwej gospodarki energetycznej w rozumieniu przepisów Prawa energetycznego;</text:p>
        </text:list-item>
        <text:list-item>
          <text:p text:style-name="P176">bieżące administrowanie nieruchomością;</text:p>
        </text:list-item>
        <text:list-item>
          <text:p text:style-name="P177">utrzymanie nieruchomości w stanie niepogorszonym zgodnie z jej przeznaczeniem;</text:p>
        </text:list-item>
        <text:list-item>
          <text:p text:style-name="P178"><text:span text:style-name="T179">uzasadnione inwestowanie w nieruchomość,<text:s/></text:span><text:span text:style-name="T180">w zakresie up</text:span><text:span text:style-name="T181">r</text:span><text:span text:style-name="T182">awn</text:span><text:span text:style-name="T183">i</text:span><text:span text:style-name="T184">eń i obowiązków wyn</text:span><text:span text:style-name="T185">i</text:span><text:span text:style-name="T186">kających <text:s text:c="14"/></text:span><text:span text:style-name="T187">z przepisów ustawy z dnia 21 sierpnia 1997 r</text:span><text:span text:style-name="T188">.<text:s/></text:span><text:span text:style-name="T189">o gospodarce nieruchomościami (</text:span><text:span text:style-name="T190">Dz.U.2023.344 t.j. z dnia 2023.02.24)</text:span><text:span text:style-name="T191"><text:s/></text:span><text:span text:style-name="T192">oraz</text:span><text:span text:style-name="T193"><text:s/></text:span><text:span text:style-name="T194">przepisów prawa miejscowego, z obowiązkiem uzyskania odrębnych pełnomocn</text:span><text:span text:style-name="T195">i</text:span><text:span text:style-name="T196">ctw do dokonywania czynności przekraczających z</text:span><text:span text:style-name="T197">w</text:span><text:span text:style-name="T198">ykły zarząd powierzon</text:span><text:span text:style-name="T199">y</text:span><text:span text:style-name="T200">m Zasobem.<text:s/></text:span></text:p>
        </text:list-item>
      </text:list>
      <text:list text:style-name="LFO1" text:continue-numbering="true">
        <text:list-item>
          <text:p text:style-name="P201"><text:span text:style-name="T202">Niedopu</text:span><text:span text:style-name="T203">s</text:span><text:span text:style-name="T204">zczalne je</text:span><text:span text:style-name="T205">s</text:span><text:span text:style-name="T206">t dokony</text:span><text:span text:style-name="T207">w</text:span><text:span text:style-name="T208">an</text:span><text:span text:style-name="T209">i</text:span><text:span text:style-name="T210">e przez Zarząd</text:span><text:span text:style-name="T211">c</text:span><text:span text:style-name="T212">ę wszelkich czynności samodzielnego rozporządzania</text:span><text:span text:style-name="T213"><text:s/>Zasobem.<text:s/></text:span></text:p>
        </text:list-item>
      </text:list>
      <text:p text:style-name="P214"><text:span text:style-name="T215">§ 3. [Zmiany dot</text:span><text:span text:style-name="T216">y</text:span><text:span text:style-name="T217">czące zarządzanej powierzchni</text:span><text:span text:style-name="T218">]</text:span></text:p>
      <text:list text:style-name="LFO5">
        <text:list-item text:start-value="1">
          <text:p text:style-name="P219"><text:span text:style-name="T220">Zamawiający zastrzeg</text:span><text:span text:style-name="T221">a s</text:span><text:span text:style-name="T222">obie<text:s/></text:span><text:span text:style-name="T223">p</text:span><text:span text:style-name="T224">rawo<text:s/></text:span><text:span text:style-name="T225">j</text:span><text:span text:style-name="T226">e</text:span><text:span text:style-name="T227">d</text:span><text:span text:style-name="T228">nos</text:span><text:span text:style-name="T229">t</text:span><text:span text:style-name="T230">ronne</text:span><text:span text:style-name="T231">g</text:span><text:span text:style-name="T232">o zmn</text:span><text:span text:style-name="T233">i</text:span><text:span text:style-name="T234">e</text:span><text:span text:style-name="T235">j</text:span><text:span text:style-name="T236">szen</text:span><text:span text:style-name="T237">i</text:span><text:span text:style-name="T238">a i zwiększenia <text:s/>powierzch</text:span><text:span text:style-name="T239">n</text:span><text:span text:style-name="T240">i Zasobu powierzonego w zarządza</text:span><text:span text:style-name="T241">n</text:span><text:span text:style-name="T242">ie l</text:span><text:span text:style-name="T243">u</text:span><text:span text:style-name="T244">b czaso</text:span><text:span text:style-name="T245">w</text:span><text:span text:style-name="T246">ego wyłączania z niego poszczególn</text:span><text:span text:style-name="T247">y</text:span><text:span text:style-name="T248">c</text:span><text:span text:style-name="T249">h<text:s/></text:span><text:span text:style-name="T250">elementów, w szczególności</text:span><text:span text:style-name="T251"><text:s/>w następstw</text:span><text:span text:style-name="T252">i</text:span><text:span text:style-name="T253">e wy</text:span><text:span text:style-name="T254">s</text:span><text:span text:style-name="T255">tą</text:span><text:span text:style-name="T256">p</text:span><text:span text:style-name="T257">ien</text:span><text:span text:style-name="T258">i</text:span><text:span text:style-name="T259">a: sprzedaży poszc</text:span><text:span text:style-name="T260">zeg</text:span><text:span text:style-name="T261">ó</text:span><text:span text:style-name="T262">l</text:span><text:span text:style-name="T263">nych e</text:span><text:span text:style-name="T264">l</text:span><text:span text:style-name="T265">ementów Zasobu</text:span><text:span text:style-name="T266">,<text:s/></text:span><text:span text:style-name="T267">zwrotu nier</text:span><text:span text:style-name="T268">u</text:span><text:span text:style-name="T269">c</text:span><text:span text:style-name="T270">h</text:span><text:span text:style-name="T271">omości<text:s/></text:span><text:span text:style-name="T272">n</text:span><text:span text:style-name="T273">a<text:s/></text:span><text:span text:style-name="T274">p</text:span><text:span text:style-name="T275">odstaw</text:span><text:span text:style-name="T276">i</text:span><text:span text:style-name="T277">e orzeczeń<text:s/></text:span><text:span text:style-name="T278">s</text:span><text:span text:style-name="T279">ądu i organów ad</text:span><text:span text:style-name="T280">m</text:span><text:span text:style-name="T281">inistracji, rozbiórek budy</text:span><text:span text:style-name="T282">n</text:span><text:span text:style-name="T283">ków</text:span><text:span text:style-name="T284">,<text:s/></text:span><text:span text:style-name="T285">wyłączenia <text:s/>z eksp</text:span><text:span text:style-name="T286">l</text:span><text:span text:style-name="T287">oatacji or</text:span><text:span text:style-name="T288">a</text:span><text:span text:style-name="T289">z inwentaryzac</text:span><text:span text:style-name="T290">j</text:span><text:span text:style-name="T291">i Zasobu</text:span><text:span text:style-name="T292">.<text:s/></text:span></text:p>
        </text:list-item>
        <text:list-item>
          <text:p text:style-name="P293"><text:span text:style-name="T294">Z chw</text:span><text:span text:style-name="T295">i</text:span><text:span text:style-name="T296">lą powstania ws</text:span><text:span text:style-name="T297">p</text:span><text:span text:style-name="T298">ó</text:span><text:span text:style-name="T299">l</text:span><text:span text:style-name="T300">noty m</text:span><text:span text:style-name="T301">i</text:span><text:span text:style-name="T302">e</text:span><text:span text:style-name="T303">s</text:span><text:span text:style-name="T304">zkaniowe</text:span><text:span text:style-name="T305">j<text:s/></text:span><text:span text:style-name="T306">(po pierw</text:span><text:span text:style-name="T307">s</text:span><text:span text:style-name="T308">zej sprzedaży lokalu w danej nieruchomości wchodzą</text:span><text:span text:style-name="T309">c</text:span><text:span text:style-name="T310">ej w sk</text:span><text:span text:style-name="T311">ł</text:span><text:span text:style-name="T312">ad Zaso</text:span><text:span text:style-name="T313">b</text:span><text:span text:style-name="T314">u)</text:span><text:span text:style-name="T315">,<text:s/></text:span><text:span text:style-name="T316">Z</text:span><text:span text:style-name="T317">a</text:span><text:span text:style-name="T318">rządcy przysługuje wynagrodzenie</text:span><text:span text:style-name="T319">,<text:s/></text:span><text:span text:style-name="T320">obliczone odpow</text:span><text:span text:style-name="T321">i</text:span><text:span text:style-name="T322">ed</text:span><text:span text:style-name="T323">n</text:span><text:span text:style-name="T324">io wedłu</text:span><text:span text:style-name="T325">g<text:s/></text:span><text:span text:style-name="T326">stawki określonej w § 11 niniejszej<text:s/></text:span><text:span text:style-name="T327">u</text:span><text:span text:style-name="T328">mow</text:span><text:span text:style-name="T329">y</text:span><text:span text:style-name="T330">.<text:s/></text:span></text:p>
        </text:list-item>
        <text:list-item>
          <text:p text:style-name="P331"><text:span text:style-name="T332">Zamaw</text:span><text:span text:style-name="T333">i</text:span><text:span text:style-name="T334">a</text:span><text:span text:style-name="T335">j</text:span><text:span text:style-name="T336">ąc</text:span><text:span text:style-name="T337">y<text:s/></text:span><text:span text:style-name="T338">będzie informował Zar</text:span><text:span text:style-name="T339">z</text:span><text:span text:style-name="T340">ądcę o zmianach</text:span><text:span text:style-name="T341">,<text:s/></text:span><text:span text:style-name="T342">o<text:s/></text:span><text:span text:style-name="T343">któr</text:span><text:span text:style-name="T344">y</text:span><text:span text:style-name="T345">ch mowa<text:s/></text:span><text:span text:style-name="T346">w<text:s/></text:span><text:span text:style-name="T347">ust</text:span><text:span text:style-name="T348">.<text:s/></text:span><text:span text:style-name="T349">1 i 2</text:span><text:span text:style-name="T350">,<text:s/></text:span><text:span text:style-name="T351">w<text:s/></text:span><text:span text:style-name="T352">f</text:span><text:span text:style-name="T353">o</text:span><text:span text:style-name="T354">r</text:span><text:span text:style-name="T355">mie pisemnej</text:span><text:span text:style-name="T356">,<text:s/></text:span><text:span text:style-name="T357">a Zarządca zobow</text:span><text:span text:style-name="T358">i</text:span><text:span text:style-name="T359">ąza</text:span><text:span text:style-name="T360">n</text:span><text:span text:style-name="T361">y bę</text:span><text:span text:style-name="T362">d</text:span><text:span text:style-name="T363">zie dokonać stosownej aktualizacj</text:span><text:span text:style-name="T364">i<text:s/></text:span><text:span text:style-name="T365">d</text:span><text:span text:style-name="T366">anych <text:s/>o Zasobie</text:span><text:span text:style-name="T367">. <text:s text:c="21"/></text:span><text:span text:style-name="T368">W przypadkach</text:span><text:span text:style-name="T369">, <text:s/></text:span><text:span text:style-name="T370">o których<text:s/></text:span><text:span text:style-name="T371">m</text:span><text:span text:style-name="T372">owa w<text:s/></text:span><text:span text:style-name="T373">u</text:span><text:span text:style-name="T374">st</text:span><text:span text:style-name="T375">.<text:s/></text:span><text:span text:style-name="T376">1 i<text:s/></text:span><text:span text:style-name="T377">2<text:s/></text:span><text:span text:style-name="T378">zmiana wysokości wynagrodzenia Za</text:span><text:span text:style-name="T379">r</text:span><text:span text:style-name="T380">ządcy nas</text:span><text:span text:style-name="T381">t</text:span><text:span text:style-name="T382">ępować<text:s/></text:span><text:span text:style-name="T383">b</text:span><text:span text:style-name="T384">ęd</text:span><text:span text:style-name="T385">zi</text:span><text:span text:style-name="T386">e poc</text:span><text:span text:style-name="T387">z</text:span><text:span text:style-name="T388">ą</text:span><text:span text:style-name="T389">w</text:span><text:span text:style-name="T390">s</text:span><text:span text:style-name="T391">zy od pierw</text:span><text:span text:style-name="T392">sz</text:span><text:span text:style-name="T393">ego d</text:span><text:span text:style-name="T394">n</text:span><text:span text:style-name="T395">ia<text:s/></text:span><text:span text:style-name="T396">m</text:span><text:span text:style-name="T397">ie</text:span><text:span text:style-name="T398">s</text:span><text:span text:style-name="T399">iąca następującego po mie</text:span><text:span text:style-name="T400">s</text:span><text:span text:style-name="T401">iącu</text:span><text:span text:style-name="T402">,<text:s/></text:span><text:span text:style-name="T403">w którym na</text:span><text:span text:style-name="T404">s</text:span><text:span text:style-name="T405">tą</text:span><text:span text:style-name="T406">p</text:span><text:span text:style-name="T407">iła zm</text:span><text:span text:style-name="T408">i</text:span><text:span text:style-name="T409">ana</text:span><text:span text:style-name="T410">.</text:span></text:p>
        </text:list-item>
        <text:list-item>
          <text:p text:style-name="P411"><text:span text:style-name="T412">Zm</text:span><text:span text:style-name="T413">i</text:span><text:span text:style-name="T414">any, o których mowa w niniejszym paragrafie, nie<text:s/></text:span><text:span text:style-name="T415">st</text:span><text:span text:style-name="T416">anow</text:span><text:span text:style-name="T417">i</text:span><text:span text:style-name="T418">ą zm</text:span><text:span text:style-name="T419">i</text:span><text:span text:style-name="T420">an</text:span><text:span text:style-name="T421">y<text:s/></text:span><text:span text:style-name="T422">niniejszej umowy.<text:s/></text:span></text:p>
        </text:list-item>
      </text:list>
      <text:p text:style-name="P423"/>
      <text:p text:style-name="P424"><text:span text:style-name="T425">§ 4</text:span><text:span text:style-name="T426">.<text:s/></text:span><text:span text:style-name="T427">[Oświadczenia i zobo</text:span><text:span text:style-name="T428">wi</text:span><text:span text:style-name="T429">ązania Zarządcy]</text:span></text:p>
      <text:list text:style-name="LFO7">
        <text:list-item text:start-value="1">
          <text:list>
            <text:list-item text:start-value="1">
              <text:p text:style-name="P430"><text:span text:style-name="T431">Zarządca oświadcza, że posiada<text:s/></text:span><text:span text:style-name="T432">ubezpieczenie odpowiedzialności cywilnej za szkody wyrządzone <text:s text:c="10"/>w związku z wykonywaniem czynności zarządzania nieruchomościami w wysokości minimalnej kwoty sumy gwarancyjnej ubezpieczenia OC określonej w Rozporządzeniu Ministra Finansów z dnia <text:s text:c="3"/></text:span><text:span text:style-name="T433"><text:s text:c="14"/>26 kwietnia 2019 r.<text:s/></text:span><text:span text:style-name="T434">w sprawie obowiązkowego ubezpieczenia odpowiedzialności cywilnej zarządcy nieruchomości</text:span><text:span text:style-name="T435"><text:s/>(Dz.U.2019.802 z dnia 2019.04.29) o numerze polisy………………………………. .<text:s/></text:span></text:p>
            </text:list-item>
            <text:list-item>
              <text:p text:style-name="P436"><text:span text:style-name="T437">Zarządca zobowiązany jest do<text:s/></text:span><text:span text:style-name="T438">przestrzegania poufności co do informa</text:span><text:span text:style-name="T439">cji lub danych pozyskanych <text:s text:c="12"/>w związku lub w wyniku realizacji Umowy, w szczególności do przestrzegania przepisów dotyczących ochrony danych osobowych, które to informacje i dane nie mogą być wykorzystywane przez Zarządcę <text:s/>w celu innym niż dla po</text:span><text:span text:style-name="T440">trzeb realizacji postanowień Umowy, w szczególności informacje i dane nie mogą zostać wykorzystane w celach marketingowych, reklamowych.<text:s/></text:span></text:p>
            </text:list-item>
            <text:list-item>
              <text:p text:style-name="P441"><text:span text:style-name="T442">W czasie trwania umo</text:span><text:span text:style-name="T443">wy<text:s/></text:span><text:span text:style-name="T444">Zarządca zobowiązan</text:span><text:span text:style-name="T445">y<text:s/></text:span><text:span text:style-name="T446">jest zatrudnić osoby z</text:span><text:span text:style-name="T447"><text:s/></text:span><text:span text:style-name="T448">up</text:span><text:span text:style-name="T449">r</text:span><text:span text:style-name="T450">awnieniami do wykon</text:span><text:span text:style-name="T451">y</text:span><text:span text:style-name="T452">wania samodzieln</text:span><text:span text:style-name="T453">y</text:span><text:span text:style-name="T454">ch funkcji<text:s/></text:span><text:span text:style-name="T455">techniczn</text:span><text:span text:style-name="T456">y</text:span><text:span text:style-name="T457">ch<text:s/></text:span><text:span text:style-name="T458">w<text:s/></text:span><text:span text:style-name="T459">budo</text:span><text:span text:style-name="T460">w</text:span><text:span text:style-name="T461">nict</text:span><text:span text:style-name="T462">wi</text:span><text:span text:style-name="T463">e</text:span><text:span text:style-name="T464">, w<text:s/></text:span><text:span text:style-name="T465">z</text:span><text:span text:style-name="T466">a</text:span><text:span text:style-name="T467">kresie kierowania robotami b</text:span><text:span text:style-name="T468">u</text:span><text:span text:style-name="T469">do</text:span><text:span text:style-name="T470">w</text:span><text:span text:style-name="T471">lan</text:span><text:span text:style-name="T472">y</text:span><text:span text:style-name="T473">mi<text:s/></text:span><text:span text:style-name="T474">w<text:s/></text:span><text:span text:style-name="T475">specjalnośc</text:span><text:span text:style-name="T476">i</text:span><text:span text:style-name="T477">ach</text:span><text:span text:style-name="T478">:<text:s/></text:span></text:p>
            </text:list-item>
          </text:list>
        </text:list-item>
      </text:list>
      <text:list text:style-name="LFO9">
        <text:list-item text:start-value="1">
          <text:p text:style-name="P479"><text:span text:style-name="T480">konstrukcyjno - budowlanej</text:span><text:span text:style-name="T481">,<text:s/></text:span></text:p>
        </text:list-item>
      </text:list>
      <text:p text:style-name="P482">oraz dysponować osobami z kwalifikacjami zawodowymi dotyczącymi:</text:p>
      <text:list text:style-name="LFO11" text:continue-numbering="true">
        <text:list-item>
          <text:list>
            <text:list-item>
              <text:list>
                <text:list-item>
                  <text:p text:style-name="P483"><text:span text:style-name="T484">instal</text:span><text:span text:style-name="T485">acji wentylacyjnych, gazowych, wodociągowych, kanalizacyjnych or</text:span><text:span text:style-name="T486">az przewodów kominowych;</text:span></text:p>
                </text:list-item>
                <text:list-item>
                  <text:p text:style-name="P487"><text:span text:style-name="T488">instalacji i urządzeń elektryczn</text:span><text:span text:style-name="T489">y</text:span><text:span text:style-name="T490">ch</text:span><text:span text:style-name="T491">,<text:s/></text:span><text:span text:style-name="T492">w liczbie zapewniającej sprawną i nieprzerwaną obsługę powierzonego Zasobu.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493"><text:span text:style-name="T494">Zamawiający wymaga aby minimum dwie osoby wskazane w powyższym punkcie pełniły całodobowe dyżury <text:s/>z czasem reakcji<text:s/></text:span><text:span text:style-name="T495">maksymalnie dwóch godzin od zgłoszenia awarii.</text:span><text:span text:style-name="T496"><text:tab/></text:span></text:p>
            </text:list-item>
            <text:list-item>
              <text:p text:style-name="P497"><text:span text:style-name="T498">Zamawiający wymaga zatrudnienia przez Zarządcę lub podwykonawcę osób wykonujących czynności bezpośrednio związane z realizacją przedmiotowego zamówienia, na podstawie umowy o pracę. Zarządca przedstawi Zamawi</text:span><text:span text:style-name="T499">ającemu na każde żądanie oświadczenie o zatrudnieniu na podstawie umowy o pracę osób wykonujących bezpośrednio czynności związane z realizacją przedmiotowego zamówienia. Nieprzedłożenie oświadczenia, o którym mowa w zdaniu powyżej traktowane będzie jako ni</text:span><text:span text:style-name="T500">ewypełnienie obowiązku zatrudnienia na podstawie umowy o pracę osób wykonujących czynności bezpośrednio związane z realizacją przedmiotowego zamówienia.</text:span></text:p>
            </text:list-item>
            <text:list-item>
              <text:p text:style-name="P501">Zarządca zapewni biuro obsługi dla interesantów na terenie miasta Drezdenka<text:s/>czynne<text:s/>w dniach od<text:s/><text:soft-page-break/>poniedziałku do<text:s/>piątku przez<text:s/>………. godzin dzienne tj. w godzinach od … do ….. z dostosowaniem do potrzeb osób <text:s/>z niepełnosprawnościami.</text:p>
            </text:list-item>
            <text:list-item>
              <text:p text:style-name="P502">Zarządca zapewni przed budynkiem <text:s/>(biura obsługi dla interesanta) dostępności miejsc parkingowych z dostosowaniem do potrzeb osób z niepełnosprawnościami.</text:p>
            </text:list-item>
          </text:list>
        </text:list-item>
      </text:list>
      <text:p text:style-name="P503"><text:span text:style-name="T504">§</text:span><text:span text:style-name="T505"><text:s/></text:span><text:span text:style-name="T506">5. [Przejmowanie Zasobu</text:span><text:span text:style-name="T507">]</text:span></text:p>
      <text:list text:style-name="LFO12">
        <text:list-item text:start-value="1">
          <text:list>
            <text:list-item text:start-value="1">
              <text:p text:style-name="P508"><text:span text:style-name="T509">Przejmo</text:span><text:span text:style-name="T510">w</text:span><text:span text:style-name="T511">an</text:span><text:span text:style-name="T512">ie<text:s/></text:span><text:span text:style-name="T513">od Zamawiającego</text:span><text:span text:style-name="T514"><text:s/></text:span><text:span text:style-name="T515">poszczególn</text:span><text:span text:style-name="T516">y</text:span><text:span text:style-name="T517">ch<text:s/></text:span><text:span text:style-name="T518">nieruchomości</text:span><text:span text:style-name="T519"><text:s/>oraz lok</text:span><text:span text:style-name="T520">a</text:span><text:span text:style-name="T521">l</text:span><text:span text:style-name="T522">i <text:s/></text:span><text:span text:style-name="T523">stanowiących Zasób <text:s text:c="13"/>w b</text:span><text:span text:style-name="T524">u</text:span><text:span text:style-name="T525">d</text:span><text:span text:style-name="T526">y</text:span><text:span text:style-name="T527">nk</text:span><text:span text:style-name="T528">ach</text:span><text:span text:style-name="T529"><text:s/></text:span><text:span text:style-name="T530">wsp</text:span><text:span text:style-name="T531">ól</text:span><text:span text:style-name="T532">not mieszka</text:span><text:span text:style-name="T533">n</text:span><text:span text:style-name="T534">iow</text:span><text:span text:style-name="T535">y</text:span><text:span text:style-name="T536">ch</text:span><text:span text:style-name="T537">,<text:s/></text:span><text:span text:style-name="T538">następować<text:s/></text:span><text:span text:style-name="T539">bę</text:span><text:span text:style-name="T540">dzie prz</text:span><text:span text:style-name="T541">y<text:s/></text:span><text:span text:style-name="T542">udziale Zamawiającego</text:span><text:span text:style-name="T543">,<text:s/></text:span><text:span text:style-name="T544">na pod</text:span><text:span text:style-name="T545">s</text:span><text:span text:style-name="T546">tawie protokołó</text:span><text:span text:style-name="T547">w<text:s/></text:span><text:span text:style-name="T548">zdawc</text:span><text:span text:style-name="T549">z</text:span><text:span text:style-name="T550">o<text:s/></text:span><text:span text:style-name="T551">-<text:s/></text:span><text:span text:style-name="T552">odbiorczych</text:span><text:span text:style-name="T553">,<text:s/></text:span><text:span text:style-name="T554">sporzą</text:span><text:span text:style-name="T555">d</text:span><text:span text:style-name="T556">zanych <text:s/>przez Zarządcę</text:span><text:span text:style-name="T557">,<text:s/></text:span><text:span text:style-name="T558">które zawierać będą</text:span><text:span text:style-name="T559"><text:s/></text:span><text:span text:style-name="T560">szczegółową charakterystykę Zasobu (przez sporządzenie inwentaryzacji zasobów).</text:span></text:p>
            </text:list-item>
            <text:list-item>
              <text:p text:style-name="P561"><text:span text:style-name="T562">W r</text:span><text:span text:style-name="T563">a</text:span><text:span text:style-name="T564">z</text:span><text:span text:style-name="T565">i</text:span><text:span text:style-name="T566">e braku dok</text:span><text:span text:style-name="T567">um</text:span><text:span text:style-name="T568">entów, o<text:s/></text:span><text:span text:style-name="T569">k</text:span><text:span text:style-name="T570">tórych mowa w<text:s/></text:span><text:span text:style-name="T571">p</text:span><text:span text:style-name="T572">rotoko</text:span><text:span text:style-name="T573">l</text:span><text:span text:style-name="T574">e zdawc</text:span><text:span text:style-name="T575">z</text:span><text:span text:style-name="T576">o - o</text:span><text:span text:style-name="T577">d</text:span><text:span text:style-name="T578">biorczym</text:span><text:span text:style-name="T579">,<text:s/></text:span><text:span text:style-name="T580">zo</text:span><text:span text:style-name="T581">s</text:span><text:span text:style-name="T582">ta</text:span><text:span text:style-name="T583">ni</text:span><text:span text:style-name="T584">e sporząd</text:span><text:span text:style-name="T585">z</text:span><text:span text:style-name="T586">ony prot</text:span><text:span text:style-name="T587">okół</text:span><text:span text:style-name="T588"><text:s/>rozbież</text:span><text:span text:style-name="T589">ności</text:span><text:span text:style-name="T590">,<text:s/></text:span><text:span text:style-name="T591">w któr</text:span><text:span text:style-name="T592">y</text:span><text:span text:style-name="T593">m Strony umow</text:span><text:span text:style-name="T594">y<text:s/></text:span><text:span text:style-name="T595">określą sposób i<text:s/></text:span><text:span text:style-name="T596">t</text:span><text:span text:style-name="T597">ermi</text:span><text:span text:style-name="T598">n<text:s/></text:span><text:span text:style-name="T599">uzupeł</text:span><text:span text:style-name="T600">n</text:span><text:span text:style-name="T601">ienia<text:s/></text:span><text:span text:style-name="T602">d</text:span><text:span text:style-name="T603">okume</text:span><text:span text:style-name="T604">n</text:span><text:span text:style-name="T605">tów.<text:s/></text:span></text:p>
            </text:list-item>
          </text:list>
        </text:list-item>
      </text:list>
      <text:p text:style-name="P606"><text:span text:style-name="T607">§</text:span><text:span text:style-name="T608"><text:s/></text:span><text:span text:style-name="T609">6</text:span><text:span text:style-name="T610">.<text:s/></text:span><text:span text:style-name="T611">[Obowiązki zarządcy</text:span><text:span text:style-name="T612">]</text:span></text:p>
      <text:p text:style-name="P613">Do obowiązków Zarządcy należy:</text:p>
      <text:list text:style-name="LFO14">
        <text:list-item text:start-value="1">
          <text:p text:style-name="P614"><text:bookmark-start text:name="_Hlk530395543"/>Realizacja zadań obciążających właściciela nieruchomości, wynikających z :<text:s/></text:p>
        </text:list-item>
      </text:list>
      <text:list text:style-name="LFO16" text:continue-numbering="true">
        <text:list-item>
          <text:p text:style-name="P615">ustawy Prawo budowlane i<text:s/>przepisów wykonawczych<text:s/></text:p>
        </text:list-item>
        <text:list-item>
          <text:p text:style-name="P616">rozporządzenia Ministra Spraw Wewnętrznych i Administracji w sprawie warunków technicznych użytkowania budynków mieszkalnych ,<text:s/></text:p>
        </text:list-item>
        <text:list-item>
          <text:p text:style-name="P617">rozporządzenia Ministra Spraw Wewnętrznych i Administracji w sprawie książki obiektu budowlanego,<text:s/></text:p>
        </text:list-item>
        <text:list-item>
          <text:p text:style-name="P618">rozporządzenia Ministra Infrastruktury w sprawie warunków technicznych, jakim powinny odpowiadać budynki i ich usytuowanie</text:p>
        </text:list-item>
      </text:list>
      <text:list text:style-name="LFO14" text:continue-numbering="true">
        <text:list-item>
          <text:p text:style-name="P619">Dokonywanie przeglądów budynków, ocena stanu technicznego, ustalanie na tej podstawie <text:s text:c="20"/>w porozumieniu z Zamawiającym<text:s/>planów i harmonogramów robót remontowych wraz <text:s text:c="28"/>z wstępnymi kalkulacjami kosztów, odrębnie dla remontów głównych, bieżących i konserwacji.<text:s/></text:p>
        </text:list-item>
        <text:list-item>
          <text:p text:style-name="P620">Prowadzenie książki obiektu budowlanego dla zarządzanych nieruchomości i zamieszczanie <text:s text:c="3"/><text:s text:c="17"/>w niej wszystkich wymaganych przepisami zapisów i protokołów.</text:p>
        </text:list-item>
        <text:list-item>
          <text:p text:style-name="P621">Informowanie Zamawiającego o stanie technicznym nieruchomości, konieczności wykonania remontu lub rozbiórki.<text:s/><text:bookmark-end text:name="_Hlk530395543"/></text:p>
        </text:list-item>
        <text:list-item>
          <text:p text:style-name="P622">Współpraca z Zamawiającym w ustaleniu przedsięwzięć w zakresie remontów zasobów.<text:s/></text:p>
        </text:list-item>
        <text:list-item>
          <text:p text:style-name="P623"><text:span text:style-name="T624">Oczyszczanie ze śniegu i lodu oraz usuwanie błota i innych zanieczyszczeń z chodników położonych wzdłuż nieruchomości, w tym z podwórzy, przejść, bram, oraz posypywanie piaskiem,<text:s/></text:span><text:span text:style-name="T625">solą</text:span><text:span text:style-name="T626"><text:s/></text:span><text:span text:style-name="T627"><text:line-break/></text:span><text:span text:style-name="T628">w przypadku gołoledzi.</text:span></text:p>
        </text:list-item>
        <text:list-item>
          <text:p text:style-name="P629">Zawieranie umów na usługi komunalne, tj. na dostawę energii cieplnej, wody, energii elektrycznej, odprowadzanie ścieków, wywóz nieczystości stałych i płynnych, utrzymanie porządku itp.<text:s/></text:p>
        </text:list-item>
        <text:list-item>
          <text:p text:style-name="P630">Organizowanie i nadzorowanie bieżącej konserwacji budynków i napraw urządzeń w tych budynkach związanych ze wspólnym użytkowaniem, a w szczególności ogrzewania, oświetlenia, dostarczania wody i odprowadzania ścieków, instalacji kominowych <text:s/>i gazowych, zbiorczych anten telewizyjnych, domofonów itp.<text:s/></text:p>
        </text:list-item>
        <text:list-item>
          <text:p text:style-name="P631">Usuwanie awarii związanych z eksploatacją budynków i lokali<text:s/>oraz urządzeń z nim związanych.<text:s/></text:p>
        </text:list-item>
        <text:list-item>
          <text:p text:style-name="P632">Przeprowadzanie przetargów na roboty remontowe, dostawy i usługi, ich nadzór i odbiór. Zamówienia niezbędne do realizacji umowy, Zarządca zobowiązany jest powierzać osobom trzecim zgodnie z ustawą - Prawo zamówień publicznych.<text:s/></text:p>
        </text:list-item>
        <text:list-item>
          <text:p text:style-name="P633">Odbiór zakończonych prac i sprawdzanie kosztorysów powykonawczych przez uprawnione osoby.<text:s/></text:p>
        </text:list-item>
        <text:list-item>
          <text:p text:style-name="P634">Zlecenie opracowywania dokumentacji technicznej i uzyskiwanie wszelkich uzgodnień potrzebnych do rozpoczęcia robót budowlanych – zgodnie z Prawem budowlanym <text:s text:c="2"/><text:s text:c="32"/>i rozporządzeniami wykonawczymi.<text:s/></text:p>
        </text:list-item>
        <text:list-item>
          <text:p text:style-name="P635">Występowanie w imieniu Gminy Drezdenko o wydawanie pozwoleń na budowę oraz składanie wszelkich oświadczeń związanych z realizacją inwestycji zatwierdzonych przez Burmistrza Drezdenka i dotyczących nieruchomości powierzonych do zarządzania.<text:s/></text:p>
        </text:list-item>
        <text:list-item>
          <text:p text:style-name="P636">Przygotowanie lokali do przekazania kolejnym najemcom.<text:s/></text:p>
        </text:list-item>
        <text:list-item>
          <text:p text:style-name="P637">Nadzór nad zabezpieczeniem ppoż. budynku, zaznajomienie mieszkańców z treścią obowiązującej instrukcji ppoż. oraz egzekwowanie jej przestrzegania.<text:s/></text:p>
        </text:list-item>
        <text:list-item>
          <text:p text:style-name="P638">Wypełnianie obowiązków o charakterze organizacyjnym (numeracja budynków i lokali, lista lokatorów, regulamin porządku domowego, wywieszanie w miejscach przewidzianych tabliczek <text:s text:c="14"/><text:soft-page-break/>z numerami tel. alarmowych i zarządcy).<text:s/></text:p>
        </text:list-item>
        <text:list-item>
          <text:p text:style-name="P639">Niezwłoczne powiadamianie<text:s/>Zamawiającego oraz Ubezpieczyciela o powstaniu szkód <text:s text:c="30"/>w oddanym w zarząd mieniu.<text:s/></text:p>
        </text:list-item>
        <text:list-item>
          <text:p text:style-name="P640">Powiadamianie Policji o szkodach wyrządzonych w oddanym w zarząd mieniu wskutek<text:s/><text:line-break/>przestępstwa lub wykroczenia.<text:s/></text:p>
        </text:list-item>
        <text:list-item>
          <text:p text:style-name="P641">Rozpatrywanie i załatwianie korespondencji oraz udzielanie odpowiedzi pisemnej na otrzymaną korespondencję.</text:p>
        </text:list-item>
        <text:list-item>
          <text:p text:style-name="P642">Powiadamianie Zamawiającego, w terminie 3 dni o zwolnieniu lokalu lub pomieszczeń łącznie <text:s text:c="17"/>z informacją o jego powierzchni i innych istotnych szczegółach (np. standard wyposażenia).<text:s/></text:p>
        </text:list-item>
        <text:list-item>
          <text:p text:style-name="P643">Wydawanie lokali najemcom i ich odbiór na podstawie protokołu zdawczo – odbiorczego – rozliczanie najemców z tytułu zużycia elementów, wyposażenia technicznego lokalu oraz wystawianie not obciążeniowych.</text:p>
        </text:list-item>
        <text:list-item>
          <text:p text:style-name="P644">Właściwe zabezpieczenie wolnych lokali mieszkalnych i użytkowych przed nielegalnym zajęciem <text:s text:c="12"/>i dewastacją, sprawowanie dozoru tych lokali do czasu przydziału.</text:p>
        </text:list-item>
        <text:list-item>
          <text:p text:style-name="P645">Uczestnictwo w przeprowadzanych czynnościach egzekucyjnych w sprawach o eksmisję z lokali powierzonych do zarządzania.<text:s/>W razie konieczności zabezpieczenie mienia (dozór) oraz zabezpieczenie lokali.<text:s/></text:p>
        </text:list-item>
        <text:list-item>
          <text:p text:style-name="P646">Powiadamianie najemców, użytkowników lokali, o zmianie wysokości czynszu i opłat za najem, użytkowanie lokali, w formie aneksów lub zawiadomień, w terminie określonym ustawą lub umowami najmu. Wskazanie rachunków bankowych, na który najemcy zobowiązani są wnosić opłaty związane z korzystaniem z nieruchomości.<text:s/></text:p>
        </text:list-item>
        <text:list-item>
          <text:p text:style-name="P647">Kontakty z mieszkańcami w sprawach bieżącej eksploatacji mieszkań, budynków oraz terenów związanych z nieruchomością.<text:s/></text:p>
        </text:list-item>
        <text:list-item>
          <text:p text:style-name="P648">Zawiadamianie Zamawiającego o wszystkich zdarzeniach i nieprawidłowościach wymagających interwencji właściciela.<text:s/></text:p>
        </text:list-item>
        <text:list-item>
          <text:p text:style-name="P649">Informowanie Zamawiającego o nieprzestrzeganiu przez Najemcę obowiązków wynikających<text:s/><text:line-break/>z zawartej umowy i innych przepisów oraz pozostałych nieprawidłowościach.<text:s/></text:p>
        </text:list-item>
        <text:list-item>
          <text:p text:style-name="P650">Bieżące kontrolowanie pustostanów oraz prowadzenie działań, zgodnie z przepisami prawa <text:s text:c="24"/>w stosunku do osób, które samowolnie zajęły lokal lub pomieszczenie – do przejęcia lokalu lub pomieszczenia włącznie.<text:s/></text:p>
        </text:list-item>
        <text:list-item>
          <text:p text:style-name="P651">Przeprowadzanie przeglądu lokali mających na celu stwierdzenie stanu technicznego <text:s text:c="37"/>i eksploatacyjnego lokalu, przestrzegania warunków najmu lokali. Przeglądy udokumentowane muszą być protokołem podpisanym przez osobę sprawdzającą oraz najemcę.<text:s/></text:p>
        </text:list-item>
        <text:list-item>
          <text:p text:style-name="P652">Obliczanie (naliczanie) wysokości czynszów i innych opłat za najem i użytkowanie lokali <text:s text:c="28"/>w oparciu o dyspozycje Zamawiającego oraz o umowy z dostawcami mediów <text:s/>i usług.<text:s/></text:p>
        </text:list-item>
        <text:list-item>
          <text:p text:style-name="P653">Pobieranie czynszu i wystawianie<text:s/>upomnień.</text:p>
        </text:list-item>
        <text:list-item>
          <text:p text:style-name="P654">Drukowanie i dostarczanie najemcom książeczek czynszowych.</text:p>
        </text:list-item>
        <text:list-item>
          <text:p text:style-name="P655">Powiadamiane, z zachowaniem obowiązujących terminów, najemców i innych użytkowników lokali o zmianach stawek czynszu i innych opłat.<text:s/></text:p>
        </text:list-item>
        <text:list-item>
          <text:p text:style-name="P656">Wystawianie i dostarczanie faktur i innych dokumentów<text:s/>księgowych użytkownikom zasobów komunalnych.<text:s/></text:p>
        </text:list-item>
        <text:list-item>
          <text:p text:style-name="P657">Bieżące naliczanie odsetek od zaległości z tytułu czynszu.<text:s/></text:p>
        </text:list-item>
        <text:list-item>
          <text:p text:style-name="P658"><text:span text:style-name="T659">Archiwizowanie dokumentów księgowych<text:s/></text:span><text:span text:style-name="T660">zgodnie z obowiązującymi przepisami prawa.</text:span></text:p>
        </text:list-item>
        <text:list-item>
          <text:p text:style-name="P661">Bieżąca analiza kosztów utrzymania powierzonych zasobów.<text:s/></text:p>
        </text:list-item>
        <text:list-item>
          <text:p text:style-name="P662">Prowadzenie<text:s/>rozliczeń lokali gminnych we Wspólnotach Mieszkaniowych zgodnie z podjętymi uchwałami Wspólnot.<text:s/></text:p>
        </text:list-item>
        <text:list-item>
          <text:p text:style-name="P663">Rozliczanie ze Wspólnotami kosztów zużycia centralnego ogrzewania, wywozu nieczystości, zużycia wody i odprowadzenia ścieków, przypadających na użytkowników lokali komunalnych <text:s text:c="27"/>w budynkach wspólnot mieszkaniowych z udziałem Gminy Drezdenko.</text:p>
        </text:list-item>
        <text:list-item>
          <text:p text:style-name="P664"><text:span text:style-name="T665">Dokonywanie napraw lokalu, napraw lub wymiany instalacji i elementów wyposażenia technicznego w zakresie nieobciążającym najemcy na koszt właścicie</text:span><text:span text:style-name="T666">la, a zwłaszcza:</text:span>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667"><text:span text:style-name="T668">napraw i wymiany wewnętrznych instalacji: wodociągowej, gazowej i ciepłej wody – bez armatury i wyposażenia, a także napraw i wymiany wewnętrznej instalacji kanalizacyjnej,<text:s/></text:span><text:soft-page-break/><text:span text:style-name="T669">centralnego ogrzewania wraz z grzejnikami, instalacji elektrycznej</text:span><text:span text:style-name="T670">, anteny zbiorczej – <text:s text:c="24"/>z wyjątkiem osprzętu,</text:span></text:p>
                </text:list-item>
                <text:list-item>
                  <text:p text:style-name="P671"><text:span text:style-name="T672">wymiany pieców grzewczych, stolarki okiennej i drzwiowej oraz podłóg, posadzek i wykładzin podłogowych, a także tynków.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673">Ubezpieczenie budynków położonych na nieruchomości.</text:p>
        </text:list-item>
        <text:list-item>
          <text:p text:style-name="P674"><text:span text:style-name="T675">W zakresie gospod</text:span><text:span text:style-name="T676">arki lokalami mieszkalnymi Zamawiającego wchodzącymi w skład Wspólnot Mieszkaniowych, w których ustanowiony jest sposób zarządu,<text:s/></text:span><text:span text:style-name="T677">działalność Zarządcy obejmować będzie<text:s/></text:span><text:span text:style-name="T678">reprezentowanie Zamawiającego w charakterze Administratora zasobu.<text:s/></text:span></text:p>
        </text:list-item>
        <text:list-item>
          <text:p text:style-name="P679"><text:span text:style-name="T680">Zarządca zobowiązany<text:s/></text:span><text:span text:style-name="T681">jest do<text:s/></text:span><text:span text:style-name="T682">opracowania koniecznych sprawozdań dla celów statystycznych dotyczących zasobu mieszkaniowego Gminy.</text:span></text:p>
        </text:list-item>
        <text:list-item>
          <text:p text:style-name="P683"><text:span text:style-name="T684">Zarządca udostępni Zamawiającemu na czas trwania umowy dostęp (podgląd bez możliwości zmian) do wszelkich rozliczeń najemców lokali, w<text:s/></text:span><text:span text:style-name="T685">szczególności wskazanych w pkt. 30 i 31 powyżej.</text:span></text:p>
        </text:list-item>
      </text:list>
      <text:p text:style-name="P686"><text:bookmark-start text:name="_Hlk89676090"/><text:span text:style-name="T687">§</text:span><text:span text:style-name="T688"><text:s/></text:span><text:span text:style-name="T689">7. [Rozliczenia finansowe i prowadzenie właściwej gospodarki<text:s/></text:span><text:span text:style-name="T690"><text:line-break/></text:span><text:span text:style-name="T691">ekonomiczno - finansowej]</text:span><text:bookmark-end text:name="_Hlk89676090"/></text:p>
      <text:p text:style-name="P692"/>
      <text:list text:style-name="LFO18" text:continue-numbering="true">
        <text:list-item>
          <text:p text:style-name="P693"><text:span text:style-name="T694">Zarządca oświadcza, że jest podatnikiem VAT i posiada<text:s/></text:span><text:span text:style-name="T695">NIP :<text:s/></text:span><text:span text:style-name="T696">………………………</text:span></text:p>
        </text:list-item>
        <text:list-item>
          <text:p text:style-name="P697"><text:span text:style-name="T698">Zamawiający oświadcza, że jest podatnikiem VAT</text:span><text:span text:style-name="T699"><text:s/>i posiada<text:s/></text:span><text:span text:style-name="T700">NIP :<text:s/></text:span><text:span text:style-name="T701"><text:s/>595-00-07-025.</text:span></text:p>
        </text:list-item>
        <text:list-item>
          <text:p text:style-name="P702">Należności pochodzące z umów najmu oraz innych umów związanych z korzystaniem<text:s/><text:line-break/>z majątku Gminy są w całości dochodem Gminy. Zarządca ma obowiązek utworzenia odrębnego rachunku bankowego przeznaczonego do obsługi wpłat mieszkańców.<text:s/></text:p>
        </text:list-item>
        <text:list-item>
          <text:p text:style-name="P703"><text:span text:style-name="T704">Należności pochodzące z umów, o których mowa w ust. 3 będą pobierane przez Zarządcę <text:s text:c="36"/>i przekazywane na rachunek Gminy: Lubusko-Wielkopolski Bank Spółdzielczy z siedzibą<text:s/></text:span><text:span text:style-name="T705"><text:line-break/></text:span><text:span text:style-name="T706">w Drezdenku 19 8362 0005 0000 0114 2000 00</text:span><text:span text:style-name="T707">20</text:span><text:span text:style-name="T708"><text:s/></text:span><text:span text:style-name="T709">do 5 dnia roboczego następnego miesiąca po upływie każdego miesiąca według stanu środków określonego na ostatni dzień miesiąca.</text:span></text:p>
        </text:list-item>
        <text:list-item>
          <text:p text:style-name="P710">Zarządca prowadzić będzie pełną ewidencję finansowo-księgową w zakresie:</text:p>
        </text:list-item>
      </text:list>
      <text:list text:style-name="LFO19">
        <text:list-item text:start-value="1">
          <text:p text:style-name="P711">naliczeń przypisów należności w rozbiciu na poszczególne tytuły opłat;</text:p>
        </text:list-item>
        <text:list-item>
          <text:p text:style-name="P712">wpłat należności;</text:p>
        </text:list-item>
        <text:list-item>
          <text:p text:style-name="P713">rozliczeń pieniężnych z poszczególnymi najemcami zgodnie z ustawą o rachunkowości.</text:p>
        </text:list-item>
      </text:list>
      <text:list text:style-name="LFO18" text:continue-numbering="true">
        <text:list-item>
          <text:p text:style-name="P714"><text:span text:style-name="T715">Do 5 dnia roboczego każdego miesiąca Zarządca</text:span><text:span text:style-name="T716"><text:s/>będzie sporządzać i przedkładać Gminie, za miesiąc poprzedni zbiorcze zestawienie zawieraj</text:span><text:span text:style-name="T717">ące wielkości naliczonych opłat oraz wpłat<text:s/></text:span><text:soft-page-break/><text:span text:style-name="T718">dotyczących zarządzanego zasobu niezbędnych do ujęcia w księgach rachunkowych, rejestrach sprzedaży i odprowadzania należnego podatku VAT do Urzędu Skarbowego.</text:span></text:p>
        </text:list-item>
        <text:list-item>
          <text:p text:style-name="P719">W terminie do 5 dnia roboczego następnego miesiąca po<text:s/>upływie każdego kwartału<text:s/><text:line-break/>Zarządca przedłoży rozliczenie narastająco za okres od początku roku, w którym wskaże wysokość czynszu należnego za lokale mieszkalne, użytkowe, pomieszczenia gospodarcze i garaże, kwotę czynszu pobranego i powstałą zaległość, koszty eksploatacji z wyszczególnieniem oraz odrębne rozliczenie, w którym wskaże wysokość opłat za dostarczone/odebrane do/z lokalu ciepło, wodę, cieki, śmieci, nieczystości płynne należne wspólnocie mieszkaniowej lub zarządcy, kwotę opłat wniesionych i powstałą zaległość wraz z imiennym zestawieniem zaległości.</text:p>
        </text:list-item>
        <text:list-item>
          <text:p text:style-name="P720"><text:span text:style-name="T721">Zarządca zobowiązany jest do sukcesywnego przekazywania Gminie danych (po wyczerpaniu zasad procedury w zakresie windykacji) oraz przygotowanie materiałów niezbędnych do dalszej windykacji należności</text:span><text:span text:style-name="T722"><text:s/>z tytułu zaległości w opłatach za najem lokali na drodze postępowania sądowego.</text:span></text:p>
        </text:list-item>
        <text:list-item>
          <text:p text:style-name="P723"><text:span text:style-name="T724">Zarządca zobowiązany jest do przygotowania niezbędnych danych w celu podjęcia ostatecznej decyzji w sprawie umorzenia, rozłożenia na raty lub udzielenia innej ulgi oraz zachow</text:span><text:span text:style-name="T725">anie terminowości przekazywanych danych zgodnie z terminem wskazanym <text:s/>w piśmie.<text:s/></text:span></text:p>
        </text:list-item>
        <text:list-item>
          <text:p text:style-name="P726">Koszty postępowania sądowego oraz egzekucyjnego ponosi Gmina.</text:p>
        </text:list-item>
      </text:list>
      <text:p text:style-name="P727"/>
      <text:p text:style-name="P728"><text:bookmark-start text:name="_Hlk89676451"/>§ 8. [Finansowanie eksploatacji, konserwacji, robót awaryjnych i remontów bieżących <text:s text:c="13"/>oraz mediów w budynkach stanowiących 100% własności Gminy]<text:bookmark-end text:name="_Hlk89676451"/></text:p>
      <text:p text:style-name="P729"/>
      <text:list text:style-name="LFO21">
        <text:list-item text:start-value="1">
          <text:p text:style-name="P730">Poniesionymi kosztami eksploatacji, remontów bieżących i kapitalnych (nie stanowiących wydatków inwestycyjnych), konserwacji i robót awaryjnych Zarządca będzie obciążał Zamawiającego w cyklach miesięcznych. Termin płatności faktury ustala się na 30 dni od daty jej otrzymania. Załącznikiem do faktury będzie zestawienie poniesionych kosztów. W terminie do 30 stycznia roku budżetowego Zamawiający poinformuje Zarządcę o rocznym limicie środków przeznaczonych na remonty.</text:p>
        </text:list-item>
        <text:list-item>
          <text:p text:style-name="P731">Poniesionymi kosztami z tytułu wywozu nieczystości płynnych z budynków komunalnych zostanie obciążony na podstawie faktury Zamawiający przez Zarządcę. Termin płatności ustala się na 30 dni od daty otrzymania faktury.</text:p>
        </text:list-item>
        <text:list-item>
          <text:p text:style-name="P732">Poniesionymi kosztami z tytułu dostawy wody i odprowadzania ścieków do budynków (lokali) komunalnych zostanie obciążony na podstawie faktury Zamawiający przez Zarządcę. Termin płatności ustala się na 30 dni od daty otrzymania faktury.<text:s/></text:p>
        </text:list-item>
        <text:list-item>
          <text:p text:style-name="P733">Poniesionymi kosztami z tytułu dostawy energii elektrycznej do budynków (lokali) komunalnych zostanie obciążony – na drodze refakturowania tych kosztów – Zamawiający. Termin płatności<text:s/><text:soft-page-break/>ustala się na 30 dni od daty otrzymania faktury. Załącznikiem do faktury będzie zbiorcze zestawienie kosztów, którymi obciążony<text:s/>został Zarządca przez dostawcę energii elektrycznej.</text:p>
        </text:list-item>
        <text:list-item>
          <text:p text:style-name="P734">Zarządca będzie obciążał Zamawiającego kosztami, o których mowa w ust. 2, 3 i 4 powstałymi od <text:s/>1 stycznia 2024 roku.</text:p>
        </text:list-item>
        <text:list-item>
          <text:p text:style-name="P735">Koszty wykonywanych inwestycji, remontów kapitalnych (stanowiących wydatek inwestycyjny)<text:s/><text:line-break/>i rozbiórek będą finansowane przez Zamawiającego na zasadach określonych w odrębnych umowach.</text:p>
        </text:list-item>
      </text:list>
      <text:p text:style-name="P736"><text:span text:style-name="T737">§ 9. [Wspólnoty Mieszkaniowe</text:span><text:span text:style-name="T738">]</text:span></text:p>
      <text:list text:style-name="LFO23">
        <text:list-item text:start-value="1">
          <text:p text:style-name="P739">Zarządca będzie przekazywać w imieniu Zamawiającego na konta Wspólnot Mieszkaniowych należne od Gminy zaliczki na eksploatację<text:s/>(wynagrodzenie zarządcy, eksploatacja, media) oraz na fundusz remontowy w terminie do 10-go dnia każdego miesiąca.</text:p>
        </text:list-item>
        <text:list-item>
          <text:p text:style-name="P740">Na pokrycie zaliczek, o których mowa w ust. 1 <text:s/>Zamawiający przekaże na konto Zarządcy środki finansowe w terminie do 9-go dnia miesiąca na podstawie noty księgowej.</text:p>
        </text:list-item>
        <text:list-item>
          <text:p text:style-name="P741">Zestawienie not księgowych wspólnot dotyczących kosztów utrzymania lokali gminnych we wspólnotach mieszkalnych, przedłożone przez Zarządcę stanowi kwotę zaliczki.</text:p>
        </text:list-item>
        <text:list-item>
          <text:p text:style-name="P742">Zarządca otworzy odrębny rachunek bankowy do obsługi kosztów zadania.</text:p>
        </text:list-item>
      </text:list>
      <text:p text:style-name="P743"/>
      <text:p text:style-name="P744">§ 10. <text:s/>[Regulamin windykacji należności czynszowych na etapie przedsądowym z tytułu<text:s/></text:p>
      <text:p text:style-name="P745">zarządzania zasobem komunalnym Gminy Drezdenko przez Zarządcę,<text:s/></text:p>
      <text:p text:style-name="P746">na podstawie umowy o zarządzanie nieruchomościami]</text:p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7">Terminowość i wysokość wnoszenia czynszu przez najemców jest monitorowana na bieżąco przez Zarządcę.</text:p>
                    </text:list-item>
                    <text:list-item>
                      <text:p text:style-name="P748">Zarządca prowadzi bieżące działania windykacyjno-informacyjne oparte na działaniach prewencyjnych polegających na kontaktach osobistych lub telefonicznych z najemcą lokalu.</text:p>
                    </text:list-item>
                    <text:list-item>
                      <text:p text:style-name="P749">Raz na kwartał zostaje przeprowadzona szczegółowa weryfikacja zaległości w opłatach za lokal, <text:s text:c="15"/>o których mowa w § 6 . W przypadku powstania 3 miesięcznej zaległości w opłatach za lokal, o którym mowa w § 1 Zarządca wysyła do najemcy wezwanie do zapłaty, wyznaczając 14 – dniowy<text:s/>termin do uregulowania zaległości, z informacją, iż w przypadku braku wpłaty należności będą dochodzone na drodze sądowej. Przedmiotem weryfikacji nie będą zaległości, które są objęte układem ratalnym lub czynnościami windykacyjnymi przez Gminę Drezdenko.</text:p>
                    </text:list-item>
                    <text:list-item>
                      <text:p text:style-name="P750">W przypadku braku uregulowania przez najemcę zaległych opłat w terminie określonym w ust. 3, dalsze czynności związane z dochodzeniem należności podejmuje Gmina Drezdenko.</text:p>
                    </text:list-item>
                  </text:list>
                </text:list-item>
              </text:list>
            </text:list-item>
          </text:list>
        </text:list-item>
      </text:list>
      <text:p text:style-name="P751"/>
      <text:p text:style-name="P752"/>
      <text:p text:style-name="P753"><text:span text:style-name="T754">§ 11. [Wynagrodzenie i jego płatności]</text:span></text:p>
      <text:list text:style-name="LFO25">
        <text:list-item text:start-value="1">
          <text:p text:style-name="P755">Z tytułu wykonania przedmiotu umowy, strony<text:s/>ustalają miesięczne wynagrodzenie brutto Zarządcy, liczone jako suma iloczynów powierzchni Zasobu na ostatni dzień miesiąca rozliczeniowego i stawek jednostkowych netto oraz właściwej stawki podatku VAT:</text:p>
        </text:list-item>
      </text:list>
      <text:list text:style-name="LFO27" text:continue-numbering="true">
        <text:list-item>
          <text:p text:style-name="P756"><text:span text:style-name="T757">…..<text:s/></text:span><text:span text:style-name="T758">zł. (słownie: ………) za 1m</text:span><text:span text:style-name="T759">2</text:span><text:span text:style-name="T760"><text:s/>powierzchni użytkowej</text:span><text:span text:style-name="T761"><text:s/>lokali mieszkalnych położonych <text:s text:c="39"/>w budynkach w 100% komunalnych – mieszkalnych,</text:span></text:p>
        </text:list-item>
        <text:list-item>
          <text:p text:style-name="P762"><text:span text:style-name="T763">…..<text:s/></text:span><text:span text:style-name="T764">zł. (słownie: ……..) za 1m</text:span><text:span text:style-name="T765">2</text:span><text:span text:style-name="T766"><text:s/>powierzchni użytkowej lokali użytkowych położonych w budynkach<text:s/></text:span><text:span text:style-name="T767"><text:line-break/></text:span><text:span text:style-name="T768">w 100% komunalnych – niemieszkalnych,</text:span></text:p>
        </text:list-item>
        <text:list-item>
          <text:p text:style-name="P769"><text:bookmark-start text:name="_Hlk150250536"/><text:span text:style-name="T770">…..<text:s/></text:span><text:span text:style-name="T771">z</text:span><text:span text:style-name="T772">ł</text:span><text:span text:style-name="T773">.<text:s/></text:span><text:span text:style-name="T774">(słownie: …………) za 1m</text:span><text:span text:style-name="T775">2</text:span><text:span text:style-name="T776"><text:s/>powierzchni użytkowych lokali mieszkalnych położonych <text:s text:c="31"/>w budynkach wspólnot mieszkaniowych,<text:s/></text:span></text:p>
        </text:list-item>
        <text:list-item>
          <text:p text:style-name="P777"><text:bookmark-end text:name="_Hlk150250536"/><text:span text:style-name="T778">…..<text:s/></text:span><text:span text:style-name="T779">zł</text:span><text:span text:style-name="T780">.<text:s/></text:span><text:span text:style-name="T781">(słownie: …………) za 1m</text:span><text:span text:style-name="T782">2</text:span><text:span text:style-name="T783"><text:s/>powierzchni użytkowych lokali użytkowych położonych <text:s text:c="24"/></text:span><text:span text:style-name="T784"><text:s text:c="6"/>w budynkach wspólnot mieszkaniowych,<text:s/></text:span></text:p>
        </text:list-item>
        <text:list-item>
          <text:p text:style-name="P785"><text:span text:style-name="T786">…..<text:s/></text:span><text:span text:style-name="T787">zł. (słownie: ……………) za 1m</text:span><text:span text:style-name="T788">2</text:span><text:span text:style-name="T789"><text:s/>powierzchni pomieszczeń gospodarczych,</text:span></text:p>
        </text:list-item>
        <text:list-item>
          <text:p text:style-name="P790"><text:span text:style-name="T791">…..<text:s/></text:span><text:span text:style-name="T792">zł. (słownie: ………………) za 1m</text:span><text:span text:style-name="T793">2</text:span><text:span text:style-name="T794"><text:s/>powierzchni garaży.</text:span></text:p>
        </text:list-item>
      </text:list>
      <text:p text:style-name="P795">Zmiana stawki VAT spowoduje stosowną zmianę wysokości wynagrodzenia.</text:p>
      <text:list text:style-name="LFO25" text:continue-numbering="true">
        <text:list-item>
          <text:p text:style-name="P796"><text:span text:style-name="T797">Faktura VAT z tytuł</text:span><text:span text:style-name="T798">u wynagrodzenia wystawiana będzie przez Zarządcę do 5 dnia roboczego miesiąca następującego po miesiącu, w którym usługi były świadczone i powinna zawierać wyszczególnienie wynagrodzenia w odniesieniu do wszystkich pozycji, o których mowa w ust</text:span><text:span text:style-name="T799">. 1</text:span><text:span text:style-name="T800"><text:s/>niniejsz</text:span><text:span text:style-name="T801">ego paragrafu.</text:span></text:p>
        </text:list-item>
        <text:list-item>
          <text:p text:style-name="P802"><text:span text:style-name="T803">W</text:span><text:span text:style-name="T804">yn</text:span><text:span text:style-name="T805">a</text:span><text:span text:style-name="T806">grodzenie będzie płatne na podstawie prawidłowo</text:span><text:span text:style-name="T807"><text:s/>wy</text:span><text:span text:style-name="T808">sta</text:span><text:span text:style-name="T809">w</text:span><text:span text:style-name="T810">i</text:span><text:span text:style-name="T811">o</text:span><text:span text:style-name="T812">nych i doręczonych<text:s/></text:span><text:span text:style-name="T813">Zamawiającemu<text:s/></text:span><text:span text:style-name="T814">faktu</text:span><text:span text:style-name="T815">r<text:s/></text:span><text:span text:style-name="T816">VAT, w terminie 30 dn</text:span><text:span text:style-name="T817">i<text:s/></text:span><text:span text:style-name="T818">od daty ich doręczenia. Za datę zapłaty uznaje się dzień obciążenia rachunku bankowego Zamawiającego.<text:s/></text:span></text:p>
        </text:list-item>
        <text:list-item>
          <text:p text:style-name="P819"><text:span text:style-name="T820">Zarządca<text:s/></text:span><text:span text:style-name="T821">wystawi fakturę <text:s text:c="2"/>zgodnie z poniższymi danymi:</text:span></text:p>
        </text:list-item>
      </text:list>
      <text:p text:style-name="P822"><text:span text:style-name="T823">Nabywca:</text:span><text:span text:style-name="T824"><text:s/>Gmina Drezdenko, ul. Warszawska 1, 66-530 Drezdenko, NIP: 595-000-70-25,</text:span></text:p>
      <text:p text:style-name="P825"><text:span text:style-name="T826">Odbiorca:</text:span><text:span text:style-name="T827"><text:s/>Urząd Miejski w Drezdenku, ul. Warszawska 1, 66-530 Drezdenko (niniejsza adnotacja może być zawarta w uwagach).</text:span></text:p>
      <text:p text:style-name="P828"><text:span text:style-name="T829">§ 12.</text:span><text:span text:style-name="T830"><text:s/>[</text:span><text:span text:style-name="T831">K</text:span><text:span text:style-name="T832">o</text:span><text:span text:style-name="T833">r</text:span><text:span text:style-name="T834">z</text:span><text:span text:style-name="T835">yści</text:span><text:span text:style-name="T836"><text:s/></text:span><text:span text:style-name="T837">z zarządzania</text:span><text:span text:style-name="T838">]<text:s/></text:span></text:p>
      <text:soft-page-break/>
      <text:p text:style-name="P839"><text:span text:style-name="T840">Zarządca<text:s/></text:span><text:span text:style-name="T841">ni</text:span><text:span text:style-name="T842">e<text:s/></text:span><text:span text:style-name="T843">może czerpać<text:s/></text:span><text:span text:style-name="T844">innych korzyści<text:s/></text:span><text:span text:style-name="T845">z<text:s/></text:span><text:span text:style-name="T846">zarządzania<text:s/></text:span><text:span text:style-name="T847">Z</text:span><text:span text:style-name="T848">asobem opró</text:span><text:span text:style-name="T849">c</text:span><text:span text:style-name="T850">z<text:s/></text:span><text:span text:style-name="T851">wy</text:span><text:span text:style-name="T852">nagrodzenia określonego</text:span><text:span text:style-name="T853"><text:s text:c="10"/>w <text:s/>§ 11<text:s/></text:span><text:span text:style-name="T854">n</text:span><text:span text:style-name="T855">ini</text:span><text:span text:style-name="T856">ejszej um</text:span><text:span text:style-name="T857">o</text:span><text:span text:style-name="T858">w</text:span><text:span text:style-name="T859">y</text:span><text:span text:style-name="T860">.<text:s/></text:span></text:p>
      <text:p text:style-name="P861"/>
      <text:p text:style-name="P862"><text:span text:style-name="T863">§ 13. [</text:span><text:span text:style-name="T864">Współdziałanie</text:span><text:span text:style-name="T865">]</text:span></text:p>
      <text:p text:style-name="P866"><text:span text:style-name="T867">P</text:span><text:span text:style-name="T868">rzy<text:s/></text:span><text:span text:style-name="T869">wy</text:span><text:span text:style-name="T870">kon</text:span><text:span text:style-name="T871">yw</text:span><text:span text:style-name="T872">an</text:span><text:span text:style-name="T873">i</text:span><text:span text:style-name="T874">u obowiązków Zarządca po</text:span><text:span text:style-name="T875">w</text:span><text:span text:style-name="T876">inien akt</text:span><text:span text:style-name="T877">y</text:span><text:span text:style-name="T878">wnie współdziałać</text:span><text:span text:style-name="T879"><text:s/></text:span><text:span text:style-name="T880">z<text:s/></text:span><text:span text:style-name="T881">lokalnymi społecznościami</text:span><text:span text:style-name="T882">, środkami</text:span><text:span text:style-name="T883"><text:s/>masowego przek</text:span><text:span text:style-name="T884">a</text:span><text:span text:style-name="T885">zu or</text:span><text:span text:style-name="T886">a</text:span><text:span text:style-name="T887">z utrzymywać ko</text:span><text:span text:style-name="T888">n</text:span><text:span text:style-name="T889">t</text:span><text:span text:style-name="T890">a</text:span><text:span text:style-name="T891">kt</text:span><text:span text:style-name="T892">y z<text:s/></text:span><text:span text:style-name="T893">użytkownikami Zas</text:span><text:span text:style-name="T894">o</text:span><text:span text:style-name="T895">bu</text:span><text:span text:style-name="T896">,<text:s/></text:span><text:span text:style-name="T897">w z</text:span><text:span text:style-name="T898">a</text:span><text:span text:style-name="T899">kresie zagadnień związanych z zarządzaniem.<text:s/></text:span></text:p>
      <text:p text:style-name="P900"><text:span text:style-name="T901">§<text:s/></text:span><text:span text:style-name="T902">1</text:span><text:span text:style-name="T903">4. [Zobowiązania Zarządcy]</text:span></text:p>
      <text:list text:style-name="LFO28">
        <text:list-item text:start-value="1">
          <text:p text:style-name="P904"><text:span text:style-name="T905">Zarządca<text:s/></text:span><text:span text:style-name="T906">zobowiązuje się<text:s/></text:span><text:span text:style-name="T907">przy wykon</text:span><text:span text:style-name="T908">y</text:span><text:span text:style-name="T909">waniu niniejs</text:span><text:span text:style-name="T910">z</text:span><text:span text:style-name="T911">ej umo</text:span><text:span text:style-name="T912">w</text:span><text:span text:style-name="T913">y do podejmowania</text:span><text:span text:style-name="T914"><text:s/>racjona</text:span><text:span text:style-name="T915">l</text:span><text:span text:style-name="T916">n</text:span><text:span text:style-name="T917">y</text:span><text:span text:style-name="T918">ch działań zmierzających do zabezp</text:span><text:span text:style-name="T919">i</text:span><text:span text:style-name="T920">eczenia mienia i m</text:span><text:span text:style-name="T921">i</text:span><text:span text:style-name="T922">nimalizo</text:span><text:span text:style-name="T923">w</text:span><text:span text:style-name="T924">ania s</text:span><text:span text:style-name="T925">z</text:span><text:span text:style-name="T926">k</text:span><text:span text:style-name="T927">ó</text:span><text:span text:style-name="T928">d w przypadku a</text:span><text:span text:style-name="T929">w</text:span><text:span text:style-name="T930">a</text:span><text:span text:style-name="T931">r</text:span><text:span text:style-name="T932">ii.<text:s/></text:span></text:p>
        </text:list-item>
        <text:list-item>
          <text:p text:style-name="P933"><text:span text:style-name="T934">Z</text:span><text:span text:style-name="T935">arządca zobowiązuje się nie ujawniać osobom t</text:span><text:span text:style-name="T936">rz</text:span><text:span text:style-name="T937">ec</text:span><text:span text:style-name="T938">i</text:span><text:span text:style-name="T939">m żadn</text:span><text:span text:style-name="T940">y</text:span><text:span text:style-name="T941">ch poufnych<text:s/></text:span><text:span text:style-name="T942"><text:line-break/></text:span><text:span text:style-name="T943">i zas</text:span><text:span text:style-name="T944">t</text:span><text:span text:style-name="T945">rzeżon</text:span><text:span text:style-name="T946">y</text:span><text:span text:style-name="T947">ch informacj</text:span><text:span text:style-name="T948">i</text:span><text:span text:style-name="T949">,<text:s/></text:span><text:span text:style-name="T950">kt</text:span><text:span text:style-name="T951">ó</text:span><text:span text:style-name="T952">re mogłyby</text:span><text:span text:style-name="T953"><text:s/></text:span><text:span text:style-name="T954">zas</text:span><text:span text:style-name="T955">z</text:span><text:span text:style-name="T956">kodzić działalności pr</text:span><text:span text:style-name="T957">o</text:span><text:span text:style-name="T958">wadzonej<text:s/></text:span><text:span text:style-name="T959">przez użytkowników Zasobu</text:span><text:span text:style-name="T960">,<text:s/></text:span><text:span text:style-name="T961">nie otrzyma</text:span><text:span text:style-name="T962">w</text:span><text:span text:style-name="T963">szy uprzednio pisemnej zgod</text:span><text:span text:style-name="T964">y<text:s/></text:span><text:span text:style-name="T965">Zamawiającego</text:span><text:span text:style-name="T966">, c</text:span><text:span text:style-name="T967">hyba że u</text:span><text:span text:style-name="T968">j</text:span><text:span text:style-name="T969">a</text:span><text:span text:style-name="T970">w</text:span><text:span text:style-name="T971">nienie tak</text:span><text:span text:style-name="T972">i</text:span><text:span text:style-name="T973">ch i</text:span><text:span text:style-name="T974">n</text:span><text:span text:style-name="T975">formacji jes</text:span><text:span text:style-name="T976">t<text:s/></text:span><text:span text:style-name="T977">nakazane przepisami prawa.<text:s/></text:span></text:p>
        </text:list-item>
        <text:list-item>
          <text:p text:style-name="P978"><text:span text:style-name="T979">Z</text:span><text:span text:style-name="T980">arządca<text:s/></text:span><text:span text:style-name="T981">z</text:span><text:span text:style-name="T982">obowiązany jes</text:span><text:span text:style-name="T983">t<text:s/></text:span><text:span text:style-name="T984">informo</text:span><text:span text:style-name="T985">w</text:span><text:span text:style-name="T986">ać pisemnie Zama</text:span><text:span text:style-name="T987">wi</text:span><text:span text:style-name="T988">ając</text:span><text:span text:style-name="T989">e</text:span><text:span text:style-name="T990">go w terminie 7 d</text:span><text:span text:style-name="T991">n</text:span><text:span text:style-name="T992">i<text:s/></text:span><text:span text:style-name="T993">o<text:s/></text:span><text:span text:style-name="T994">wszelkich zagrożeniach<text:s/></text:span><text:span text:style-name="T995">mogących po</text:span><text:span text:style-name="T996">wo</text:span><text:span text:style-name="T997">do</text:span><text:span text:style-name="T998">w</text:span><text:span text:style-name="T999">ać odpowied</text:span><text:span text:style-name="T1000">z</text:span><text:span text:style-name="T1001">ialność Zamawia</text:span><text:span text:style-name="T1002">jące</text:span><text:span text:style-name="T1003">g</text:span><text:span text:style-name="T1004">o wy</text:span><text:span text:style-name="T1005">n</text:span><text:span text:style-name="T1006">i</text:span><text:span text:style-name="T1007">kającego<text:s/></text:span><text:span text:style-name="T1008">z<text:s/></text:span><text:span text:style-name="T1009">własności Zasobu</text:span><text:span text:style-name="T1010">.<text:s/></text:span></text:p>
        </text:list-item>
        <text:list-item>
          <text:p text:style-name="P1011"><text:span text:style-name="T1012">Za</text:span><text:span text:style-name="T1013">r</text:span><text:span text:style-name="T1014">ząd</text:span><text:span text:style-name="T1015">c</text:span><text:span text:style-name="T1016">a zobowiązany jest powiadomić Zamawiającego (pisemni</text:span><text:span text:style-name="T1017">e<text:s/></text:span><text:span text:style-name="T1018">lub elekt</text:span><text:span text:style-name="T1019">r</text:span><text:span text:style-name="T1020">onicznie) o każdym z</text:span><text:span text:style-name="T1021">n</text:span><text:span text:style-name="T1022">acznym uszkodzeniu lub zniszc</text:span><text:span text:style-name="T1023">z</text:span><text:span text:style-name="T1024">eniu Zasobu lub jeg</text:span><text:span text:style-name="T1025">o<text:s/></text:span><text:span text:style-name="T1026">części</text:span><text:span text:style-name="T1027">.</text:span></text:p>
        </text:list-item>
      </text:list>
      <text:p text:style-name="P1028"><text:span text:style-name="T1029">§<text:s/></text:span><text:span text:style-name="T1030">15</text:span><text:span text:style-name="T1031">.<text:s/></text:span><text:span text:style-name="T1032">[Kont</text:span><text:span text:style-name="T1033">rol</text:span><text:span text:style-name="T1034">a i n</text:span><text:span text:style-name="T1035">ad</text:span><text:span text:style-name="T1036">zó</text:span><text:span text:style-name="T1037">r<text:s/></text:span><text:span text:style-name="T1038">Zam</text:span><text:span text:style-name="T1039">awia</text:span><text:span text:style-name="T1040">jącego</text:span><text:span text:style-name="T1041">]<text:s/></text:span></text:p>
      <text:p text:style-name="P1042"><text:span text:style-name="T1043">Zamawiający upoważniony jest do nadzorowania i kontroli prac</text:span><text:span text:style-name="T1044">y<text:s/></text:span><text:span text:style-name="T1045">Zarządcy w zakresie wykonywan</text:span><text:span text:style-name="T1046">i</text:span><text:span text:style-name="T1047">a zadań i spełnienia wymogów określonych niniejszą umową,</text:span><text:span text:style-name="T1048"><text:s/></text:span><text:span text:style-name="T1049">a także w zakresie jakości świadczonych usług.</text:span></text:p>
      <text:p text:style-name="P1050"><text:span text:style-name="T1051">§ 16</text:span><text:span text:style-name="T1052">.<text:s/></text:span><text:span text:style-name="T1053">[Pełnomocnictwa]</text:span></text:p>
      <text:list text:style-name="LFO30">
        <text:list-item text:start-value="1">
          <text:p text:style-name="P1054"><text:span text:style-name="T1055">Niniejsza umowa<text:s/></text:span><text:span text:style-name="T1056">stanowi jednocześnie pełnomocnictwo do dokonywania czynności w imieniu Zamawiającego w przedmiocie zarządzania nieruchomościami</text:span><text:span text:style-name="T1057">,<text:s/></text:span><text:span text:style-name="T1058">z zakresu czynności <text:s/>zwykłego zarządu.<text:s/></text:span></text:p>
        </text:list-item>
        <text:list-item>
          <text:p text:style-name="P1059"><text:span text:style-name="T1060">Zamawiający, w imieniu którego działa Burmistrz, udziela Zarządcy upoważnienia do wysta</text:span><text:span text:style-name="T1061">wiania<text:s/></text:span><text:span text:style-name="T1062"><text:line-break/></text:span><text:span text:style-name="T1063">i podpisywania faktur VAT dotyczących czynszów za lokale mieszkalne, użytkowe, pomieszczenia gospodarcze i garaże.</text:span></text:p>
        </text:list-item>
      </text:list>
      <text:p text:style-name="P1064"/>
      <text:p text:style-name="P1065"/>
      <text:p text:style-name="P1066"><text:span text:style-name="T1067">§ 17. [Odpowiedzialność Zarządcy]</text:span></text:p>
      <text:list text:style-name="LFO32">
        <text:list-item text:start-value="1">
          <text:p text:style-name="P1068"><text:span text:style-name="T1069">Zarządca odp</text:span><text:span text:style-name="T1070">ow</text:span><text:span text:style-name="T1071">i</text:span><text:span text:style-name="T1072">a</text:span><text:span text:style-name="T1073">da wobec Zamawiającego</text:span><text:span text:style-name="T1074"><text:s/>z</text:span><text:span text:style-name="T1075">a szkod</text:span><text:span text:style-name="T1076">y wynikłe</text:span><text:span text:style-name="T1077"><text:s/>z j</text:span><text:span text:style-name="T1078">e</text:span><text:span text:style-name="T1079">go działania l</text:span><text:span text:style-name="T1080">ub z</text:span><text:span text:style-name="T1081">a</text:span><text:span text:style-name="T1082">n</text:span><text:span text:style-name="T1083">iechania n</text:span><text:span text:style-name="T1084">a<text:s/></text:span><text:span text:style-name="T1085">z</text:span><text:span text:style-name="T1086">a</text:span><text:span text:style-name="T1087">sad</text:span><text:span text:style-name="T1088">zi</text:span><text:span text:style-name="T1089">e<text:s/></text:span><text:span text:style-name="T1090">w</text:span><text:span text:style-name="T1091">in</text:span><text:span text:style-name="T1092">y</text:span><text:span text:style-name="T1093">.<text:s/></text:span></text:p>
        </text:list-item>
        <text:list-item>
          <text:p text:style-name="P1094"><text:span text:style-name="T1095">Przez szkodę<text:s/></text:span><text:span text:style-name="T1096">roz</text:span><text:span text:style-name="T1097">umie się</text:span><text:span text:style-name="T1098"><text:s/></text:span><text:span text:style-name="T1099">zarów</text:span><text:span text:style-name="T1100">n</text:span><text:span text:style-name="T1101">o poniesiony</text:span><text:span text:style-name="T1102"><text:s/></text:span><text:span text:style-name="T1103">p</text:span><text:span text:style-name="T1104">rzez Zamawiającego uszczerbe</text:span><text:span text:style-name="T1105">k<text:s/></text:span><text:span text:style-name="T1106">majątkowy</text:span><text:span text:style-name="T1107">,<text:s/></text:span><text:span text:style-name="T1108">jak <text:s text:c="31"/>i utracone przez Zamaw</text:span><text:span text:style-name="T1109">i</text:span><text:span text:style-name="T1110">ającego kor</text:span><text:span text:style-name="T1111">z</text:span><text:span text:style-name="T1112">yści</text:span><text:span text:style-name="T1113">,<text:s/></text:span><text:span text:style-name="T1114">któr</text:span><text:span text:style-name="T1115">e<text:s/></text:span><text:span text:style-name="T1116">Zamawiający</text:span><text:span text:style-name="T1117"><text:s/></text:span><text:span text:style-name="T1118">uz</text:span><text:span text:style-name="T1119">y</text:span><text:span text:style-name="T1120">skałby</text:span><text:span text:style-name="T1121">,<text:s/></text:span><text:span text:style-name="T1122">gdyby Zarządca w</text:span><text:span text:style-name="T1123">y</text:span><text:span text:style-name="T1124">konywał swe obowiązki w sposób na</text:span><text:span text:style-name="T1125">l</text:span><text:span text:style-name="T1126">eżyty</text:span><text:span text:style-name="T1127">.<text:s/></text:span></text:p>
        </text:list-item>
        <text:list-item>
          <text:p text:style-name="P1128"><text:span text:style-name="T1129">Zar</text:span><text:span text:style-name="T1130">ządca</text:span><text:span text:style-name="T1131"><text:s/>z</text:span><text:span text:style-name="T1132">o</text:span><text:span text:style-name="T1133">bowiązany <text:s/>jest zwrócić<text:s/></text:span><text:span text:style-name="T1134">Z</text:span><text:span text:style-name="T1135">ama</text:span><text:span text:style-name="T1136">w</text:span><text:span text:style-name="T1137">iającemu</text:span><text:span text:style-name="T1138"><text:s/></text:span><text:span text:style-name="T1139">kwot</text:span><text:span text:style-name="T1140">y<text:s/></text:span><text:span text:style-name="T1141">stanow</text:span><text:span text:style-name="T1142">iące</text:span><text:span text:style-name="T1143"><text:s/>równowa</text:span><text:span text:style-name="T1144">r</text:span><text:span text:style-name="T1145">tość od</text:span><text:span text:style-name="T1146">s</text:span><text:span text:style-name="T1147">etek</text:span><text:span text:style-name="T1148">,<text:s/></text:span><text:span text:style-name="T1149">grzyw</text:span><text:span text:style-name="T1150">i</text:span><text:span text:style-name="T1151">en</text:span><text:span text:style-name="T1152">,<text:s/></text:span><text:span text:style-name="T1153">odszkodowań i innych należności<text:s/></text:span><text:span text:style-name="T1154">lu</text:span><text:span text:style-name="T1155">b opłat należnych w<text:s/></text:span><text:span text:style-name="T1156">p</text:span><text:span text:style-name="T1157">o</text:span><text:span text:style-name="T1158">stępowaniu</text:span><text:span text:style-name="T1159"><text:s/>admin</text:span><text:span text:style-name="T1160">i</text:span><text:span text:style-name="T1161">stracyjn</text:span><text:span text:style-name="T1162">y</text:span><text:span text:style-name="T1163">m</text:span><text:span text:style-name="T1164">, ka</text:span><text:span text:style-name="T1165">rn</text:span><text:span text:style-name="T1166">y</text:span><text:span text:style-name="T1167">m</text:span><text:span text:style-name="T1168">,<text:s/></text:span><text:span text:style-name="T1169">cywiln</text:span><text:span text:style-name="T1170">y</text:span><text:span text:style-name="T1171">m lu</text:span><text:span text:style-name="T1172">b i</text:span><text:span text:style-name="T1173">nn</text:span><text:span text:style-name="T1174">y</text:span><text:span text:style-name="T1175">m,<text:s/></text:span><text:span text:style-name="T1176">n</text:span><text:span text:style-name="T1177">ałożonych na Za</text:span><text:span text:style-name="T1178">m</text:span><text:span text:style-name="T1179">aw</text:span><text:span text:style-name="T1180">i</text:span><text:span text:style-name="T1181">ającego, a<text:s/></text:span><text:span text:style-name="T1182">powstałych n</text:span><text:span text:style-name="T1183">a<text:s/></text:span><text:span text:style-name="T1184">skut</text:span><text:span text:style-name="T1185">e</text:span><text:span text:style-name="T1186">k niewykona</text:span><text:span text:style-name="T1187">n</text:span><text:span text:style-name="T1188">ia<text:s/></text:span><text:span text:style-name="T1189">l</text:span><text:span text:style-name="T1190">ub nienależytego w</text:span><text:span text:style-name="T1191">y</text:span><text:span text:style-name="T1192">kona</text:span><text:span text:style-name="T1193">n</text:span><text:span text:style-name="T1194">ia przez Zarządcę zadań<text:s/></text:span><text:span text:style-name="T1195">wy</text:span><text:span text:style-name="T1196">n</text:span><text:span text:style-name="T1197">i</text:span><text:span text:style-name="T1198">kających<text:s/></text:span><text:span text:style-name="T1199">z<text:s/></text:span><text:span text:style-name="T1200">nin</text:span><text:span text:style-name="T1201">i</text:span><text:span text:style-name="T1202">ej</text:span><text:span text:style-name="T1203">sz</text:span><text:span text:style-name="T1204">ej umow</text:span><text:span text:style-name="T1205">y</text:span><text:span text:style-name="T1206">.<text:s/></text:span></text:p>
        </text:list-item>
      </text:list>
      <text:p text:style-name="P1207"><text:span text:style-name="T1208">§<text:s/></text:span><text:span text:style-name="T1209">18</text:span><text:span text:style-name="T1210">.<text:s/></text:span><text:span text:style-name="T1211">[</text:span><text:span text:style-name="T1212">Okres obowiązywania u</text:span><text:span text:style-name="T1213">m</text:span><text:span text:style-name="T1214">owy]</text:span></text:p>
      <text:p text:style-name="P1215"><text:span text:style-name="T1216">U</text:span><text:span text:style-name="T1217">mo</text:span><text:span text:style-name="T1218">w</text:span><text:span text:style-name="T1219">a obowiązuje</text:span><text:span text:style-name="T1220"><text:s/></text:span><text:span text:style-name="T1221">od dnia 1 stycznia 2024 r.</text:span><text:span text:style-name="T1222"><text:s text:c="2"/>do 31 grudnia 2024 r.</text:span></text:p>
      <text:p text:style-name="P1223"><text:span text:style-name="T1224">§<text:s/></text:span><text:span text:style-name="T1225">1</text:span><text:span text:style-name="T1226">9.<text:s/></text:span><text:span text:style-name="T1227">[Odstąpienie</text:span><text:span text:style-name="T1228"><text:s/></text:span><text:span text:style-name="T1229">od umow</text:span><text:span text:style-name="T1230">y</text:span><text:span text:style-name="T1231">]<text:s/></text:span></text:p>
      <text:p text:style-name="P1232"><text:span text:style-name="T1233">Zam</text:span><text:span text:style-name="T1234">a</text:span><text:span text:style-name="T1235">wiający</text:span><text:span text:style-name="T1236"><text:s/></text:span><text:span text:style-name="T1237">może odstąpić od umowy, w okolicznościach określonych w art. 456 ustawy PZP oraz <text:s text:c="24"/>w terminie 30 dni od dnia, w którym Zamawiający dowiedział się o okolicznościach dających podstawę do odstąpienia od umowy.</text:span></text:p>
      <text:p text:style-name="P1238"><text:span text:style-name="T1239">§<text:s/></text:span><text:span text:style-name="T1240">20</text:span><text:span text:style-name="T1241">. [Rozwiązanie<text:s/></text:span><text:span text:style-name="T1242">umo</text:span><text:span text:style-name="T1243">w</text:span><text:span text:style-name="T1244">y]<text:s/></text:span></text:p>
      <text:list text:style-name="LFO34">
        <text:list-item text:start-value="1">
          <text:p text:style-name="P1245"><text:span text:style-name="T1246">Zamawiający</text:span><text:span text:style-name="T1247"><text:s/></text:span><text:span text:style-name="T1248">może wypowiedzieć umowę z dwumiesięcznym okresem wypowi</text:span><text:span text:style-name="T1249">e</text:span><text:span text:style-name="T1250">dzenia na koniec miesiąca kalen</text:span><text:span text:style-name="T1251">d</text:span><text:span text:style-name="T1252">arzowego</text:span><text:span text:style-name="T1253">,<text:s/></text:span><text:span text:style-name="T1254">jeżeli Zarządca naruszać będzie ciążące na nim obowiązk</text:span><text:span text:style-name="T1255">i<text:s/></text:span><text:span text:style-name="T1256">lub prawa Zama</text:span><text:span text:style-name="T1257">w</text:span><text:span text:style-name="T1258">iającego</text:span><text:span text:style-name="T1259">,<text:s/></text:span><text:span text:style-name="T1260">wynikające z aktó</text:span><text:span text:style-name="T1261">w<text:s/></text:span><text:span text:style-name="T1262">prawn</text:span><text:span text:style-name="T1263">y</text:span><text:span text:style-name="T1264">ch, <text:s/></text:span><text:span text:style-name="T1265">w<text:s/></text:span><text:span text:style-name="T1266">tym przepisó</text:span><text:span text:style-name="T1267">w<text:s/></text:span><text:span text:style-name="T1268">gmin</text:span><text:span text:style-name="T1269">ny</text:span><text:span text:style-name="T1270">ch<text:s/></text:span><text:span text:style-name="T1271">jak i post</text:span><text:span text:style-name="T1272">ano</text:span><text:span text:style-name="T1273">wi</text:span><text:span text:style-name="T1274">eń</text:span><text:span text:style-name="T1275"><text:s/>ninie</text:span><text:span text:style-name="T1276">j</text:span><text:span text:style-name="T1277">sze</text:span><text:span text:style-name="T1278">j<text:s/></text:span><text:span text:style-name="T1279">umo</text:span><text:span text:style-name="T1280">wy</text:span><text:span text:style-name="T1281">,<text:s/></text:span><text:span text:style-name="T1282">a w sz</text:span><text:span text:style-name="T1283">c</text:span><text:span text:style-name="T1284">zególności</text:span><text:span text:style-name="T1285"><text:s/>gdy</text:span><text:span text:style-name="T1286">:<text:s/></text:span></text:p>
        </text:list-item>
      </text:list>
      <text:list text:style-name="LFO36">
        <text:list-item text:start-value="1">
          <text:p text:style-name="P1287"><text:span text:style-name="T1288">Zarządca nie będzie w</text:span><text:span text:style-name="T1289">ywi</text:span><text:span text:style-name="T1290">ąz</text:span><text:span text:style-name="T1291">yw</text:span><text:span text:style-name="T1292">ać się ze s</text:span><text:span text:style-name="T1293">w</text:span><text:span text:style-name="T1294">oich zobowiąz</text:span><text:span text:style-name="T1295">ań</text:span><text:span text:style-name="T1296"><text:s/>wobec<text:s/></text:span><text:span text:style-name="T1297">S</text:span><text:span text:style-name="T1298">karbu Państ</text:span><text:span text:style-name="T1299">w</text:span><text:span text:style-name="T1300">a lub Gmin</text:span><text:span text:style-name="T1301">y,<text:s/></text:span></text:p>
        </text:list-item>
        <text:list-item>
          <text:p text:style-name="P1302"><text:span text:style-name="T1303">Zarządca na skutek za</text:span><text:span text:style-name="T1304">n</text:span><text:span text:style-name="T1305">i</text:span><text:span text:style-name="T1306">e</text:span><text:span text:style-name="T1307">chania d</text:span><text:span text:style-name="T1308">z</text:span><text:span text:style-name="T1309">i</text:span><text:span text:style-name="T1310">ałań</text:span><text:span text:style-name="T1311">,<text:s/></text:span><text:span text:style-name="T1312">dopuścił do obniżenia<text:s/></text:span><text:span text:style-name="T1313">w</text:span><text:span text:style-name="T1314">pły</text:span><text:span text:style-name="T1315">w</text:span><text:span text:style-name="T1316">ó</text:span><text:span text:style-name="T1317">w<text:s/></text:span><text:span text:style-name="T1318">z czynszów i innych opłat do poziomu<text:s/></text:span><text:span text:style-name="T1319">poniżej 80% należnego przypisu, w okresach rozliczeniowych obejmujących rok kalendarzo</text:span><text:span text:style-name="T1320">wy.<text:s/></text:span></text:p>
        </text:list-item>
      </text:list>
      <text:soft-page-break/>
      <text:list text:style-name="LFO38">
        <text:list-item text:start-value="2">
          <text:p text:style-name="P1321"><text:span text:style-name="T1322">Zamawiający może ods</text:span><text:span text:style-name="T1323">tąpić</text:span><text:span text:style-name="T1324"><text:s/>od umowy ze skutki</text:span><text:span text:style-name="T1325">em<text:s/></text:span><text:span text:style-name="T1326">nat</text:span><text:span text:style-name="T1327">y</text:span><text:span text:style-name="T1328">chmiasto</text:span><text:span text:style-name="T1329">w</text:span><text:span text:style-name="T1330">ym</text:span><text:span text:style-name="T1331">,<text:s/></text:span><text:span text:style-name="T1332">w prz</text:span><text:span text:style-name="T1333">y</text:span><text:span text:style-name="T1334">padku gdy</text:span><text:span text:style-name="T1335"><text:s/></text:span><text:span text:style-name="T1336">zostanie ogłoszona upadłość Zarządc</text:span><text:span text:style-name="T1337">y<text:s/></text:span><text:span text:style-name="T1338">lub zostanie wszczęte wobec Zarządc</text:span><text:span text:style-name="T1339">y<text:s/></text:span><text:span text:style-name="T1340">postępowani</text:span><text:span text:style-name="T1341">e naprawcze a</text:span><text:span text:style-name="T1342">l</text:span><text:span text:style-name="T1343">bo nastąpi jego likwidacja</text:span><text:span text:style-name="T1344">.</text:span></text:p>
        </text:list-item>
        <text:list-item>
          <text:p text:style-name="P1345">Każdej ze stron służy prawo wypowiedzenia warunków umowy z jednomiesięcznym okresem wypowiedzenia na koniec miesiąca kalendarzowego w przypadku rażącego zaniedbywania obowiązków wynikających z zapisów niniejszej<text:s/>umowy, bądź postępowania w sposób sprzeczny<text:s/><text:line-break/>z prawem przez jedną ze stron.</text:p>
        </text:list-item>
      </text:list>
      <text:p text:style-name="P1346"><text:span text:style-name="T1347">§<text:s/></text:span><text:span text:style-name="T1348">21</text:span><text:span text:style-name="T1349">.<text:s/></text:span><text:span text:style-name="T1350">[Czynności po rozwiązaniu, odstąpieniu<text:s/></text:span><text:span text:style-name="T1351">l</text:span><text:span text:style-name="T1352">ub wygaśnięciu umowy</text:span><text:bookmark-start text:name="_Hlk148964924"/><text:span text:style-name="T1353">]</text:span><text:bookmark-end text:name="_Hlk148964924"/></text:p>
      <text:list text:style-name="LFO40">
        <text:list-item text:start-value="1">
          <text:p text:style-name="P1354"><text:span text:style-name="T1355">W<text:s/></text:span><text:span text:style-name="T1356">t</text:span><text:span text:style-name="T1357">erminie nie<text:s/></text:span><text:span text:style-name="T1358">dłuższym niż 3</text:span><text:span text:style-name="T1359">0<text:s/></text:span><text:span text:style-name="T1360">d</text:span><text:span text:style-name="T1361">ni<text:s/></text:span><text:span text:style-name="T1362">od<text:s/></text:span><text:span text:style-name="T1363">dn</text:span><text:span text:style-name="T1364">ia ro</text:span><text:span text:style-name="T1365">zw</text:span><text:span text:style-name="T1366">iązani</text:span><text:span text:style-name="T1367">a<text:s/></text:span><text:span text:style-name="T1368">u</text:span><text:span text:style-name="T1369">mowy,<text:s/></text:span><text:span text:style-name="T1370">od</text:span><text:span text:style-name="T1371">stąpienia od<text:s/></text:span><text:span text:style-name="T1372">n</text:span><text:span text:style-name="T1373">iej lub jej wy</text:span><text:span text:style-name="T1374">g</text:span><text:span text:style-name="T1375">aśnięcia ze<text:s/></text:span><text:span text:style-name="T1376">w</text:span><text:span text:style-name="T1377">zg</text:span><text:span text:style-name="T1378">lędu</text:span><text:span text:style-name="T1379"><text:s/>n</text:span><text:span text:style-name="T1380">a<text:s/></text:span><text:span text:style-name="T1381">upływ<text:s/></text:span><text:span text:style-name="T1382">c</text:span><text:span text:style-name="T1383">za</text:span><text:span text:style-name="T1384">su, n</text:span><text:span text:style-name="T1385">a<text:s/></text:span><text:span text:style-name="T1386">jak</text:span><text:span text:style-name="T1387">i<text:s/></text:span><text:span text:style-name="T1388">z</text:span><text:span text:style-name="T1389">ost</text:span><text:span text:style-name="T1390">ała</text:span><text:span text:style-name="T1391"><text:s/>zawa</text:span><text:span text:style-name="T1392">r</text:span><text:span text:style-name="T1393">ta, Zarządca<text:s/></text:span><text:span text:style-name="T1394">złoży<text:s/></text:span><text:span text:style-name="T1395">Z</text:span><text:span text:style-name="T1396">a</text:span><text:span text:style-name="T1397">mawiającem</text:span><text:span text:style-name="T1398">u<text:s/></text:span><text:span text:style-name="T1399">pi</text:span><text:span text:style-name="T1400">semne<text:s/></text:span><text:span text:style-name="T1401">sprawoz</text:span><text:span text:style-name="T1402">dani</text:span><text:span text:style-name="T1403">e z wy</text:span><text:span text:style-name="T1404">k</text:span><text:span text:style-name="T1405">o</text:span><text:span text:style-name="T1406">nan</text:span><text:span text:style-name="T1407">i</text:span><text:span text:style-name="T1408">a<text:s/></text:span><text:span text:style-name="T1409">za</text:span><text:span text:style-name="T1410">r</text:span><text:span text:style-name="T1411">ządzania<text:s/></text:span><text:span text:style-name="T1412">z</text:span><text:span text:style-name="T1413">a cały ok</text:span><text:span text:style-name="T1414">res t</text:span><text:span text:style-name="T1415">r</text:span><text:span text:style-name="T1416">w</text:span><text:span text:style-name="T1417">ania umowy z</text:span><text:span text:style-name="T1418">a</text:span><text:span text:style-name="T1419">wiera</text:span><text:span text:style-name="T1420">jące</text:span><text:span text:style-name="T1421"><text:s/>w</text:span><text:span text:style-name="T1422">s</text:span><text:span text:style-name="T1423">zystkie e</text:span><text:span text:style-name="T1424">l</text:span><text:span text:style-name="T1425">e</text:span><text:span text:style-name="T1426">m</text:span><text:span text:style-name="T1427">e</text:span><text:span text:style-name="T1428">n</text:span><text:span text:style-name="T1429">ty o</text:span><text:span text:style-name="T1430">pisujące pr</text:span><text:span text:style-name="T1431">ze</text:span><text:span text:style-name="T1432">b</text:span><text:span text:style-name="T1433">ieg<text:s/></text:span><text:span text:style-name="T1434">r</text:span><text:span text:style-name="T1435">ea</text:span><text:span text:style-name="T1436">l</text:span><text:span text:style-name="T1437">izacji<text:s/></text:span><text:span text:style-name="T1438">umo</text:span><text:span text:style-name="T1439">wy o zarządza</text:span><text:span text:style-name="T1440">n</text:span><text:span text:style-name="T1441">ie or</text:span><text:span text:style-name="T1442">a</text:span><text:span text:style-name="T1443">z<text:s/></text:span><text:span text:style-name="T1444">p</text:span><text:span text:style-name="T1445">rz</text:span><text:span text:style-name="T1446">e</text:span><text:span text:style-name="T1447">każe w<text:s/></text:span><text:span text:style-name="T1448">t</text:span><text:span text:style-name="T1449">ym<text:s/></text:span><text:span text:style-name="T1450">s</text:span><text:span text:style-name="T1451">amym<text:s/></text:span><text:span text:style-name="T1452">t</text:span><text:span text:style-name="T1453">er</text:span><text:span text:style-name="T1454">m</text:span><text:span text:style-name="T1455">inie wsz</text:span><text:span text:style-name="T1456">e</text:span><text:span text:style-name="T1457">lką posiadaną do</text:span><text:span text:style-name="T1458">k</text:span><text:span text:style-name="T1459">ument</text:span><text:span text:style-name="T1460">a</text:span><text:span text:style-name="T1461">cję <text:s/>w<text:s/></text:span><text:span text:style-name="T1462">f</text:span><text:span text:style-name="T1463">ormie p</text:span><text:span text:style-name="T1464">a</text:span><text:span text:style-name="T1465">pierowej.</text:span></text:p>
        </text:list-item>
        <text:list-item>
          <text:p text:style-name="P1466"><text:span text:style-name="T1467">Z czy</text:span><text:span text:style-name="T1468">n</text:span><text:span text:style-name="T1469">ności<text:s/></text:span><text:span text:style-name="T1470">p</text:span><text:span text:style-name="T1471">rz</text:span><text:span text:style-name="T1472">e</text:span><text:span text:style-name="T1473">kazania d</text:span><text:span text:style-name="T1474">o</text:span><text:span text:style-name="T1475">kumentacji<text:s/></text:span><text:span text:style-name="T1476">sp</text:span><text:span text:style-name="T1477">orządzo</text:span><text:span text:style-name="T1478">n</text:span><text:span text:style-name="T1479">y zo</text:span><text:span text:style-name="T1480">s</text:span><text:span text:style-name="T1481">tanie protokół zdawc</text:span><text:span text:style-name="T1482">z</text:span><text:span text:style-name="T1483">o<text:s/></text:span><text:span text:style-name="T1484">-<text:s/></text:span><text:span text:style-name="T1485">odbiorc</text:span><text:span text:style-name="T1486">z</text:span><text:span text:style-name="T1487">y</text:span><text:span text:style-name="T1488">.</text:span></text:p>
        </text:list-item>
      </text:list>
      <text:p text:style-name="P1489"/>
      <text:p text:style-name="P1490"><text:span text:style-name="T1491">§<text:s/></text:span><text:span text:style-name="T1492">22</text:span><text:span text:style-name="T1493">.<text:s/></text:span><text:span text:style-name="T1494">[</text:span><text:span text:style-name="T1495">Zlecanie prac podwykonawcom</text:span><text:span text:style-name="T1496">]</text:span></text:p>
      <text:p text:style-name="P1497"/>
      <text:list text:style-name="LFO42">
        <text:list-item text:start-value="1">
          <text:p text:style-name="P1498">Zarządca może powierzyć wykonanie części <text:s/>robót podwykonawcom.<text:s/></text:p>
        </text:list-item>
        <text:list-item>
          <text:p text:style-name="P1499">Zawarcie<text:s/>umowy z Podwykonawcą wymaga pisemnej zgody Zamawiającego.</text:p>
        </text:list-item>
        <text:list-item>
          <text:p text:style-name="P1500"><text:span text:style-name="T1501">Termin zapłaty przez Zarządcę wynagrodzenia podwykonawcy przewidziany w umowie <text:s text:c="41"/>o podwykonawstwo nie może być dłuższy niż 30 dni od dnia doręczenia Zarządcy,</text:span><text:span text:style-name="T1502"><text:s text:c="2"/>faktury lub rachunku, potwierdzających wykonanie zleconej podwykonawcy usługi.</text:span></text:p>
        </text:list-item>
        <text:list-item>
          <text:p text:style-name="P1503">Zarządca zobowiązuje się składać Zamawiającemu, w terminie 14 dni od wystawienia każdej <text:s text:c="23"/>z faktur pisemnego potwierdzenia przez podwykonawcę, którego wierzytelność jest częścią składową wystawianej faktury VAT, o otrzymaniu przez tego podwykonawcę zapłaty w całości <text:s text:c="23"/>i w terminie potwierdzonym zgodnie z załącznikiem nr 1 do niniejszej umowy. W przypadku niedostarczenia przez Zarządcę powyższego potwierdzenia Zamawiający zatrzyma z faktury Zarządcy kwoty z wysokości równej wynagrodzenia należności podwykonawcy, do czasu otrzymania tego potwierdzenia. Zatrzymanie, o którym mowa powyżej nie zwalnia Zarządcy <text:s text:c="18"/>z obowiązku dokonania zapłaty na rzecz podwykonawcy. Od zatrzymanej kwoty odsetki nie przysługują.</text:p>
        </text:list-item>
      </text:list>
      <text:p text:style-name="P1504"><text:span text:style-name="T1505">§<text:s/></text:span><text:span text:style-name="T1506">23</text:span><text:span text:style-name="T1507">.<text:s/></text:span><text:span text:style-name="T1508">[Waloryzacja cen]</text:span></text:p>
      <text:soft-page-break/>
      <text:list text:style-name="LFO44" text:continue-numbering="true">
        <text:list-item>
          <text:p text:style-name="P1509">Zgodnie z art. 439 ust. 1 ustawy Prawo zamówień publicznych przewiduje się zmiany wysokości wynagrodzenia należnego Zarządcy, w przypadku zmiany<text:s/>ceny materiałów lub kosztów związanych <text:s text:c="3"/>z realizacją zamówienia zgodnie z poniższymi zasadami:</text:p>
        </text:list-item>
      </text:list>
      <text:list text:style-name="LFO45" text:continue-numbering="true">
        <text:list-item>
          <text:p text:style-name="P1510">strony umowy uprawnione będą do żądania zmiany wynagrodzenia w sytuacji gdy poziom zmiany ceny materiałów lub kosztów wyniesie co najmniej 30%, przy czym<text:s/></text:p>
        </text:list-item>
        <text:list-item>
          <text:p text:style-name="P1511">po raz pierwszy o zmianę wynagrodzenia można wystąpić nie wcześniej niż po upływie 6 miesięcy od dnia zawarcia umowy;</text:p>
        </text:list-item>
        <text:list-item>
          <text:p text:style-name="P1512">zmiana wynagrodzenia dokonywana będzie z użyciem odesłania do wskaźnika zmiany ceny materiałów lub kosztów, w szczególności wskaźnika ogłaszanego w komunikacie Prezesa Głównego Urzędu Statystycznego;</text:p>
        </text:list-item>
        <text:list-item>
          <text:p text:style-name="P1513">zmiany wynagrodzenia Zarządcy <text:s/>mogą następować nie częściej niż raz na 6 miesięcy;</text:p>
        </text:list-item>
        <text:list-item>
          <text:p text:style-name="P1514">w efekcie zastosowania postanowień o zasadach wprowadzania zmian wysokości wynagrodzenia Zamawiający dopuszcza wartość zmiany wynagrodzenia maksymalnie o 10%;</text:p>
        </text:list-item>
        <text:list-item>
          <text:p text:style-name="P1515">przez zmianę ceny materiałów lub kosztów rozumie się wzrost odpowiednio cen lub kosztów, jak i ich obniżenie, względem ceny lub kosztu przyjętych w celu ustalenia wynagrodzenia Zarządcy zawartego w ofercie;</text:p>
        </text:list-item>
        <text:list-item>
          <text:p text:style-name="P1516">strona umowy zainteresowana zmianą umowy przedłoży drugiej stronie wniosek o zmianę wynagrodzenia odpowiednio umotywowany, ze wskazaniem co najmniej <text:s/>materiałów czy kosztów, których ceny się zmieniły, poziom zmian tych cen oraz wpływ <text:s/>zmian na wartość umowy oraz propozycję nowego wynagrodzenia Zarządcy. Druga strona w terminie 20 dni odniesie się do wniosku. Dopuszcza się ustne negocjacje propozycji zawartych we wniosku, <text:s text:c="13"/>z negocjacji sporządza się protokół, który podpisują obie strony;<text:s/></text:p>
        </text:list-item>
        <text:list-item>
          <text:p text:style-name="P1517">jeżeli bezsprzecznie zostanie wykazane, że zmiany ceny materiałów lub kosztów związanych<text:s/><text:line-break/>z realizacją zamówienia uzasadniają zmianę wysokości wynagrodzenia należnego Zarządcy, Strony umowy zawrą stosowny aneks do umowy, określający nową wysokość wynagrodzenia Zarządcy, z uwzględnieniem dowiedzionych zmian.</text:p>
        </text:list-item>
      </text:list>
      <text:list text:style-name="LFO44" text:continue-numbering="true">
        <text:list-item>
          <text:p text:style-name="P1518"><text:bookmark-start text:name="mip64559953"/><text:bookmark-end text:name="mip64559953"/>Zarządca, którego wynagrodzenie zostało zmienione zgodnie z ust. 1, zobowiązany jest do zmiany wynagrodzenia przysługującego podwykonawcy, z którym zawarł umowę, w zakresie odpowiadającym zmianom cen materiałów lub<text:s/>kosztów dotyczących zobowiązania podwykonawcy, jeżeli łącznie spełnione są następujące warunki:</text:p>
        </text:list-item>
      </text:list>
      <text:p text:style-name="P1519"><text:bookmark-start text:name="mip64559955"/><text:bookmark-end text:name="mip64559955"/>1) przedmiotem umowy są roboty budowlane, dostawy lub usługi;<text:s/></text:p>
      <text:p text:style-name="P1520"><text:bookmark-start text:name="mip64559956"/><text:bookmark-end text:name="mip64559956"/><text:soft-page-break/>2) okres obowiązywania umowy przekracza 6 miesięcy.<text:s/></text:p>
      <text:p text:style-name="P1521"/>
      <text:p text:style-name="P1522"><text:span text:style-name="T1523">§ 24</text:span><text:span text:style-name="T1524">.<text:s/></text:span><text:span text:style-name="T1525">[</text:span><text:span text:style-name="T1526">Kary umowne]</text:span></text:p>
      <text:p text:style-name="P1527">1. Strony zastrzegają<text:s/>prawo naliczenia kar umownych za niewykonanie lub nienależyte wykonanie przedmiotu umowy.</text:p>
      <text:p text:style-name="P1528">2. Zarządca zapłaci Zamawiającemu karę umowną:</text:p>
      <text:p text:style-name="P1529"/>
      <text:list text:style-name="LFO46">
        <text:list-item text:start-value="1">
          <text:p text:style-name="P1530"><text:span text:style-name="T1531">w przypadku odstąpienia od umowy w wysokości<text:s/></text:span><text:span text:style-name="T1532">10% wynagrodzenia<text:s/></text:span><text:span text:style-name="T1533">brutto wynikającego z oferty;</text:span></text:p>
        </text:list-item>
        <text:list-item>
          <text:p text:style-name="P1534"><text:span text:style-name="T1535">każde<text:s/></text:span><text:span text:style-name="T1536">stwierdzone przez osobę sprawującą nadzór przez Zamawiającego, niewykonanie lub nienależyte wykonanie przedmiotu umowy w wysokości 100,00 zł brutto za każdy dzień zwłoki;</text:span></text:p>
        </text:list-item>
        <text:list-item>
          <text:p text:style-name="P1537"><text:span text:style-name="T1538">za brak zapłaty lub nieterminowej zapłaty wynagrodzenia należnego podwykonawcom <text:s text:c="5"/></text:span><text:span text:style-name="T1539"><text:s text:c="19"/>w wysokości 2% wynagrodzenia<text:s/></text:span><text:span text:style-name="T1540">brutto wynikającego z oferty</text:span><text:span text:style-name="T1541">;</text:span></text:p>
        </text:list-item>
        <text:list-item>
          <text:p text:style-name="P1542">w <text:s/>przypadku <text:s/>nieprzedłożenia na żądanie Zamawiającego oświadczenia, o którym mowa w § 4 ust. 5 <text:s/>umowy <text:s/>w wysokości 500,00 zł;</text:p>
        </text:list-item>
        <text:list-item>
          <text:p text:style-name="P1543">w przypadku<text:s/>niedokonania zmiany wysokości wynagrodzenia podwykonawcy, o której mowa w §23 ust. 2 w wysokości 2 % wartości wynagrodzenia brutto wynikającego z oferty.</text:p>
        </text:list-item>
      </text:list>
      <text:p text:style-name="P1544">3. Zamawiający zapłaci Zarządcy karę umowną w przypadku odstąpienia od umowy z przyczyn, za które odpowiada Zamawiający w wysokości 10% wynagrodzenia za przedmiot umowy.<text:s/></text:p>
      <text:p text:style-name="P1545">4. Niezależnie od kar umownych Zamawiający ma prawo do dochodzenia odszkodowania przenoszącego wysokość kar umownych.</text:p>
      <text:p text:style-name="P1546"><text:span text:style-name="T1547">5. Łączna  wysokość kar umownych jaką mogą dochodzić strony wynosi 20</text:span><text:span text:style-name="T1548">% wartości</text:span><text:span text:style-name="T1549"><text:s/></text:span><text:span text:style-name="T1550">wynagrodzenia</text:span><text:span text:style-name="T1551"><text:s/></text:span><text:span text:style-name="T1552">brutto wynikającego z oferty.</text:span></text:p>
      <text:p text:style-name="P1553"><text:span text:style-name="T1554">§ 25</text:span><text:span text:style-name="T1555">.<text:s/></text:span><text:span text:style-name="T1556">[</text:span><text:span text:style-name="T1557">Zmiany umowy]</text:span></text:p>
      <text:p text:style-name="P1558"><text:span text:style-name="T1559">Wszelkie zmia</text:span><text:span text:style-name="T1560">n</text:span><text:span text:style-name="T1561">y niniej</text:span><text:span text:style-name="T1562">s</text:span><text:span text:style-name="T1563">zej u</text:span><text:span text:style-name="T1564">m</text:span><text:span text:style-name="T1565">owy w</text:span><text:span text:style-name="T1566">y</text:span><text:span text:style-name="T1567">ma</text:span><text:span text:style-name="T1568">g</text:span><text:span text:style-name="T1569">ają f</text:span><text:span text:style-name="T1570">ormy pisemne</text:span><text:span text:style-name="T1571">j<text:s/></text:span><text:span text:style-name="T1572">pod rygorem<text:s/></text:span><text:span text:style-name="T1573">i</text:span><text:span text:style-name="T1574">ch n</text:span><text:span text:style-name="T1575">i</text:span><text:span text:style-name="T1576">eważności.<text:s/></text:span></text:p>
      <text:p text:style-name="P1577"><text:span text:style-name="T1578">§ 26</text:span><text:span text:style-name="T1579">.<text:s/></text:span><text:span text:style-name="T1580">[Klauzula prawa]</text:span></text:p>
      <text:p text:style-name="P1581"><text:span text:style-name="T1582">W<text:s/></text:span><text:span text:style-name="T1583">s</text:span><text:span text:style-name="T1584">prawach<text:s/></text:span><text:span text:style-name="T1585">n</text:span><text:span text:style-name="T1586">ieu</text:span><text:span text:style-name="T1587">r</text:span><text:span text:style-name="T1588">eg</text:span><text:span text:style-name="T1589">ul</text:span><text:span text:style-name="T1590">ow</text:span><text:span text:style-name="T1591">a</text:span><text:span text:style-name="T1592">ny</text:span><text:span text:style-name="T1593">ch t</text:span><text:span text:style-name="T1594">reścią<text:s/></text:span><text:span text:style-name="T1595">n</text:span><text:span text:style-name="T1596">i</text:span><text:span text:style-name="T1597">n</text:span><text:span text:style-name="T1598">ie</text:span><text:span text:style-name="T1599">js</text:span><text:span text:style-name="T1600">zej<text:s/></text:span><text:span text:style-name="T1601">umo</text:span><text:span text:style-name="T1602">wy<text:s/></text:span><text:span text:style-name="T1603">ma</text:span><text:span text:style-name="T1604">ją za</text:span><text:span text:style-name="T1605">s</text:span><text:span text:style-name="T1606">to</text:span><text:span text:style-name="T1607">s</text:span><text:span text:style-name="T1608">owa</text:span><text:span text:style-name="T1609">n</text:span><text:span text:style-name="T1610">ie właściwe p</text:span><text:span text:style-name="T1611">rz</text:span><text:span text:style-name="T1612">episy<text:s/></text:span><text:span text:style-name="T1613">p</text:span><text:span text:style-name="T1614">raw</text:span><text:span text:style-name="T1615">a</text:span><text:span text:style-name="T1616">, <text:s text:c="13"/></text:span><text:span text:style-name="T1617">a w s</text:span><text:span text:style-name="T1618">z</text:span><text:span text:style-name="T1619">cz</text:span><text:span text:style-name="T1620">eg</text:span><text:span text:style-name="T1621">ól</text:span><text:span text:style-name="T1622">ności p</text:span><text:span text:style-name="T1623">o</text:span><text:span text:style-name="T1624">sta</text:span><text:span text:style-name="T1625">nowi</text:span><text:span text:style-name="T1626">e</text:span><text:span text:style-name="T1627">n</text:span><text:span text:style-name="T1628">i</text:span><text:span text:style-name="T1629">a<text:s/></text:span><text:span text:style-name="T1630">Kodeksu<text:s/></text:span><text:span text:style-name="T1631">cywi</text:span><text:span text:style-name="T1632">ln</text:span><text:span text:style-name="T1633">eg</text:span><text:span text:style-name="T1634">o</text:span><text:span text:style-name="T1635">,<text:s/></text:span><text:span text:style-name="T1636">u</text:span><text:span text:style-name="T1637">s</text:span><text:span text:style-name="T1638">t</text:span><text:span text:style-name="T1639">awy z dn</text:span><text:span text:style-name="T1640">i</text:span><text:span text:style-name="T1641">a 2</text:span><text:span text:style-name="T1642">1 s</text:span><text:span text:style-name="T1643">ierpnia 19</text:span><text:span text:style-name="T1644">9</text:span><text:span text:style-name="T1645">7 r</text:span><text:span text:style-name="T1646">.<text:s/></text:span><text:span text:style-name="T1647">o go</text:span><text:span text:style-name="T1648">s</text:span><text:span text:style-name="T1649">p</text:span><text:span text:style-name="T1650">o</text:span><text:span text:style-name="T1651">da</text:span><text:span text:style-name="T1652">rc</text:span><text:span text:style-name="T1653">e nie</text:span><text:span text:style-name="T1654">r</text:span><text:span text:style-name="T1655">uchomościami</text:span><text:span text:style-name="T1656">,<text:s/></text:span><text:span text:style-name="T1657">u</text:span><text:span text:style-name="T1658">st</text:span><text:span text:style-name="T1659">a</text:span><text:span text:style-name="T1660">wy z<text:s/></text:span><text:span text:style-name="T1661">d</text:span><text:span text:style-name="T1662">ni</text:span><text:span text:style-name="T1663">a 2</text:span><text:span text:style-name="T1664">9 s</text:span><text:span text:style-name="T1665">t</text:span><text:span text:style-name="T1666">ycznia 2004 r</text:span><text:span text:style-name="T1667">.<text:s/></text:span><text:span text:style-name="T1668">Pra</text:span><text:span text:style-name="T1669">w</text:span><text:span text:style-name="T1670">o<text:s/></text:span><text:span text:style-name="T1671">za</text:span><text:span text:style-name="T1672">m</text:span><text:span text:style-name="T1673">ówi</text:span><text:span text:style-name="T1674">eń</text:span><text:span text:style-name="T1675"><text:s/>p</text:span><text:span text:style-name="T1676">ubli</text:span><text:span text:style-name="T1677">cznyc</text:span><text:span text:style-name="T1678">h</text:span><text:span text:style-name="T1679">,<text:s/></text:span><text:span text:style-name="T1680">usta</text:span><text:span text:style-name="T1681">wy z<text:s/></text:span><text:span text:style-name="T1682">d</text:span><text:span text:style-name="T1683">n</text:span><text:span text:style-name="T1684">i</text:span><text:span text:style-name="T1685">a<text:s/></text:span><text:span text:style-name="T1686">21 c</text:span><text:span text:style-name="T1687">z</text:span><text:span text:style-name="T1688">e</text:span><text:span text:style-name="T1689">rw</text:span><text:span text:style-name="T1690">ca 2</text:span><text:span text:style-name="T1691">001<text:s/></text:span><text:span text:style-name="T1692">r</text:span><text:span text:style-name="T1693">.<text:s/></text:span><text:span text:style-name="T1694">o o</text:span><text:span text:style-name="T1695">ch</text:span><text:span text:style-name="T1696">ro</text:span><text:span text:style-name="T1697">n</text:span><text:span text:style-name="T1698">ie p</text:span><text:span text:style-name="T1699">r</text:span><text:span text:style-name="T1700">aw<text:s/></text:span><text:span text:style-name="T1701">l</text:span><text:span text:style-name="T1702">o</text:span><text:span text:style-name="T1703">ka</text:span><text:span text:style-name="T1704">torów</text:span><text:span text:style-name="T1705">,<text:s/></text:span><text:span text:style-name="T1706">m</text:span><text:span text:style-name="T1707">ie</text:span><text:span text:style-name="T1708">sz</text:span><text:span text:style-name="T1709">kaniowy</text:span><text:span text:style-name="T1710">m z</text:span><text:span text:style-name="T1711">as</text:span><text:span text:style-name="T1712">obi</text:span><text:span text:style-name="T1713">e<text:s/></text:span><text:span text:style-name="T1714">g</text:span><text:span text:style-name="T1715">m</text:span><text:span text:style-name="T1716">in</text:span><text:span text:style-name="T1717">y i<text:s/></text:span><text:span text:style-name="T1718">o<text:s/></text:span><text:span text:style-name="T1719">zm</text:span><text:span text:style-name="T1720">ia</text:span><text:span text:style-name="T1721">nie K</text:span><text:span text:style-name="T1722">ode</text:span><text:span text:style-name="T1723">ks</text:span><text:span text:style-name="T1724">u c</text:span><text:span text:style-name="T1725">ywilne</text:span><text:span text:style-name="T1726">g</text:span><text:span text:style-name="T1727">o,<text:s/></text:span><text:span text:style-name="T1728">us</text:span><text:span text:style-name="T1729">tawy z<text:s/></text:span><text:span text:style-name="T1730">dni</text:span><text:span text:style-name="T1731">a 24 czerwc</text:span><text:span text:style-name="T1732">a<text:s/></text:span><text:span text:style-name="T1733">1994<text:s/></text:span><text:span text:style-name="T1734">r</text:span><text:span text:style-name="T1735">oku o własności</text:span><text:span text:style-name="T1736"><text:s/>l</text:span><text:span text:style-name="T1737">okali oraz<text:s/></text:span><text:span text:style-name="T1738">pr</text:span><text:span text:style-name="T1739">z</text:span><text:span text:style-name="T1740">ep</text:span><text:span text:style-name="T1741">isy prawa m</text:span><text:span text:style-name="T1742">i</text:span><text:span text:style-name="T1743">e</text:span><text:span text:style-name="T1744">js</text:span><text:span text:style-name="T1745">coweg</text:span><text:span text:style-name="T1746">o</text:span><text:span text:style-name="T1747">.<text:s/></text:span></text:p>
      <text:p text:style-name="P1748"/>
      <text:soft-page-break/>
      <text:p text:style-name="P1749">§ 27. [Ochrona danych osobowych oraz poufność]</text:p>
      <text:p text:style-name="P1750">1. Każda ze stron niniejszej umowy<text:s/>oświadcza, że pełni funkcję Administratora danych w rozumieniu przepisów Rozporządzenia Parlamentu Europejskiego i Rady (UE) 2016/679 z dnia 27 kwietnia 2016 roku <text:s/>w sprawie ochrony osób fizycznych w związku z przetwarzaniem danych osobowych i w sprawie swobodnego przepływu takich danych oraz uchylenia dyrektywy 95/46/WE (Dz.Urz. UE L 2016, Nr 119, s. 1), zwanego dalej "RODO", w odniesieniu do danych osobowych, przetwarzanych na potrzeby realizacji Przedmiotu umowy.</text:p>
      <text:p text:style-name="P1751">2. W związku z realizacją Przedmiotu umowy każda ze stron niniejszej umowy może gromadzić, wykorzystywać, przesyłać, przechowywać, utrwalać albo w inny sposób przetwarzać dane osobowe, dostarczane przez drugą Stronę, niezbędne do realizacji Przedmiotu umowy, które można powiązać <text:s text:c="17"/><text:s text:c="3"/>z konkretnymi osobami, w tym w szczególności dane osobowe pracowników, podwykonawców, dostawców obu Stron w postaci: imienia, nazwiska, adresu e-mail, numeru telefonu, miejsca zatrudnienia, stanowiska służbowego, na zasadach określonych w powszechnie obowiązujących przepisach prawa.</text:p>
      <text:p text:style-name="P1752">3. Każda ze stron umowy oświadcza ponadto, że:</text:p>
      <text:p text:style-name="P1753">3.1. dane osobowe, otrzymane od drugiej strony umowy będą przetwarzane w celu realizacji Przedmiotu niniejszej umowy oraz zgodnie z wymogami prawa;</text:p>
      <text:p text:style-name="P1754">3.2. dane osobowe, otrzymane od drugiej strony umowy, będą przechowywane przez czas, określony przepisami prawa, związanymi z realizacją Przedmiotu niniejszej Umowy oraz w celach archiwizacyjnych, <text:s/>a po tym czasie zostaną zniszczone albo zwrócone drugiej stronie Umowy;</text:p>
      <text:p text:style-name="P1755">3.3. wykonuje we<text:s/>własnym zakresie względem osób, których dane osobowe będą przetwarzane <text:s text:c="20"/>w ramach realizacji przedmiotu niniejszej umowy obowiązki informacyjne, wynikające z art. 13 i 14 RODO.<text:s/></text:p>
      <text:p text:style-name="P1756"><text:span text:style-name="T1757">4. Istotne informacje o zasadach przetwarzania przez stronę</text:span><text:span text:style-name="T1758"><text:s/>umowy danych osobowych osób, o których mowa w ust. 2, oraz o przysługujących tym osobom prawach w związku z przetwarzaniem ich danych osobowych, dostępne są na stronie internetowej Zamawiającego:<text:s/></text:span><text:a xlink:href="https://www.bip.drezdenko.pl/3302,ochrona-danych-osobowych" office:target-frame-name="_top" xlink:show="replace"><text:span text:style-name="T1759">https://www.bip.drezdenko.pl/3302,ochrona-danych-osobowych</text:span></text:a><text:span text:style-name="T1760"><text:s/>.<text:s/></text:span></text:p>
      <text:p text:style-name="P1761">5. Zarządca w związku z wykonywaniem umowy zobowiązuje się do:</text:p>
      <text:p text:style-name="P1762">5.1. zachowania w ścisłej tajemnicy wszelkich informacji technicznych, technologicznych, prawnych <text:s text:c="16"/><text:s text:c="6"/>i organizacyjnych dotyczących systemów i sieci teleinformatycznych, danych osobowych, uzyskanych <text:s text:c="15"/>w trakcie wykonywania umowy niezależnie od formy przekazania tych informacji i ich źródła,</text:p>
      <text:p text:style-name="P1763">5.2. wykorzystania informacji jedynie w celach<text:s/>określonych ustaleniami umowy oraz wynikającymi <text:s text:c="24"/>z uregulowań prawnych obowiązujących w Polsce i Unii Europejskiej,</text:p>
      <text:soft-page-break/>
      <text:p text:style-name="P1764">5.3. nie kopiowania, nie powielania ani w jakikolwiek inny sposób nie rozpowszechniania jakiejkolwiek części określonych informacji z wyjątkiem uzasadnionej potrzeby do celów związanych z realizacją umowy po uprzednim uzyskaniu pisemnej zgody od Zamawiającego, której informacja lub źródło informacji dotyczy.</text:p>
      <text:p text:style-name="P1765"><text:span text:style-name="T1766">§ 28</text:span><text:span text:style-name="T1767">.<text:s/></text:span><text:span text:style-name="T1768">[Rozstrzyganie sporów]</text:span></text:p>
      <text:p text:style-name="P1769"><text:span text:style-name="T1770">W</text:span><text:span text:style-name="T1771">s</text:span><text:span text:style-name="T1772">z</text:span><text:span text:style-name="T1773">e</text:span><text:span text:style-name="T1774">lkie spory wyn</text:span><text:span text:style-name="T1775">ikłe</text:span><text:span text:style-name="T1776"><text:s/></text:span><text:span text:style-name="T1777">n</text:span><text:span text:style-name="T1778">a<text:s/></text:span><text:span text:style-name="T1779">tle re</text:span><text:span text:style-name="T1780">al</text:span><text:span text:style-name="T1781">i</text:span><text:span text:style-name="T1782">z</text:span><text:span text:style-name="T1783">acj</text:span><text:span text:style-name="T1784">i p</text:span><text:span text:style-name="T1785">osta</text:span><text:span text:style-name="T1786">no</text:span><text:span text:style-name="T1787">w</text:span><text:span text:style-name="T1788">i</text:span><text:span text:style-name="T1789">eń<text:s/></text:span><text:span text:style-name="T1790">n</text:span><text:span text:style-name="T1791">i</text:span><text:span text:style-name="T1792">n</text:span><text:span text:style-name="T1793">iej</text:span><text:span text:style-name="T1794">s</text:span><text:span text:style-name="T1795">zej umowy<text:s/></text:span><text:span text:style-name="T1796">r</text:span><text:span text:style-name="T1797">oz</text:span><text:span text:style-name="T1798">st</text:span><text:span text:style-name="T1799">rzy</text:span><text:span text:style-name="T1800">g</text:span><text:span text:style-name="T1801">a</text:span><text:span text:style-name="T1802">ne będą w drodze postępowania cywilnego.</text:span></text:p>
      <text:p text:style-name="P1803"><text:span text:style-name="T1804">§ 29. [P</text:span><text:span text:style-name="T1805">o</text:span><text:span text:style-name="T1806">s</text:span><text:span text:style-name="T1807">t</text:span><text:span text:style-name="T1808">anowienia końcowe]</text:span></text:p>
      <text:list text:style-name="LFO48">
        <text:list-item text:start-value="1">
          <text:p text:style-name="P1809"><text:span text:style-name="T1810">Strony niniej</text:span><text:span text:style-name="T1811">s</text:span><text:span text:style-name="T1812">zej umowy</text:span><text:span text:style-name="T1813">,<text:s/></text:span><text:span text:style-name="T1814">działając<text:s/></text:span><text:span text:style-name="T1815">n</text:span><text:span text:style-name="T1816">a rzecz wspól</text:span><text:span text:style-name="T1817">no</text:span><text:span text:style-name="T1818">ty samorządowej,</text:span><text:span text:style-name="T1819"><text:s/></text:span><text:span text:style-name="T1820">zgod</text:span><text:span text:style-name="T1821">n</text:span><text:span text:style-name="T1822">ie<text:s/></text:span><text:span text:style-name="T1823">oś</text:span><text:span text:style-name="T1824">w</text:span><text:span text:style-name="T1825">i</text:span><text:span text:style-name="T1826">a</text:span><text:span text:style-name="T1827">dc</text:span><text:span text:style-name="T1828">zają,<text:s/></text:span><text:span text:style-name="T1829">że</text:span><text:span text:style-name="T1830"><text:s/>w<text:s/></text:span><text:span text:style-name="T1831">c</text:span><text:span text:style-name="T1832">elu osiągnięcia<text:s/></text:span><text:span text:style-name="T1833">pop</text:span><text:span text:style-name="T1834">r</text:span><text:span text:style-name="T1835">a</text:span><text:span text:style-name="T1836">wy<text:s/></text:span><text:span text:style-name="T1837">ja</text:span><text:span text:style-name="T1838">kości życia<text:s/></text:span><text:span text:style-name="T1839">m</text:span><text:span text:style-name="T1840">ie</text:span><text:span text:style-name="T1841">szkańcó</text:span><text:span text:style-name="T1842">w Gminy Drezdenko</text:span><text:span text:style-name="T1843"><text:s/>o</text:span><text:span text:style-name="T1844">raz u</text:span><text:span text:style-name="T1845">sp</text:span><text:span text:style-name="T1846">raw</text:span><text:span text:style-name="T1847">n</text:span><text:span text:style-name="T1848">ienia<text:s/></text:span><text:span text:style-name="T1849">f</text:span><text:span text:style-name="T1850">unkc</text:span><text:span text:style-name="T1851">j</text:span><text:span text:style-name="T1852">on</text:span><text:span text:style-name="T1853">o</text:span><text:span text:style-name="T1854">wania i</text:span><text:span text:style-name="T1855">nfrast</text:span><text:span text:style-name="T1856">r</text:span><text:span text:style-name="T1857">u</text:span><text:span text:style-name="T1858">kt</text:span><text:span text:style-name="T1859">u</text:span><text:span text:style-name="T1860">ry<text:s/></text:span><text:span text:style-name="T1861">t</text:span><text:span text:style-name="T1862">echnicz</text:span><text:span text:style-name="T1863">n</text:span><text:span text:style-name="T1864">ej dołożą należytej staranności w<text:s/></text:span><text:span text:style-name="T1865">re</text:span><text:span text:style-name="T1866">aliz</text:span><text:span text:style-name="T1867">a</text:span><text:span text:style-name="T1868">cji zobow</text:span><text:span text:style-name="T1869">iązań i u</text:span><text:span text:style-name="T1870">praw</text:span><text:span text:style-name="T1871">ni</text:span><text:span text:style-name="T1872">eń w<text:s/></text:span><text:span text:style-name="T1873">n</text:span><text:span text:style-name="T1874">i</text:span><text:span text:style-name="T1875">e</text:span><text:span text:style-name="T1876">j zaw</text:span><text:span text:style-name="T1877">a</text:span><text:span text:style-name="T1878">rtyc</text:span><text:span text:style-name="T1879">h.<text:s/></text:span></text:p>
        </text:list-item>
        <text:list-item>
          <text:p text:style-name="P1880"><text:span text:style-name="T1881">S</text:span><text:span text:style-name="T1882">t</text:span><text:span text:style-name="T1883">rony<text:s/></text:span><text:span text:style-name="T1884">u</text:span><text:span text:style-name="T1885">mowy<text:s/></text:span><text:span text:style-name="T1886">dołożą<text:s/></text:span><text:span text:style-name="T1887">w</text:span><text:span text:style-name="T1888">sz</text:span><text:span text:style-name="T1889">e</text:span><text:span text:style-name="T1890">l</text:span><text:span text:style-name="T1891">k</text:span><text:span text:style-name="T1892">ic</text:span><text:span text:style-name="T1893">h<text:s/></text:span><text:span text:style-name="T1894">starań</text:span><text:span text:style-name="T1895">,<text:s/></text:span><text:span text:style-name="T1896">ab</text:span><text:span text:style-name="T1897">y<text:s/></text:span><text:span text:style-name="T1898">s</text:span><text:span text:style-name="T1899">p</text:span><text:span text:style-name="T1900">or</text:span><text:span text:style-name="T1901">y do</text:span><text:span text:style-name="T1902">t</text:span><text:span text:style-name="T1903">y</text:span><text:span text:style-name="T1904">c</text:span><text:span text:style-name="T1905">zące</text:span><text:span text:style-name="T1906"><text:s/></text:span><text:span text:style-name="T1907">za</text:span><text:span text:style-name="T1908">p</text:span><text:span text:style-name="T1909">i</text:span><text:span text:style-name="T1910">só</text:span><text:span text:style-name="T1911">w um</text:span><text:span text:style-name="T1912">o</text:span><text:span text:style-name="T1913">wy<text:s/></text:span><text:span text:style-name="T1914"><text:line-break/></text:span><text:span text:style-name="T1915">i s</text:span><text:span text:style-name="T1916">po</text:span><text:span text:style-name="T1917">s</text:span><text:span text:style-name="T1918">obu ich<text:s/></text:span><text:span text:style-name="T1919">realiz</text:span><text:span text:style-name="T1920">a</text:span><text:span text:style-name="T1921">cji były<text:s/></text:span><text:span text:style-name="T1922">r</text:span><text:span text:style-name="T1923">o</text:span><text:span text:style-name="T1924">z</text:span><text:span text:style-name="T1925">w</text:span><text:span text:style-name="T1926">iązywane</text:span><text:span text:style-name="T1927"><text:s/></text:span><text:span text:style-name="T1928">pol</text:span><text:span text:style-name="T1929">u</text:span><text:span text:style-name="T1930">b</text:span><text:span text:style-name="T1931">ow</text:span><text:span text:style-name="T1932">n</text:span><text:span text:style-name="T1933">ie,<text:s/></text:span><text:span text:style-name="T1934">bez<text:s/></text:span><text:span text:style-name="T1935">ko</text:span><text:span text:style-name="T1936">n</text:span><text:span text:style-name="T1937">iecz</text:span><text:span text:style-name="T1938">ności</text:span><text:span text:style-name="T1939"><text:s/>wy</text:span><text:span text:style-name="T1940">stęp</text:span><text:span text:style-name="T1941">o</text:span><text:span text:style-name="T1942">w</text:span><text:span text:style-name="T1943">an</text:span><text:span text:style-name="T1944">ia<text:s/></text:span><text:span text:style-name="T1945">na<text:s/></text:span><text:span text:style-name="T1946">d</text:span><text:span text:style-name="T1947">rogę<text:s/></text:span><text:span text:style-name="T1948">sądową.</text:span><text:span text:style-name="T1949"><text:s/></text:span><text:span text:style-name="T1950">Każde wszczęcie<text:s/></text:span><text:span text:style-name="T1951">s</text:span><text:span text:style-name="T1952">po</text:span><text:span text:style-name="T1953">ru lu</text:span><text:span text:style-name="T1954">b<text:s/></text:span><text:span text:style-name="T1955">je</text:span><text:span text:style-name="T1956">go roz</text:span><text:span text:style-name="T1957">s</text:span><text:span text:style-name="T1958">trzygnięcie<text:s/></text:span><text:span text:style-name="T1959">n</text:span><text:span text:style-name="T1960">ie<text:s/></text:span><text:span text:style-name="T1961">m</text:span><text:span text:style-name="T1962">oże w<text:s/></text:span><text:span text:style-name="T1963">s</text:span><text:span text:style-name="T1964">wo</text:span><text:span text:style-name="T1965">i</text:span><text:span text:style-name="T1966">ch<text:s/></text:span><text:span text:style-name="T1967">sk</text:span><text:span text:style-name="T1968">utkach<text:s/></text:span><text:span text:style-name="T1969">negatywnie dotykać</text:span><text:span text:style-name="T1970"><text:s/></text:span><text:span text:style-name="T1971">użytkowni</text:span><text:span text:style-name="T1972">k</text:span><text:span text:style-name="T1973">ów Za</text:span><text:span text:style-name="T1974">s</text:span><text:span text:style-name="T1975">obu, a s</text:span><text:span text:style-name="T1976">t</text:span><text:span text:style-name="T1977">rony<text:s/></text:span><text:span text:style-name="T1978">u</text:span><text:span text:style-name="T1979">mo</text:span><text:span text:style-name="T1980">wy<text:s/></text:span><text:span text:style-name="T1981">w każdym</text:span><text:span text:style-name="T1982"><text:s/></text:span><text:span text:style-name="T1983">m</text:span><text:span text:style-name="T1984">om</text:span><text:span text:style-name="T1985">encie s</text:span><text:span text:style-name="T1986">p</text:span><text:span text:style-name="T1987">o</text:span><text:span text:style-name="T1988">ru<text:s/></text:span><text:span text:style-name="T1989">k</text:span><text:span text:style-name="T1990">i</text:span><text:span text:style-name="T1991">erować się<text:s/></text:span><text:span text:style-name="T1992">będą</text:span><text:span text:style-name="T1993"><text:s/></text:span><text:span text:style-name="T1994">zasadą działania dla d</text:span><text:span text:style-name="T1995">o</text:span><text:span text:style-name="T1996">bra użytkown</text:span><text:span text:style-name="T1997">i</text:span><text:span text:style-name="T1998">ków</text:span><text:span text:style-name="T1999">.</text:span></text:p>
        </text:list-item>
        <text:list-item>
          <text:p text:style-name="P2000"><text:span text:style-name="T2001">U</text:span><text:span text:style-name="T2002">mowę sporządzono w czterech jednob</text:span><text:span text:style-name="T2003">r</text:span><text:span text:style-name="T2004">zmiących eg</text:span><text:span text:style-name="T2005">z</text:span><text:span text:style-name="T2006">empl</text:span><text:span text:style-name="T2007">a</text:span><text:span text:style-name="T2008">rzac</text:span><text:span text:style-name="T2009">h, z których trzy egzemplarze otrzymuje Zamawiający, a jeden egzemplarz Zarządca.<text:s/></text:span></text:p>
        </text:list-item>
      </text:list>
      <text:p text:style-name="P2010"/>
      <text:p text:style-name="P2011"><text:span text:style-name="T2012"><text:s text:c="36"/></text:span><text:span text:style-name="T2013">ZAMAWIAJĄCY <text:s text:c="21"/></text:span><text:span text:style-name="T2014"><text:s text:c="35"/>ZARZĄDCA</text:span></text:p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>Załącznik nr 1 do umowy</text:p>
      <text:p text:style-name="P2046"/>
      <text:p text:style-name="P2047"/>
      <text:p text:style-name="P2048"/>
      <text:p text:style-name="P2049"/>
      <text:p text:style-name="P2050"/>
      <text:p text:style-name="P2051">OŚWIADCZENIE PODWYKONAWCY<text:s/></text:p>
      <text:p text:style-name="P2052">O UREGULOWANIU ZOBOWIĄZAŃ FINANSOWYCH WOBEC NIEGO</text:p>
      <text:p text:style-name="P2053"/>
      <text:p text:style-name="P2054"/>
      <text:p text:style-name="P2055">Niniejszym, jako upoważniony przedstawiciel do reprezentowania<text:s/></text:p>
      <text:p text:style-name="P2056">…………………………………………………………………………………..…………………………………………………….…….</text:p>
      <text:p text:style-name="P2057">oświadczam, że płatności należne od Zarządcy………………………………..……………………………….......<text:s/></text:p>
      <text:p text:style-name="P2058">za ……………………………………………………………..……………………………………………………………………….……</text:p>
      <text:p text:style-name="P2059">w kwocie…………………………………………………………………………………………………………………………..….…</text:p>
      <text:p text:style-name="P2060"><text:s/>z tytułu realizowania jako podwykonawca zostały uregulowane.<text:s/></text:p>
      <text:p text:style-name="P2061">Wobec powyższego Podwykonawca nie wnosi żadnych zastrzeżeń i roszczeń z tego tytułu i zrzeka się ich dochodzenia wobec Gminy Drezdenko (zamawiającego).</text:p>
      <text:p text:style-name="P2062"/>
      <text:p text:style-name="P2063"/>
      <text:p text:style-name="P2064">…………………………………………. <text:s text:c="21"/><text:s text:c="24"/>……………………………………….. <text:s text:c="2"/></text:p>
      <text:p text:style-name="Normalny"><text:span text:style-name="T2065"><text:s text:c="23"/>Data <text:s text:c="71"/>pieczątk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Narrow" svg:font-family="Aptos Narrow" style:font-family-generic="swiss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fo:font-size="16pt" style:font-size-asian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end" fo:line-height="200%"/>
      <style:text-properties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language="de" fo:country="D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style:font-name="Arial" fo:font-weight="bold" style:font-weight-asian="bold" fo:font-size="11pt" style:font-size-asian="11pt" fo:language="de" fo:country="D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Courier New" fo:font-weight="bold" style:font-weight-asian="bold" style:text-underline-type="single" style:text-underline-style="solid" style:text-underline-width="auto" style:text-underline-mode="continuous" fo:language="de" fo:country="D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center"/>
      <style:text-properties style:font-name="Courier New" fo:font-weight="bold" style:font-weight-asian="bold" style:text-underline-type="single" style:text-underline-style="solid" style:text-underline-width="auto" style:text-underline-mode="continuous" fo:language="de" fo:country="D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center"/>
      <style:text-properties style:font-name="Courier New" fo:font-weight="bold" style:font-weight-asian="bold" fo:language="de" fo:country="DE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fo:language="de" fo:country="DE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size-complex="10pt" fo:language="de" fo:country="DE" style:language-asian="pl" style:country-asian="PL"/>
    </style:style>
    <style:style style:name="Nagłówek6Znak" style:display-name="Nagłówek 6 Znak" style:family="text" style:parent-style-name="Domyślnaczcionkaakapitu">
      <style:text-properties style:font-name="Courier New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font-color" fo:language="de" fo:country="DE" style:language-asian="pl" style:country-asian="PL"/>
    </style:style>
    <style:style style:name="Nagłówek7Znak" style:display-name="Nagłówek 7 Znak" style:family="text" style:parent-style-name="Domyślnaczcionkaakapitu">
      <style:text-properties style:font-name="Courier New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font-color" fo:language="de" fo:country="DE" style:language-asian="pl" style:country-asian="PL"/>
    </style:style>
    <style:style style:name="Nagłówek8Znak" style:display-name="Nagłówek 8 Znak" style:family="text" style:parent-style-name="Domyślnaczcionkaakapitu">
      <style:text-properties style:font-name="Courier New" style:font-name-asian="Times New Roman" style:font-name-complex="Times New Roman" fo:font-weight="bold" style:font-weight-asian="bold" fo:font-size="10pt" style:font-size-asian="10pt" style:font-size-complex="10pt" fo:language="de" fo:country="DE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margin-top="0.0694in" fo:margin-bottom="0.0826in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Lista" style:display-name="Lista" style:family="paragraph" style:parent-style-name="Tekstpodstawowy">
      <style:paragraph-properties fo:text-align="start" fo:margin-bottom="0.0833in" fo:line-height="100%"/>
      <style:text-properties style:font-name-complex="Mangal" style:font-size-complex="12pt" style:language-asian="ar" style:country-asian="SA" fo:hyphenate="false"/>
    </style:style>
    <style:style style:name="Tytuł" style:display-name="Tytuł" style:family="paragraph" style:parent-style-name="Normalny">
      <style:paragraph-properties fo:text-align="center"/>
      <style:text-properties style:font-name="Courier New" fo:font-weight="bold" style:font-weight-asian="bold" fo:font-size="11pt" style:font-size-asian="11pt" fo:language="de" fo:country="DE" fo:hyphenate="false"/>
    </style:style>
    <style:style style:name="TytułZnak" style:display-name="Tytuł Znak" style:family="text" style:parent-style-name="Domyślnaczcionkaakapitu">
      <style:text-properties style:font-name="Courier New" style:font-name-asian="Times New Roman" style:font-name-complex="Times New Roman" fo:font-weight="bold" style:font-weight-asian="bold" style:font-size-complex="10pt" fo:language="de" fo:country="DE" style:language-asian="pl" style:country-asian="PL"/>
    </style:style>
    <style:style style:name="Podtytuł" style:display-name="Podtytuł" style:family="paragraph" style:parent-style-name="Normalny">
      <style:text-properties style:font-name="Courier New" fo:font-weight="bold" style:font-weight-asian="bold" fo:language="de" fo:country="DE" fo:hyphenate="false"/>
    </style:style>
    <style:style style:name="PodtytułZnak" style:display-name="Podtytuł Znak" style:family="text" style:parent-style-name="Domyślnaczcionkaakapitu">
      <style:text-properties style:font-name="Courier New" style:font-name-asian="Times New Roman" style:font-name-complex="Times New Roman" fo:font-weight="bold" style:font-weight-asian="bold" fo:font-size="10pt" style:font-size-asian="10pt" style:font-size-complex="10pt" fo:language="de" fo:country="DE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Bezodstępów" style:display-name="Bez odstępów" style:family="paragraph">
      <style:paragraph-properties fo:margin-bottom="0in" style:line-height-at-least="0.0694in"/>
      <style:text-properties style:font-name="Times New Roman" style:font-name-asian="Lucida Sans Unicode" style:letter-kerning="true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Normalny">
      <style:paragraph-properties fo:widows="0" fo:orphans="0" fo:margin-bottom="0.0833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font-size="12pt" style:font-size-asian="12pt" style:font-size-complex="12pt" style:language-asian="ar" style:country-asian="SA" fo:hyphenate="false"/>
    </style:style>
    <style:style style:name="Standard" style:display-name="Standard" style:family="paragraph">
      <style:paragraph-properties fo:margin-bottom="0.1388in" fo:line-height="115%"/>
      <style:text-properties style:font-name-asian="Lucida Sans Unicode" style:font-name-complex="Tahoma" style:letter-kerning="true" style:language-asian="ar" style:country-asian="SA" fo:hyphenate="false"/>
    </style:style>
    <style:style style:name="WW8Num1z0" style:display-name="WW8Num1z0" style:family="text">
      <style:text-properties style:font-name="Arial" style:font-name-complex="Arial"/>
    </style:style>
    <style:style style:name="WW8Num2z0" style:display-name="WW8Num2z0" style:family="text">
      <style:text-properties style:font-name="Arial" style:font-name-complex="Arial" fo:color="#25201C"/>
    </style:style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/>
    </style:style>
    <style:style style:name="WW8Num4z0" style:display-name="WW8Num4z0" style:family="text">
      <style:text-properties style:font-name="Arial" style:font-name-complex="Arial" fo:color="#0F0B07"/>
    </style:style>
    <style:style style:name="WW8Num5z0" style:display-name="WW8Num5z0" style:family="text">
      <style:text-properties style:font-name="Arial" style:font-name-complex="Arial"/>
    </style:style>
    <style:style style:name="WW8Num6z0" style:display-name="WW8Num6z0" style:family="text">
      <style:text-properties style:font-name="Arial" style:font-name-complex="Arial" fo:color="#16120E"/>
    </style:style>
    <style:style style:name="WW8Num7z0" style:display-name="WW8Num7z0" style:family="text"/>
    <style:style style:name="WW8Num8z0" style:display-name="WW8Num8z0" style:family="text">
      <style:text-properties style:font-name="Arial" style:font-name-complex="Arial" fo:color="#1E1916" style:language-asian="he" style:country-asian="IL" style:language-complex="he" style:country-complex="IL"/>
    </style:style>
    <style:style style:name="WW8Num9z0" style:display-name="WW8Num9z0" style:family="text">
      <style:text-properties style:font-name="Times New Roman" style:font-name-complex="Times New Roman" fo:color="#25201C"/>
    </style:style>
    <style:style style:name="WW8Num10z0" style:display-name="WW8Num10z0" style:family="text">
      <style:text-properties style:font-name="Arial" style:font-name-complex="Arial"/>
    </style:style>
    <style:style style:name="WW8Num11z0" style:display-name="WW8Num11z0" style:family="text">
      <style:text-properties style:font-name="Arial" style:font-name-complex="Arial"/>
    </style:style>
    <style:style style:name="WW8Num12z0" style:display-name="WW8Num12z0" style:family="text">
      <style:text-properties style:font-name="Arial" style:font-name-complex="Arial"/>
    </style:style>
    <style:style style:name="WW8Num13z0" style:display-name="WW8Num13z0" style:family="text">
      <style:text-properties style:font-name="Arial" style:font-name-complex="Arial" fo:color="#000100"/>
    </style:style>
    <style:style style:name="WW8Num14z0" style:display-name="WW8Num14z0" style:family="text">
      <style:text-properties style:font-name="Arial" style:font-name-complex="Arial" fo:color="#0B0704"/>
    </style:style>
    <style:style style:name="WW8Num15z0" style:display-name="WW8Num15z0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Arial" style:font-name-complex="Arial" fo:color="#5E5A57"/>
    </style:style>
    <style:style style:name="WW8Num16z1" style:display-name="WW8Num16z1" style:family="text">
      <style:text-properties style:font-name="Arial" style:font-name-complex="Ari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style:font-size-complex="10pt"/>
    </style:style>
    <style:style style:name="WW8Num18z0" style:display-name="WW8Num18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Arial" style:font-name-complex="Arial"/>
    </style:style>
    <style:style style:name="WW8Num20z0" style:display-name="WW8Num20z0" style:family="text">
      <style:text-properties style:font-name="Times New Roman" style:font-name-complex="Times New Roman" fo:color="#25201C"/>
    </style:style>
    <style:style style:name="WW8Num20z1" style:display-name="WW8Num20z1" style:family="text">
      <style:text-properties style:font-name="Arial" style:font-name-complex="Arial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complex="Times New Roman" fo:color="#0E0A06"/>
    </style:style>
    <style:style style:name="WW8Num22z0" style:display-name="WW8Num22z0" style:family="text">
      <style:text-properties style:font-name="Symbol" style:font-name-complex="Symbol" fo:color="#3A3733"/>
    </style:style>
    <style:style style:name="WW8Num23z0" style:display-name="WW8Num23z0" style:family="text">
      <style:text-properties style:font-name="Arial" style:font-name-complex="Arial"/>
    </style:style>
    <style:style style:name="WW8Num24z0" style:display-name="WW8Num24z0" style:family="text"/>
    <style:style style:name="WW8Num24z1" style:display-name="WW8Num24z1" style:family="text">
      <style:text-properties style:font-name="Arial" style:font-name-complex="Arial" fo:font-weight="normal" style:font-weight-asian="normal" style:font-weight-complex="bold" style:font-style-complex="italic" fo:color="#17120F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complex="Arial"/>
    </style:style>
    <style:style style:name="WW8Num26z0" style:display-name="WW8Num26z0" style:family="text">
      <style:text-properties style:font-name="Arial" style:font-name-complex="Arial"/>
    </style:style>
    <style:style style:name="WW8Num27z0" style:display-name="WW8Num27z0" style:family="text">
      <style:text-properties style:font-name="Arial" style:font-name-complex="Arial" fo:color="#0E0A07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2" style:display-name="WW8Num2z2" style:family="text"/>
    <style:style style:name="WW8Num3z1" style:display-name="WW8Num3z1" style:family="text">
      <style:text-properties style:font-name="Arial" style:font-name-complex="Arial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2" style:display-name="WW8Num24z2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9z0" style:display-name="WW8Num29z0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complex="Ari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="Arial" style:font-name-complex="Arial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Arial" style:font-name-complex="Arial" fo:color="#231F1B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Arial" style:font-name-complex="Arial" style:font-style-complex="italic" fo:color="#282420" style:language-asian="he" style:country-asian="IL" style:language-complex="he" style:country-complex="I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complex="Arial" fo:color="#17120F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Arial" style:font-name-complex="Arial" style:letter-kerning="true"/>
    </style:style>
    <style:style style:name="WW8Num41z1" style:display-name="WW8Num41z1" style:family="text">
      <style:text-properties style:font-name="Arial" style:font-name-complex="Arial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Arial" style:font-name-complex="Arial" fo:color="#342E2A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Arial" style:font-name-complex="Arial" fo:color="#0B0704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St37z0" style:display-name="WW8NumSt37z0" style:family="text"/>
    <style:style style:name="WW8NumSt38z0" style:display-name="WW8NumSt38z0" style:family="text">
      <style:text-properties style:font-name="Arial" style:font-name-complex="Arial" fo:color="#0F0B07"/>
    </style:style>
    <style:style style:name="Domyślnaczcionkaakapitu1" style:display-name="Domyślna czcionka akapitu1" style:family="text"/>
    <style:style style:name="TekstdymkaZnak1" style:display-name="Tekst dymka Znak1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 Narrow" style:font-name-complex="Times New Roman" fo:font-weight="normal" style:font-weight-asian="normal" fo:color="#0E0A06"/>
    </style:style>
    <style:style style:name="WW_CharLFO3LVL1" style:family="text">
      <style:text-properties style:font-name="Aptos Narrow" style:font-name-complex="Arial"/>
    </style:style>
    <style:style style:name="WW_CharLFO5LVL1" style:family="text">
      <style:text-properties style:font-name-complex="Arial" fo:font-weight="normal" style:font-weight-asian="normal"/>
    </style:style>
    <style:style style:name="WW_CharLFO7LVL1" style:family="text">
      <style:text-properties style:font-name="Arial" style:font-name-complex="Arial" fo:color="#5E5A57"/>
    </style:style>
    <style:style style:name="WW_CharLFO7LVL2" style:family="text">
      <style:text-properties style:font-name-complex="Arial"/>
    </style:style>
    <style:style style:name="WW_CharLFO11LVL1" style:family="text">
      <style:text-properties style:font-name="Wingdings" fo:font-size="11pt" style:font-size-asian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 fo:color="#25201C"/>
    </style:style>
    <style:style style:name="WW_CharLFO12LVL2" style:family="text">
      <style:text-properties style:font-name="Aptos Narrow" style:font-name-complex="Arial" fo:font-weight="normal" style:font-weight-asian="normal"/>
    </style:style>
    <style:style style:name="WW_CharLFO14LVL1" style:family="text">
      <style:text-properties style:font-name="Aptos Narrow" style:font-name-complex="Arial" fo:font-size="12pt" style:font-size-asian="12pt" style:font-size-complex="12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style:style style:name="WW_CharLFO21LVL1" style:family="text">
      <style:text-properties style:font-name="Arial Narrow" style:font-name-complex="Arial" fo:font-size="12pt" style:font-size-asian="12pt" style:font-size-complex="12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 Narrow" style:font-name-complex="Arial" fo:font-weight="normal" style:font-weight-asian="normal" fo:color="#0F0B07"/>
    </style:style>
    <style:style style:name="WW_CharLFO30LVL1" style:family="text">
      <style:text-properties style:font-name="Times New Roman" style:font-name-complex="Times New Roman"/>
    </style:style>
    <style:style style:name="WW_CharLFO32LVL1" style:family="text">
      <style:text-properties style:font-name="Arial Narrow" style:font-name-complex="Times New Roman" fo:color="#25201C"/>
    </style:style>
    <style:style style:name="WW_CharLFO34LVL1" style:family="text">
      <style:text-properties style:font-name-complex="Arial"/>
    </style:style>
    <style:style style:name="WW_CharLFO36LVL1" style:family="text">
      <style:text-properties style:font-name="Arial Narrow" style:font-name-complex="Arial" fo:color="#16120E"/>
    </style:style>
    <style:style style:name="WW_CharLFO38LVL1" style:family="text">
      <style:text-properties style:font-name-complex="Arial"/>
    </style:style>
    <style:style style:name="WW_CharLFO40LVL1" style:family="text">
      <style:text-properties style:font-name="Arial Narrow" style:font-name-complex="Arial" fo:font-weight="normal" style:font-weight-asian="normal" fo:color="#1E1916" style:language-asian="he" style:country-asian="IL" style:language-complex="he" style:country-complex="IL"/>
    </style:style>
    <style:style style:name="WW_CharLFO44LVL1" style:family="text">
      <style:text-properties style:font-name="Arial" style:font-name-complex="Arial" fo:font-weight="normal" style:font-weight-asian="normal" fo:color="#1E1916" fo:font-size="10pt" style:font-size-asian="10pt" style:font-size-complex="10pt" style:language-asian="he" style:country-asian="IL" style:language-complex="he" style:country-complex="IL"/>
    </style:style>
    <style:style style:name="WW_CharLFO48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7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9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bigniew.spiewak</meta:initial-creator>
    <dc:creator>Tomasz Fiedler</dc:creator>
    <meta:creation-date>2023-10-23T11:44:00Z</meta:creation-date>
    <dc:date>2023-11-15T12:26:00Z</dc:date>
    <meta:print-date>2023-10-25T07:24:00Z</meta:print-date>
    <meta:template xlink:href="Normal" xlink:type="simple"/>
    <meta:editing-cycles>50</meta:editing-cycles>
    <meta:editing-duration>PT17820S</meta:editing-duration>
    <meta:document-statistic meta:page-count="19" meta:paragraph-count="76" meta:word-count="5476" meta:character-count="38259" meta:row-count="273" meta:non-whitespace-character-count="32859"/>
  </office:meta>
</office:document-meta>
</file>