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416in" fo:padding-left="0.0416in" fo:padding-bottom="0.0416in" fo:padding-right="0.0416in"/>
    </style:style>
    <style:style style:name="P5" style:parent-style-name="Normalny" style:family="paragraph">
      <style:paragraph-properties fo:break-before="page" fo:text-align="end" fo:margin-top="0.0694in" fo:margin-bottom="0.0826in"/>
    </style:style>
    <style:style style:name="T6" style:parent-style-name="Domyślnaczcionkaakapitu" style:family="text">
      <style:text-properties style:font-name="Times New Roman" style:font-name-asian="Times New Roman" fo:font-size="9.5pt" style:font-size-asian="9.5pt" style:font-size-complex="9.5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9.5pt" style:font-size-asian="9.5pt" style:font-size-complex="9.5pt" style:language-asian="pl" style:country-asian="PL"/>
    </style:style>
    <style:style style:name="P9" style:parent-style-name="Normalny" style:family="paragraph">
      <style:paragraph-properties fo:text-align="center">
        <style:tab-stops>
          <style:tab-stop style:type="left" style:position="1.277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Akapitzlistą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P18" style:parent-style-name="Akapitzlistą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 fo:background-color="#FCFCFC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 fo:background-color="#FCFCFC"/>
    </style:style>
    <style:style style:name="T27" style:parent-style-name="Domyślnaczcionkaakapitu" style:family="text">
      <style:text-properties style:font-name="Times New Roman" fo:font-size="10pt" style:font-size-asian="10pt" style:font-size-complex="10pt" fo:background-color="#FCFCFC"/>
    </style:style>
    <style:style style:name="T28" style:parent-style-name="Domyślnaczcionkaakapitu" style:family="text">
      <style:text-properties style:font-name="Times New Roman" fo:font-size="10pt" style:font-size-asian="10pt" style:font-size-complex="10pt" fo:background-color="#FCFCFC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Akapitzlistą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Akapitzlistą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justify" fo:margin-left="0.302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Akapitzlistą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left="0.283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left="0.2833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ableColumn58" style:family="table-column">
      <style:table-column-properties style:column-width="2.5368in" style:use-optimal-column-width="false"/>
    </style:style>
    <style:style style:name="TableColumn59" style:family="table-column">
      <style:table-column-properties style:column-width="1.9715in" style:use-optimal-column-width="false"/>
    </style:style>
    <style:style style:name="TableColumn60" style:family="table-column">
      <style:table-column-properties style:column-width="1.7868in" style:use-optimal-column-width="false"/>
    </style:style>
    <style:style style:name="Table57" style:family="table">
      <style:table-properties style:width="6.2951in" fo:margin-left="0.489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.0166in"/>
    </style:style>
    <style:style style:name="T80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81" style:parent-style-name="Pogrubienie" style:family="text">
      <style:text-properties style:font-name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.0166in"/>
    </style:style>
    <style:style style:name="T90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91" style:parent-style-name="Pogrubienie" style:family="text">
      <style:text-properties style:font-name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.0166in"/>
    </style:style>
    <style:style style:name="T101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102" style:parent-style-name="Pogrubienie" style:family="text">
      <style:text-properties style:font-name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.0166in"/>
    </style:style>
    <style:style style:name="T111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117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margin-left="0.2833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 fo:background-color="#FCFCFC"/>
    </style:style>
    <style:style style:name="TableColumn123" style:family="table-column">
      <style:table-column-properties style:column-width="2.5368in" style:use-optimal-column-width="false"/>
    </style:style>
    <style:style style:name="TableColumn124" style:family="table-column">
      <style:table-column-properties style:column-width="1.9715in" style:use-optimal-column-width="false"/>
    </style:style>
    <style:style style:name="TableColumn125" style:family="table-column">
      <style:table-column-properties style:column-width="1.7868in" style:use-optimal-column-width="false"/>
    </style:style>
    <style:style style:name="Table122" style:family="table">
      <style:table-properties style:width="6.2951in" fo:margin-left="0.489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.0166in"/>
      <style:text-properties style:font-name="Times New Roman" style:font-name-asian="Sylfae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.0166in"/>
    </style:style>
    <style:style style:name="T137" style:parent-style-name="Domyślnaczcionkaakapitu" style:family="text"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.0166in"/>
      <style:text-properties style:font-name="Times New Roman" style:font-name-asian="Sylfaen" fo:color="#000000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margin-left="0.2833in">
        <style:tab-stops/>
      </style:paragraph-properties>
      <style:text-properties style:font-name="Times New Roman" fo:font-size="10pt" style:font-size-asian="10pt" style:font-size-complex="10pt"/>
    </style:style>
    <style:style style:name="P144" style:parent-style-name="Normalny" style:family="paragraph">
      <style:text-properties style:font-name="Times New Roman" fo:font-size="10pt" style:font-size-asian="10pt" style:font-size-complex="10pt"/>
    </style:style>
    <style:style style:name="P145" style:parent-style-name="Normalny" style:family="paragraph">
      <style:text-properties style:font-name="Times New Roman" fo:font-size="10pt" style:font-size-asian="10pt" style:font-size-complex="10pt"/>
    </style:style>
    <style:style style:name="P146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Załącznik<text:s/></text:span><text:span text:style-name="T7">Nr 2<text:s/></text:span><text:span text:style-name="T8"><text:s/>do SWZ</text:span></text:p>
          </table:table-cell>
        </table:table-row>
      </table:table>
      <text:p text:style-name="P9">OPIS PRZEDMIOTU ZAMÓWIENIA</text:p>
      <text:p text:style-name="P10"/>
      <text:list text:style-name="LFO1" text:continue-numbering="true">
        <text:list-item>
          <text:p text:style-name="P11">Przedmiotem zamówienia jest świadczenie usługi odbioru i zagospodarowania odpadów,<text:s/>Zamawiający dopuszcza składanie ofert częściowych tj.</text:p>
        </text:list-item>
      </text:list>
      <text:p text:style-name="P12"><text:span text:style-name="T13">Część 1</text:span></text:p>
      <text:p text:style-name="P14"><text:span text:style-name="T15">Odbiór i zagospodarowanie<text:s/></text:span><text:span text:style-name="T16">odpadów komunalnych oraz BIO</text:span><text:span text:style-name="T17"><text:s/>z Zakładu Karnego w Iławie (miejsce gromadzenia odpadów na ternie Zakładu Karnego w Iławie ul. 1 Maja 14, 14-200 Iława oraz pojemniki znajdujące się w wyznaczonym miejscu obok Zakładu Karnego w Iławie) <text:s/></text:span></text:p>
      <text:p text:style-name="P18"><text:span text:style-name="T19">Część 2</text:span></text:p>
      <text:p text:style-name="P20"><text:span text:style-name="T21">Odbiór i zagospodarowanie<text:s/></text:span><text:span text:style-name="T22">odpadów BIO</text:span><text:span text:style-name="T23"><text:s/>z Oddziału Zewnętrznego w Działdowie<text:s/></text:span><text:span text:style-name="T24">(</text:span><text:span text:style-name="T25">miejsce gromadzenia odpadów na ternie Oddziału Zewnętrznego w Działdowie ul.<text:s/></text:span><text:span text:style-name="T26">Wł. Jagiełły 31a</text:span><text:span text:style-name="T27">,</text:span><text:span text:style-name="T28"><text:s/>13-200 Działdowo</text:span><text:span text:style-name="T29">)</text:span></text:p>
      <text:list text:style-name="LFO1" text:continue-numbering="true">
        <text:list-item>
          <text:p text:style-name="P30">Zakres przedmiotu zamówienia obejmuje odbiór i zagospodarowanie odpadów</text:p>
        </text:list-item>
      </text:list>
      <text:p text:style-name="P31">a) niesegregowanych (zmieszanych) odpadów komunalnych (pozostałości po selektywnej zbiórce odpadów lub zmieszanych odpadów komunalnych</text:p>
      <text:p text:style-name="P32"><text:s/>b) odpadów segregowanych tj.:</text:p>
      <text:p text:style-name="P33"><text:span text:style-name="T34"><text:s/></text:span><text:span text:style-name="T35"></text:span><text:span text:style-name="T36"><text:s/>papier i tektura, w tym opakowania z papieru i tektury,<text:s/></text:span></text:p>
      <text:p text:style-name="P37"><text:span text:style-name="T38"></text:span><text:span text:style-name="T39"><text:s/>tworzywa sztuczne, w tym opakowania z tworzyw sztucznych, opakowania wielomateriałowe, metale, w tym opakowania metalowe</text:span></text:p>
      <text:p text:style-name="P40"><text:span text:style-name="T41"><text:s/></text:span><text:span text:style-name="T42"></text:span><text:span text:style-name="T43"><text:s/>szkło bezbarwne i kolorowe, opakowania ze szkła,<text:s/></text:span></text:p>
      <text:p text:style-name="P44"><text:span text:style-name="T45"></text:span><text:span text:style-name="T46"><text:s/>odpady BIO rozumiane jako odpady kuchenne ulegające biodegradacji, pochodzenia roślinnego <text:s text:c="76"/></text:span></text:p>
      <text:p text:style-name="P47"/>
      <text:list text:style-name="LFO1" text:continue-numbering="true">
        <text:list-item>
          <text:p text:style-name="P48">Odbiór odpadów odbywać się będzie poprzez opróżnianie pojemników ustawionych w miejscu gromadzenia odpadów od poniedziałku do piątku w godzinach od 8.00 do 11.00</text:p>
        </text:list-item>
        <text:list-item>
          <text:p text:style-name="P49">Załadunek odpadów po stronie wykonawcy</text:p>
        </text:list-item>
        <text:list-item>
          <text:p text:style-name="P50">Zamawiający oświadcza, że minimalna gwarantowana realizacja umowy wyniesie nie mniej niż 70% wartości umowy w okresie jej obowiązywania. Zamawiający zastrzega, że bez narażenia na jakąkolwiek odpowiedzialność z tytułu niewykonania lub nienależytego wykonania umowy uprawniony jest do zaniechania złożenia zamówienia na usługę o wartości mniejszej niż 30% wartości umowy.</text:p>
        </text:list-item>
        <text:list-item>
          <text:p text:style-name="P51"><text:span text:style-name="T52">Szacowana ilość oraz częstotliwość odbieranych od Zamawiającego odpadów jest podana w poniższych tabelach (dokładne terminy odbioru oraz ilości pojemników będą ustalane podczas trwania umowy w zależności od potrzeb Zamawiającego)</text:span></text:p>
        </text:list-item>
      </text:list>
      <text:p text:style-name="P53"/>
      <text:p text:style-name="P54"><text:span text:style-name="T55">Zakład Karny w Iławie<text:s/></text:span><text:span text:style-name="T56">(miejsce gromadzenia odpadów na ternie Zakładu Karnego w Iławie ul. 1 Maja 14, 14-200 Iława oraz pojemniki znajdujące się w wyznaczonym miejscu obok Zakładu Karnego w Iławie)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odzaj odpadów</text:p>
          </table:table-cell>
          <table:table-cell table:style-name="TableCell64">
            <text:p text:style-name="P65">Ilość i rodzaj pojemników</text:p>
          </table:table-cell>
          <table:table-cell table:style-name="TableCell66">
            <text:p text:style-name="P67">Częstotliwość odbioru</text:p>
          </table:table-cell>
        </table:table-row>
        <table:table-row table:style-name="TableRow68">
          <table:table-cell table:style-name="TableCell69">
            <text:p text:style-name="P70">Zmieszane odpady komunalne</text:p>
            <text:p text:style-name="P71">Kod odpadu 20 03 01</text:p>
          </table:table-cell>
          <table:table-cell table:style-name="TableCell72">
            <text:p text:style-name="P73">7 x pojemnik 1100 l</text:p>
          </table:table-cell>
          <table:table-cell table:style-name="TableCell74">
            <text:p text:style-name="P75">1 x w tyg.</text:p>
          </table:table-cell>
        </table:table-row>
        <table:table-row table:style-name="TableRow76">
          <table:table-cell table:style-name="TableCell77">
            <text:p text:style-name="P78">Papier i makulatura</text:p>
            <text:p text:style-name="P79"><text:span text:style-name="T80">Kod odpadu<text:s/></text:span><text:span text:style-name="T81">15 01 01</text:span></text:p>
          </table:table-cell>
          <table:table-cell table:style-name="TableCell82">
            <text:p text:style-name="P83">4 x pojemnik 1100 l</text:p>
          </table:table-cell>
          <table:table-cell table:style-name="TableCell84">
            <text:p text:style-name="P85">1 x w m-c</text:p>
          </table:table-cell>
        </table:table-row>
        <table:table-row table:style-name="TableRow86">
          <table:table-cell table:style-name="TableCell87">
            <text:p text:style-name="P88">Tworzywa sztuczne</text:p>
            <text:p text:style-name="P89"><text:span text:style-name="T90">Kod odpadu<text:s/></text:span><text:span text:style-name="T91">15 01 02</text:span><text:span text:style-name="T92"> </text:span></text:p>
          </table:table-cell>
          <table:table-cell table:style-name="TableCell93">
            <text:p text:style-name="P94">8 x pojemnik 1100 l</text:p>
          </table:table-cell>
          <table:table-cell table:style-name="TableCell95">
            <text:p text:style-name="P96">5 x w m-c</text:p>
          </table:table-cell>
        </table:table-row>
        <table:table-row table:style-name="TableRow97">
          <table:table-cell table:style-name="TableCell98">
            <text:p text:style-name="P99">Szkło</text:p>
            <text:p text:style-name="P100"><text:span text:style-name="T101">Kod odpadu<text:s/></text:span><text:span text:style-name="T102">15 01 07</text:span></text:p>
          </table:table-cell>
          <table:table-cell table:style-name="TableCell103">
            <text:p text:style-name="P104">4 x pojemnik 1100 l</text:p>
          </table:table-cell>
          <table:table-cell table:style-name="TableCell105">
            <text:p text:style-name="P106">1 x w m-c</text:p>
          </table:table-cell>
        </table:table-row>
        <table:table-row table:style-name="TableRow107">
          <table:table-cell table:style-name="TableCell108">
            <text:p text:style-name="P109">Odpady biodegradowalne</text:p>
            <text:p text:style-name="P110"><text:span text:style-name="T111">Kod odpadu<text:s/></text:span><text:span text:style-name="T112">20 01 08, 20.02.01</text:span></text:p>
          </table:table-cell>
          <table:table-cell table:style-name="TableCell113">
            <text:p text:style-name="P114">1 x pojemnik 7000 l</text:p>
          </table:table-cell>
          <table:table-cell table:style-name="TableCell115">
            <text:p text:style-name="P116">1 x w m-c</text:p>
          </table:table-cell>
        </table:table-row>
      </table:table>
      <text:p text:style-name="P117"/>
      <text:soft-page-break/>
      <text:p text:style-name="P118"><text:span text:style-name="T119">Oddział Zewnętrzny w Działdowie</text:span><text:span text:style-name="T120"><text:s/>(miejsce gromadzenia odpadów), <text:s/>ul.<text:s/></text:span><text:span text:style-name="T121">Wł. Jagiełły 31a 13-200 Działdowo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Rodzaj odpadów</text:p>
          </table:table-cell>
          <table:table-cell table:style-name="TableCell129">
            <text:p text:style-name="P130">Ilość i rodzaj pojemników</text:p>
          </table:table-cell>
          <table:table-cell table:style-name="TableCell131">
            <text:p text:style-name="P132">Częstotliwość odbioru</text:p>
          </table:table-cell>
        </table:table-row>
        <table:table-row table:style-name="TableRow133">
          <table:table-cell table:style-name="TableCell134">
            <text:p text:style-name="P135"><text:bookmark-start text:name="OLE_LINK2"/>Odpady biodegradowalne<text:bookmark-end text:name="OLE_LINK2"/></text:p>
            <text:p text:style-name="P136"><text:span text:style-name="T137">Kod odpadu<text:s/></text:span><text:span text:style-name="T138">20 01 08 i 20.02.01</text:span></text:p>
          </table:table-cell>
          <table:table-cell table:style-name="TableCell139">
            <text:p text:style-name="P140">1 x pojemnik 1100 l</text:p>
          </table:table-cell>
          <table:table-cell table:style-name="TableCell141">
            <text:p text:style-name="P142">2 x w m-c</text:p>
          </table:table-cell>
        </table:table-row>
      </table:table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ytroń</meta:initial-creator>
    <dc:creator>Ewelina Rybacka</dc:creator>
    <meta:creation-date>2022-06-03T08:16:00Z</meta:creation-date>
    <dc:date>2024-01-22T11:49:00Z</dc:date>
    <meta:print-date>2024-01-17T13:39:00Z</meta:print-date>
    <meta:template xlink:href="Normal" xlink:type="simple"/>
    <meta:editing-cycles>40</meta:editing-cycles>
    <meta:editing-duration>PT196320S</meta:editing-duration>
    <meta:document-statistic meta:page-count="2" meta:paragraph-count="5" meta:word-count="425" meta:character-count="2974" meta:row-count="21" meta:non-whitespace-character-count="2554"/>
  </office:meta>
</office:document-meta>
</file>