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50%" fo:margin-left="2.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margin-bottom="0in" fo:line-height="150%" fo:margin-right="0.034in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50%" fo:margin-right="0.034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7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8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9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0.25in"/>
          <style:tab-stop style:type="char" style:char="," style:position="0.3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Akapitzlistą" style:family="paragraph">
      <style:paragraph-properties style:text-autospace="none" fo:text-align="justify" fo:margin-bottom="0in" fo:line-height="150%" fo:margin-left="0.2958in" fo:margin-right="-0.0187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50%" fo:margin-left="0.2951in" fo:margin-right="0.034in" fo:text-indent="-0.2951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50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0652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098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5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1638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5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784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0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6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2215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1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4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8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0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1972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5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87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0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2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5" style:parent-style-name="Bodytext2" style:family="paragraph">
      <style:paragraph-properties fo:text-align="center"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9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6625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9" style:parent-style-name="Bodytext2" style:family="paragraph">
      <style:paragraph-properties fo:keep-with-next="always" fo:keep-together="always" fo:text-align="center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1" style:parent-style-name="Heading2" style:family="paragraph">
      <style:paragraph-properties fo:keep-with-next="always" fo:keep-together="always" fo:text-align="justify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6" style:parent-style-name="Heading2" style:family="paragraph">
      <style:paragraph-properties fo:keep-with-next="always" fo:keep-together="always" fo:text-align="center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8" style:parent-style-name="Bodytext2" style:family="paragraph">
      <style:paragraph-properties fo:margin-bottom="0in" fo:line-height="150%" fo:margin-left="0.2958in" fo:margin-right="0.034in" fo:text-indent="0in" fo:background-color="transparent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1" style:parent-style-name="Heading3" style:family="paragraph">
      <style:paragraph-properties fo:keep-with-next="always" fo:keep-together="always" fo:text-align="center" fo:line-height="150%" fo:margin-left="0.2958in" fo:margin-right="0.034in" fo:text-indent="-0.2958in" fo:background-color="transparent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5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7" style:parent-style-name="Bodytext3" style:family="paragraph">
      <style:paragraph-properties fo:text-align="center" fo:line-height="150%" fo:margin-left="0.2958in" fo:margin-right="0.034in" fo:text-indent="-0.2958in" fo:background-color="transparent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9" style:parent-style-name="Bodytext3Spacing0pt" style:family="text">
      <style:text-properties style:font-name="Arial" style:font-name-complex="Arial" fo:letter-spacing="norm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21" style:parent-style-name="Normalny" style:family="paragraph">
      <style:paragraph-properties style:text-autospace="none" fo:text-align="justify" fo:margin-bottom="0in" fo:line-height="150%" fo:margin-left="0.2958in" fo:margin-right="0.034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24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5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29" style:parent-style-name="Normalny" style:master-page-name="MP1" style:family="paragraph">
      <style:paragraph-properties fo:break-before="page" fo:text-align="justify" fo:margin-bottom="0in" fo:line-height="150%" fo:margin-right="0.03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<text:s text:c="3"/></text:p>
      <text:p text:style-name="P8"/>
      <text:p text:style-name="P9"><text:span text:style-name="T10">W dniu <text:s text:c="19"/>. w Szczytnie pomiędzy:</text:span></text:p>
      <text:p text:style-name="P11"/>
      <text:p text:style-name="P12"><text:span text:style-name="T13">Wyższą Szkołą Policji w Szczytnie z siedzibą: 12-100 Szczytno, ul. Marszałka Józefa Piłsudskiego 111, zwaną dalej<text:s/></text:span><text:span text:style-name="T14">„Zamawiającym" reprezentowaną z upoważnienia Komendanta - Rektora Wyższej Szkoły Policji w Szczytnie przez Kanclerza Wyższej Szkoły Policji w Szczytnie Panią insp. Agnieszkę Leśniewską.</text:span></text:p>
      <text:p text:style-name="P15">A</text:p>
      <text:p text:style-name="P16"/>
      <text:p text:style-name="P17"/>
      <text:p text:style-name="P18">została zawarta umowa następującej treści:</text:p>
      <text:p text:style-name="P19">§ 1.</text:p>
      <text:list text:style-name="LFO1" text:continue-numbering="true">
        <text:list-item>
          <text:p text:style-name="P20"><text:span text:style-name="T21">Przedmiotem umowy<text:s/></text:span><text:span text:style-name="T22">jest produkcja i dostawa 100 koszulek służbowych polo zwanych dalej „przedmiotem umowy".</text:span></text:p>
        </text:list-item>
        <text:list-item>
          <text:p text:style-name="P23">Przedmiot umowy musi spełniać wymagania zawarte w specyfikacji technicznej stanowiącej załącznik nr 1 do niniejszej umowy.</text:p>
        </text:list-item>
        <text:list-item>
          <text:p text:style-name="P24">Dostarczany przedmiot umowy musi być fabrycznie nowy i pochodzić z bieżącej produkcji (danego roku planowanej dostawy), a materiały zasadnicze użyte do jego wykonania z produkcji nie starszej niż z roku poprzedzającego.</text:p>
        </text:list-item>
        <text:list-item>
          <text:p text:style-name="P25">Wymiary przedmiotu umowy zostaną podane wykonawcy<text:s/>najpóźniej<text:s/>w dniu podpisania umowy.</text:p>
        </text:list-item>
        <text:list-item>
          <text:p text:style-name="P26">Przedmiot umowy podlega ocenie zgodności na podstawie ustawy z dnia 17 listopada 2006 r.<text:s/><text:line-break/>o systemie oceny zgodności wyrobów przeznaczonych na potrzeby obronności i bezpieczeństwa państwa (t.j. Dz.U. z 2022 r., poz. 747 z późn. zm.) oraz zgodnie z rozporządzeniem Ministra Spraw Wewnętrznych dnia 18 marca 2013 r. w sprawie prowadzenia oceny zgodności wyrobów przeznaczonych na potrzeby bezpieczeństwa państwa oraz wykazu tych wyrobów (t.j. Dz.U. z 2018 r., poz. 266 z późn. zm.).</text:p>
        </text:list-item>
        <text:list-item>
          <text:p text:style-name="P27">Przedmiot umowy jest objęty nadzorem nad czynnościami związanymi z wyrobem wprowadzanym<text:s/><text:line-break/>do użytku przez „organ upoważniony”, tj. Dyrektora ITB „MORATEX” z siedzibą<text:s/>w Łodzi przy ul. M. Skłodowskiej - Curie 3, fax. 42 636-92-26, zgodnie z § 2 ust. 1 rozporządzenia Ministra Spraw Wewnętrznych i Administracji z dnia 29 sierpnia 2007 r. w sprawie szczegółowego sposobu sprawowania nadzoru nad czynnościami związanymi z wyrobem wprowadzanym do użytku w komórkach i jednostkach organizacyjnych podległych lub nadzorowanych przez ministra właściwego do spraw wewnętrznych (Dz.U. Nr 170, poz. 1201 z późn. zm.).</text:p>
        </text:list-item>
        <text:list-item>
          <text:p text:style-name="P28">Przedmiot umowy Wykonawca zgłosi do objęcia go nadzorem „organowi upoważnionemu”<text:line-break/>w formie pisemnej, nie później niż w ciągu 5 dni roboczych od daty podpisania umowy,<text:s/><text:line-break/>wraz z kopią umowy i specyfikacjami technicznymi stanowiącymi załączniki nr 1 i 2 do umowy.</text:p>
        </text:list-item>
        <text:list-item>
          <text:p text:style-name="P29"><text:span text:style-name="T30">Wykonawca zobowiązany jest do wystawienia na wyrób będący przedmiot</text:span><text:span text:style-name="T31">em umowy deklaracji zgodności w zakresie obronności i bezpieczeństwa zgodnie z ustawą z dnia 17 listopada 2006 r.<text:s/></text:span><text:span text:style-name="T32"><text:line-break/></text:span><text:span text:style-name="T33">o systemie oceny zgodności wyrobów przeznaczonych na potrzeby obronności i bezpieczeństwa państwa<text:s/></text:span>(t.j. Dz. U. z 2022 r., poz. 747 z późn. zm.).</text:p>
        </text:list-item>
        <text:list-item>
          <text:p text:style-name="P34">Koszty związane z przeprowadzeniem badań i nadzorem nad czynnościami produkcyjnymi ponosi Wykonawca.<text:s/></text:p>
        </text:list-item>
        <text:list-item>
          <text:p text:style-name="P35"><text:span text:style-name="T36">Wykonawca musi przedstawić Zamawiającemu dla każdej dostawy przedmiotu umowy potwierdzoną przez „organ upoważniony” deklarację zgodności wyrobu określ</text:span><text:span text:style-name="T37">oną w § 1 ust. 8 umowy, zgodnie<text:s/></text:span><text:span text:style-name="T38"><text:line-break/></text:span><text:span text:style-name="T39">z ustawą z dnia 17 listopada 2006 r. o systemie oceny zgodności wyrobów przeznaczonych na potrzeby obronności i bezpieczeństwa państwa<text:s/></text:span>(t.j. Dz. U. z 2022 r., poz. 747 z późn. zm.).</text:p>
        </text:list-item>
        <text:list-item>
          <text:p text:style-name="P40">W przypadku niepotwierdzenia przez „organ<text:s/>upoważniony” zgodności wyrobu zgłoszonego przez Wykonawcę ze specyfikacjami technicznymi stanowiącymi załączniki nr 1 i 2 do umowy oraz niedokonania skutecznego usunięcia tych niezgodności, Zamawiający zastrzega sobie prawo do odstąpienia od umowy z winy<text:s/>Wykonawcy ze skutkiem określonym w § 5.</text:p>
        </text:list-item>
      </text:list>
      <text:p text:style-name="P41">§ 2.</text:p>
      <text:p text:style-name="P42">Wykonawca nie może, bez zgody zamawiającego wyrażonej na piśmie pod rygorem nieważności, przenieść wierzytelności wynikających z niniejszej urnowy na osobę trzecią.</text:p>
      <text:p text:style-name="P43">§ 3.</text:p>
      <text:list text:style-name="LFO2" text:continue-numbering="true">
        <text:list-item>
          <text:p text:style-name="P44"><text:s/>Wykonawca zobowiązany jest dostarczyć<text:s/>przedmiot umowy do dnia <text:s text:c="7"/></text:p>
        </text:list-item>
        <text:list-item>
          <text:p text:style-name="P45"><text:s/>Wykonawca z wyprzedzeniem, co najmniej 2 dni roboczych od daty zamierzonej dostawy zobowiązany jest powiadomić o niej telefonicznie (numer 47 733 5184), lub faksem (numer 47 733 5247) Zamawiającego, w imieniu którego działa<text:s/>Kierownik Działu Zaopatrzenia i Transportu.</text:p>
        </text:list-item>
        <text:list-item>
          <text:p text:style-name="P46"><text:s/>Miejscem dostawy towaru jest magazyn Zamawiającego: Wyższej Szkoły Policji w Szczytnie<text:s/><text:line-break/>ul, Marszałka Józefa Piłsudskiego 111.</text:p>
        </text:list-item>
        <text:list-item>
          <text:p text:style-name="P47"><text:s/>Dostawa winna zostać zrealizowana w godzinach od 7:00 do 15:00 w dniach od poniedziałku do piątku.</text:p>
        </text:list-item>
        <text:list-item>
          <text:p text:style-name="P48"><text:span text:style-name="T49">Dowodem zrealizowania umowy będzie protokół zdawczo-odbiorczy wystawiony w 2 egzemplarzach przez Wykonawcę i podpisany bez uwag przez upoważnionego przedstawiciela Wykonawcy oraz upoważnionego przedstawiciela Zamawiającego.</text:span></text:p>
        </text:list-item>
        <text:list-item>
          <text:p text:style-name="P50"><text:span text:style-name="T51">Koszty dostawy<text:s/></text:span><text:span text:style-name="T52">i rozładunku towaru obciążają Wykonawcę.</text:span></text:p>
        </text:list-item>
        <text:list-item>
          <text:p text:style-name="P53"><text:span text:style-name="T54"><text:s text:c="2"/>Osobą, ze strony Zamawiającego, odpowiedzialną za realizację umowy i jej rozliczenie finansowe jest: Kierownik Działu Zaopatrzenia i Transportu.</text:span></text:p>
        </text:list-item>
        <text:list-item>
          <text:p text:style-name="P55"><text:span text:style-name="T56"><text:s text:c="2"/>Zabezpieczenie należytego wykonania umowy: nie występuje.</text:span></text:p>
        </text:list-item>
      </text:list>
      <text:p text:style-name="P57"><text:bookmark-start text:name="bookmark2"/>§ 4.<text:bookmark-end text:name="bookmark2"/></text:p>
      <text:list text:style-name="LFO3" text:continue-numbering="true">
        <text:list-item>
          <text:p text:style-name="P58"><text:span text:style-name="T59">Wynagrodzenie Wykonawcy za dostawę towaru wynosi brutto (łącznie z podatkiem VAT): <text:s text:c="10"/>zł., słownie złotych:<text:s/></text:span></text:p>
        </text:list-item>
        <text:list-item>
          <text:p text:style-name="P60"><text:span text:style-name="T61">Zamawiający dokona zapłaty należności za dostarczony towar przelewem na konto Wykonawcy w ciągu 14</text:span><text:span text:style-name="T62"><text:s/></text:span><text:span text:style-name="T63">dni od daty otrzymania faktury.</text:span></text:p>
        </text:list-item>
        <text:list-item>
          <text:p text:style-name="P64"><text:span text:style-name="T65">Za termin</text:span><text:span text:style-name="T66"><text:s/>zapłaty uznaje się dzień, w którym Zamawiający polecił swemu bankowi przelać na konto Wykonawcy kwotę wynikającą z prawidłowo wystawionej faktury.</text:span></text:p>
        </text:list-item>
      </text:list>
      <text:p text:style-name="P67"><text:bookmark-start text:name="bookmark3"/><text:span text:style-name="T68">§ 5.</text:span><text:bookmark-end text:name="bookmark3"/></text:p>
      <text:list text:style-name="LFO4" text:continue-numbering="true">
        <text:list-item>
          <text:p text:style-name="P69"><text:span text:style-name="T70"><text:s text:c="2"/>Wykonawca zobowiązuje się zapłacić Zamawiającemu kary umowne w wysokości:</text:span></text:p>
        </text:list-item>
      </text:list>
      <text:list text:style-name="LFO5" text:continue-numbering="true">
        <text:list-item>
          <text:p text:style-name="P71"><text:span text:style-name="T72">10% wartości wynagrodzenia<text:s/></text:span><text:span text:style-name="T73">wykonawcy wymienionego w § 4 ust. 1, w przypadku odstąpienia przez Zamawiającego od umowy z powodu okoliczności, za które odpowiada Wykonawca;</text:span></text:p>
        </text:list-item>
        <text:list-item>
          <text:p text:style-name="P74"><text:span text:style-name="T75">0,5% wartości wynagrodzenia wykonawcy wymienionego w § 4 ust. 1 - za każdy dzień opóźnienia<text:s/></text:span><text:soft-page-break/><text:span text:style-name="T76">(dni robocze), licząc</text:span><text:span text:style-name="T77"><text:s/>od terminu określonego w § 3 ust. 1;</text:span></text:p>
        </text:list-item>
        <text:list-item>
          <text:p text:style-name="P78"><text:span text:style-name="T79">10% wartości wynagrodzenia wykonawcy wymienionego w § 4 ust. 1 w przypadku innego niż wskazane powyżej niewykonania lub nienależytego wykonania umowy.</text:span></text:p>
        </text:list-item>
        <text:list-item>
          <text:p text:style-name="P80"><text:span text:style-name="T81">Zamawiający zastrzega sobie prawo do potrącenia kar umownych z fakt</text:span><text:span text:style-name="T82">ury Wykonawcy.</text:span></text:p>
        </text:list-item>
      </text:list>
      <text:list text:style-name="LFO4" text:continue-numbering="true">
        <text:list-item>
          <text:p text:style-name="P83"><text:span text:style-name="T84">Postanowienia ust. 1 nie wyłączają prawa Zamawiającego do dochodzenia od Wykonawcy odszkodowania uzupełniającego na zasadach ogólnych, jeżeli wartość powstałej szkody przekroczy wysokość zastrzeżonych kar umownych.</text:span></text:p>
        </text:list-item>
      </text:list>
      <text:p text:style-name="P85"><text:span text:style-name="T86">§ 5.</text:span></text:p>
      <text:list text:style-name="LFO6" text:continue-numbering="true">
        <text:list-item>
          <text:p text:style-name="P87"><text:span text:style-name="T88">Wykonawca udziela 12<text:s/></text:span><text:span text:style-name="T89">miesięcznej gwarancji jakości na dostarczony towar.<text:s/></text:span></text:p>
        </text:list-item>
        <text:list-item>
          <text:p text:style-name="P90"><text:span text:style-name="T91">Okres gwarancji biegnie od dnia dostarczenia towaru do magazynu Zamawiającego: Wyższej Szkoły Policji w Szczytnie ul. Marszałka Józefa Piłsudskiego 111.</text:span></text:p>
        </text:list-item>
        <text:list-item>
          <text:p text:style-name="P92"><text:span text:style-name="T93">Wykonawca zobowiązany jest do wymiany towaru na no</text:span><text:span text:style-name="T94">wy w ciągu 10 dni roboczych od daty otrzymania reklamacji od Zamawiającego na piśmie lub faxem.</text:span></text:p>
        </text:list-item>
      </text:list>
      <text:p text:style-name="P95"><text:span text:style-name="T96">§ 6.</text:span></text:p>
      <text:p text:style-name="P97"><text:span text:style-name="T98"><text:s text:c="8"/>Zmiany niniejszej umowy wymagają dla swej ważności formy pisemnej pod rygorem nieważności.</text:span></text:p>
      <text:p text:style-name="P99"><text:span text:style-name="T100">§ 7.</text:span></text:p>
      <text:p text:style-name="P101"><text:span text:style-name="T102"><text:s text:c="8"/>W sprawach nieuregulowanych w umowie<text:s/></text:span><text:span text:style-name="T103">zastosowanie mają przepisy ustawy z dnia 11 września 2019 <text:s text:c="2"/>r. Prawo zamówień publicznych (t.j. Dz. U. z 2022 r., poz. 1710 z późn. zm.) oraz ustawy z dnia 23 kwiet-nia 1964 r. Kodeks Cywilny (t.j. Dz. U. z 2022 r., poz. 1360<text:s/></text:span><text:bookmark-start text:name="_Hlk140577282"/><text:span text:style-name="T104">z późn. zm</text:span><text:bookmark-end text:name="_Hlk140577282"/><text:span text:style-name="T105">.).</text:span></text:p>
      <text:p text:style-name="P106"><text:span text:style-name="T107">§ 8.</text:span></text:p>
      <text:p text:style-name="P108"><text:span text:style-name="T109">Spory powst</text:span><text:span text:style-name="T110">ałe na tle realizacji niniejszej umowy będą rozstrzygane przez sąd właściwy dla siedziby Zamawiającego.</text:span></text:p>
      <text:p text:style-name="P111"><text:span text:style-name="T112">§ 9.</text:span></text:p>
      <text:list text:style-name="LFO7" text:continue-numbering="true">
        <text:list-item>
          <text:p text:style-name="P113"><text:span text:style-name="T114">Załączniki do umowy, stanowiące jej integralne części:</text:span></text:p>
        </text:list-item>
      </text:list>
      <text:list text:style-name="LFO8" text:continue-numbering="true">
        <text:list-item>
          <text:p text:style-name="P115"><text:span text:style-name="T116">specyfikacja techniczna koszulka służbowa polo.</text:span></text:p>
        </text:list-item>
      </text:list>
      <text:p text:style-name="P117"><text:span text:style-name="T118">§<text:s/></text:span><text:span text:style-name="T119">10</text:span><text:span text:style-name="T120">.</text:span></text:p>
      <text:p text:style-name="P121"><text:span text:style-name="T122">Umowę sporządzono w trzech<text:s/></text:span><text:span text:style-name="T123">jednobrzmiących egzemplarzach, w tym dwa egzemplarze dla Zamawiającego i jeden egzemplarz dla Wykonawcy.</text:span></text:p>
      <text:p text:style-name="P124"/>
      <text:p text:style-name="P125"/>
      <text:p text:style-name="P126"/>
      <text:p text:style-name="P127">………………………………………………………………. <text:s text:c="51"/>.………………………………………………………………..</text:p>
      <text:p text:style-name="P128"><text:tab/>Wykonawca<text:tab/><text:s text:c="8"/><text:tab/><text:tab/><text:tab/><text:tab/><text:tab/><text:tab/><text:tab/>Zamawiający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ing3_" style:display-name="Heading #3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7Exact" style:display-name="Body text (7) Exact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background-color="#FFFFFF"/>
    </style:style>
    <style:style style:name="Bodytext8Exact" style:display-name="Body text (8) Exact" style:family="text" style:parent-style-name="Domyślnaczcionkaakapitu">
      <style:text-properties style:font-name="Gulim" style:font-name-asian="Gulim" style:font-name-complex="Gulim" fo:font-size="9pt" style:font-size-asian="9pt" style:font-size-complex="9pt" fo:background-color="#FFFFFF"/>
    </style:style>
    <style:style style:name="Bodytext8Calibri10ptExact" style:display-name="Body text (8) + Calibri;10 pt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ptSmallCapsExact" style:display-name="Body text (8) + Calibri;10 pt;Small Caps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variant="small-caps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.5ptItalicExact" style:display-name="Body text (8) + Calibri;10.5 pt;Italic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Heading2_" style:display-name="Heading #2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3Spacing0pt" style:display-name="Body text (3) + Spacing 0 pt" style:family="text" style:parent-style-name="Bodytext3_">
      <style:text-properties style:font-name="Calibri" style:font-name-asian="Calibri" style:font-name-complex="Calibri" fo:font-weight="bold" style:font-weight-asian="bold" style:font-weight-complex="bold" fo:color="#000000" fo:letter-spacing="-0.0069in" style:text-scale="100%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fo:margin-bottom="0.2916in" style:line-height-at-least="0in" fo:text-indent="-0.3194in" fo:background-color="#FFFFFF"/>
      <style:text-properties style:font-name-complex="Calibri" fo:font-size="10pt" style:font-size-asian="10pt" style:font-size-complex="10pt" fo:hyphenate="false"/>
    </style:style>
    <style:style style:name="Heading4" style:display-name="Heading #4" style:family="paragraph" style:parent-style-name="Normalny" style:default-outline-level="4">
      <style:paragraph-properties fo:widows="0" fo:orphans="0" fo:margin-top="0.1666in" fo:margin-bottom="0.0416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Heading3" style:display-name="Heading #3" style:family="paragraph" style:parent-style-name="Normalny" style:default-outline-level="3">
      <style:paragraph-properties fo:widows="0" fo:orphans="0" fo:margin-bottom="0in" fo:line-height="0.2666in" fo:background-color="#FFFFFF"/>
      <style:text-properties style:font-name-complex="Calibri" fo:font-size="10pt" style:font-size-asian="10pt" style:font-size-complex="10pt" fo:hyphenate="false"/>
    </style:style>
    <style:style style:name="Bodytext7" style:display-name="Body text (7)" style:family="paragraph" style:parent-style-name="Normalny">
      <style:paragraph-properties fo:widows="0" fo:orphans="0" fo:margin-bottom="0in" style:line-height-at-least="0in" fo:background-color="#FFFFFF"/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hyphenate="false"/>
    </style:style>
    <style:style style:name="Bodytext8" style:display-name="Body text (8)" style:family="paragraph" style:parent-style-name="Normalny">
      <style:paragraph-properties fo:widows="0" fo:orphans="0" fo:margin-bottom="0in" fo:line-height="0.1097in" fo:text-indent="-0.625in" fo:background-color="#FFFFFF"/>
      <style:text-properties style:font-name="Gulim" style:font-name-asian="Gulim" style:font-name-complex="Gulim" fo:font-size="9pt" style:font-size-asian="9pt" style:font-size-complex="9pt" fo:hyphenate="false"/>
    </style:style>
    <style:style style:name="Heading2" style:display-name="Heading #2" style:family="paragraph" style:parent-style-name="Normalny" style:default-outline-level="2">
      <style:paragraph-properties fo:widows="0" fo:orphans="0" fo:margin-top="0.3333in" fo:margin-bottom="0.2083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Bodytext3" style:display-name="Body text (3)" style:family="paragraph" style:parent-style-name="Normalny">
      <style:paragraph-properties fo:widows="0" fo:orphans="0" fo:margin-bottom="0in" fo:line-height="0.3298in" fo:background-color="#FFFFFF"/>
      <style:text-properties style:font-name-complex="Calibri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leszek" style:display-name="leszek" style:family="paragraph" style:parent-style-name="Normalny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291in" fo:margin-bottom="0.002in" fo:margin-right="0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1.2986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00%"/>
    </style:style>
    <style:page-layout style:name="PL1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1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line-height="100%"/>
    </style:style>
    <style:style style:name="T1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id="id0" draw:style-name="a0" draw:name="Text Box 1" text:anchor-type="paragraph" svg:x="4.45625in" svg:y="0.44167in" svg:width="0.08889in" svg:height="0.325in" style:rel-width="scale" style:rel-height="scale"><draw:text-box><text:p text:style-name="P3"/></draw:text-box><svg:title/><svg:desc/></draw:frame></text:span></text:p>
      </style:header>
      <style:footer>
        <text:p text:style-name="Normalny"><text:span text:style-name="T4"><draw:frame draw:z-index="251661312" draw:id="id1" draw:style-name="a1" draw:name="Text Box 2" text:anchor-type="paragraph" svg:x="4.23611in" svg:y="10.76528in" svg:width="0.06042in" svg:height="0.28264in" style:rel-width="scale" style:rel-height="scale"><draw:text-box><text:p text:style-name="P5"><text:span text:style-name="Headerorfooter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alny"><text:span text:style-name="T6"><draw:frame draw:z-index="251663360" draw:id="id2" draw:style-name="a2" draw:name="Text Box 3" text:anchor-type="paragraph" svg:x="4.18611in" svg:y="10.93333in" svg:width="0.06042in" svg:height="0.28264in" style:rel-width="scale" style:rel-height="scale"><draw:text-box><text:p text:style-name="P7"><text:span text:style-name="Headerorfooter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ny"><text:span text:style-name="T130"><draw:frame draw:z-index="251665408" draw:id="id3" draw:style-name="a3" draw:name="Text Box 1" text:anchor-type="paragraph" svg:x="4.45625in" svg:y="0.44167in" svg:width="0.08889in" svg:height="0.325in" style:rel-width="scale" style:rel-height="scale"><draw:text-box><text:p text:style-name="P131"/></draw:text-box><svg:title/><svg:desc/></draw:frame></text:span></text:p>
      </style:header>
      <style:footer>
        <text:p text:style-name="Normalny"><text:span text:style-name="T132"><draw:frame draw:z-index="251667456" draw:id="id4" draw:style-name="a4" draw:name="Text Box 2" text:anchor-type="paragraph" svg:x="4.23611in" svg:y="10.76528in" svg:width="0.06042in" svg:height="0.28264in" style:rel-width="scale" style:rel-height="scale"><draw:text-box><text:p text:style-name="P133"><text:span text:style-name="Headerorfooter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Trzciński</meta:initial-creator>
    <dc:creator>Wojciech Trzciński</dc:creator>
    <meta:creation-date>2023-07-18T11:24:00Z</meta:creation-date>
    <dc:date>2023-07-19T11:12:00Z</dc:date>
    <meta:print-date>2022-06-09T08:22:00Z</meta:print-date>
    <meta:template xlink:href="Normal" xlink:type="simple"/>
    <meta:editing-cycles>5</meta:editing-cycles>
    <meta:editing-duration>PT180S</meta:editing-duration>
    <meta:document-statistic meta:page-count="4" meta:paragraph-count="14" meta:word-count="1029" meta:character-count="7190" meta:row-count="51" meta:non-whitespace-character-count="6175"/>
  </office:meta>
</office:document-meta>
</file>