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6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86c13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22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23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86c13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color="#000000" loext:opacity="100%" fo:font-style="italic" officeooo:rsid="001a8d55" style:font-name-asian="Arial" style:font-style-asian="italic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6" style:family="text">
      <style:text-properties fo:font-variant="small-caps"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9"><text:span text:style-name="Domyślna_20_czcionka_20_akapitu"><text:span text:style-name="T5">Gmina Miechów</text:span></text:span></text:p>
      <text:p text:style-name="P10"><text:span text:style-name="Domyślna_20_czcionka_20_akapitu"><text:span text:style-name="T5"><text:s text:c="6"/>ul. H. Sienkiewicza 25</text:span></text:span></text:p>
      <text:p text:style-name="P10"><text:span text:style-name="Domyślna_20_czcionka_20_akapitu"><text:span text:style-name="T5"><text:s text:c="5"/>32-200 Miechów</text:span></text:span></text:p>
      <text:p text:style-name="P11"><text:span text:style-name="Domyślna_20_czcionka_20_akapitu"><text:span text:style-name="T1">Wykonawca:</text:span></text:span></text:p>
      <text:p text:style-name="P12"><text:span text:style-name="Domyślna_20_czcionka_20_akapitu"><text:span text:style-name="T5"><text:s/>……………………………………</text:span></text:span></text:p>
      <text:p text:style-name="P20"><text:span text:style-name="Domyślna_20_czcionka_20_akapitu"><text:span text:style-name="T3">(pełna nazwa/firma, adres, <text:s text:c="20"/>w zależności od podmiotu: NIP/PESEL, KRS/CEiDG) </text:span></text:span></text:p>
      <text:p text:style-name="P20"><text:span text:style-name="Domyślna_20_czcionka_20_akapitu"><text:span text:style-name="T7">reprezentowany przez:</text:span></text:span></text:p>
      <text:p text:style-name="P12"><text:span text:style-name="Domyślna_20_czcionka_20_akapitu"><text:span text:style-name="T5">……………………………………</text:span></text:span></text:p>
      <text:p text:style-name="P8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6"><text:span text:style-name="Domyślna_20_czcionka_20_akapitu"><text:span text:style-name="T13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4"> </text:span></text:span><text:span text:style-name="Domyślna_20_czcionka_20_akapitu"><text:span text:style-name="T15">„T</text:span></text:span><text:span text:style-name="Domyślna_20_czcionka_20_akapitu"><text:span text:style-name="T16">ermomodernizacja budynku 1a wraz z przebudową, rozbudową <text:s text:c="14"/>i nadbudową części budynku "Środowiskowego Domu Samopomocy" przy ul. Szpitalnej 1 <text:s text:c="18"/>w Miechowie</text:span></text:span><text:span text:style-name="Domyślna_20_czcionka_20_akapitu"><text:span text:style-name="T15">”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6">8</text:span></text:span><text:span text:style-name="Domyślna_20_czcionka_20_akapitu"><text:span text:style-name="T5">.24 prowadzonego przez <text:s/></text:span></text:span><text:span text:style-name="Domyślna_20_czcionka_20_akapitu"><text:span text:style-name="T1">Gminę Miechów.</text:span></text:span></text:p>
      <text:p text:style-name="P1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3"><text:span text:style-name="Domyślna_20_czcionka_20_akapitu"><text:span text:style-name="T10">Dostęp do udostępnianych przeze mnie zasobów tj…………………………………………………….…</text:span></text:span></text:p>
      <text:p text:style-name="P14"><text:span text:style-name="Domyślna_20_czcionka_20_akapitu"><text:span text:style-name="T10">polegać będzie na</text:span></text:span></text:p>
      <text:p text:style-name="P21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12">*</text:span></text:span><text:span text:style-name="Domyślna_20_czcionka_20_akapitu"><text:span text:style-name="T10"> należy określić <text:s/>: </text:span></text:span></text:p>
      <text:p text:style-name="P22"><text:span text:style-name="Domyślna_20_czcionka_20_akapitu"><text:span text:style-name="T10">1) zakres dostępnych wykonawcy zasobów podmiotu udostępniającego zasoby;</text:span></text:span></text:p>
      <text:p text:style-name="P13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3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3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3"><text:span text:style-name="Domyślna_20_czcionka_20_akapitu"><text:span text:style-name="T11"><text:tab/><text:tab/><text:tab/><text:tab/><text:tab/><text:tab/><text:tab/><text:tab/>(podpis)</text:span></text:span></text:p>
      <text:p text:style-name="P18"/>
      <text:p text:style-name="P13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3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24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4-24T08:13:58.865000000</dc:date>
    <meta:editing-cycles>8</meta:editing-cycles>
    <meta:editing-duration>PT25M34S</meta:editing-duration>
    <meta:print-date>2024-03-22T09:02:41.391000000</meta:print-date>
    <meta:document-statistic meta:table-count="0" meta:image-count="0" meta:object-count="0" meta:page-count="2" meta:paragraph-count="29" meta:word-count="223" meta:character-count="2274" meta:non-whitespace-character-count="1832"/>
    <meta:template xlink:type="simple" xlink:actuate="onRequest" xlink:title="" xlink:href="../../ZP.271.1.24/DOKUMENTY%20PRZETARGOWE/załącznik%203%20-ZASOBY.odt/Normal"/>
  </office:meta>
</office:document-meta>
</file>