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00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="Calibri"/>
    </style:style>
    <style:style style:name="P21" style:parent-style-name="Standard" style:family="paragraph">
      <style:paragraph-properties fo:text-align="center"/>
      <style:text-properties style:font-name="Calibri"/>
    </style:style>
    <style:style style:name="P22" style:parent-style-name="Standard" style:family="paragraph">
      <style:text-properties style:font-name="Calibri"/>
    </style:style>
    <style:style style:name="T2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4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P25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P26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30" style:parent-style-name="Standard" style:family="paragraph">
      <style:paragraph-properties fo:line-height="115%"/>
    </style:style>
    <style:style style:name="T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4" style:parent-style-name="Domyślnaczcionkaakapitu" style:family="text">
      <style:text-properties style:font-name="Calibri"/>
    </style:style>
    <style:style style:name="P4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47" style:family="table-column">
      <style:table-column-properties style:column-width="0.3854in" style:use-optimal-column-width="false"/>
    </style:style>
    <style:style style:name="TableColumn48" style:family="table-column">
      <style:table-column-properties style:column-width="1.975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1.4451in" style:use-optimal-column-width="false"/>
    </style:style>
    <style:style style:name="TableColumn51" style:family="table-column">
      <style:table-column-properties style:column-width="1.6701in" style:use-optimal-column-width="false"/>
    </style:style>
    <style:style style:name="Table46" style:family="table">
      <style:table-properties style:width="6.854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/>
    </style:style>
    <style:style style:name="P66" style:parent-style-name="TableContents" style:family="paragraph">
      <style:paragraph-properties fo:text-align="center"/>
      <style:text-properties style:font-name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color="#0B0606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color="#0B0606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color="#0B0606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/>
    </style:style>
    <style:style style:name="P8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/>
    </style:style>
    <style:style style:name="P8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B0606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color="#0B0606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color="#0B0606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color="#0B0606"/>
    </style:style>
    <style:style style:name="P8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9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9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92" style:parent-style-name="Standard" style:family="paragraph">
      <style:text-properties style:font-name="Calibri"/>
    </style:style>
    <style:style style:name="T93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Jezierzyce, dnia<text:s/></text:span><text:span text:style-name="T3">13</text:span><text:span text:style-name="T4">.09.202</text:span><text:span text:style-name="T5">3</text:span><text:span text:style-name="T6">r.</text:span></text:p>
      <text:p text:style-name="Standard"><text:span text:style-name="T7"><text:s/></text:span><text:span text:style-name="T8">0</text:span><text:span text:style-name="T9">5</text:span><text:span text:style-name="T10">/AMD/202</text:span><text:span text:style-name="T11">3</text:span></text:p>
      <text:p text:style-name="P12"><text:span text:style-name="T13">INFORMACJA Z <text:s/>SESJI <text:s/>OTWARCIA OFERT</text:span></text:p>
      <text:p text:style-name="P14"><text:span text:style-name="T15">w dniu<text:s/></text:span><text:span text:style-name="T16">13</text:span><text:span text:style-name="T17">.09.202</text:span><text:span text:style-name="T18">3</text:span><text:span text:style-name="T19">r. o<text:s/></text:span><text:span text:style-name="T20"><text:s/>godz. 10.15.</text:span></text:p>
      <text:p text:style-name="P21"/>
      <text:p text:style-name="P22">Zamawiający:</text:p>
      <text:p text:style-name="Standard"><text:span text:style-name="T23">Zakład Gospodarki Komunalnej w Jezierzycach Sp. z o.o.</text:span></text:p>
      <text:p text:style-name="P24">Jezierzyce, ul. Kolejowa 5,</text:p>
      <text:p text:style-name="P25">76-200 Słupsk</text:p>
      <text:p text:style-name="P26"/>
      <text:p text:style-name="Standard"><text:span text:style-name="T27">Dotyczy: p</text:span><text:span text:style-name="T28">ostępowania o udzielenie zamówienia publicznego prowadzonego w trybie przetargu nieograniczonego na dostawę o wartości zamówienia przekraczającej progi unijne, o jakich mowa w art. 3 ustawy z dnia 11 września 2019 r. – Prawo zamówień publicznych dalej Ustawa Pzp. pn.</text:span></text:p>
      <text:p text:style-name="Standard"><text:span text:style-name="T29">BEZGOTÓWKOWY ZAKUP PALIWA DO POJAZDÓW ORAZ SPRZĘTU ZMECHANIZOWANEGO na potrzeby ZAKŁADU GOSPODARKI KOMUNALNEJ W JEZIERZYCACH</text:span></text:p>
      <text:p text:style-name="Standard"/>
      <text:p text:style-name="P30"><text:span text:style-name="T31">Zamawiający, działając na<text:s/></text:span><text:span text:style-name="T32"><text:s/>podstawie art.</text:span><text:span text:style-name="T33"><text:s/>222. ust.5. <text:s/>ustawy z dnia 11 września 2019 r. – Prawo zamówień publicznych (Dz.U. z 2019, poz. 2019 ze zm.), przekazuje poniższe informacje z otwarcia ofert w przedmiotowym postępowaniu:</text:span></text:p>
      <text:p text:style-name="Standard"><text:span text:style-name="T34">1. Otwarcie ofert odbyło się w dniu <text:s/></text:span><text:span text:style-name="T35">13</text:span><text:span text:style-name="T36">.09.202</text:span><text:span text:style-name="T37">3</text:span><text:span text:style-name="T38">r. o godz. 10.15.</text:span></text:p>
      <text:p text:style-name="Standard"><text:span text:style-name="T39">2. Do dnia<text:s/></text:span><text:span text:style-name="T40">13</text:span><text:span text:style-name="T41">.09.202</text:span><text:span text:style-name="T42">3</text:span><text:span text:style-name="T43">r.<text:s/></text:span><text:span text:style-name="T44">do godz. 10.00 złożone zostały oferty od nw. Wykonawców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r oferty</text:p>
          </table:table-cell>
          <table:table-cell table:style-name="TableCell55">
            <text:p text:style-name="P56">Wykonawca</text:p>
          </table:table-cell>
          <table:table-cell table:style-name="TableCell57">
            <text:p text:style-name="P58">Cena jednostkowa brutto 1 litra paliwa (obowiązująca na stacji paliw Wykonawcy na dzień 04.09.2023r. w momencie wykonania transakcji)- olej napędowy</text:p>
          </table:table-cell>
          <table:table-cell table:style-name="TableCell59">
            <text:p text:style-name="TableContents"><text:span text:style-name="T60">Cena jednostkowa brutto 1 litra paliwa (obowiązująca na stacji paliw Wykonawcy na dzień 04.09.2023r. w momencie wykonania transakcji)- benzyna bezołowiowa</text:span></text:p>
          </table:table-cell>
          <table:table-cell table:style-name="TableCell61">
            <text:p text:style-name="P62">Stały rabat naliczany od cen jednostkowych brutto</text:p>
          </table:table-cell>
        </table:table-row>
        <table:table-row table:style-name="TableRow63">
          <table:table-cell table:style-name="TableCell64">
            <text:p text:style-name="P65"/>
            <text:p text:style-name="P66">1.</text:p>
          </table:table-cell>
          <table:table-cell table:style-name="TableCell67">
            <text:p text:style-name="P68">OKTAN Brzeski Grzenkowicz Spółka z o.o.<text:s/></text:p>
            <text:p text:style-name="P69">76-200 Słupsk, Bohaterów Westerplatte 7</text:p>
          </table:table-cell>
          <table:table-cell table:style-name="TableCell70">
            <text:p text:style-name="P71">6,42</text:p>
          </table:table-cell>
          <table:table-cell table:style-name="TableCell72">
            <text:p text:style-name="P73">6,62</text:p>
          </table:table-cell>
          <table:table-cell table:style-name="TableCell74">
            <text:p text:style-name="P75">2,6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Orlen Spółka Akcyjna<text:s/></text:p>
            <text:p text:style-name="P81">09-411 Płock</text:p>
            <text:p text:style-name="P82">Chemików 7</text:p>
          </table:table-cell>
          <table:table-cell table:style-name="TableCell83">
            <text:p text:style-name="P84">6,39</text:p>
          </table:table-cell>
          <table:table-cell table:style-name="TableCell85">
            <text:p text:style-name="P86">6,61</text:p>
          </table:table-cell>
          <table:table-cell table:style-name="TableCell87">
            <text:p text:style-name="P88">2,75</text:p>
          </table:table-cell>
        </table:table-row>
      </table:table>
      <text:p text:style-name="P89"/>
      <text:p text:style-name="P90"/>
      <text:p text:style-name="P91">ANDRZEJ cYRANOWICZ</text:p>
      <text:p text:style-name="P92">Kierownik Zamawiającego</text:p>
      <text:p text:style-name="Standard"><text:span text:style-name="T93">Prezes Zarzą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domierze</meta:initial-creator>
    <dc:creator>wodomierze@zgk.local</dc:creator>
    <meta:creation-date>2023-09-13T09:10:00Z</meta:creation-date>
    <dc:date>2023-09-13T09:10:00Z</dc:date>
    <meta:print-date>2022-02-21T09:28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29" meta:character-count="1605" meta:row-count="11" meta:non-whitespace-character-count="1379"/>
  </office:meta>
</office:document-meta>
</file>