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ny_20__28_Web_29_">
      <style:paragraph-properties fo:text-align="center" style:justify-single-word="false"/>
      <style:text-properties officeooo:paragraph-rsid="0013e358"/>
    </style:style>
    <style:style style:name="P3" style:family="paragraph" style:parent-style-name="Standard">
      <style:text-properties fo:font-size="11pt" fo:language="zxx" fo:country="none" fo:font-style="italic" fo:font-weight="bold" style:font-size-asian="11pt" style:language-asian="pl" style:country-asian="PL" style:font-style-asian="italic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fo:language="zxx" fo:country="none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0.344cm"/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0" style:family="paragraph" style:parent-style-name="Standard">
      <style:paragraph-properties fo:line-height="150%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1" style:family="paragraph" style:parent-style-name="Standard">
      <style:text-properties fo:font-size="10pt" fo:language="zxx" fo:country="none" fo:font-style="italic" fo:font-weight="bold" style:font-size-asian="10pt" style:language-asian="pl" style:country-asian="PL" style:font-style-asian="italic" style:font-weight-asian="bold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0pt" fo:language="zxx" fo:country="none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zxx" fo:country="none" fo:font-style="italic" fo:font-weight="bold" style:font-style-asian="italic" style:font-weight-asian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font-size="8pt" fo:language="zxx" fo:country="none" style:font-size-asian="8pt" style:font-size-complex="8pt"/>
    </style:style>
    <style:style style:name="T1" style:family="text">
      <style:text-properties fo:font-size="11pt" fo:language="zxx" fo:country="non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officeooo:rsid="00117d1e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officeooo:rsid="00117d1e" style:font-size-asian="11pt" style:font-weight-asian="bold" style:font-size-complex="11pt"/>
    </style:style>
    <style:style style:name="T4" style:family="text">
      <style:text-properties fo:font-size="11pt" fo:language="zxx" fo:country="none" fo:font-weight="bold" officeooo:rsid="0013e358" style:font-size-asian="11pt" style:font-weight-asian="bold" style:font-size-complex="11pt"/>
    </style:style>
    <style:style style:name="T5" style:family="text">
      <style:text-properties fo:font-size="11pt" fo:language="zxx" fo:country="none" fo:font-weight="bold" officeooo:rsid="001594e1" style:font-size-asian="11pt" style:font-weight-asian="bold" style:font-size-complex="11pt"/>
    </style:style>
    <style:style style:name="T6" style:family="text">
      <style:text-properties fo:font-size="11pt" fo:language="zxx" fo:country="none" style:font-size-asian="11pt" style:font-size-complex="11pt"/>
    </style:style>
    <style:style style:name="T7" style:family="text">
      <style:text-properties fo:color="#00000a" loext:opacity="100%" fo:font-size="11pt" fo:language="pl" fo:country="PL" fo:font-weight="bold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8" style:family="text">
      <style:text-properties fo:color="#00000a" loext:opacity="100%" fo:font-size="11pt" fo:language="pl" fo:country="PL" fo:font-weight="bold" officeooo:rsid="001594e1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9" style:family="text">
      <style:text-properties fo:color="#000000" loext:opacity="100%" fo:font-size="12pt" fo:letter-spacing="0.002cm" fo:language="zxx" fo:country="none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font-size="12pt" fo:language="zxx" fo:country="none" fo:font-weight="normal" style:font-size-asian="12pt" style:language-asian="pl" style:country-asian="PL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Załącznik nr 1</text:p>
      <text:p text:style-name="P3"/>
      <text:p text:style-name="P11"/>
      <text:p text:style-name="P1"><text:span text:style-name="T1">F O R M U L A RZ <text:s text:c="3"/>O F E R T YZ <text:s/>znak sprawy: GKŚiR.271.</text:span><text:span text:style-name="T8">36.1</text:span><text:span text:style-name="T1">.202</text:span><text:span text:style-name="T3">3</text:span></text:p>
      <text:p text:style-name="P13"/>
      <text:p text:style-name="P2"><text:span text:style-name="T9"><text:s/>"Wymiana elementów zabawowych na placu zabaw w Pstrowicach" </text:span><text:span text:style-name="T10">na terenie dz. nr 73 obr. Pstrowice gm. Pyrzyce.</text:span></text:p>
      <text:p text:style-name="P12"/>
      <text:p text:style-name="P5"/>
      <text:p text:style-name="P7">1) nazwa wykonawcy ………………………………………………………………………………..…..</text:p>
      <text:p text:style-name="P16"/>
      <text:p text:style-name="P7">2) adres wykonawcy ………………………………………………………………………………….….</text:p>
      <text:p text:style-name="P16"/>
      <text:p text:style-name="P7">3) NIP: <text:s/>.……………………………………………</text:p>
      <text:p text:style-name="P16"/>
      <text:p text:style-name="P7">4) Regon: ………………………………………….</text:p>
      <text:p text:style-name="P16"/>
      <text:p text:style-name="P7">5) nr rachunku bankowego: ………………………………………………………………………… </text:p>
      <text:p text:style-name="P16"/>
      <text:p text:style-name="P7">6) Oferuję wykonanie przedmiotu zamówienia za:</text:p>
      <text:p text:style-name="P7"/>
      <text:p text:style-name="P7">Cenę netto……………… zł (słownie złotych) ………………………………………………………….</text:p>
      <text:p text:style-name="P7"/>
      <text:p text:style-name="P7">Podatek VAT……….…... zł (słownie złotych) …………………………………………………………</text:p>
      <text:p text:style-name="P7"/>
      <text:p text:style-name="P7">Cenę brutto…………….... zł (słownie złotych) …………………………………………………………</text:p>
      <text:p text:style-name="P7"/>
      <text:p text:style-name="P7">7) Oświadczam, że zapoznałem się z opisem przedmiotu zamówienia i nie wnoszę do niego zastrzeżeń</text:p>
      <text:p text:style-name="P15"><text:span text:style-name="T6">8) Termin realizacji zamówienia – </text:span><text:span text:style-name="T1">do dnia </text:span><text:span text:style-name="T5">30 września</text:span><text:span text:style-name="T1"> 202</text:span><text:span text:style-name="T3">3</text:span><text:span text:style-name="T1"> roku.</text:span></text:p>
      <text:p text:style-name="P15"><text:span text:style-name="T6">9) Okres gwarancji - </text:span><text:span text:style-name="T1">24 miesięczny </text:span><text:span text:style-name="T6">okres gwarancji i rękojmi na wykonanie robót.</text:span></text:p>
      <text:p text:style-name="P7">10) Potwierdzam termin realizacji zamówienia do dnia ………………………………………. roku.</text:p>
      <text:p text:style-name="P15"><text:span text:style-name="T6">11) Wyrażam zgodę na warunki płatności określone w zapytaniu ofertowym (tj.: termin płatności </text:span><text:span text:style-name="T2">14</text:span><text:span text:style-name="T1"> dni od dnia doręczenia faktury wraz z końcowym, bezusterkowym protokołem odbioru robót).</text:span></text:p>
      <text:p text:style-name="P6"/>
      <text:p text:style-name="P8"/>
      <text:p text:style-name="P9"><text:tab/>Data oferty<text:tab/> <text:s text:c="8"/>Podpis wykonawcy lub osoby upoważnionej pieczątka wykonawcy*</text:p>
      <text:p text:style-name="P6"/>
      <text:p text:style-name="P10">…………………………<text:tab/>…………………………………………………….</text:p>
      <text:p text:style-name="P8">*niepotrzebne skreślić</text:p>
      <text:p text:style-name="P4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keep-with-next="always"/>
      <style:text-properties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Symbol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Symbol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Symbol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Symbol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Symbol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="Liberation Serif" fo:font-family="'Liberation Serif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6" style:display-name="ListLabel 12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29" style:display-name="ListLabel 11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0" style:display-name="ListLabel 109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color="#00000a" loext:opacity="100%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name-asian="Arial-BoldMT" style:font-family-asian="Arial-BoldMT, Arial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834" style:display-name="ListLabel 8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14" style:display-name="ListLabel 91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16" style:display-name="ListLabel 9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55" style:display-name="ListLabel 95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57" style:display-name="ListLabel 9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96" style:display-name="ListLabel 99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98" style:display-name="ListLabel 9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/>
    </style:style>
    <style:style style:name="ListLabel_20_1027" style:display-name="ListLabel 102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1039" style:display-name="ListLabel 10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8" style:display-name="ListLabel 107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fo:font-size="10pt" fo:font-weight="bold" style:font-size-asian="10pt" style:font-weight-asian="bold" style:font-size-complex="11pt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fo:font-size="10pt" fo:font-weight="bold" style:font-size-asian="10pt" style:font-weight-asian="bold" style:font-size-complex="11pt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32" style:display-name="ListLabel 732" style:family="text">
      <style:text-properties fo:font-size="10pt" style:font-size-asian="10pt" style:font-size-complex="10pt"/>
    </style:style>
    <style:style style:name="ListLabel_20_731" style:display-name="ListLabel 731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font-size="10pt" fo:font-weight="bold" style:font-size-asian="10pt" style:font-weight-asian="bold" style:font-size-complex="11pt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fo:font-size="10pt" fo:font-weight="bold" style:font-size-asian="10pt" style:font-weight-asian="bold" style:font-size-complex="11pt"/>
    </style:style>
    <style:style style:name="ListLabel_20_660" style:display-name="ListLabel 660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2" style:display-name="ListLabel 6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29" style:display-name="ListLabel 629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fo:font-size="10pt" fo:font-weight="bold" style:font-size-asian="10pt" style:font-weight-asian="bold" style:font-size-complex="11pt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0pt" fo:font-weight="bold" style:font-size-asian="10pt" style:font-weight-asian="bold" style:font-size-complex="11pt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00000a" loext:opacity="100%" fo:font-size="10pt" fo:font-weight="bold" style:font-size-asian="10pt" style:font-weight-asian="bold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1pt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fo:font-size="10pt" fo:font-weight="bold" style:font-size-asian="10pt" style:font-weight-asian="bold" style:font-size-complex="11pt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44" style:display-name="ListLabel 444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0pt" fo:font-weight="bold" style:font-size-asian="10pt" style:font-weight-asian="bold" style:font-size-complex="11pt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1pt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bold" style:font-size-asian="10pt" style:font-weight-asian="bold" style:font-size-complex="11pt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pt" fo:font-weight="bold" style:font-size-asian="10pt" style:font-weight-asian="bold" style:font-size-complex="11pt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0pt" fo:font-weight="bold" style:font-size-asian="10pt" style:font-weight-asian="bold" style:font-size-complex="11pt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size="10pt" fo:font-weight="bold" style:font-size-asian="10pt" style:font-weight-asian="bold" style:font-size-complex="11pt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1pt" fo:font-weight="bold" style:font-size-asian="11pt" style:font-weight-asian="bold" style:font-size-complex="11pt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fo:font-size="10pt" fo:font-weight="bold" style:font-size-asian="10pt" style:font-weight-asian="bol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 loext:opacity="100%"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-Roman" fo:font-family="Times-Roman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Times-Roman" fo:font-family="Times-Roman" style:font-family-generic="roman" style:font-pitch="variable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0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0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0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0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1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1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21:27.692000000</meta:creation-date>
    <meta:print-date>2023-06-30T11:03:05.186000000</meta:print-date>
    <dc:date>2023-07-17T13:37:52.051000000</dc:date>
    <meta:editing-duration>PT4M20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21" meta:word-count="166" meta:character-count="1302" meta:non-whitespace-character-count="1111"/>
  </office:meta>
</office:document-meta>
</file>