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8.5cm" style:rel-column-width="32767*"/>
    </style:style>
    <style:style style:name="Tabela1.B" style:family="table-column">
      <style:table-column-properties style:column-width="8.5cm" style:rel-column-width="3276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margin-top="0cm" fo:margin-bottom="0cm" loext:contextual-spacing="false" fo:line-height="115%" fo:text-align="start" style:justify-single-word="false"/>
      <style:text-properties style:font-name="Times New Roman" fo:font-size="12pt" officeooo:paragraph-rsid="000afbf9" style:font-size-asian="12pt" style:font-size-complex="12pt"/>
    </style:style>
    <style:style style:name="P2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fo:color="#000000" style:font-name="Times New Roman" fo:font-size="12pt" fo:font-style="normal" fo:font-weight="normal" officeooo:paragraph-rsid="000afbf9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9pt" fo:font-weight="bold" officeooo:paragraph-rsid="000afbf9" style:font-size-asian="9pt" style:font-weight-asian="bold" style:font-size-complex="9pt" style:font-weight-complex="bold"/>
    </style:style>
    <style:style style:name="P4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9pt" fo:font-weight="bold" officeooo:paragraph-rsid="000afbf9" style:font-size-asian="9pt" style:font-weight-asian="bold" style:font-size-complex="9pt" style:font-weight-complex="bold"/>
    </style:style>
    <style:style style:name="P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9pt" fo:font-style="normal" style:text-underline-style="none" fo:font-weight="normal" officeooo:paragraph-rsid="000afbf9" style:text-underline-mode="continuous" style:text-overline-mode="continuous" style:text-line-through-mode="continuous" style:font-size-asian="9pt" style:font-style-asian="normal" style:font-weight-asian="normal" style:font-name-complex="Times New Roman1" style:font-size-complex="9pt" style:font-style-complex="normal" style:font-weight-complex="normal"/>
    </style:style>
    <style:style style:name="P6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9pt" fo:font-style="normal" fo:font-weight="normal" officeooo:paragraph-rsid="000afbf9" style:font-size-asian="9pt" style:font-style-asian="normal" style:font-weight-asian="normal" style:font-size-complex="9pt" style:font-style-complex="normal" style:font-weight-complex="normal"/>
    </style:style>
    <style:style style:name="P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9pt" fo:font-weight="normal" officeooo:paragraph-rsid="000afbf9" style:font-size-asian="9pt" style:font-weight-asian="normal" style:font-size-complex="9pt" style:font-weight-complex="normal"/>
    </style:style>
    <style:style style:name="P8" style:family="paragraph" style:parent-style-name="Standard">
      <style:paragraph-properties fo:margin-top="0cm" fo:margin-bottom="0cm" loext:contextual-spacing="false" fo:line-height="100%" fo:text-align="end" style:justify-single-word="false"/>
      <style:text-properties style:font-name="Times New Roman" fo:font-size="12pt" fo:font-weight="normal" officeooo:paragraph-rsid="000afbf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normal" officeooo:paragraph-rsid="000afbf9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weight="normal" officeooo:paragraph-rsid="000afbf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false" fo:line-height="115%" fo:text-align="center" style:justify-single-word="false"/>
      <style:text-properties style:font-name="Times New Roman" fo:font-size="12pt" fo:font-weight="bold" officeooo:paragraph-rsid="000afbf9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fo:font-weight="bold" officeooo:paragraph-rsid="000afbf9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top="0cm" fo:margin-bottom="0cm" loext:contextual-spacing="false" fo:line-height="115%"/>
      <style:text-properties style:font-name="Times New Roman" fo:font-size="12pt" fo:font-weight="bold" officeooo:paragraph-rsid="000afbf9" style:font-size-asian="12pt" style:font-weight-asian="bold" style:font-size-complex="12pt" style:font-weight-complex="bold"/>
    </style:style>
    <style:style style:name="P14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style:text-underline-style="none" fo:font-weight="normal" officeooo:paragraph-rsid="000afbf9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text-underline-style="none" fo:font-weight="normal" officeooo:paragraph-rsid="000afbf9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false" fo:line-height="115%" fo:text-align="start" style:justify-single-word="false"/>
      <style:text-properties style:font-name="Times New Roman" fo:font-size="12pt" style:text-underline-style="none" fo:font-weight="bold" officeooo:paragraph-rsid="000afbf9" style:font-size-asian="12pt" style:font-weight-asian="bold" style:font-size-complex="12pt" style:font-weight-complex="bold"/>
    </style:style>
    <style:style style:name="P17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style:text-underline-style="none" fo:font-weight="bold" officeooo:paragraph-rsid="000afbf9" style:text-underline-mode="continuous" style:text-overline-mode="continuous" style:text-line-through-mode="continuous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fo:font-weight="normal" officeooo:paragraph-rsid="000afbf9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12pt" fo:font-style="normal" style:text-underline-style="none" fo:font-weight="normal" officeooo:paragraph-rsid="000afbf9" style:text-underline-mode="continuous" style:text-overline-mode="continuous" style:text-line-through-mode="continuous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P20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fo:font-style="normal" style:text-underline-style="none" fo:font-weight="normal" officeooo:paragraph-rsid="000afbf9" style:text-underline-mode="continuous" style:text-overline-mode="continuous" style:text-line-through-mode="continuous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P21" style:family="paragraph" style:parent-style-name="Standard">
      <style:paragraph-properties fo:margin-top="0cm" fo:margin-bottom="0cm" loext:contextual-spacing="false" fo:line-height="115%" fo:text-align="justify" style:justify-single-word="false"/>
      <style:text-properties style:font-name="Times New Roman" fo:font-size="8pt" style:text-underline-style="none" fo:font-weight="normal" officeooo:paragraph-rsid="000afbf9" style:text-underline-mode="continuous" style:text-overline-mode="continuous" style:text-line-through-mode="continuous" style:font-size-asian="8pt" style:font-weight-asian="normal" style:font-name-complex="Times New Roman1" style:font-size-complex="8pt" style:font-weight-complex="normal"/>
    </style:style>
    <style:style style:name="P22" style:family="paragraph" style:parent-style-name="Standard">
      <style:paragraph-properties fo:text-align="justify" style:justify-single-word="false"/>
      <style:text-properties officeooo:paragraph-rsid="000afbf9"/>
    </style:style>
    <style:style style:name="T1" style:family="text">
      <style:text-properties officeooo:rsid="000f4a06"/>
    </style:style>
    <style:style style:name="T2" style:family="text">
      <style:text-properties style:font-name="Times New Roman"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style="normal" style:text-underline-style="none" style:font-style-asian="normal" style:font-style-complex="normal"/>
    </style:style>
    <style:style style:name="T4" style:family="text">
      <style:text-properties fo:font-style="normal" style:text-underline-style="none" fo:font-weight="bold" style:text-underline-mode="continuous" style:text-overline-mode="continuous" style:text-line-through-mode="continuous" style:font-style-asian="normal" style:font-weight-asian="bold" style:font-name-complex="Times New Roman1" style:font-style-complex="normal" style:font-weight-complex="bold"/>
    </style:style>
    <style:style style:name="T5" style:family="text">
      <style:text-properties fo:font-style="normal" style:text-underline-style="none" style:text-underline-mode="continuous" style:text-overline-mode="continuous" style:text-line-through-mode="continuous" style:font-style-asian="normal" style:font-name-complex="Times New Roman1" style:font-style-complex="normal"/>
    </style:style>
    <style:style style:name="T6" style:family="text">
      <style:text-properties fo:font-style="normal" style:text-underline-style="none" officeooo:rsid="0015fdb0" style:text-underline-mode="continuous" style:text-overline-mode="continuous" style:text-line-through-mode="continuous" style:font-style-asian="normal" style:font-name-complex="Times New Roman1" style:font-style-complex="normal"/>
    </style:style>
    <style:style style:name="T7" style:family="text">
      <style:text-properties fo:font-style="normal" style:text-underline-style="none" officeooo:rsid="00142282" style:text-underline-mode="continuous" style:text-overline-mode="continuous" style:text-line-through-mode="continuous" style:font-style-asian="normal" style:font-name-complex="Times New Roman1" style:font-style-complex="normal"/>
    </style:style>
    <style:style style:name="T8" style:family="text">
      <style:text-properties fo:font-style="normal" fo:font-weight="bold" style:font-style-asian="normal" style:font-weight-asian="bold" style:font-style-complex="normal" style:font-weight-complex="bold"/>
    </style:style>
    <style:style style:name="T9" style:family="text">
      <style:text-properties fo:color="#000000" style:text-line-through-style="none" style:text-line-through-type="none" fo:font-style="normal" fo:text-shadow="1pt 1pt" style:text-underline-style="none" fo:font-weight="bold" style:text-underline-mode="continuous" style:text-overline-mode="continuous" style:text-line-through-mode="continuous" fo:background-color="transparent" loext:char-shading-value="0" style:font-style-asian="normal" style:font-weight-asian="bold" style:font-name-complex="Times New Roman" style:font-style-complex="normal" style:font-weight-complex="bold"/>
    </style:style>
    <style:style style:name="T10" style:family="text">
      <style:text-properties fo:color="#000000" fo:font-style="normal" fo:text-shadow="1pt 1pt" style:text-underline-style="none" fo:font-weight="bold" style:text-underline-mode="continuous" style:text-overline-mode="continuous" style:text-line-through-mode="continuous" style:font-style-asian="normal" style:font-weight-asian="bold" style:font-name-complex="Georgia" style:font-style-complex="normal" style:font-weight-complex="bold"/>
    </style:style>
    <style:style style:name="T11" style:family="text">
      <style:text-properties style:text-underline-style="none" style:text-underline-mode="continuous" style:text-overline-mode="continuous" style:text-line-through-mode="continuous" style:font-name-complex="Times New Roman1"/>
    </style:style>
    <style:style style:name="T12" style:family="text">
      <style:text-properties style:text-underline-style="none" officeooo:rsid="0015fdb0" style:text-underline-mode="continuous" style:text-overline-mode="continuous" style:text-line-through-mode="continuous" style:font-name-complex="Times New Roman1"/>
    </style:style>
    <style:style style:name="T13" style:family="text">
      <style:text-properties style:text-underline-style="none" fo:font-weight="bold" style:text-underline-mode="continuous" style:text-overline-mode="continuous" style:text-line-through-mode="continuous" style:font-weight-asian="bold" style:font-name-complex="Times New Roman1" style:font-weight-complex="bold"/>
    </style:style>
    <style:style style:name="T14" style:family="text">
      <style:text-properties style:text-underline-style="none" fo:font-weight="bold" officeooo:rsid="0015fdb0" style:text-underline-mode="continuous" style:text-overline-mode="continuous" style:text-line-through-mode="continuous" style:font-weight-asian="bold" style:font-name-complex="Times New Roman1" style:font-weight-complex="bold"/>
    </style:style>
    <style:style style:name="T15" style:family="text">
      <style:text-properties fo:font-size="8pt" style:text-underline-style="none" style:text-underline-mode="continuous" style:text-overline-mode="continuous" style:text-line-through-mode="continuous" style:font-size-asian="8pt" style:font-name-complex="Times New Roman1" style:font-size-complex="8pt"/>
    </style:style>
    <style:style style:name="T16" style:family="text">
      <style:text-properties officeooo:rsid="000c54df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Załącznik nr <text:span text:style-name="T1">1</text:span> do zapytania ofertowego</text:p>
      <text:p text:style-name="P3">Załącznik nr 3 do Umowy</text:p>
      <text:p text:style-name="P8"/>
      <text:p text:style-name="P11">FORMULARZ OFERTOWY</text:p>
      <text:p text:style-name="P11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">Nazwa Wykonawcy:</text:p>
            <text:p text:style-name="P1"/>
            <text:p text:style-name="P1"/>
            <text:p text:style-name="P1"/>
          </table:table-cell>
          <table:table-cell table:style-name="Tabela1.B1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Adres Wykonawcy:</text:p>
            <text:p text:style-name="P1"/>
            <text:p text:style-name="P1"/>
            <text:p text:style-name="P1"/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Numer NIP: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REGON: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Telefon numer:</text:p>
          </table:table-cell>
          <table:table-cell table:style-name="Tabela1.B2" office:value-type="string">
            <text:p text:style-name="P1"/>
          </table:table-cell>
        </table:table-row>
        <table:table-row>
          <table:table-cell table:style-name="Tabela1.A2" office:value-type="string">
            <text:p text:style-name="P1">Telefon numer (komórka):</text:p>
          </table:table-cell>
          <table:table-cell table:style-name="Tabela1.B2" office:value-type="string">
            <text:p text:style-name="P1"/>
          </table:table-cell>
        </table:table-row>
      </table:table>
      <text:p text:style-name="P12"/>
      <text:p text:style-name="P13">Zamawiający:</text:p>
      <text:p text:style-name="P9">Gmina Pyrzyce</text:p>
      <text:p text:style-name="P9">ul. Plac Ratuszowy 1, 74-200 Pyrzyce,</text:p>
      <text:p text:style-name="P14">NIP 853-145-69-90</text:p>
      <text:p text:style-name="P14">nr telefonu; 091 39-70-3<text:span text:style-name="T16">21</text:span></text:p>
      <text:p text:style-name="P14">woj. Zachodniopomorskie </text:p>
      <text:p text:style-name="P16"/>
      <text:p text:style-name="P22">Odpowiadając na zapytanie ofertowe <text:span text:style-name="T2">Nr sprawy: ……………………………… </text:span>którego przedmiotem jest<text:span text:style-name="T3">:</text:span><text:span text:style-name="T8"> </text:span><text:span text:style-name="T4">„</text:span><text:span text:style-name="Domyślna_20_czcionka_20_akapitu"><text:span text:style-name="T9">Zakup aparatu USG dla poradni kardiologicznej Szpitala Powiatowego w Pyrzycach</text:span></text:span><text:span text:style-name="T10">- w ramach Budżetu Obywatelskiego”.</text:span></text:p>
      <text:p text:style-name="P18"><text:span text:style-name="T11">Termin realizacji zamówienia: </text:span><text:span text:style-name="T13">do 30 dni od podpisania umowy.</text:span></text:p>
      <text:p text:style-name="P10"><text:span text:style-name="T6">1.</text:span><text:span text:style-name="T4"> </text:span><text:span text:style-name="T5">Składając ofertę w postępowaniu </text:span><text:span text:style-name="T7">ofertowym </text:span><text:span text:style-name="T5">na </text:span><text:span text:style-name="T4">„</text:span><text:span text:style-name="Domyślna_20_czcionka_20_akapitu"><text:span text:style-name="T9">Zakup aparatu USG dla poradni kardiologicznej Szpitala Powiatowego w Pyrzycach</text:span></text:span><text:span text:style-name="T10">- w ramach Budżetu Obywatelskiego” </text:span><text:span text:style-name="T5">oferujemy wykonanie przedmiotu zamówienia następujących warunkach:</text:span></text:p>
      <text:p text:style-name="P17">Wartość NETTO ………………………………………………… PLN</text:p>
      <text:p text:style-name="P15">(słownie: ………………………….…………………………………………………………………..)</text:p>
      <text:p text:style-name="P17">Stawka VAT ………….%</text:p>
      <text:p text:style-name="P17">Wartość VAT …………………………… PLN</text:p>
      <text:p text:style-name="P15">(słownie: ……………………………………………………………………………………………)</text:p>
      <text:p text:style-name="P17">Wartość BRUTTO ………………………………………………..PLN</text:p>
      <text:p text:style-name="P15">(słownie: ……………………………………………………………………………………………)</text:p>
      <text:p text:style-name="P10"><text:span text:style-name="T11">2. Podana wartość brutto obejmuje koszt wykonania całego przedmiotu zamówienia w zakresie określonym w Opisie przedmiotu zamówienia – </text:span><text:span text:style-name="T13">załączniku nr </text:span><text:span text:style-name="T14">2</text:span><text:span text:style-name="T11"> i Projekcie umowy –<text:line-break/></text:span><text:span text:style-name="T13">załączniku nr </text:span><text:span text:style-name="T14">3</text:span><text:span text:style-name="T13"> </text:span><text:span text:style-name="T11">d</text:span><text:span text:style-name="T12">o zapytania ofertowego</text:span><text:span text:style-name="T11">.</text:span></text:p>
      <text:p text:style-name="P10"><text:span text:style-name="T11">3. Zamówienie wykonam/-y w terminie wymaganym w </text:span><text:span text:style-name="T12">zapytaniu ofertowym.</text:span></text:p>
      <text:p text:style-name="P10"><text:span text:style-name="T12">4.</text:span><text:span text:style-name="T11"> Oświadczam/-y, że termin płatności: wynosi 30 dni.</text:span></text:p>
      <text:p text:style-name="P10"><text:soft-page-break/><text:span text:style-name="T12">5.</text:span><text:span text:style-name="T14"> </text:span><text:span text:style-name="T11">Oświadczamy, że na cały przedmiot zamówienia udzielamy gwarancji jakości i rękojmi, na OKRES: ………………………… M-CY licząc od daty podpisania Protokołu Odbioru.</text:span></text:p>
      <text:p text:style-name="P18"><text:span text:style-name="T12">6</text:span><text:span text:style-name="T11">. Oświadczam/-y, że zapoznałem/liśmy* się z treścią wzoru umowy (złącznik nr </text:span><text:span text:style-name="T12">3</text:span><text:span text:style-name="T11"> do </text:span><text:span text:style-name="T12">zapytania ofertowego</text:span><text:span text:style-name="T11">) i akceptujemy jego treść.</text:span></text:p>
      <text:p text:style-name="P19">10. Ofertę składam/-y na ………. kolejno ponumerowanych stronach.</text:p>
      <text:p text:style-name="P19">11. Dokumenty stanowiące tajemnicę przedsiębiorstwa zawarte są na kartach/stronach* oferty o numerach od …………………….. do ………………………</text:p>
      <text:p text:style-name="P19">12. Załącznikami do niniejszej oferty są:</text:p>
      <text:p text:style-name="P19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5">…………….., dnia …………………. <text:s text:c="47"/>…………….……………………………...……………………</text:p>
      <text:p text:style-name="P6"><text:span text:style-name="T11"><text:tab/><text:tab/><text:tab/><text:tab/><text:tab/><text:tab/><text:tab/></text:span><text:span text:style-name="T15">Podpis/-y i pieczęć/-cie osoby (osób) uprawnionej/-ych do <text:tab/><text:tab/><text:tab/><text:tab/><text:tab/><text:tab/><text:tab/><text:tab/>reprezentowania Wykonawcy lub upoważnionej do </text:span></text:p>
      <text:p text:style-name="P20"><text:tab/><text:tab/><text:tab/><text:tab/><text:tab/><text:tab/><text:tab/>występowania w jego imieniu </text:p>
      <text:p text:style-name="P21"/>
      <text:p text:style-name="P4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7">* niepotrzebne skreślić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myślna_20_czcionka_20_akapitu" style:display-name="Domyślna czcionka akapitu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3-29T12:04:43.980000000</meta:creation-date>
    <dc:date>2021-04-29T10:49:40.290000000</dc:date>
    <meta:editing-duration>PT3M10S</meta:editing-duration>
    <meta:editing-cycles>3</meta:editing-cycles>
    <meta:generator>LibreOffice/5.4.3.2$Windows_x86 LibreOffice_project/92a7159f7e4af62137622921e809f8546db437e5</meta:generator>
    <meta:print-date>2021-04-29T10:49:33.083000000</meta:print-date>
    <meta:document-statistic meta:table-count="1" meta:image-count="0" meta:object-count="0" meta:page-count="2" meta:paragraph-count="38" meta:word-count="263" meta:character-count="2325" meta:non-whitespace-character-count="2026"/>
  </office:meta>
</office:document-meta>
</file>