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Pyrzyce, dnia 03.06.2024r. </text:p>
      <text:p text:style-name="P1"/>
      <text:p text:style-name="P2"/>
      <text:p text:style-name="P1"/>
      <text:p text:style-name="P15"/>
      <text:p text:style-name="Text_20_body">Zamawiający:</text:p>
      <text:p text:style-name="P12">Szpital Powiatowy w Pyrzycach</text:p>
      <text:p text:style-name="P12">ul. Jana Pawła II 2</text:p>
      <text:p text:style-name="P13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4"><text:span text:style-name="T2">Dotyczy:</text:span><text:span text:style-name="T3"> </text:span><text:span text:style-name="T2">przetarg w trybie przetargu nieograniczonego nr 5/24 na „„ Kompleksowe świadczenie usług prania, dezynfekcja, suszenie, maglowanie, składanie, segregowanie bielizny według rodzajów oraz pakowanie asortymentu, a także sterylizację wysokotemperaturową asortymentu operacyjnego wraz z dzierżawą bielizny szpitalnej, operacyjnej, odzieży ochronnej, transportem <text:s/>dla Szpitala Powiatowego w Pyrzycach przy ulicy Jana Pawła II 2. Bielizna powinna być oznakowana w systemie bezpośredniego monitorowania bielizny <text:s/>RFID UHF lub HF lub równoważnym.”.”.</text:span></text:p>
      <text:p text:style-name="P3"/>
      <text:p text:style-name="P7">Działając na podstawie art. 253 ust. 1 ustawy z 11 września 2019 r. – Prawo zamówień publicznych (Dz.U. Z 2023 r. poz. 1605 ze zm.) – dalej: ustawa Pzp, zamawiający informuje, że dokonał wyboru oferty najkorzystniejszej. </text:p>
      <text:p text:style-name="P7"/>
      <text:p text:style-name="P9">Jako ofertę najkorzystniejszą uznano ofertę nr <text:s/>1 <text:s/>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/>
          </table:table-cell>
          <table:table-cell table:style-name="Tabela1.A1" office:value-type="string">
            <text:p text:style-name="P10">Kryterium 2</text:p>
            <text:p text:style-name="P10">………………………..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Citonet Szczecin Sp. z o.o.</text:p>
            <text:p text:style-name="P8">ul. Rolna 4</text:p>
            <text:p text:style-name="P8">71-730 Szczecin</text:p>
            <text:p text:style-name="P8">Toruńskie Zakłady <text:soft-page-break/>Materiałów Opatrunkowych SA</text:p>
            <text:p text:style-name="P8">ul. Żółkiewskiego 20/26</text:p>
            <text:p text:style-name="P8">87-100 Toruń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966531,60 zł</text:p>
            <text:p text:style-name="P8"><text:soft-page-break/>Kwota brutto – 1123007,87 zł</text:p>
            <text:p text:style-name="P8"/>
            <text:p text:style-name="P8">PAKIET NR 2</text:p>
            <text:p text:style-name="P8"/>
            <text:p text:style-name="P8">Kwota netto -83309,40 zł</text:p>
            <text:p text:style-name="P8">Kwota brutto – 89974,15 zł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>60 pkt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><text:span text:style-name="T5">Wykonanie badań mikrobiologicznych w laboratorium posiadającym </text:span><text:soft-page-break/><text:span text:style-name="T5">akredytację</text:span>:</text:p>
            <text:p text:style-name="P8">-akredytowane zgodnie z metodyką akredytowaną PN-EN ISO 18593:2018-<text:span text:style-name="T5">TAK-15 pkt,</text:span></text:p>
            <text:p text:style-name="P8">-akredytowany pobór próbek – <text:span text:style-name="T5">TAK</text:span> – <text:span text:style-name="T5">5 pkt</text:span></text:p>
            <text:p text:style-name="P8"/>
            <text:p text:style-name="P11">Certyfikat PN EN 13485 wystawiony na głównego wykonawcę usługi co najmniej na zakres prania,dezynfekcji,renowacji i kompletowanie bielizny dla jednostek służbu zdrowia wraz z transportem i monitorowaniem w systemie RFID UHF, HF lub równoważnym:</text:p>
            <text:p text:style-name="P8">-wystawiony przez niezależną jednostkę akredytowaną-<text:span text:style-name="T5">TAK</text:span>-<text:span text:style-name="T5">15 pkt,</text:span></text:p>
            <text:p text:style-name="P8">-wystawiony przez niezależną jednostkę – <text:span text:style-name="T5">TAK – 5 pkt</text:span></text:p>
            <text:p text:style-name="P11"/>
          </table:table-cell>
          <table:table-cell table:style-name="Tabela1.A2" office:value-type="string">
            <text:p text:style-name="P8"/>
            <text:p text:style-name="P8"/>
            <text:p text:style-name="P8">40 pkt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>100 pkt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</table:table>
      <text:p text:style-name="P7"><text:soft-page-break/></text:p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3171694952758835866" text:style-name="WWNum4">
        <text:list-item>
          <text:p text:style-name="P19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6"><text:s text:c="16"/>03.06.2024 <text:s/>r.……………………………………………………………………………………...</text:p>
      <text:p text:style-name="P17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23</meta:editing-cycles>
    <meta:creation-date>2020-10-21T15:53:00</meta:creation-date>
    <dc:date>2024-06-03T11:41:05.75</dc:date>
    <meta:editing-duration>PT2H34M37S</meta:editing-duration>
    <meta:generator>OpenOffice/4.1.2$Win32 OpenOffice.org_project/412m3$Build-9782</meta:generator>
    <meta:print-date>2024-06-03T11:32:45.82</meta:print-date>
    <meta:document-statistic meta:table-count="1" meta:image-count="0" meta:object-count="0" meta:page-count="3" meta:paragraph-count="57" meta:word-count="345" meta:character-count="261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