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499c1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5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officeooo:paragraph-rsid="00499c1d" fo:background-color="#bfbfbf" style:font-name-asian="Arial2" style:font-name-complex="Arial2"/>
    </style:style>
    <style:style style:name="P9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officeooo:paragraph-rsid="00499c1d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officeooo:paragraph-rsid="00499c1d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0499c1d" fo:background-color="transparent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7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99c1d"/>
    </style:style>
    <style:style style:name="P24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officeooo:paragraph-rsid="00499c1d" fo:background-color="transparent" style:font-name-asian="Arial2" style:font-name-complex="Arial2"/>
    </style:style>
    <style:style style:name="P2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officeooo:paragraph-rsid="00499c1d" fo:background-color="transparent" style:font-name-asian="Arial2" style:font-name-complex="Arial2"/>
    </style:style>
    <style:style style:name="P28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9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0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officeooo:paragraph-rsid="00499c1d" style:text-underline-mode="continuous" style:text-overline-mode="continuous" style:text-line-through-mode="continuous" fo:background-color="transparent" style:font-name-asian="Arial2" style:font-name-complex="Arial2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officeooo:paragraph-rsid="00499c1d" fo:background-color="transparent" style:font-name-asian="Arial2" style:font-name-complex="Arial2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officeooo:paragraph-rsid="00499c1d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1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Arial1" fo:font-size="11pt" fo:font-weight="bold" officeooo:rsid="004abd22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Arial1" fo:font-size="11pt" fo:font-style="normal" fo:font-weight="normal" officeooo:rsid="00499c1d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1" fo:font-size="11pt" fo:font-style="normal" fo:font-weight="normal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1" fo:font-size="11pt" fo:font-style="normal" fo:font-weight="normal" officeooo:rsid="00499c1d" style:letter-kerning="false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8" style:family="text">
      <style:text-properties officeooo:rsid="00334e6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bc9d8" style:font-weight-asian="normal" style:font-weight-complex="normal"/>
    </style:style>
    <style:style style:name="T21" style:family="text">
      <style:text-properties fo:font-weight="normal" officeooo:rsid="003e84a0" style:font-weight-asian="normal" style:font-weight-complex="normal"/>
    </style:style>
    <style:style style:name="T22" style:family="text">
      <style:text-properties fo:font-weight="normal" officeooo:rsid="0042c923" style:font-weight-asian="normal" style:font-weight-complex="normal"/>
    </style:style>
    <style:style style:name="T23" style:family="text">
      <style:text-properties fo:font-weight="normal" officeooo:rsid="0045fcb5" style:font-weight-asian="normal" style:font-weight-complex="normal"/>
    </style:style>
    <style:style style:name="T24" style:family="text">
      <style:text-properties fo:font-size="11pt"/>
    </style:style>
    <style:style style:name="T25" style:family="text">
      <style:text-properties officeooo:rsid="00499c1d"/>
    </style:style>
    <style:style style:name="T26" style:family="text">
      <style:text-properties style:font-name="Arial1" fo:font-size="10.5pt" style:font-size-asian="10.5pt" style:font-size-complex="10.5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9"><text:s/></text:span><text:span text:style-name="T22">Z</text:span><text:span text:style-name="T19">ałącznik nr </text:span><text:span text:style-name="T23">2</text:span><text:span text:style-name="T21"> </text:span><text:span text:style-name="T20">do SWZ</text:span></text:p>
      <text:p text:style-name="P1"/>
      <text:p text:style-name="P1">Zamawiający:</text:p>
      <text:p text:style-name="P21">Miasto Poznań</text:p>
      <text:p text:style-name="P21">Poznańskie Ośrodki Sportu i Rekreacji</text:p>
      <text:p text:style-name="P20">Samorządowy Zakład Budżetowy</text:p>
      <text:p text:style-name="P20">ul. <text:span text:style-name="T18">Jana Spychalskiego</text:span> 34</text:p>
      <text:p text:style-name="P20"><text:s/>61-553 Poznań</text:p>
      <text:p text:style-name="P28">(pełna nazwa/firma, adres)</text:p>
      <text:p text:style-name="P5">Wykonawca:</text:p>
      <text:p text:style-name="P24">…………………………………………………………………………</text:p>
      <text:p text:style-name="P29">(pełna nazwa/firma, adres, w zależności od podmiotu: NIP/PESEL, KRS/CEiDG)</text:p>
      <text:p text:style-name="P9">reprezentowany przez:</text:p>
      <text:p text:style-name="P24">…………………………………………………………………………</text:p>
      <text:p text:style-name="P30">(imię, nazwisko, stanowisko/podstawa do <text:s/>reprezentacji)</text:p>
      <text:p text:style-name="P16"/>
      <text:p text:style-name="P16"/>
      <text:p text:style-name="P31">Oświadczenie wykonawcy </text:p>
      <text:p text:style-name="P4"><text:span text:style-name="T11">składane na podstawie art. 125 ust.1ustawy z dnia 11września 2019 <text:s/>r.</text:span><text:span text:style-name="T8"> </text:span></text:p>
      <text:p text:style-name="P6"><text:s/>Prawo zamówień publicznych (dalej jako: ustawa Pzp), </text:p>
      <text:p text:style-name="P33">DOTYCZĄCE SPEŁNIANIA WARUNKÓW UDZIAŁU W POSTĘPOWANIU <text:line-break/><text:span text:style-name="T25">ORAZ </text:span><text:span text:style-name="T24">PRZESŁANEK WYKLUCZENIA Z POSTĘPOWANIA</text:span></text:p>
      <text:p text:style-name="P10"/>
      <text:p text:style-name="P10"/>
      <text:p text:style-name="P23"><text:span text:style-name="T1">Na potrzeby postępowania o udzielenie zamówienia publicznego pn. </text:span><text:span text:style-name="T12">Świadczenie usług rekreacyjnych i sportowych w zakresie pływania oraz rekreacji ruchowej na pływalniach Poznańskich Ośrodków Sportu i Rekreacji – </text:span><text:span text:style-name="T13">etap II </text:span><text:span text:style-name="T14">(</text:span><text:span text:style-name="T15">Usługi społeczne o wartości poniżej <text:s text:c="16"/>750 000 euro</text:span><text:span text:style-name="T16">), </text:span><text:span text:style-name="T1">prowadzonego przez Poznańskie Ośrodki Sportu i Rekreacji</text:span><text:span text:style-name="T4">, </text:span><text:span text:style-name="T1">oświadczam, co następuje:</text:span></text:p>
      <text:p text:style-name="P18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7">INFORMACJA DOTYCZĄCA WYKONAWCY:</text:p>
      <text:p text:style-name="P11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6">.</text:span></text:p>
      <text:p text:style-name="P17"/>
      <text:p text:style-name="P2"><text:span text:style-name="T7">…………….……. </text:span><text:span text:style-name="T4">(miejscowość),</text:span><text:span text:style-name="T10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5">(podpis)</text:p>
      <text:p text:style-name="P17"/>
      <text:p text:style-name="P8">OŚWIADCZENIA DOTYCZĄCE WYKONAWCY:</text:p>
      <text:p text:style-name="P34"/>
      <text:list xml:id="list4096054670" text:style-name="L1">
        <text:list-item>
          <text:p text:style-name="P35"><text:span text:style-name="T1">Oświadczam, że nie podlegam wykluczeniu z postępowania na podstawie <text:line-break/></text:span><text:span text:style-name="T17">art. <text:s/></text:span><text:span text:style-name="T26">108 ust. 1 ustawy</text:span><text:span text:style-name="T17"> Pzp</text:span><text:span text:style-name="T1">.</text:span></text:p>
        </text:list-item>
        <text:list-item>
          <text:p text:style-name="P35"><text:span text:style-name="T1">Oświadczam, że nie podlegam wykluczeniu z postępowania na podstawie <text:line-break/>art. </text:span><text:span text:style-name="T3">109 ust. 1 </text:span><text:span text:style-name="T1"><text:s/>ustawy Pzp</text:span><text:span text:style-name="T7"> <text:s/></text:span><text:span text:style-name="T6">.</text:span></text:p>
        </text:list-item>
      </text:list>
      <text:p text:style-name="P14"/>
      <text:p text:style-name="P3"><text:span text:style-name="T7">…………….……. </text:span><text:span text:style-name="T4">(miejscowość),</text:span><text:span text:style-name="T10"> </text:span><text:span text:style-name="T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6">(podpis)</text:p>
      <text:p text:style-name="P27"/>
      <text:p text:style-name="P3"><text:span text:style-name="T1">Oświadczam, że zachodzą w stosunku do mnie podstawy wykluczenia z postępowania na podstawie art. …………. ustawy Pzp</text:span><text:span text:style-name="T7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7"> </text:span><text:span text:style-name="T1">Jednocześnie oświadczam, że w związku z ww. okolicznością, na podstawie art. </text:span><text:span text:style-name="T3">108</text:span><text:span text:style-name="T1"> ust. </text:span><text:span text:style-name="T3">2</text:span><text:span text:style-name="T1"> ustawy Pzp podjąłem następujące środki naprawcze: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3"><text:span text:style-name="T7">…………….……. </text:span><text:span text:style-name="T4">(miejscowość)</text:span><text:span text:style-name="T9">, </text:span><text:span text:style-name="T7">dnia …………………. r. </text:span></text:p>
      <text:p text:style-name="P13"/>
      <text:p text:style-name="P13"><text:tab/><text:tab/><text:tab/><text:tab/><text:tab/><text:tab/><text:tab/>…………………………………………</text:p>
      <text:p text:style-name="P26">(podpis)</text:p>
      <text:p text:style-name="P26"/>
      <text:p text:style-name="P26"/>
      <text:p text:style-name="P32"><text:soft-page-break/></text:p>
      <text:p text:style-name="P7">OŚWIADCZENIE DOTYCZĄCE PODANYCH INFORMACJI:</text:p>
      <text:p text:style-name="P17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2"><text:span text:style-name="T7">…………….……. </text:span><text:span text:style-name="T4">(miejscowość),</text:span><text:span text:style-name="T10"> </text:span><text:span text:style-name="T7">dnia ………….……. r. </text:span></text:p>
      <text:p text:style-name="P12"><text:tab/><text:tab/><text:tab/><text:tab/><text:tab/><text:tab/><text:tab/>…………………………………………</text:p>
      <text:p text:style-name="P25">(podpis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2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4T12:06:30.948000000</dc:date>
    <meta:editing-duration>PT2H26M38S</meta:editing-duration>
    <meta:editing-cycles>37</meta:editing-cycles>
    <meta:generator>LibreOffice/7.1.3.2$Windows_X86_64 LibreOffice_project/47f78053abe362b9384784d31a6e56f8511eb1c1</meta:generator>
    <meta:print-date>2021-02-01T07:46:43.414000000</meta:print-date>
    <meta:document-statistic meta:table-count="0" meta:image-count="0" meta:object-count="0" meta:page-count="3" meta:paragraph-count="40" meta:word-count="312" meta:character-count="2652" meta:non-whitespace-character-count="2313"/>
  </office:meta>
</office:document-meta>
</file>